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5">Suvestinė redakcija nuo 2008-06-15 iki 2012-03-15</text:span></text:p>
      <text:p text:style-name="P6"/>
      <text:p text:style-name="P7"><text:span text:style-name="T8">Įsakymas paskelbtas: Žin. 2005, Nr.<text:s/></text:span><text:a xlink:href="https://www.e-tar.lt/portal/legalAct.html?documentId=TAR.8283251C0A0F" office:target-frame-name="_top" xlink:show="replace"><text:span text:style-name="T9">139-5037</text:span></text:a><text:span text:style-name="T10">, i. k. 10522LKISAK001K-149</text:span></text:p>
      <text:p text:style-name="P11"/>
      <text:p text:style-name="P12"/>
      <text:p text:style-name="P13">VALSTYBINĖS LIGONIŲ KASOS PRIE SVEIKATOS<text:s/>APSAUGOS MINISTERIJOS DIREKTORIUS</text:p>
      <text:p text:style-name="P14"/>
      <text:p text:style-name="P15">Į S A K Y M A S</text:p>
      <text:p text:style-name="P16">DĖL SPRENDIMŲ DĖL VAISTŲ IR MEDICINOS PAGALBOS PRIEMONIŲ LABAI RETOMS LIGOMS IR BŪKLĖMS GYDYTI KOMPENSAVIMO IR DĖL NENUMATYTŲ ATVEJŲ PRIĖMIMO KOMISIJOS DARBO REGLAMENTO PATVIRTINIMO</text:p>
      <text:p text:style-name="P17"/>
      <text:p text:style-name="P18">2005 m. lapkričio 22 d. Nr. 1K-149</text:p>
      <text:p text:style-name="P19">Vilnius</text:p>
      <text:p text:style-name="P20"/>
      <text:p text:style-name="P21"/>
      <text:p text:style-name="P22"><text:span text:style-name="T23">Vadovaudamasis Galūnių, sąnarių ir organų protezavimo darbų bei protezų ir kitų centralizuotai įsigyjamų medikamentų ir medicinos priemonių pirkimo išlaidų kompensavimo tvarkos, patvirtintos Lietuvos Respublikos sveikatos apsaugos mi</text:span><text:span text:style-name="T24">nistro 1998 m. kovo 20 d. įsakymu Nr. 151 (Žin., 1998, Nr.<text:s/></text:span><text:a xlink:href="https://www.e-tar.lt/portal/lt/legalAct/TAR.BD142AE899E7" office:target-frame-name="_blank" xlink:show="new"><text:span text:style-name="T25">33-894</text:span></text:a><text:span text:style-name="T26">; 1999, Nr.<text:s/></text:span><text:a xlink:href="https://www.e-tar.lt/portal/lt/legalAct/TAR.395BB4F26645" office:target-frame-name="_blank" xlink:show="new"><text:span text:style-name="T27">7-159</text:span></text:a><text:span text:style-name="T28">), 1</text:span><text:span text:style-name="T29">4 punktu:</text:span></text:p>
      <text:p text:style-name="P30"><text:span text:style-name="T31">1</text:span><text:span text:style-name="T32">.<text:s/></text:span><text:span text:style-name="T33">Tvirtinu</text:span><text:span text:style-name="T34"><text:s/>Sprendimų dėl vaistų ir medicinos pagalbos priemonių labai retoms ligoms ir būklėms gydyti kompensavimo ir dėl nenumatytų atvejų priėmimo komisijos darbo reglamentą (pridedama).</text:span></text:p>
      <text:p text:style-name="P35"><text:span text:style-name="T36">2</text:span><text:span text:style-name="T37">.<text:s/></text:span><text:span text:style-name="T38">Pavedu</text:span><text:span text:style-name="T39"><text:s/>įsakymo vykdymo kontrolę direktoriaus pavaduotojui Haroldui Baubinui.</text:span></text:p>
      <text:p text:style-name="P40"/>
      <text:p text:style-name="P41"/>
      <text:p text:style-name="P42"/>
      <text:p text:style-name="P43"><text:span text:style-name="T44">DIREKTORIUS</text:span><text:span text:style-name="T45"><text:tab/>ALGIS SASNAUSKAS</text:span></text:p>
      <text:soft-page-break/>
      <text:p text:style-name="P46"><text:span text:style-name="T47">PATVIRTINTA</text:span></text:p>
      <text:p text:style-name="P48">Valstybinės ligonių kasos prie Sveikatos<text:s/></text:p>
      <text:p text:style-name="P49"><text:span text:style-name="T50">apsaugos ministerijos direktoriaus<text:s/></text:span></text:p>
      <text:p text:style-name="P51"><text:span text:style-name="T52">2005 m. lapkričio 22 d. įsakymu Nr. 1K-149</text:span></text:p>
      <text:p text:style-name="P53"/>
      <text:p text:style-name="P54"><text:span text:style-name="T55">SPRENDIMŲ<text:s/></text:span><text:span text:style-name="T56">DĖL VAISTŲ IR MEDICINOS PAGALBOS PRIEMONIŲ LABAI RETOMS LIGOMS IR BŪKLĖMS GYDYTI KOMPENSAVIMO IR DĖL NENUMATYTŲ ATVEJŲ PRIĖMIMO KOMISIJO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prendimų dėl vaistų ir medicinos pagalbos priemonių labai reto</text:span><text:span text:style-name="T66">ms ligoms ir būklėms gydyti bei dėl nenumatytų atvejų priėmimo komisijos (toliau – komisija) darbo reglamentas (toliau – reglamentas) nustato komisijos sudarymo tvarką, jos kompetenciją, prašymų pateikimo, jų nagrinėjimo, sprendimų priėmimo ir darbo tvarką</text:span><text:span text:style-name="T67"><text:s/>bei vaistų ir medicinos pagalbos priemonių bei ortopedijos techninių priemonių (toliau – priemonių) įsigijimo bei kompensavimo tvarką.</text:span></text:p>
      <text:p text:style-name="P68"><text:span text:style-name="T69">2</text:span><text:span text:style-name="T70">. Komisijos veikla grindžiama teisėtumo, teisingumo, įstatymo viršenybės, objektyvumo, tarnybinio bendradarbiavimo,</text:span><text:span text:style-name="T71"><text:s/>proporcingumo, nepiktnaudžiavimo valdžia, kolegialumo, pacientų gerovės, visuomenės interesų ir Privalomojo sveikatos draudimo fondo biudžeto galimybių suderinamumo bei kitais demokratinio administravimo principais.</text:span></text:p>
      <text:p text:style-name="P72"><text:span text:style-name="T73">3</text:span><text:span text:style-name="T74">. Labai reta liga ar būklė – tai p</text:span><text:span text:style-name="T75">er metus pasitaikantys pavieniai ypatingi ligos ar būklės atvejai, kuriems gydyti reikiamų vaistų ar priemonių kiti kompensavimo būdai nenumatyti.</text:span></text:p>
      <text:p text:style-name="P76"><text:span text:style-name="T77">4</text:span><text:span text:style-name="T78">. Nenumatyti atvejai – tai atvejai, susiję su tam tikromis aplinkybėmis, kurių nebuvo galima numatyti (i</text:span><text:span text:style-name="T79">šskyrus būtinąją pagalbą).</text:span></text:p>
      <text:p text:style-name="P80"><text:span text:style-name="T81">5</text:span><text:span text:style-name="T82">. Vaistų ir priemonių, skiriamų labai retų ligų ir būklių bei nenumatytais atvejais, įsigijimo išlaidos kompensuojamos iš Privalomojo sveikatos draudimo fondo biudžeto lėšų, neviršijant jiems skirtos lėšų sumos.</text:span></text:p>
      <text:p text:style-name="P83"/>
      <text:p text:style-name="P84"><text:span text:style-name="T85">II</text:span><text:span text:style-name="T86">.<text:s/></text:span><text:span text:style-name="T87">K</text:span><text:span text:style-name="T88">OMISIJOS SUDARYMO TVARKA IR KOMPETENCIJA</text:span></text:p>
      <text:p text:style-name="P89"/>
      <text:p text:style-name="P90"><text:span text:style-name="T91">6</text:span><text:span text:style-name="T92">. Komisija sudaroma Valstybinės ligonių kasos prie Sveikatos apsaugos ministerijos (toliau – VLK) direktoriaus įsakymu. Komisiją sudaro 5 komisijos nariai. Komisijai vadovauja komisijos pirmininkas, jei jo nėr</text:span><text:span text:style-name="T93">a – pirmininko pavaduotojas. Komisijos pirmininkas ir jo pavaduotojas tvirtinami VLK direktoriaus įsakymu dėl komisijos sudarymo ir darbo reglamento.</text:span></text:p>
      <text:p text:style-name="P94"><text:span text:style-name="T95">7</text:span><text:span text:style-name="T96">. Komisiją techniškai aptarnauja VLK Sveikatos priežiūros organizavimo skyrius (toliau – SPOS).</text:span></text:p>
      <text:p text:style-name="P97"><text:span text:style-name="T98">8</text:span><text:span text:style-name="T99">. Komisija pagal SPOS, Ortopedijos technikos kompensavimo skyriaus, Vaistų kompensavimo skyriaus, Sveikatos priežiūros įstaigų aprūpinimo skyriaus arba paslaugų ekspertizės, metodinio vadovavimo ir kontrolės skyriaus vedėjo paskirto eksperto (toliau – pask</text:span><text:span text:style-name="T100">irto eksperto) pateiktą medžiagą:</text:span></text:p>
      <text:p text:style-name="P101">Punkto pakeitimai:</text:p>
      <text:p text:style-name="P102"><text:span text:style-name="T103">Nr.<text:s/></text:span><text:a xlink:href="https://www.e-tar.lt/portal/legalAct.html?documentId=TAR.79D6A1C7D606" office:target-frame-name="_top" xlink:show="replace"><text:span text:style-name="T104">1K-93</text:span></text:a><text:span text:style-name="T105">, 2008-06-11, Žin., 2008, Nr. 68-2612 (2008-06-14), i. k. 10822LKISAK0001K-93</text:span></text:p>
      <text:p text:style-name="P106"><text:span text:style-name="T107">8.1</text:span><text:span text:style-name="T108">. nagrinėja asmens sveikatos<text:s/></text:span><text:span text:style-name="T109">priežiūros įstaigų (toliau – gydymo įstaigų) pateiktus prašymus (toliau – prašymai) kompensuoti vaistus ir priemones labai retų ligų ir būklių bei nenumatytais atvejais;</text:span></text:p>
      <text:p text:style-name="P110"><text:span text:style-name="T111">8.2</text:span><text:span text:style-name="T112">. priima sprendimus dėl individualiai perkamų vaistų ir priemonių įsigijimo bei</text:span><text:span text:style-name="T113"><text:s/>kitų su gydymu susijusių išlaidų kompensavimo iš Privalomojo sveikatos draudimo fondo biudžeto;</text:span></text:p>
      <text:p text:style-name="P114"><text:span text:style-name="T115">8.3</text:span><text:span text:style-name="T116">. ypatingais atvejais priima sprendimus dėl išankstinio mokėjimo už pacientų, siunčiamų gydytis į užsienį Sveikatos apsaugos ministerijos komisijos spre</text:span><text:span text:style-name="T117">ndimu, gydymą;</text:span></text:p>
      <text:p text:style-name="P118"><text:span text:style-name="T119">8.4</text:span><text:span text:style-name="T120">. priima sprendimus dėl revizinių (pakartotinių) ir nestandartinių endoprotezų arba jų komponentų ir papildomai operacijų metu panaudotų medicinos pagalbos priemonių ,individualiai gaminamų specialių endoprotezų bei ortopedijos priemo</text:span><text:span text:style-name="T121">nių įsigijimo išlaidų kompensavimo iš Privalomojo sveikatos draudimo fondo biudžeto.</text:span></text:p>
      <text:soft-page-break/>
      <text:p text:style-name="P122">Punkto pakeitimai:</text:p>
      <text:p text:style-name="P123"><text:span text:style-name="T124">Nr.<text:s/></text:span><text:a xlink:href="https://www.e-tar.lt/portal/legalAct.html?documentId=TAR.79D6A1C7D606" office:target-frame-name="_top" xlink:show="replace"><text:span text:style-name="T125">1K-93</text:span></text:a><text:span text:style-name="T126">, 2008-06-11, Žin., 2008, Nr. 68-2612 (2008-06-14), i. k. 108</text:span><text:span text:style-name="T127">22LKISAK0001K-93</text:span></text:p>
      <text:p text:style-name="Normal"/>
      <text:p text:style-name="P128">8.5. priima sprendimus dėl dantų protezavimo paslaugų teikimo skubos tvarka ir dantų protezavimo išlaidų kompensavimo, jei kramtymo funkcijos negalima atlikti dėl retos būklės ir (arba) sunkios ligos, ir jei kramtymo funkcijos sutrikimas yra kitų organų sunkios ligos ar nepagijimo priežastis.<text:s/></text:p>
      <text:p text:style-name="P129">Papildyta punktu:</text:p>
      <text:p text:style-name="P130"><text:span text:style-name="T131">Nr.<text:s/></text:span><text:a xlink:href="https://www.e-tar.lt/portal/legalAct.html?documentId=TAR.79D6A1C7D606" office:target-frame-name="_top" xlink:show="replace"><text:span text:style-name="T132">1K-93</text:span></text:a><text:span text:style-name="T133">, 2008-06-11, Žin., 2008, Nr. 68-2612 (2008-06-14), i. k. 10822LKISAK0001K-93</text:span></text:p>
      <text:p text:style-name="Normal"/>
      <text:p text:style-name="P134"><text:span text:style-name="T135">9</text:span><text:span text:style-name="T136">. Komisija turi teisę gau</text:span><text:span text:style-name="T137">ti iš VLK skyrių bei gydymo įstaigų visą informaciją, reikalingą sprendimams priimti.</text:span></text:p>
      <text:p text:style-name="P138"/>
      <text:p text:style-name="P139"><text:span text:style-name="T140">III</text:span><text:span text:style-name="T141">.<text:s/></text:span><text:span text:style-name="T142">PRAŠYMŲ PATEIKIMO TVARKA</text:span></text:p>
      <text:p text:style-name="P143"/>
      <text:p text:style-name="P144"><text:span text:style-name="T145">10</text:span><text:span text:style-name="T146">. VLK pateikiamas gydymo įstaigos, turinčios sutartį su teritorine ligonių kasa dėl asmens sveikatos priežiūros paslaugų<text:s/></text:span><text:span text:style-name="T147">apmokėjimo, vadovo pasirašytas prašymas kompensuoti reikiamo vaisto ar priemonės įsigijimo išlaidas ir gydytojų konsiliumo išvados (išskyrus 8.3 ir 8.4 punktuose aprašytus atvejus).</text:span></text:p>
      <text:p text:style-name="P148"><text:span text:style-name="T149">11</text:span><text:span text:style-name="T150">. Kompensuojamojo gydymo skyrimo tikslingumą labai retų ligų ir būkl</text:span><text:span text:style-name="T151">ių atvejais nustato universitetų ar tretinio lygio paslaugas teikiančių, o nenumatytais atvejais – ir kitų gydymo įstaigų gydytojų konsiliumas. Jei gydymą reikia tęsti ilgiau nei metus, po metų jo tikslingumą turi pakartotinai pagrįsti gydytojų konsiliumas</text:span><text:span text:style-name="T152">.</text:span></text:p>
      <text:p text:style-name="P153"><text:span text:style-name="T154">12</text:span><text:span text:style-name="T155">. Gydytojų konsiliumo išvados turi būti patvirtintos konsiliume dalyvavusių gydytojų parašais (ne mažiau kaip 3 parašais).</text:span></text:p>
      <text:p text:style-name="P156"><text:span text:style-name="T157">13</text:span><text:span text:style-name="T158">. Gydytojų konsiliumo išvadose turi būti nurodyta:</text:span></text:p>
      <text:p text:style-name="P159"><text:span text:style-name="T160">13.1</text:span><text:span text:style-name="T161">. paciento duomenys,</text:span></text:p>
      <text:p text:style-name="P162"><text:span text:style-name="T163">13.2</text:span><text:span text:style-name="T164">. klinikinė diagnozė (lietuvių ir</text:span><text:span text:style-name="T165"><text:s/>lotynų kalbomis), jos nustatymo data, jei yra, TLK-10 kodas,</text:span></text:p>
      <text:p text:style-name="P166"><text:span text:style-name="T167">13.3</text:span><text:span text:style-name="T168">. diagnostinių tyrimų rezultatai, patvirtinantys ligą ar būklę, diagnostinių tyrimų atlikimo data,</text:span></text:p>
      <text:p text:style-name="P169"><text:span text:style-name="T170">13.4</text:span><text:span text:style-name="T171">. taikytas gydymas, jo rezultatai,</text:span></text:p>
      <text:p text:style-name="P172"><text:span text:style-name="T173">13.5</text:span><text:span text:style-name="T174">. reikiamo vaisto ar priemonės bendr</text:span><text:span text:style-name="T175">inis bei firminis pavadinimai, vienkartinė ir kurso dozė, planuojama gydymo trukmė, vaistinio preparato registracijos duomenys,</text:span></text:p>
      <text:p text:style-name="P176">Punkto pakeitimai:</text:p>
      <text:p text:style-name="P177"><text:span text:style-name="T178">Nr.<text:s/></text:span><text:a xlink:href="https://www.e-tar.lt/portal/legalAct.html?documentId=TAR.79D6A1C7D606" office:target-frame-name="_top" xlink:show="replace"><text:span text:style-name="T179">1K-93</text:span></text:a><text:span text:style-name="T180">, 2008-06-11, Žin.</text:span><text:span text:style-name="T181">, 2008, Nr. 68-2612 (2008-06-14), i. k. 10822LKISAK0001K-93</text:span></text:p>
      <text:p text:style-name="Normal"/>
      <text:p text:style-name="P182"><text:span text:style-name="T183">13.6</text:span><text:span text:style-name="T184">. ligos ar būklės retumą patvirtinantys statistiniai duomenys, duomenų šaltinis.</text:span></text:p>
      <text:p text:style-name="P185"><text:span text:style-name="T186">14</text:span><text:span text:style-name="T187">. Visais atvejais vaisto ir priemonės kompensavimo tikslingumas turi būti pagrįstas išsamia gydymo</text:span><text:span text:style-name="T188"><text:s/>prognoze.</text:span></text:p>
      <text:p text:style-name="P189">14<text:span text:style-name="T190">1</text:span>. Gydymo įstaiga privalo pateikti medicinos etikos komisijos išvadą (jei vaistinio preparato skyrimo terapinės indikacijos neįregistruotos) ir vardinio vaistinio preparato skyrimo pacientui pareiškimo kopiją (jei vaistinis preparatas neįregistruotas).<text:s/></text:p>
      <text:p text:style-name="P191">Papildyta punktu:</text:p>
      <text:p text:style-name="P192"><text:span text:style-name="T193">Nr.<text:s/></text:span><text:a xlink:href="https://www.e-tar.lt/portal/legalAct.html?documentId=TAR.79D6A1C7D606" office:target-frame-name="_top" xlink:show="replace"><text:span text:style-name="T194">1K-93</text:span></text:a><text:span text:style-name="T195">, 2008-06-11, Žin., 2008, Nr. 68-2612 (2008-06-14), i. k. 10822LKISAK0001K-93</text:span></text:p>
      <text:p text:style-name="Normal"/>
      <text:p text:style-name="P196"><text:span text:style-name="T197">15</text:span><text:span text:style-name="T198">. Prašymai priimami ir registruojami VLK kanceliarijoje bendra<text:s/></text:span><text:span text:style-name="T199">tvarka vadovaujantis raštvedybos taisyklėmis.</text:span></text:p>
      <text:p text:style-name="P200"><text:span text:style-name="T201">16</text:span><text:span text:style-name="T202">. Prašymai, pateikti nesilaikant šiame reglamente išdėstytų reikalavimų, nenagrinėjami. Tokiu atveju SPOS informuoja pareiškėją apie prašymų pateikimo tvarką. Išskirtiniais atvejais, gavusi asmens prašymą</text:span><text:span text:style-name="T203">, komisija gali savo iniciatyva nuspręsti svarstyti gydymo kompensavimo klausimą.</text:span></text:p>
      <text:p text:style-name="P204"/>
      <text:p text:style-name="P205"><text:span text:style-name="T206">IV</text:span><text:span text:style-name="T207">.<text:s/></text:span><text:span text:style-name="T208">PRAŠYMŲ NAGRINĖJIMO TVARKA</text:span></text:p>
      <text:p text:style-name="P209"/>
      <text:p text:style-name="P210"><text:span text:style-name="T211">17</text:span><text:span text:style-name="T212">. Komisijos posėdžiai vyksta 2 kartus per mėnesį, o prireikus – dažniau.</text:span></text:p>
      <text:p text:style-name="P213"><text:span text:style-name="T214">18</text:span><text:span text:style-name="T215">. Prieš pradėdami darbą komisijos nariai ir paskir</text:span><text:span text:style-name="T216">ti ekspertai pasirašo nešališkumo deklaraciją.</text:span></text:p>
      <text:p text:style-name="P217">Punkto pakeitimai:</text:p>
      <text:p text:style-name="P218"><text:span text:style-name="T219">Nr.<text:s/></text:span><text:a xlink:href="https://www.e-tar.lt/portal/legalAct.html?documentId=TAR.79D6A1C7D606" office:target-frame-name="_top" xlink:show="replace"><text:span text:style-name="T220">1K-93</text:span></text:a><text:span text:style-name="T221">, 2008-06-11, Žin., 2008, Nr. 68-2612 (2008-06-14), i. k. 10822LKISAK0001K-93</text:span></text:p>
      <text:p text:style-name="Normal"/>
      <text:p text:style-name="P222"><text:span text:style-name="T223">19</text:span><text:span text:style-name="T224">. Medžiagą kom</text:span><text:span text:style-name="T225">isijai rengia ir pristato paskirtas ekspertas, kuris:</text:span></text:p>
      <text:p text:style-name="P226">Punkto pakeitimai:</text:p>
      <text:p text:style-name="P227"><text:span text:style-name="T228">Nr.<text:s/></text:span><text:a xlink:href="https://www.e-tar.lt/portal/legalAct.html?documentId=TAR.79D6A1C7D606" office:target-frame-name="_top" xlink:show="replace"><text:span text:style-name="T229">1K-93</text:span></text:a><text:span text:style-name="T230">, 2008-06-11, Žin., 2008, Nr. 68-2612 (2008-06-14), i. k. 10822LKISAK0001K-93</text:span></text:p>
      <text:p text:style-name="P231"><text:span text:style-name="T232">19.1</text:span><text:span text:style-name="T233">.<text:s/></text:span><text:span text:style-name="T234">surenka visus reikiamus medicinos dokumentus;</text:span></text:p>
      <text:p text:style-name="P235"><text:span text:style-name="T236">19.2</text:span><text:span text:style-name="T237">. jei būtina, atlieka ekspertinį vertinimą vietoje (gydymo įstaigoje ar ligonio buvimo vietoje);</text:span></text:p>
      <text:p text:style-name="P238"><text:span text:style-name="T239">19.3</text:span><text:span text:style-name="T240">. prireikus kreipiasi į Sveikatos apsaugos ministerijos specialistą konsultantą dėl informacijos<text:s/></text:span><text:span text:style-name="T241">apie labai retą ligą ar būklę (jos atvejų skaičių Lietuvoje, gydymo alternatyvą ir kt.);</text:span></text:p>
      <text:p text:style-name="P242"><text:span text:style-name="T243">19.4</text:span><text:span text:style-name="T244">. surenka informaciją apie vaisto ar priemonės kainas;</text:span></text:p>
      <text:p text:style-name="P245"><text:span text:style-name="T246">19.5</text:span><text:span text:style-name="T247">. vadovaudamasis sukaupta medžiaga, parengia įvertinimo pažymą</text:span>,<text:s/><text:span text:style-name="T248">kurią vizuoja paskirto eksperto<text:s/></text:span><text:span text:style-name="T249">skyriaus vedėjas ir , kurioje pagrindžia reikalingo vaisto ar priemonės įsigijimo išlaidų kompensavimo tikslingumą, galimas išlaidas ir pateikia išvadą – siūlymą komisijai tenkinti ar netenkinti prašymą kompensuoti minėtas išlaidas.</text:span></text:p>
      <text:p text:style-name="P250">Punkto pakeitimai:</text:p>
      <text:p text:style-name="P251"><text:span text:style-name="T252">Nr.<text:s/></text:span><text:a xlink:href="https://www.e-tar.lt/portal/legalAct.html?documentId=TAR.79D6A1C7D606" office:target-frame-name="_top" xlink:show="replace"><text:span text:style-name="T253">1K-93</text:span></text:a><text:span text:style-name="T254">, 2008-06-11, Žin., 2008, Nr. 68-2612 (2008-06-14), i. k. 10822LKISAK0001K-93</text:span></text:p>
      <text:p text:style-name="Normal"/>
      <text:p text:style-name="P255"><text:span text:style-name="T256">20</text:span><text:span text:style-name="T257">. Komisijos posėdžio metu kiekvienu svarstytu klausimu rašomas protokolas. Protoko</text:span><text:span text:style-name="T258">lą rašo komisijai pateikęs svarstyti medžiagą paskirtas ekspertas, jį pasirašo komisijos pirmininkas ir posėdyje dalyvavę komisijos nariai, vienas iš parašų būtinai turi būti komisijos pirmininko arba jo pavaduotojo.</text:span></text:p>
      <text:p text:style-name="P259">Punkto pakeitimai:</text:p>
      <text:p text:style-name="P260"><text:span text:style-name="T261">Nr.<text:s/></text:span><text:a xlink:href="https://www.e-tar.lt/portal/legalAct.html?documentId=TAR.79D6A1C7D606" office:target-frame-name="_top" xlink:show="replace"><text:span text:style-name="T262">1K-93</text:span></text:a><text:span text:style-name="T263">, 2008-06-11, Žin., 2008, Nr. 68-2612 (2008-06-14), i. k. 10822LKISAK0001K-93</text:span></text:p>
      <text:p text:style-name="Normal"/>
      <text:p text:style-name="P264"><text:span text:style-name="T265">21</text:span><text:span text:style-name="T266">. Sprendimai priimami, jei posėdyje dalyvauja ne mažiau kaip pusė komisijos narių.</text:span></text:p>
      <text:p text:style-name="P267"><text:span text:style-name="T268">22</text:span><text:span text:style-name="T269">. Sprendima</text:span><text:span text:style-name="T270">s priimamas posėdyje dalyvaujančių komisijos narių paprasta balsų dauguma. Jei balsai pasiskirsto po lygiai, lemia komisijos pirmininko balsas, jei jo nėra, komisijos pirmininko pavaduotojo balsas.</text:span></text:p>
      <text:p text:style-name="P271"><text:span text:style-name="T272">23</text:span><text:span text:style-name="T273">. Komisija, išnagrinėjusi prašymą, priima vieną iš<text:s/></text:span><text:span text:style-name="T274">šių sprendimų ir juos motyvuoja:</text:span></text:p>
      <text:p text:style-name="P275"><text:span text:style-name="T276">23.1</text:span><text:span text:style-name="T277">. visiškai kompensuoti (apmokėti);</text:span></text:p>
      <text:p text:style-name="P278"><text:span text:style-name="T279">23.2</text:span><text:span text:style-name="T280">. iš dalies kompensuoti (apmokėti), nurodant kompensuojamąją (apmokamą) dalį;</text:span></text:p>
      <text:p text:style-name="P281"><text:span text:style-name="T282">23.3</text:span><text:span text:style-name="T283">. nekompensuoti (neapmokėti);</text:span></text:p>
      <text:p text:style-name="P284"><text:span text:style-name="T285">23.4</text:span><text:span text:style-name="T286"><text:s/>skirti papildomą ekspertizę, jei trūksta duomenų<text:s/></text:span><text:span text:style-name="T287">sprendimui priimti;</text:span></text:p>
      <text:p text:style-name="P288"><text:span text:style-name="T289">23.5</text:span><text:span text:style-name="T290">. nepriimti sprendimo (jei pateiktas klausimas nepriskirtinas komisijos kompetencijai).</text:span></text:p>
      <text:p text:style-name="P291"><text:span text:style-name="T292">24</text:span><text:span text:style-name="T293">. Komisija savo tvarkomuosiuose posėdžiuose nustato sprendimų priėmimo kriterijus atsižvelgdama į lėšų kiekį bei kitas aplinkybes.</text:span></text:p>
      <text:p text:style-name="P294"><text:span text:style-name="T295">25</text:span><text:span text:style-name="T296">. Komisija prašymą nagrinėja ir priima sprendimą ne vėliau kaip per 30 dienų nuo prašymo gavimo datos.</text:span></text:p>
      <text:p text:style-name="P297"><text:span text:style-name="T298">26</text:span><text:span text:style-name="T299">. Priėmus sprendimą skirti papildomą ekspertizę, prašymą nagrinėjęs SPOS paskirtas ekspertas surenka trūkstamą informaciją ir ne vėliau kaip p</text:span><text:span text:style-name="T300">er 10 dienų nuo papildomos informacijos gavimo pakartotinai ją teikia komisijai.</text:span></text:p>
      <text:p text:style-name="P301">Punkto pakeitimai:</text:p>
      <text:p text:style-name="P302"><text:span text:style-name="T303">Nr.<text:s/></text:span><text:a xlink:href="https://www.e-tar.lt/portal/legalAct.html?documentId=TAR.79D6A1C7D606" office:target-frame-name="_top" xlink:show="replace"><text:span text:style-name="T304">1K-93</text:span></text:a><text:span text:style-name="T305">, 2008-06-11, Žin., 2008, Nr. 68-2612 (2008-06-14), i. k. 10822LK</text:span><text:span text:style-name="T306">ISAK0001K-93</text:span></text:p>
      <text:p text:style-name="Normal"/>
      <text:p text:style-name="P307"><text:span text:style-name="T308">27</text:span><text:span text:style-name="T309">. Komisijai priėmus sprendimą visiškai ar iš dalies kompensuoti 8.3 ir 8.4 punktuose nurodytais atvejais, dokumentai perduodami VLK Apskaitos skyriui. Kitais atvejais taikoma V skyriuje aprašyta vaistų ir priemonių įsigijimo procedūra.</text:span></text:p>
      <text:p text:style-name="P310"/>
      <text:p text:style-name="P311"><text:span text:style-name="T312">V</text:span><text:span text:style-name="T313">.<text:s/></text:span><text:span text:style-name="T314">VAISTŲ IR PRIEMONIŲ ĮSIGIJIMO BEI JŲ IŠLAIDŲ KOMPENSAVIMO PROCEDŪRA</text:span></text:p>
      <text:p text:style-name="P315"/>
      <text:p text:style-name="P316"><text:span text:style-name="T317">28</text:span><text:span text:style-name="T318">. Vadovaudamasis komisijos sprendimu, visiškai ar iš dalies kompensuoti vaistų ar priemonių įsigijimo išlaidas, paskirtas ekspertas per 5 darbo dienas parengia garantinio<text:s/></text:span><text:span text:style-name="T319">rašto gydymo įstaigai projektą, kurį vizuoja komisijos pirmininkas, jei jo nėra, jo pavaduotojas. Garantiniame rašte nurodoma paciento, kuriam numatoma kompensuoti vaistų ar priemonių įsigijimo išlaidas, pavardė, vaisto ar priemonės pavadinimas, vieneto ka</text:span><text:span text:style-name="T320">ina, kiekis ir kompensuojamoji suma, kitos sąlygos. Jei Komisija nusprendžia nekompensuoti vaistų ar priemonių įsigijimo išlaidų, paskirtas ekspertas per 5 darbo dienas parengia gydymo įstaigai informacinį raštą, kuriame išdėsto neigiamo sprendimo priėmimo</text:span><text:span text:style-name="T321"><text:s/>motyvus.</text:span></text:p>
      <text:p text:style-name="P322">Punkto pakeitimai:</text:p>
      <text:p text:style-name="P323"><text:span text:style-name="T324">Nr.<text:s/></text:span><text:a xlink:href="https://www.e-tar.lt/portal/legalAct.html?documentId=TAR.79D6A1C7D606" office:target-frame-name="_top" xlink:show="replace"><text:span text:style-name="T325">1K-93</text:span></text:a><text:span text:style-name="T326">, 2008-06-11, Žin., 2008, Nr. 68-2612 (2008-06-14), i. k. 10822LKISAK0001K-93</text:span></text:p>
      <text:p text:style-name="Normal"/>
      <text:p text:style-name="P327"><text:span text:style-name="T328">29</text:span><text:span text:style-name="T329">. Gydymo įstaiga, gavusi garantinį raštą dėl vaistų</text:span><text:span text:style-name="T330"><text:s/>ar priemonių įsigijimo išlaidų kompensavimo, rūpinasi jų įsigijimu ar pagaminimu, išdavimu pacientui arba jo atstovui ir pritaikymu teisės aktų nustatyta tvarka.</text:span></text:p>
      <text:p text:style-name="P331">Punkto pakeitimai:</text:p>
      <text:p text:style-name="P332"><text:span text:style-name="T333">Nr.<text:s/></text:span><text:a xlink:href="https://www.e-tar.lt/portal/legalAct.html?documentId=TAR.79D6A1C7D606" office:target-frame-name="_top" xlink:show="replace"><text:span text:style-name="T334">1K-93</text:span></text:a><text:span text:style-name="T335">, 2008-06-11, Žin., 2008, Nr. 68-2612 (2008-06-14), i. k. 10822LKISAK0001K-93</text:span></text:p>
      <text:p text:style-name="Normal"/>
      <text:p text:style-name="P336"><text:span text:style-name="T337">30</text:span><text:span text:style-name="T338">. Jei dėl kokių nors priežasčių vaistai ar priemonės nebuvo panaudotos garantiniame rašte nurodytam pacientui arba buvo panaudotas ne visas jų kiekis, gyd</text:span><text:span text:style-name="T339">ymo įstaiga gali juos skirti kitam pacientui tik šios komisijos sprendimu. Šiuo atveju dokumentai teikiami šio reglamento nustatyta tvarka. Jei gydymo įstaiga vaistus ar priemones panaudoja savo nuožiūra, jų įsigijimo išlaidų VLK nekompensuoja.<text:s/></text:span></text:p>
      <text:p text:style-name="P340">Punkto pakeitimai:</text:p>
      <text:p text:style-name="P341"><text:span text:style-name="T342">Nr.<text:s/></text:span><text:a xlink:href="https://www.e-tar.lt/portal/legalAct.html?documentId=TAR.79D6A1C7D606" office:target-frame-name="_top" xlink:show="replace"><text:span text:style-name="T343">1K-93</text:span></text:a><text:span text:style-name="T344">, 2008-06-11, Žin., 2008, Nr. 68-2612 (2008-06-14), i. k. 10822LKISAK0001K-93</text:span></text:p>
      <text:p text:style-name="Normal"/>
      <text:p text:style-name="P345"><text:span text:style-name="T346">31</text:span><text:span text:style-name="T347">. Jei vaistai ar priemonės buvo panaudotos be komisijos sprendimo ar<text:s/></text:span><text:span text:style-name="T348">juos pacientas įsigijo savo lėšomis, jų įsigijimo išlaidos nekompensuojamos.</text:span></text:p>
      <text:p text:style-name="P349"><text:span text:style-name="T350">32</text:span><text:span text:style-name="T351">. Gydymo įstaiga, sunaudojusi vaistus ar priemones pacientui gydyti ar juos jam išdavusi, pateikia VLK prašymą kompensuoti vaistų ar priemonių išlaidas, firmos tiekėjos sąsk</text:span><text:span text:style-name="T352">aitos ir perdavimo–priėmimo akto patvirtintas kopijas bei priemonių panaudojimą patvirtinančius dokumentus (perdavimo–priėmimo aktą, pasirašytą paciento, arba skyriaus administracijos priemonių panaudojimo stacionare ataskaitą).</text:span></text:p>
      <text:p text:style-name="P353">Punkto pakeitimai:</text:p>
      <text:p text:style-name="P354"><text:span text:style-name="T355">Nr.<text:s/></text:span><text:a xlink:href="https://www.e-tar.lt/portal/legalAct.html?documentId=TAR.79D6A1C7D606" office:target-frame-name="_top" xlink:show="replace"><text:span text:style-name="T356">1K-93</text:span></text:a><text:span text:style-name="T357">, 2008-06-11, Žin., 2008, Nr. 68-2612 (2008-06-14), i. k. 10822LKISAK0001K-93</text:span></text:p>
      <text:p text:style-name="Normal"/>
      <text:p text:style-name="P358"><text:span text:style-name="T359">33</text:span><text:span text:style-name="T360">. Ortopedijos techninių priemonių išdavimo atvejais gydymo įstaiga pateikia priemonių<text:s/></text:span><text:span text:style-name="T361">panaudojimą patvirtinančius dokumentus (užsakymo priėmimo–išdavimo lapą, pasirašytą paciento, medžiagų nurašymo aktą).</text:span></text:p>
      <text:p text:style-name="P362"><text:span text:style-name="T363">34</text:span><text:span text:style-name="T364">. VLK, gavusi 32 ar 33 punkte išvardintus dokumentus, per 30 dienų perveda gydymo įstaigai prašyme nurodytą, bet ne didesnę nei nur</text:span><text:span text:style-name="T365">odytoji garantiniame rašte, sumą.</text:span></text:p>
      <text:p text:style-name="P366"><text:span text:style-name="T367">35</text:span><text:span text:style-name="T368">. Išimtiniais atvejais vaistų ar priemonių pirkimą gali organizuoti VLK.</text:span></text:p>
      <text:p text:style-name="P369"><text:span text:style-name="T370">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Valstybinė ligonių kasa prie Sveikatos apsaugos ministerijos, Įsakymas</text:span></text:p>
      <text:p text:style-name="P380"><text:span text:style-name="T381">Nr.<text:s/></text:span><text:a xlink:href="https://www.e-tar.lt/portal/legalAct.html?documentId=TAR.79D6A1C7D606" office:target-frame-name="_top" xlink:show="replace"><text:span text:style-name="T382">1K-93</text:span></text:a><text:span text:style-name="T383">, 2008-06-11, Žin., 2008, Nr. 68-2612 (2008-06-14), i. k. 10822LKISAK0001K-93</text:span></text:p>
      <text:p text:style-name="P384"><text:span text:style-name="T385">Dėl Valstybinės ligonių kasos prie Sveikatos apsaugos ministerijos direktoriaus 2005 m. lapkričio 22 d. įsakymo Nr. 1K-1</text:span><text:span text:style-name="T386">49 "Dėl Sprendimų dėl vaistų ir medicinos pagalbos priemonių labai retoms ligoms ir būklėms gydyti kompensavimo ir dėl nenumatytų atvejų priėmimo komisijos darbo reglament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35:00Z</meta:creation-date>
    <dc:date>2017-06-02T06:35:00Z</dc:date>
    <meta:template xlink:href="Normal.dotm" xlink:type="simple"/>
    <meta:editing-cycles>2</meta:editing-cycles>
    <meta:editing-duration>PT0S</meta:editing-duration>
    <meta:document-statistic meta:page-count="6" meta:paragraph-count="162" meta:word-count="2024" meta:character-count="15631" meta:row-count="430" meta:non-whitespace-character-count="13769"/>
  </office:meta>
</office:document-meta>
</file>