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4.0361in">
        <style:tab-stops/>
      </style:paragraph-properties>
    </style:style>
    <style:style style:name="P64" style:parent-style-name="Normal" style:family="paragraph">
      <style:paragraph-properties fo:margin-left="4.0361in">
        <style:tab-stops/>
      </style:paragraph-properties>
      <style:text-properties style:font-weight-complex="bold" style:font-size-complex="12pt" style:language-asian="lt" style:country-asian="LT"/>
    </style:style>
    <style:style style:name="P65" style:parent-style-name="Normal" style:family="paragraph">
      <style:paragraph-properties fo:margin-left="4.0361in">
        <style:tab-stops/>
      </style:paragraph-properties>
      <style:text-properties style:font-name-asian="Calibri" style:font-size-complex="12pt"/>
    </style:style>
    <style:style style:name="P66" style:parent-style-name="Normal" style:family="paragraph">
      <style:paragraph-properties fo:margin-left="4.0361in">
        <style:tab-stops/>
      </style:paragraph-properties>
      <style:text-properties style:font-name-asian="Calibri" style:font-size-complex="12pt"/>
    </style:style>
    <style:style style:name="P67" style:parent-style-name="Normal" style:family="paragraph">
      <style:paragraph-properties fo:margin-left="4.0361in">
        <style:tab-stops/>
      </style:paragraph-properties>
      <style:text-properties style:font-name-asian="Calibri" style:font-size-complex="12pt"/>
    </style:style>
    <style:style style:name="P68" style:parent-style-name="Normal" style:family="paragraph">
      <style:paragraph-properties fo:margin-left="4.0361in">
        <style:tab-stops/>
      </style:paragraph-properties>
      <style:text-properties style:font-name-asian="Calibri" style:font-size-complex="12pt"/>
    </style:style>
    <style:style style:name="P69" style:parent-style-name="Normal" style:family="paragraph">
      <style:paragraph-properties fo:margin-left="4.03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D0D0D" style:font-size-complex="12pt"/>
    </style:style>
    <style:style style:name="T80" style:parent-style-name="DefaultParagraphFont" style:family="text">
      <style:text-properties fo:font-weight="bold" style:font-weight-asian="bold" fo:color="#0D0D0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D0D0D" style:font-size-complex="12pt"/>
    </style:style>
    <style:style style:name="P83" style:parent-style-name="Normal" style:family="paragraph">
      <style:paragraph-properties fo:text-align="center"/>
      <style:text-properties fo:font-weight="bold" style:font-weight-asian="bold" fo:color="#0D0D0D"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7875in"/>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D0D0D" style:font-size-complex="12pt"/>
    </style:style>
    <style:style style:name="T175" style:parent-style-name="DefaultParagraphFont" style:family="text">
      <style:text-properties style:font-name-asian="Calibri" fo:color="#0D0D0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color="#0D0D0D" style:font-size-complex="12pt"/>
    </style:style>
    <style:style style:name="T180" style:parent-style-name="DefaultParagraphFont" style:family="text">
      <style:text-properties style:font-name-asian="Calibri" fo:color="#0D0D0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D0D0D" style:font-size-complex="12pt"/>
    </style:style>
    <style:style style:name="T183" style:parent-style-name="DefaultParagraphFont" style:family="text">
      <style:text-properties style:font-name-asian="Calibri" fo:color="#0D0D0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fo:color="#0D0D0D" style:font-size-complex="12pt" style:language-asian="lt" style:country-asian="LT"/>
    </style:style>
    <style:style style:name="T213" style:parent-style-name="DefaultParagraphFont" style:family="text">
      <style:text-properties style:font-name-asian="Calibri" fo:color="#0D0D0D" style:font-size-complex="12pt"/>
    </style:style>
    <style:style style:name="T214" style:parent-style-name="DefaultParagraphFont" style:family="text">
      <style:text-properties style:font-name-asian="Calibri" fo:color="#0D0D0D" style:font-size-complex="12pt"/>
    </style:style>
    <style:style style:name="T215" style:parent-style-name="DefaultParagraphFont" style:family="text">
      <style:text-properties style:font-name-asian="Calibri" fo:color="#0D0D0D" style:font-size-complex="12pt" style:language-asian="lt" style:country-asian="LT"/>
    </style:style>
    <style:style style:name="T216" style:parent-style-name="DefaultParagraphFont" style:family="text">
      <style:text-properties style:font-name-asian="Calibri" fo:color="#0D0D0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7875in"/>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rial" style:font-name-complex="Arial"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7875in"/>
      <style:text-properties style:font-name-asian="Calibri"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language="en" fo:country="US"/>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13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text-indent="0.9013in"/>
      <style:text-properties style:font-name-asian="Calibri"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fo:color="#0D0D0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78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text-align="justify" fo:text-indent="0.7875in"/>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4923in"/>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style:snap-to-layout-grid="false" fo:margin-left="3.5437in">
        <style:tab-stops>
          <style:tab-stop style:type="left" style:position="1.0833in"/>
        </style:tab-stops>
      </style:paragraph-properties>
    </style:style>
    <style:style style:name="P71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1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13"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14" style:parent-style-name="Normal" style:family="paragraph">
      <style:paragraph-properties style:snap-to-layout-grid="false" fo:margin-left="3.5437in">
        <style:tab-stops>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23" style:parent-style-name="Normal" style:family="paragraph">
      <style:paragraph-properties fo:margin-left="3.1493in">
        <style:tab-stops/>
      </style:paragraph-properties>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text-properties style:font-name-asian="Calibri" style:font-size-complex="12pt"/>
    </style:style>
    <style:style style:name="P726" style:parent-style-name="Normal" style:family="paragraph">
      <style:paragraph-properties>
        <style:tab-stops>
          <style:tab-stop style:type="right" style:leader-style="solid" style:leader-text="_" style:position="5.75in"/>
        </style:tab-stops>
      </style:paragraph-properties>
      <style:text-properties style:font-name-asian="Calibri" style:font-size-complex="12p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weight-complex="bold" fo:font-style="italic" style:font-style-asian="italic"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name-asian="Calibri" fo:font-weight="bold" style:font-weight-asian="bold"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44" style:parent-style-name="Normal" style:family="paragraph">
      <style:paragraph-properties fo:text-align="center">
        <style:tab-stops>
          <style:tab-stop style:type="center" style:position="5.4166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fo:text-indent="0.5909in"/>
      <style:text-properties style:font-size-complex="12pt" style:language-asian="lt" style:country-asian="LT"/>
    </style:style>
    <style:style style:name="P749" style:parent-style-name="Normal" style:family="paragraph">
      <style:paragraph-properties fo:text-align="justify" fo:line-height="115%" fo:text-indent="0.5909in"/>
      <style:text-properties style:font-name-asian="Calibri" style:font-size-complex="12pt"/>
    </style:style>
    <style:style style:name="P750" style:parent-style-name="Normal" style:family="paragraph">
      <style:paragraph-properties fo:text-align="justify" fo:line-height="115%" fo:text-indent="0.5909in"/>
      <style:text-properties style:font-name-asian="Calibri" style:font-size-complex="12pt"/>
    </style:style>
    <style:style style:name="P751" style:parent-style-name="Normal" style:family="paragraph">
      <style:paragraph-properties fo:text-align="justify" fo:line-height="115%" fo:text-indent="0.5909in"/>
      <style:text-properties style:font-name-asian="Calibri" style:font-size-complex="12pt"/>
    </style:style>
    <style:style style:name="P752" style:parent-style-name="Normal" style:family="paragraph">
      <style:paragraph-properties fo:text-align="justify" fo:line-height="115%" fo:text-indent="0.5909in"/>
      <style:text-properties style:font-name-asian="Calibri" style:font-size-complex="12pt"/>
    </style:style>
    <style:style style:name="P753" style:parent-style-name="Normal" style:family="paragraph">
      <style:paragraph-properties fo:text-align="justify" fo:line-height="115%" fo:text-indent="0.5909in"/>
      <style:text-properties style:font-name-asian="Calibri" style:font-size-complex="12pt"/>
    </style:style>
    <style:style style:name="P754" style:parent-style-name="Normal" style:family="paragraph">
      <style:paragraph-properties fo:text-align="justify" fo:line-height="115%" fo:text-indent="0.5909in"/>
      <style:text-properties style:font-name-asian="Calibri" style:font-size-complex="12pt"/>
    </style:style>
    <style:style style:name="P755" style:parent-style-name="Normal" style:family="paragraph">
      <style:paragraph-properties fo:text-align="justify" fo:line-height="115%" fo:text-indent="0.5909in"/>
      <style:text-properties style:font-name-asian="Calibri" style:font-size-complex="12pt"/>
    </style:style>
    <style:style style:name="P756" style:parent-style-name="Normal" style:family="paragraph">
      <style:paragraph-properties fo:text-align="justify" fo:line-height="115%" fo:text-indent="0.5909in"/>
      <style:text-properties style:font-name-asian="Calibri"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indent="0.0416in"/>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fo:font-style="italic" style:font-style-asian="italic"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style:snap-to-layout-grid="false" fo:margin-left="3.5437in">
        <style:tab-stops>
          <style:tab-stop style:type="left" style:position="1.0833in"/>
        </style:tab-stops>
      </style:paragraph-properties>
    </style:style>
    <style:style style:name="P770"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7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7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73" style:parent-style-name="Normal" style:family="paragraph">
      <style:paragraph-properties style:snap-to-layout-grid="false" fo:margin-left="3.5437in">
        <style:tab-stops>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center" fo:line-height="115%"/>
      <style:text-properties style:font-name-asian="Calibri"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style:text-properties style:font-name-asian="Calibri" fo:font-weight="bold" style:font-weight-asian="bold" style:font-size-complex="12pt"/>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83"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text-properties style:font-name-asian="Calibri" fo:font-weight="bold" style:font-weight-asian="bold"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center" fo:line-height="115%"/>
      <style:text-properties style:font-name-asian="Calibri" style:font-size-complex="12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fo:margin-left="0.3944in" fo:text-indent="3.333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04" style:parent-style-name="Normal" style:family="paragraph">
      <style:paragraph-properties fo:margin-right="0.7166in" fo:text-indent="0.125in">
        <style:tab-stops>
          <style:tab-stop style:type="center" style:position="2.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text-properties style:font-name-asian="Calibri" style:font-size-complex="12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15" style:parent-style-name="Normal" style:family="paragraph">
      <style:paragraph-properties fo:text-indent="2.625in">
        <style:tab-stops>
          <style:tab-stop style:type="center" style:position="4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822" style:parent-style-name="Normal" style:family="paragraph">
      <style:paragraph-properties fo:text-indent="0.375in"/>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fo:font-style="italic" style:font-style-asian="italic"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style:snap-to-layout-grid="false" fo:margin-left="3.5437in">
        <style:tab-stops>
          <style:tab-stop style:type="left" style:position="1.0833in"/>
        </style:tab-stops>
      </style:paragraph-properties>
    </style:style>
    <style:style style:name="P83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83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833"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834" style:parent-style-name="Normal" style:family="paragraph">
      <style:paragraph-properties style:snap-to-layout-grid="false" fo:margin-left="3.5437in">
        <style:tab-stops>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fo:line-height="115%"/>
      <style:text-properties style:font-name-asian="Calibri" style:font-size-complex="12pt"/>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center" fo:line-height="115%"/>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text-properties fo:font-size="9pt" style:font-size-asian="9pt" style:font-size-complex="9pt"/>
    </style:style>
    <style:style style:name="P843" style:parent-style-name="Normal" style:family="paragraph">
      <style:paragraph-properties style:snap-to-layout-grid="false" fo:line-height="115%"/>
      <style:text-properties style:font-name-asian="Calibri" style:font-size-complex="12pt"/>
    </style:style>
    <style:style style:name="P844" style:parent-style-name="Normal" style:family="paragraph">
      <style:text-properties fo:font-size="9pt" style:font-size-asian="9pt" style:font-size-complex="9pt"/>
    </style:style>
    <style:style style:name="P845" style:parent-style-name="Normal" style:family="paragraph">
      <style:paragraph-properties fo:text-align="center" fo:line-height="115%"/>
      <style:text-properties style:font-name-asian="Calibri" fo:font-weight="bold" style:font-weight-asian="bold" style:font-size-complex="12pt"/>
    </style:style>
    <style:style style:name="P846" style:parent-style-name="Normal" style:family="paragraph">
      <style:text-properties fo:font-size="9pt" style:font-size-asian="9pt" style:font-size-complex="9pt"/>
    </style:style>
    <style:style style:name="P847"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line-height="115%"/>
    </style:style>
    <style:style style:name="T850" style:parent-style-name="DefaultParagraphFont" style:family="text">
      <style:text-properties style:font-name-asian="Calibri" fo:font-style="italic" style:font-style-asian="italic" style:font-size-complex="12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center" fo:line-height="115%"/>
      <style:text-properties style:font-name-asian="Calibri" fo:font-weight="bold" style:font-weight-asian="bold" style:font-size-complex="12p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center" fo:line-height="115%"/>
      <style:text-properties style:font-name-asian="Calibri" fo:font-weight="bold" style:font-weight-asian="bold" style:font-size-complex="12pt"/>
    </style:style>
    <style:style style:name="P857" style:parent-style-name="Normal" style:family="paragraph">
      <style:text-properties fo:font-size="9pt" style:font-size-asian="9pt" style:font-size-complex="9pt"/>
    </style:style>
    <style:style style:name="P858"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center" fo:line-height="115%"/>
      <style:text-properties style:font-name-asian="Calibri" style:font-size-complex="12p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text-indent="0.6895in"/>
      <style:text-properties style:font-name-asian="Calibri" style:font-size-complex="12pt"/>
    </style:style>
    <style:style style:name="P863" style:parent-style-name="Normal" style:family="paragraph">
      <style:paragraph-properties fo:text-indent="0.689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Wingdings 2" style:font-name-asian="Wingdings 2" style:font-name-complex="Wingdings 2" style:font-size-complex="12pt"/>
    </style:style>
    <style:style style:name="P866" style:parent-style-name="Normal" style:family="paragraph">
      <style:paragraph-properties fo:text-indent="0.6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P869" style:parent-style-name="Normal" style:family="paragraph">
      <style:paragraph-properties fo:text-align="justify" fo:text-indent="0.6895in">
        <style:tab-stops>
          <style:tab-stop style:type="right" style:leader-style="solid" style:leader-text="_" style:position="6.693in"/>
        </style:tab-stops>
      </style:paragraph-properties>
      <style:text-properties style:font-name-asian="Calibri" style:font-size-complex="12pt"/>
    </style:style>
    <style:style style:name="P87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fo:text-indent="0.6895in"/>
      <style:text-properties style:font-name-asian="Calibri" style:font-size-complex="12pt"/>
    </style:style>
    <style:style style:name="P873" style:parent-style-name="Normal" style:family="paragraph">
      <style:paragraph-properties fo:line-height="115%" fo:text-indent="0.689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Wingdings 2" style:font-name-asian="Wingdings 2" style:font-name-complex="Wingdings 2" style:font-size-complex="12pt"/>
    </style:style>
    <style:style style:name="P876" style:parent-style-name="Normal" style:family="paragraph">
      <style:paragraph-properties fo:line-height="115%" fo:text-indent="0.689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Wingdings 2" style:font-name-asian="Wingdings 2" style:font-name-complex="Wingdings 2" style:font-size-complex="12pt"/>
    </style:style>
    <style:style style:name="P879" style:parent-style-name="Normal" style:family="paragraph">
      <style:paragraph-properties fo:text-align="justify" fo:line-height="115%">
        <style:tab-stops>
          <style:tab-stop style:type="right" style:leader-style="solid" style:leader-text="_" style:position="6.3in"/>
        </style:tab-stops>
      </style:paragraph-properties>
      <style:text-properties style:font-name-asian="Calibri" style:font-size-complex="12pt"/>
    </style:style>
    <style:style style:name="P880"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81" style:parent-style-name="Normal" style:family="paragraph">
      <style:paragraph-properties fo:text-align="justify" fo:text-indent="0.6895in"/>
      <style:text-properties style:font-name-asian="Calibri" style:font-size-complex="12pt"/>
    </style:style>
    <style:style style:name="P882" style:parent-style-name="Normal" style:family="paragraph">
      <style:paragraph-properties fo:line-height="115%" fo:text-indent="0.689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Wingdings 2" style:font-name-asian="Wingdings 2" style:font-name-complex="Wingdings 2" style:font-size-complex="12pt"/>
    </style:style>
    <style:style style:name="P885" style:parent-style-name="Normal" style:family="paragraph">
      <style:paragraph-properties fo:line-height="115%" fo:text-indent="0.689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P888" style:parent-style-name="Normal" style:family="paragraph">
      <style:paragraph-properties fo:text-align="justify" fo:text-indent="0.6895in"/>
      <style:text-properties style:font-name-asian="Calibri" style:font-size-complex="12pt"/>
    </style:style>
    <style:style style:name="P889"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90" style:parent-style-name="Normal" style:family="paragraph">
      <style:paragraph-properties fo:text-align="justify" fo:line-height="115%"/>
      <style:text-properties style:font-name-asian="Calibri" style:font-size-complex="12pt"/>
    </style:style>
    <style:style style:name="P891" style:parent-style-name="Normal" style:family="paragraph">
      <style:paragraph-properties fo:text-align="justify" fo:text-indent="0.6895in"/>
      <style:text-properties style:font-name-asian="Calibri" style:font-size-complex="12pt"/>
    </style:style>
    <style:style style:name="P892" style:parent-style-name="Normal" style:family="paragraph">
      <style:paragraph-properties fo:line-height="115%" fo:text-indent="0.689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P895" style:parent-style-name="Normal" style:family="paragraph">
      <style:paragraph-properties fo:line-height="115%" fo:text-indent="0.689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Wingdings 2" style:font-name-asian="Wingdings 2" style:font-name-complex="Wingdings 2" style:font-size-complex="12pt"/>
    </style:style>
    <style:style style:name="P898" style:parent-style-name="Normal" style:family="paragraph">
      <style:paragraph-properties fo:text-align="justify" fo:text-indent="0.5416in">
        <style:tab-stops>
          <style:tab-stop style:type="right" style:leader-style="solid" style:leader-text="_" style:position="6.693in"/>
        </style:tab-stops>
      </style:paragraph-properties>
      <style:text-properties style:font-name-asian="Calibri" style:font-size-complex="12pt"/>
    </style:style>
    <style:style style:name="P89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900" style:parent-style-name="Normal" style:family="paragraph">
      <style:paragraph-properties fo:text-align="justify"/>
      <style:text-properties style:font-name-asian="Calibri" style:font-size-complex="12pt"/>
    </style:style>
    <style:style style:name="P901" style:parent-style-name="Normal" style:family="paragraph">
      <style:paragraph-properties fo:text-align="justify" fo:text-indent="0.6895in"/>
      <style:text-properties style:font-name-asian="Calibri" style:font-size-complex="12pt"/>
    </style:style>
    <style:style style:name="P902" style:parent-style-name="Normal" style:family="paragraph">
      <style:paragraph-properties fo:text-align="justify" fo:text-indent="0.6895in"/>
      <style:text-properties style:font-name-asian="Calibri" style:font-size-complex="12pt"/>
    </style:style>
    <style:style style:name="P903" style:parent-style-name="Normal" style:family="paragraph">
      <style:paragraph-properties fo:text-align="justify" fo:text-indent="0.6895in"/>
      <style:text-properties style:font-name-asian="Calibri" style:font-size-complex="12pt"/>
    </style:style>
    <style:style style:name="P904" style:parent-style-name="Normal" style:family="paragraph">
      <style:paragraph-properties fo:text-align="justify" fo:text-indent="0.6895in"/>
      <style:text-properties style:font-name-asian="Calibri" style:font-size-complex="12pt"/>
    </style:style>
    <style:style style:name="P905" style:parent-style-name="Normal" style:family="paragraph">
      <style:paragraph-properties fo:text-align="justify" fo:text-indent="0.6895in"/>
      <style:text-properties style:font-name-asian="Calibri" style:font-size-complex="12pt"/>
    </style:style>
    <style:style style:name="P906" style:parent-style-name="Normal" style:family="paragraph">
      <style:paragraph-properties fo:text-align="justify" fo:text-indent="0.6895in"/>
      <style:text-properties style:font-name-asian="Calibri" style:font-size-complex="12pt"/>
    </style:style>
    <style:style style:name="P90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908"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909"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91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margin-left="3.5437in">
        <style:tab-stops/>
      </style:paragraph-properties>
    </style:style>
    <style:style style:name="P918" style:parent-style-name="Normal" style:family="paragraph">
      <style:paragraph-properties fo:margin-left="3.5437in">
        <style:tab-stops/>
      </style:paragraph-properties>
      <style:text-properties style:font-name-asian="Calibri" style:font-size-complex="12pt"/>
    </style:style>
    <style:style style:name="P919" style:parent-style-name="Normal" style:family="paragraph">
      <style:paragraph-properties fo:margin-left="3.543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margin-left="3.5437in">
        <style:tab-stops/>
      </style:paragraph-properties>
      <style:text-properties style:font-name-asian="Calibri"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margin-left="3.5437in">
        <style:tab-stops/>
      </style:paragraph-properties>
      <style:text-properties style:font-name-asian="Calibri" style:font-size-complex="12pt"/>
    </style:style>
    <style:style style:name="P926" style:parent-style-name="Normal" style:family="paragraph">
      <style:paragraph-properties fo:text-align="center"/>
      <style:text-properties style:font-name-asian="Calibri" fo:font-weight="bold" style:font-weight-asian="bold" style:font-size-complex="12pt"/>
    </style:style>
    <style:style style:name="P927" style:parent-style-name="Normal" style:family="paragraph">
      <style:paragraph-properties fo:text-align="center"/>
      <style:text-properties style:font-name-asian="Calibri" fo:font-weight="bold" style:font-weight-asian="bold" style:font-size-complex="12pt"/>
    </style:style>
    <style:style style:name="P928" style:parent-style-name="Normal" style:family="paragraph">
      <style:text-properties style:font-name-asian="Calibri" fo:font-weight="bold" style:font-weight-asian="bold" style:font-size-complex="12pt"/>
    </style:style>
    <style:style style:name="P929" style:parent-style-name="Normal" style:family="paragraph">
      <style:paragraph-properties fo:text-align="center"/>
      <style:text-properties style:font-name-asian="Calibri" fo:font-weight="bold" style:font-weight-asian="bold" style:font-size-complex="12pt"/>
    </style:style>
    <style:style style:name="P930" style:parent-style-name="Normal" style:family="paragraph">
      <style:paragraph-properties fo:text-align="center"/>
      <style:text-properties style:font-name-asian="Calibri" style:font-size-complex="12pt"/>
    </style:style>
    <style:style style:name="P931" style:parent-style-name="Normal" style:family="paragraph">
      <style:paragraph-properties style:punctuation-wrap="simple" fo:text-align="center" fo:line-height="115%"/>
      <style:text-properties style:font-name-asian="Calibri"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style:punctuation-wrap="simple" fo:text-align="justify" fo:line-height="115%" fo:text-indent="0.689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fo:font-size="9pt" style:font-size-asian="9pt" style:font-size-complex="9pt"/>
    </style:style>
    <style:style style:name="TableColumn941" style:family="table-column">
      <style:table-column-properties style:column-width="6.6979in" style:use-optimal-column-width="false"/>
    </style:style>
    <style:style style:name="Table940" style:family="table">
      <style:table-properties style:width="6.6979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punctuation-wrap="simple" fo:text-align="justify" fo:line-height="115%"/>
      <style:text-properties style:font-name-asian="Calibri" style:font-size-complex="12pt"/>
    </style:style>
    <style:style style:name="P945" style:parent-style-name="Normal" style:family="paragraph">
      <style:paragraph-properties style:punctuation-wrap="simple" fo:text-align="justify" fo:line-height="115%" fo:text-indent="0.6895in"/>
      <style:text-properties style:font-name-asian="Calibri" style:font-size-complex="12pt"/>
    </style:style>
    <style:style style:name="P946" style:parent-style-name="Normal" style:family="paragraph">
      <style:text-properties fo:font-size="9pt" style:font-size-asian="9pt" style:font-size-complex="9pt"/>
    </style:style>
    <style:style style:name="TableColumn948" style:family="table-column">
      <style:table-column-properties style:column-width="6.6979in" style:use-optimal-column-width="false"/>
    </style:style>
    <style:style style:name="Table947" style:family="table">
      <style:table-properties style:width="6.6979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punctuation-wrap="simple" fo:text-align="justify" fo:line-height="115%"/>
      <style:text-properties style:font-name-asian="Calibri" style:font-size-complex="12pt"/>
    </style:style>
    <style:style style:name="P952" style:parent-style-name="Normal" style:family="paragraph">
      <style:paragraph-properties style:punctuation-wrap="simple" fo:text-align="justify" fo:line-height="115%" fo:text-indent="0.6895in"/>
      <style:text-properties style:font-name-asian="Calibri" style:font-size-complex="12pt"/>
    </style:style>
    <style:style style:name="P953" style:parent-style-name="Normal" style:family="paragraph">
      <style:text-properties fo:font-size="9pt" style:font-size-asian="9pt" style:font-size-complex="9pt"/>
    </style:style>
    <style:style style:name="TableColumn955" style:family="table-column">
      <style:table-column-properties style:column-width="6.6979in" style:use-optimal-column-width="false"/>
    </style:style>
    <style:style style:name="Table954" style:family="table">
      <style:table-properties style:width="6.6979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punctuation-wrap="simple" fo:text-align="justify" fo:line-height="115%"/>
      <style:text-properties style:font-name-asian="Calibri" style:font-size-complex="12pt"/>
    </style:style>
    <style:style style:name="P959" style:parent-style-name="Normal" style:family="paragraph">
      <style:paragraph-properties style:punctuation-wrap="simple" fo:text-align="justify" fo:line-height="115%"/>
      <style:text-properties style:font-name-asian="Calibri"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style:punctuation-wrap="simple" fo:text-align="justify" fo:line-height="115%"/>
      <style:text-properties style:font-name-asian="Calibri"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style:punctuation-wrap="simple" fo:text-align="justify" fo:line-height="115%" fo:text-indent="0.043in"/>
      <style:text-properties style:font-name-asian="Calibri"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style:punctuation-wrap="simple" fo:text-align="justify" fo:line-height="115%" fo:text-indent="0.689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fo:font-size="9pt" style:font-size-asian="9pt" style:font-size-complex="9pt"/>
    </style:style>
    <style:style style:name="TableColumn972" style:family="table-column">
      <style:table-column-properties style:column-width="6.6979in" style:use-optimal-column-width="false"/>
    </style:style>
    <style:style style:name="Table971" style:family="table">
      <style:table-properties style:width="6.6979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punctuation-wrap="simple" fo:text-align="justify" fo:line-height="115%"/>
      <style:text-properties style:font-name-asian="Calibri" style:font-size-complex="12pt"/>
    </style:style>
    <style:style style:name="P976" style:parent-style-name="Normal" style:family="paragraph">
      <style:paragraph-properties style:punctuation-wrap="simple" fo:text-align="justify" fo:line-height="115%" fo:text-indent="0.6895in"/>
      <style:text-properties style:font-name-asian="Calibri" style:font-size-complex="12pt"/>
    </style:style>
    <style:style style:name="P977" style:parent-style-name="Normal" style:family="paragraph">
      <style:text-properties fo:font-size="9pt" style:font-size-asian="9pt" style:font-size-complex="9pt"/>
    </style:style>
    <style:style style:name="TableColumn979" style:family="table-column">
      <style:table-column-properties style:column-width="6.6979in" style:use-optimal-column-width="false"/>
    </style:style>
    <style:style style:name="Table978" style:family="table">
      <style:table-properties style:width="6.6979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fo:line-height="115%"/>
      <style:text-properties style:font-name-asian="Calibri" style:font-size-complex="12pt"/>
    </style:style>
    <style:style style:name="P983" style:parent-style-name="Normal" style:family="paragraph">
      <style:paragraph-properties style:punctuation-wrap="simple" fo:text-align="justify" fo:line-height="115%" fo:text-indent="0.6895in"/>
      <style:text-properties style:font-name-asian="Calibri" style:font-size-complex="12pt"/>
    </style:style>
    <style:style style:name="P984" style:parent-style-name="Normal" style:family="paragraph">
      <style:text-properties fo:font-size="9pt" style:font-size-asian="9pt" style:font-size-complex="9pt"/>
    </style:style>
    <style:style style:name="TableColumn986" style:family="table-column">
      <style:table-column-properties style:column-width="6.6979in" style:use-optimal-column-width="false"/>
    </style:style>
    <style:style style:name="Table985" style:family="table">
      <style:table-properties style:width="6.6979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punctuation-wrap="simple" fo:text-align="justify" fo:line-height="115%"/>
      <style:text-properties style:font-name-asian="Calibri" style:font-size-complex="12pt"/>
    </style:style>
    <style:style style:name="P990" style:parent-style-name="Normal" style:family="paragraph">
      <style:paragraph-properties style:punctuation-wrap="simple" fo:text-align="justify" fo:line-height="115%" fo:text-indent="0.6895in"/>
      <style:text-properties style:font-name-asian="Calibri" style:font-size-complex="12pt"/>
    </style:style>
    <style:style style:name="P991" style:parent-style-name="Normal" style:family="paragraph">
      <style:text-properties fo:font-size="9pt" style:font-size-asian="9pt" style:font-size-complex="9pt"/>
    </style:style>
    <style:style style:name="TableColumn993" style:family="table-column">
      <style:table-column-properties style:column-width="6.6979in" style:use-optimal-column-width="false"/>
    </style:style>
    <style:style style:name="Table992" style:family="table">
      <style:table-properties style:width="6.6979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punctuation-wrap="simple" fo:text-align="justify" fo:line-height="115%"/>
      <style:text-properties style:font-name-asian="Calibri" style:font-size-complex="12pt"/>
    </style:style>
    <style:style style:name="P997" style:parent-style-name="Normal" style:family="paragraph">
      <style:paragraph-properties style:punctuation-wrap="simple" fo:text-align="justify" fo:line-height="115%" fo:text-indent="0.689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fo:font-size="9pt" style:font-size-asian="9pt" style:font-size-complex="9pt"/>
    </style:style>
    <style:style style:name="P1002" style:parent-style-name="Normal" style:family="paragraph">
      <style:paragraph-properties style:punctuation-wrap="simple" fo:text-align="justify" fo:line-height="115%" fo:text-indent="0.6888in">
        <style:tab-stops>
          <style:tab-stop style:type="left" style:position="2.6583in"/>
        </style:tab-stops>
      </style:paragraph-properties>
      <style:text-properties style:font-name-asian="Calibri"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paragraph-properties style:punctuation-wrap="simple" fo:text-align="justify" fo:line-height="115%" fo:text-indent="0.6888in">
        <style:tab-stops>
          <style:tab-stop style:type="left" style:position="4.0361in"/>
        </style:tab-stops>
      </style:paragraph-properties>
      <style:text-properties style:font-name-asian="Calibri" style:font-size-complex="12pt"/>
    </style:style>
    <style:style style:name="P1005" style:parent-style-name="Normal" style:family="paragraph">
      <style:text-properties fo:font-size="9pt" style:font-size-asian="9pt" style:font-size-complex="9pt"/>
    </style:style>
    <style:style style:name="P1006" style:parent-style-name="Normal" style:family="paragraph">
      <style:paragraph-properties style:punctuation-wrap="simple" fo:text-align="justify" fo:line-height="115%" fo:text-indent="0.6888in"/>
      <style:text-properties style:font-name-asian="Calibri"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style:punctuation-wrap="simple" fo:text-align="justify" fo:line-height="115%" fo:text-indent="0.6888in"/>
      <style:text-properties style:font-name-asian="Calibri"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style:punctuation-wrap="simple" fo:text-align="justify" fo:line-height="115%" fo:text-indent="0.689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style:punctuation-wrap="simple" fo:text-align="justify" fo:line-height="115%" fo:text-indent="0.6895in"/>
      <style:text-properties style:font-name-asian="Calibri"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style:punctuation-wrap="simple" fo:text-align="justify" fo:line-height="115%" fo:text-indent="0.6895in"/>
      <style:text-properties style:font-name-asian="Calibri"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style:punctuation-wrap="simple" fo:text-align="justify" fo:line-height="115%" fo:text-indent="0.6895in"/>
      <style:text-properties style:font-name-asian="Calibri"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style:punctuation-wrap="simple" fo:text-align="justify" fo:line-height="115%" fo:text-indent="0.6895in"/>
      <style:text-properties style:font-name-asian="Calibri" style:font-size-complex="12pt"/>
    </style:style>
    <style:style style:name="P1023" style:parent-style-name="Normal" style:family="paragraph">
      <style:text-properties fo:font-size="9pt" style:font-size-asian="9pt" style:font-size-complex="9pt"/>
    </style:style>
    <style:style style:name="TableColumn1025" style:family="table-column">
      <style:table-column-properties style:column-width="6.6979in" style:use-optimal-column-width="false"/>
    </style:style>
    <style:style style:name="Table1024" style:family="table">
      <style:table-properties style:width="6.6979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punctuation-wrap="simple" fo:text-align="justify" fo:line-height="115%" fo:text-indent="0.6895in"/>
      <style:text-properties style:font-name-asian="Calibri" style:font-size-complex="12pt"/>
    </style:style>
    <style:style style:name="P1029" style:parent-style-name="Normal" style:family="paragraph">
      <style:paragraph-properties style:punctuation-wrap="simple" fo:text-align="justify" fo:line-height="115%" fo:text-indent="0.6895in"/>
      <style:text-properties style:font-name-asian="Calibri" style:font-size-complex="12pt"/>
    </style:style>
    <style:style style:name="P1030" style:parent-style-name="Normal" style:family="paragraph">
      <style:text-properties fo:font-size="9pt" style:font-size-asian="9pt" style:font-size-complex="9pt"/>
    </style:style>
    <style:style style:name="TableColumn1032" style:family="table-column">
      <style:table-column-properties style:column-width="6.6979in" style:use-optimal-column-width="false"/>
    </style:style>
    <style:style style:name="Table1031" style:family="table">
      <style:table-properties style:width="6.6979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style:punctuation-wrap="simple" fo:text-align="justify" fo:line-height="115%" fo:text-indent="0.6895in"/>
      <style:text-properties style:font-name-asian="Calibri" style:font-size-complex="12pt"/>
    </style:style>
    <style:style style:name="P1036" style:parent-style-name="Normal" style:family="paragraph">
      <style:paragraph-properties style:punctuation-wrap="simple" fo:text-align="justify" fo:line-height="115%" fo:text-indent="0.6895in"/>
      <style:text-properties style:font-name-asian="Calibri" style:font-size-complex="12pt"/>
    </style:style>
    <style:style style:name="P1037" style:parent-style-name="Normal" style:family="paragraph">
      <style:text-properties fo:font-size="9pt" style:font-size-asian="9pt" style:font-size-complex="9pt"/>
    </style:style>
    <style:style style:name="TableColumn1039" style:family="table-column">
      <style:table-column-properties style:column-width="6.6979in" style:use-optimal-column-width="false"/>
    </style:style>
    <style:style style:name="Table1038" style:family="table">
      <style:table-properties style:width="6.6979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style:punctuation-wrap="simple" fo:text-align="justify" fo:line-height="115%" fo:text-indent="0.6895in"/>
      <style:text-properties style:font-name-asian="Calibri" style:font-size-complex="12pt"/>
    </style:style>
    <style:style style:name="P1043" style:parent-style-name="Normal" style:family="paragraph">
      <style:paragraph-properties style:punctuation-wrap="simple" fo:text-align="justify" fo:line-height="115%" fo:text-indent="0.6895in"/>
      <style:text-properties style:font-name-asian="Calibri" style:font-size-complex="12pt"/>
    </style:style>
    <style:style style:name="P1044" style:parent-style-name="Normal" style:family="paragraph">
      <style:text-properties fo:font-size="9pt" style:font-size-asian="9pt" style:font-size-complex="9pt"/>
    </style:style>
    <style:style style:name="TableColumn1046" style:family="table-column">
      <style:table-column-properties style:column-width="6.6979in" style:use-optimal-column-width="false"/>
    </style:style>
    <style:style style:name="Table1045" style:family="table">
      <style:table-properties style:width="6.6979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style:punctuation-wrap="simple" fo:text-align="justify" fo:line-height="115%" fo:text-indent="0.6895in"/>
      <style:text-properties style:font-name-asian="Calibri" style:font-size-complex="12pt"/>
    </style:style>
    <style:style style:name="P1050" style:parent-style-name="Normal" style:family="paragraph">
      <style:paragraph-properties style:punctuation-wrap="simple" fo:text-align="justify" fo:line-height="115%" fo:text-indent="0.6895in"/>
      <style:text-properties style:font-name-asian="Calibri" style:font-size-complex="12pt"/>
    </style:style>
    <style:style style:name="P1051" style:parent-style-name="Normal" style:family="paragraph">
      <style:text-properties fo:font-size="9pt" style:font-size-asian="9pt" style:font-size-complex="9pt"/>
    </style:style>
    <style:style style:name="TableColumn1053" style:family="table-column">
      <style:table-column-properties style:column-width="6.6979in" style:use-optimal-column-width="false"/>
    </style:style>
    <style:style style:name="Table1052" style:family="table">
      <style:table-properties style:width="6.6979in" fo:margin-left="0in" table:align="lef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punctuation-wrap="simple" fo:text-align="justify" fo:line-height="115%" fo:text-indent="0.6895in"/>
      <style:text-properties style:font-name-asian="Calibri" style:font-size-complex="12pt"/>
    </style:style>
    <style:style style:name="P1057" style:parent-style-name="Normal" style:family="paragraph">
      <style:paragraph-properties style:punctuation-wrap="simple" fo:text-align="justify" fo:line-height="115%" fo:text-indent="0.6895in"/>
      <style:text-properties style:font-name-asian="Calibri" style:font-size-complex="12pt"/>
    </style:style>
    <style:style style:name="P1058" style:parent-style-name="Normal" style:family="paragraph">
      <style:text-properties fo:font-size="9pt" style:font-size-asian="9pt" style:font-size-complex="9pt"/>
    </style:style>
    <style:style style:name="TableColumn1060" style:family="table-column">
      <style:table-column-properties style:column-width="6.6979in" style:use-optimal-column-width="false"/>
    </style:style>
    <style:style style:name="Table1059" style:family="table">
      <style:table-properties style:width="6.6979in" fo:margin-left="0in" table:align="left"/>
    </style:style>
    <style:style style:name="TableRow1061" style:family="table-row">
      <style:table-row-properties style:min-row-height="3.8986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style:punctuation-wrap="simple" fo:text-align="justify" fo:line-height="115%" fo:text-indent="0.689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fo:font-size="9pt" style:font-size-asian="9pt" style:font-size-complex="9pt"/>
    </style:style>
    <style:style style:name="P1068" style:parent-style-name="Normal" style:family="paragraph">
      <style:paragraph-properties style:punctuation-wrap="simple" fo:text-align="justify" fo:line-height="115%" fo:text-indent="0.6895in"/>
      <style:text-properties style:font-name-asian="Calibri" style:font-size-complex="12pt"/>
    </style:style>
    <style:style style:name="P1069" style:parent-style-name="Normal" style:family="paragraph">
      <style:text-properties fo:font-size="9pt" style:font-size-asian="9pt" style:font-size-complex="9pt"/>
    </style:style>
    <style:style style:name="P1070" style:parent-style-name="Normal" style:family="paragraph">
      <style:paragraph-properties style:punctuation-wrap="simple" fo:text-align="justify" fo:line-height="115%" fo:text-indent="0.6895in"/>
      <style:text-properties style:font-name-asian="Calibri"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style:punctuation-wrap="simple" fo:text-align="justify" fo:line-height="115%" fo:text-indent="0.6895in"/>
      <style:text-properties style:font-name-asian="Calibri" style:font-size-complex="12pt"/>
    </style:style>
    <style:style style:name="P1073" style:parent-style-name="Normal" style:family="paragraph">
      <style:text-properties fo:font-size="9pt" style:font-size-asian="9pt" style:font-size-complex="9pt"/>
    </style:style>
    <style:style style:name="P1074" style:parent-style-name="Normal" style:family="paragraph">
      <style:paragraph-properties style:punctuation-wrap="simple" fo:text-align="justify" fo:line-height="115%" fo:text-indent="0.6895in"/>
      <style:text-properties style:font-name-asian="Calibri" style:font-size-complex="12pt"/>
    </style:style>
    <style:style style:name="P1075" style:parent-style-name="Normal" style:family="paragraph">
      <style:text-properties fo:font-size="9pt" style:font-size-asian="9pt" style:font-size-complex="9pt"/>
    </style:style>
    <style:style style:name="P1076" style:parent-style-name="Normal" style:family="paragraph">
      <style:paragraph-properties style:punctuation-wrap="simple" fo:text-align="justify" fo:line-height="115%" fo:text-indent="0.6895in"/>
      <style:text-properties style:font-name-asian="Calibri" style:font-size-complex="12pt"/>
    </style:style>
    <style:style style:name="P1077" style:parent-style-name="Normal" style:family="paragraph">
      <style:text-properties fo:font-size="9pt" style:font-size-asian="9pt" style:font-size-complex="9pt"/>
    </style:style>
    <style:style style:name="P1078" style:parent-style-name="Normal" style:family="paragraph">
      <style:paragraph-properties style:punctuation-wrap="simple" fo:text-align="justify" fo:line-height="115%"/>
      <style:text-properties style:font-name-asian="Calibri" style:font-size-complex="12pt"/>
    </style:style>
    <style:style style:name="P1079" style:parent-style-name="Normal" style:family="paragraph">
      <style:text-properties fo:font-size="9pt" style:font-size-asian="9pt" style:font-size-complex="9pt"/>
    </style:style>
    <style:style style:name="P1080" style:parent-style-name="Normal" style:family="paragraph">
      <style:paragraph-properties style:punctuation-wrap="simple" fo:text-align="justify" fo:line-height="115%" fo:text-indent="0.6888in"/>
      <style:text-properties style:font-name-asian="Calibri" style:font-size-complex="12pt"/>
    </style:style>
    <style:style style:name="P1081" style:parent-style-name="Normal" style:family="paragraph">
      <style:paragraph-properties style:punctuation-wrap="simple" fo:text-align="justify" fo:line-height="115%" fo:text-indent="0.6895in"/>
      <style:text-properties style:font-name-asian="Calibri" style:font-size-complex="12pt"/>
    </style:style>
    <style:style style:name="P1082" style:parent-style-name="Normal" style:family="paragraph">
      <style:text-properties fo:font-size="9pt" style:font-size-asian="9pt" style:font-size-complex="9pt"/>
    </style:style>
    <style:style style:name="TableColumn1084" style:family="table-column">
      <style:table-column-properties style:column-width="6.6979in" style:use-optimal-column-width="false"/>
    </style:style>
    <style:style style:name="Table1083" style:family="table">
      <style:table-properties style:width="6.6979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punctuation-wrap="simple" fo:text-align="justify" fo:line-height="115%" fo:text-indent="0.6895in"/>
      <style:text-properties style:font-name-asian="Calibri" style:font-size-complex="12pt"/>
    </style:style>
    <style:style style:name="P1088" style:parent-style-name="Normal" style:family="paragraph">
      <style:paragraph-properties style:punctuation-wrap="simple" fo:text-align="justify" fo:line-height="115%"/>
      <style:text-properties style:font-name-asian="Calibri"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paragraph-properties style:punctuation-wrap="simple" fo:text-align="justify" fo:line-height="115%" fo:text-indent="0.6895in"/>
      <style:text-properties style:font-name-asian="Calibri" style:font-size-complex="12pt"/>
    </style:style>
    <style:style style:name="P1091" style:parent-style-name="Normal" style:family="paragraph">
      <style:text-properties fo:font-size="9pt" style:font-size-asian="9pt" style:font-size-complex="9pt"/>
    </style:style>
    <style:style style:name="TableColumn1093" style:family="table-column">
      <style:table-column-properties style:column-width="6.6979in" style:use-optimal-column-width="false"/>
    </style:style>
    <style:style style:name="Table1092" style:family="table">
      <style:table-properties style:width="6.6979in" fo:margin-left="0in" table:align="left"/>
    </style:style>
    <style:style style:name="TableRow1094" style:family="table-row">
      <style:table-row-properties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punctuation-wrap="simple" fo:text-align="justify" fo:line-height="115%" fo:text-indent="0.6895in"/>
      <style:text-properties style:font-name-asian="Calibri" style:font-size-complex="12pt"/>
    </style:style>
    <style:style style:name="P1097" style:parent-style-name="Normal" style:family="paragraph">
      <style:paragraph-properties style:punctuation-wrap="simple" fo:text-align="justify" fo:line-height="115%"/>
      <style:text-properties style:font-name-asian="Calibri"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style:punctuation-wrap="simple" fo:text-align="justify"/>
      <style:text-properties style:font-name-asian="Calibri" style:font-size-complex="12pt"/>
    </style:style>
    <style:style style:name="P1100" style:parent-style-name="Normal" style:family="paragraph">
      <style:paragraph-properties style:punctuation-wrap="simple" fo:text-align="justify"/>
      <style:text-properties style:font-name-asian="Calibri" style:font-size-complex="12pt"/>
    </style:style>
    <style:style style:name="P1101" style:parent-style-name="Normal" style:family="paragraph">
      <style:paragraph-properties style:punctuation-wrap="simple" fo:text-align="justify"/>
      <style:text-properties style:font-name-asian="Calibri" style:font-size-complex="12pt"/>
    </style:style>
    <style:style style:name="P1102" style:parent-style-name="Normal" style:family="paragraph">
      <style:paragraph-properties style:punctuation-wrap="simple" fo:text-align="justify" fo:line-height="115%"/>
      <style:text-properties style:font-name-asian="Calibri" style:font-size-complex="12pt"/>
    </style:style>
    <style:style style:name="P1103" style:parent-style-name="Normal" style:family="paragraph">
      <style:text-properties fo:font-size="9pt" style:font-size-asian="9pt" style:font-size-complex="9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style="italic" style:font-style-asian="italic"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style="italic" style:font-style-asian="italic"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5437in">
        <style:tab-stops/>
      </style:paragraph-properties>
    </style:style>
    <style:style style:name="P1132" style:parent-style-name="Normal" style:family="paragraph">
      <style:paragraph-properties fo:margin-left="3.5437in">
        <style:tab-stops/>
      </style:paragraph-properties>
      <style:text-properties style:font-name-asian="Calibri" style:font-size-complex="12pt"/>
    </style:style>
    <style:style style:name="P1133" style:parent-style-name="Normal" style:family="paragraph">
      <style:paragraph-properties fo:margin-left="3.5437in">
        <style:tab-stops/>
      </style:paragraph-properties>
      <style:text-properties style:font-name-asian="Calibri" style:font-size-complex="12pt"/>
    </style:style>
    <style:style style:name="P1134" style:parent-style-name="Normal" style:family="paragraph">
      <style:paragraph-properties fo:margin-left="3.543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paragraph-properties fo:text-align="center" fo:line-height="115%" fo:margin-left="-0.7875in" fo:margin-right="0.0319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style:text-properties style:font-name-asian="Calibri" fo:font-weight="bold" style:font-weight-asian="bold" style:font-size-complex="12pt"/>
    </style:style>
    <style:style style:name="P1142" style:parent-style-name="Normal" style:family="paragraph">
      <style:paragraph-properties fo:text-align="center"/>
      <style:text-properties style:font-name-asian="Calibri" fo:font-weight="bold" style:font-weight-asian="bold" style:font-size-complex="12pt"/>
    </style:style>
    <style:style style:name="P1143" style:parent-style-name="Normal" style:family="paragraph">
      <style:paragraph-properties fo:text-align="center" fo:text-indent="0.083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paragraph-properties fo:line-height="115%" fo:margin-left="-0.7875in" fo:margin-right="0.0319in">
        <style:tab-stops/>
      </style:paragraph-properties>
      <style:text-properties style:font-name-asian="Calibri"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center" fo:line-height="115%" fo:margin-left="-0.7875in" fo:margin-right="0.0319in">
        <style:tab-stops/>
      </style:paragraph-properties>
      <style:text-properties style:font-name-asian="Calibri" fo:font-weight="bold" style:font-weight-asian="bold"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115%"/>
      <style:text-properties style:font-name-asian="Calibri" style:font-size-complex="12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justify" fo:text-indent="0.9013in"/>
      <style:text-properties style:font-name-asian="Calibri" style:font-size-complex="12pt"/>
    </style:style>
    <style:style style:name="P1159" style:parent-style-name="Normal" style:family="paragraph">
      <style:paragraph-properties fo:line-height="115%" fo:margin-right="0.0319in"/>
      <style:text-properties style:font-name-asian="Calibri" style:font-size-complex="12pt"/>
    </style:style>
    <style:style style:name="P1160" style:parent-style-name="Normal" style:family="paragraph">
      <style:text-properties fo:font-size="9pt" style:font-size-asian="9pt" style:font-size-complex="9pt"/>
    </style:style>
    <style:style style:name="TableColumn1162" style:family="table-column">
      <style:table-column-properties style:column-width="0.4333in" style:use-optimal-column-width="false"/>
    </style:style>
    <style:style style:name="TableColumn1163" style:family="table-column">
      <style:table-column-properties style:column-width="0.9833in" style:use-optimal-column-width="false"/>
    </style:style>
    <style:style style:name="TableColumn1164" style:family="table-column">
      <style:table-column-properties style:column-width="1.0222in" style:use-optimal-column-width="false"/>
    </style:style>
    <style:style style:name="TableColumn1165" style:family="table-column">
      <style:table-column-properties style:column-width="0.925in" style:use-optimal-column-width="false"/>
    </style:style>
    <style:style style:name="TableColumn1166" style:family="table-column">
      <style:table-column-properties style:column-width="1.2229in" style:use-optimal-column-width="false"/>
    </style:style>
    <style:style style:name="TableColumn1167" style:family="table-column">
      <style:table-column-properties style:column-width="1.2229in" style:use-optimal-column-width="false"/>
    </style:style>
    <style:style style:name="TableColumn1168" style:family="table-column">
      <style:table-column-properties style:column-width="0.884in" style:use-optimal-column-width="false"/>
    </style:style>
    <style:style style:name="Table1161" style:family="table">
      <style:table-properties style:width="6.6937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style:font-name-asian="Calibri" fo:font-weight="bold" style:font-weight-asian="bold"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style:font-name-asian="Calibri" fo:font-weight="bold" style:font-weight-asian="bold"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name-asian="Calibri" fo:font-weight="bold" style:font-weight-asian="bold"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name-asian="Calibri" fo:font-weight="bold" style:font-weight-asian="bold"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Calibri" fo:font-weight="bold" style:font-weight-asian="bold" style:font-size-complex="12pt"/>
    </style:style>
    <style:style style:name="P1180" style:parent-style-name="Normal" style:family="paragraph">
      <style:text-properties style:font-name-asian="Calibri" fo:font-weight="bold" style:font-weight-asian="bold" style:font-size-complex="12pt"/>
    </style:style>
    <style:style style:name="P1181" style:parent-style-name="Normal" style:family="paragraph">
      <style:text-properties style:font-name-asian="Calibri" fo:font-weight="bold" style:font-weight-asian="bold" style:font-size-complex="12pt"/>
    </style:style>
    <style:style style:name="P1182" style:parent-style-name="Normal" style:family="paragraph">
      <style:text-properties style:font-name-asian="Calibri" fo:font-weight="bold" style:font-weight-asian="bold"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name-asian="Calibri" fo:font-weight="bold" style:font-weight-asian="bold" style:font-size-complex="12pt"/>
    </style:style>
    <style:style style:name="P1185" style:parent-style-name="Normal" style:family="paragraph">
      <style:text-properties style:font-name-asian="Calibri" fo:font-weight="bold" style:font-weight-asian="bold"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Calibri" fo:font-weight="bold" style:font-weight-asian="bold"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fo:line-height="115%" fo:margin-right="-0.0666in"/>
      <style:text-properties style:font-name-asian="Calibri"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line-height="115%" fo:margin-right="-0.0666in"/>
      <style:text-properties style:font-name-asian="Calibri"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fo:line-height="115%" fo:margin-right="-0.0666in"/>
      <style:text-properties style:font-name-asian="Calibri"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fo:line-height="115%" fo:margin-right="-0.0666in"/>
      <style:text-properties style:font-name-asian="Calibri"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fo:line-height="115%" fo:margin-right="-0.0666in"/>
      <style:text-properties style:font-name-asian="Calibri"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fo:line-height="115%" fo:margin-right="-0.0666in"/>
      <style:text-properties style:font-name-asian="Calibri"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fo:line-height="115%" fo:margin-right="-0.0666in"/>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line-height="115%" fo:margin-right="-0.0666in"/>
      <style:text-properties style:font-name-asian="Calibri"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line-height="115%" fo:margin-right="-0.0666in"/>
      <style:text-properties style:font-name-asian="Calibri"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line-height="115%" fo:margin-right="-0.0666in"/>
      <style:text-properties style:font-name-asian="Calibri"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line-height="115%" fo:margin-right="-0.0666in"/>
      <style:text-properties style:font-name-asian="Calibri"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fo:line-height="115%" fo:margin-right="-0.0666in"/>
      <style:text-properties style:font-name-asian="Calibri"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line-height="115%" fo:margin-right="-0.0666in"/>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fo:line-height="115%" fo:margin-right="-0.0666in"/>
      <style:text-properties style:font-name-asian="Calibri"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line-height="115%" fo:margin-right="-0.0666in"/>
      <style:text-properties style:font-name-asian="Calibri"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line-height="115%" fo:margin-right="-0.0666in"/>
      <style:text-properties style:font-name-asian="Calibri"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line-height="115%" fo:margin-right="-0.0666in"/>
      <style:text-properties style:font-name-asian="Calibri"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fo:line-height="115%" fo:margin-right="-0.0666in"/>
      <style:text-properties style:font-name-asian="Calibri"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line-height="115%" fo:margin-right="-0.0666in"/>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fo:line-height="115%" fo:margin-right="-0.0666in"/>
      <style:text-properties style:font-name-asian="Calibri"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fo:line-height="115%" fo:margin-right="-0.0666in"/>
      <style:text-properties style:font-name-asian="Calibri"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line-height="115%" fo:margin-right="-0.0666in"/>
      <style:text-properties style:font-name-asian="Calibri"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line-height="115%" fo:margin-right="-0.0666in"/>
      <style:text-properties style:font-name-asian="Calibri"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justify" fo:line-height="115%" fo:margin-right="-0.0666in"/>
      <style:text-properties style:font-name-asian="Calibri"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line-height="115%" fo:margin-right="-0.0666in"/>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fo:line-height="115%" fo:margin-right="-0.0666in"/>
      <style:text-properties style:font-name-asian="Calibri"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line-height="115%" fo:margin-right="-0.0666in"/>
      <style:text-properties style:font-name-asian="Calibri"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line-height="115%" fo:margin-right="-0.0666in"/>
      <style:text-properties style:font-name-asian="Calibri"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line-height="115%" fo:margin-right="-0.0666in"/>
      <style:text-properties style:font-name-asian="Calibri"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fo:line-height="115%" fo:margin-right="-0.0666in"/>
      <style:text-properties style:font-name-asian="Calibri"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line-height="115%" fo:margin-right="-0.0666in"/>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fo:line-height="115%" fo:margin-right="-0.0666in"/>
      <style:text-properties style:font-name-asian="Calibri"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line-height="115%" fo:margin-right="-0.0666in"/>
      <style:text-properties style:font-name-asian="Calibri"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line-height="115%" fo:margin-right="-0.0666in"/>
      <style:text-properties style:font-name-asian="Calibri"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line-height="115%" fo:margin-right="-0.0666in"/>
      <style:text-properties style:font-name-asian="Calibri"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fo:line-height="115%" fo:margin-right="-0.0666in"/>
      <style:text-properties style:font-name-asian="Calibri"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line-height="115%" fo:margin-right="-0.0666in"/>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fo:line-height="115%" fo:margin-right="-0.0666in"/>
      <style:text-properties style:font-name-asian="Calibri"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fo:line-height="115%" fo:margin-right="-0.0666in"/>
      <style:text-properties style:font-name-asian="Calibri"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fo:line-height="115%" fo:margin-right="-0.0666in"/>
      <style:text-properties style:font-name-asian="Calibri"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line-height="115%" fo:margin-right="-0.0666in"/>
      <style:text-properties style:font-name-asian="Calibri" style:font-size-complex="12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line-height="115%" fo:margin-right="-0.0666in"/>
      <style:text-properties style:font-name-asian="Calibri"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line-height="115%" fo:margin-right="-0.0666in"/>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fo:line-height="115%" fo:margin-right="-0.0666in"/>
      <style:text-properties style:font-name-asian="Calibri"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line-height="115%" fo:margin-right="-0.0666in"/>
      <style:text-properties style:font-name-asian="Calibri"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line-height="115%" fo:margin-right="-0.0666in"/>
      <style:text-properties style:font-name-asian="Calibri"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line-height="115%" fo:margin-right="-0.0666in"/>
      <style:text-properties style:font-name-asian="Calibri"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fo:line-height="115%" fo:margin-right="-0.0666in"/>
      <style:text-properties style:font-name-asian="Calibri"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line-height="115%" fo:margin-right="-0.0666in"/>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fo:line-height="115%" fo:margin-right="-0.0666in"/>
      <style:text-properties style:font-name-asian="Calibri"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line-height="115%" fo:margin-right="-0.0666in"/>
      <style:text-properties style:font-name-asian="Calibri"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line-height="115%" fo:margin-right="-0.0666in"/>
      <style:text-properties style:font-name-asian="Calibri"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line-height="115%" fo:margin-right="-0.0666in"/>
      <style:text-properties style:font-name-asian="Calibri"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fo:line-height="115%" fo:margin-right="-0.0666in"/>
      <style:text-properties style:font-name-asian="Calibri"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line-height="115%" fo:margin-right="-0.0666in"/>
      <style:text-properties style:font-name-asian="Calibri"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fo:line-height="115%" fo:margin-right="-0.0666in"/>
      <style:text-properties style:font-name-asian="Calibri"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line-height="115%" fo:margin-right="-0.0666in"/>
      <style:text-properties style:font-name-asian="Calibri"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line-height="115%" fo:margin-right="-0.0666in"/>
      <style:text-properties style:font-name-asian="Calibri"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line-height="115%" fo:margin-right="-0.0666in"/>
      <style:text-properties style:font-name-asian="Calibri"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fo:line-height="115%" fo:margin-right="-0.0666in"/>
      <style:text-properties style:font-name-asian="Calibri"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line-height="115%" fo:margin-right="-0.0666in"/>
      <style:text-properties style:font-name-asian="Calibri" style:font-size-complex="12pt"/>
    </style:style>
    <style:style style:name="P1338" style:parent-style-name="Normal" style:family="paragraph">
      <style:paragraph-properties fo:line-height="115%"/>
      <style:text-properties style:font-name-asian="Calibri" fo:font-weight="bold" style:font-weight-asian="bold"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justify" fo:line-height="115%"/>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fo:font-size="9pt" style:font-size-asian="9pt" style:font-size-complex="9pt"/>
    </style:style>
    <style:style style:name="P1344" style:parent-style-name="Normal" style:family="paragraph">
      <style:paragraph-properties fo:text-align="justify" fo:line-height="115%"/>
      <style:text-properties style:font-name-asian="Calibri"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justify" fo:line-height="115%"/>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fo:line-height="115%"/>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line-height="115%"/>
      <style:text-properties style:font-name-asian="Calibri"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paragraph-properties fo:line-height="115%"/>
      <style:text-properties style:font-name-asian="Calibri"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line-height="115%"/>
      <style:text-properties style:font-name-asian="Calibri" style:font-size-complex="12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line-height="115%" fo:text-indent="0.375in">
        <style:tab-stops>
          <style:tab-stop style:type="center" style:position="3.5in"/>
          <style:tab-stop style:type="center" style:position="5.9166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style="italic" style:font-style-asian="italic"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tyle="italic" style:font-style-asian="italic"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fo:font-size="9pt" style:font-size-asian="9pt" style:font-size-complex="9pt"/>
    </style:style>
    <style:style style:name="P1371" style:parent-style-name="Normal" style:family="paragraph">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center" fo:line-height="115%"/>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5">Įsakymas netenka galios 2016-01-01:</text:span></text:p>
      <text:p text:style-name="P6"><text:span text:style-name="T7">Valstybinė ligonių kasa prie Sveikatos apsaugos ministerijos, Įsakymas</text:span></text:p>
      <text:p text:style-name="P8"><text:span text:style-name="T9">Nr.<text:s/></text:span><text:a xlink:href="https://www.e-tar.lt/portal/legalAct.html?documentId=68065ac0aec711e5b12fbb7dc920ee2c" office:target-frame-name="_top" xlink:show="replace"><text:span text:style-name="T10">1K-387</text:span></text:a><text:span text:style-name="T11">, 2015-12-30, paskelbta TAR 2015-12-30,<text:s/></text:span><text:span text:style-name="T12">i. k. 2015-20947</text:span></text:p>
      <text:p text:style-name="P13"><text:span text:style-name="T14">Dėl Valstybinės ligonių kasos prie Sveikatos apsaugos ministerijos direktoriaus 2005 m. lapkričio 22 d. įsakymo Nr. 1K-149 „Dėl Vaistų ir medicinos pagalbos priemonių, skirtų labai retoms ligoms gydyti, įsigijimo išlaidų kompensavimo komis</text:span><text:span text:style-name="T15">ijos darbo reglamento patvirtinimo“ pripažinimo netekusiu galios</text:span></text:p>
      <text:p text:style-name="P16"/>
      <text:p text:style-name="P17"><text:span text:style-name="T18">Suvestinė redakcija nuo 2015-09-17 iki 2015-12-31</text:span></text:p>
      <text:p text:style-name="P19"/>
      <text:p text:style-name="P20"><text:span text:style-name="T21">Įsakymas paskelbtas: Žin. 2005, Nr.<text:s/></text:span><text:a xlink:href="https://www.e-tar.lt/portal/legalAct.html?documentId=TAR.8283251C0A0F" office:target-frame-name="_top" xlink:show="replace"><text:span text:style-name="T22">139-5037</text:span></text:a><text:span text:style-name="T23">, i. k. 10522</text:span><text:span text:style-name="T24">LKISAK001K-149</text:span></text:p>
      <text:p text:style-name="P25"/>
      <text:p text:style-name="P26">Nauja redakcija nuo 2015-04-28:</text:p>
      <text:p text:style-name="Normal"><text:span text:style-name="T27">Nr.<text:s/></text:span><text:a xlink:href="https://www.e-tar.lt/portal/legalAct.html?documentId=d2f76470ece211e4927fda1d051299fb" office:target-frame-name="_top" xlink:show="replace"><text:span text:style-name="T28">1K-105</text:span></text:a><text:span text:style-name="T29">, 2015-04-27, paskelbta TAR 2015-04-27, i. k. 2015-06420</text:span></text:p>
      <text:p text:style-name="P30"/>
      <text:p text:style-name="P31"/>
      <text:p text:style-name="P32"><text:span text:style-name="T33">VALSTYBINĖS LIGONIŲ KASOS</text:span></text:p>
      <text:p text:style-name="P34"><text:span text:style-name="T35">PRIE SVEIKATOS<text:s/></text:span><text:span text:style-name="T36">APSAUGOS MINISTERIJOS DIREKTORIUS</text:span></text:p>
      <text:p text:style-name="P37"/>
      <text:p text:style-name="P38">ĮSAKYMAS</text:p>
      <text:p text:style-name="P39">DĖL VAISTŲ IR MEDICINOS PAGALBOS PRIEMONIŲ, SKIRTŲ LABAI RETOMS LIGOMS GYDYTI, ĮSIGIJIMO IŠLAIDŲ KOMPENSAVIMO KOMISIJOS DARBO REGLAMENTO PATVIRTINIMO</text:p>
      <text:p text:style-name="P40"/>
      <text:p text:style-name="P41">2005 m. lapkričio 22 d. Nr. 1K-149</text:p>
      <text:p text:style-name="P42">Vilnius</text:p>
      <text:p text:style-name="P43"/>
      <text:p text:style-name="P44"/>
      <text:p text:style-name="P45"><text:span text:style-name="T46">Vadovaudamasis</text:span><text:span text:style-name="T47"><text:s/>Nacionalinio veiklos, susijusios su retomis ligomis, plano, patvirtinto Lietuvos Respublikos sveikatos apsaugos ministro 2012 m. spalio 18 d. įsakymu Nr. V-938 „Dėl Nacionalinio veiklos, susijusios su retomis ligomis, plano patvirtinimo“, 28–30 punktais:</text:span></text:p>
      <text:p text:style-name="P48"><text:span text:style-name="T49">1</text:span><text:span text:style-name="T50">. T v i r t i n u<text:s/></text:span><text:span text:style-name="T51">Vaistų ir medicinos pagalbos priemonių, skirtų labai retoms ligoms gydyti, įsigijimo išlaidų kompensavimo komisijos</text:span><text:span text:style-name="T52"><text:s/></text:span><text:span text:style-name="T53">darbo reglamentą (pridedama).</text:span></text:p>
      <text:p text:style-name="P54"><text:span text:style-name="T55">2</text:span><text:span text:style-name="T56">. P a s i l i e k u įsakymo vykdymo kontrolę.</text:span></text:p>
      <text:p text:style-name="P57"/>
      <text:p text:style-name="P58"/>
      <text:p text:style-name="P59"/>
      <text:p text:style-name="P60"><text:span text:style-name="T61">DIREKTORIUS</text:span><text:span text:style-name="T62"><text:tab/>ALGIS SASNAUSKAS</text:span></text:p>
      <text:p text:style-name="Normal"/>
      <text:p text:style-name="P63"/>
      <text:soft-page-break/>
      <text:p text:style-name="P64">PATVIRTINTA</text:p>
      <text:p text:style-name="P65">Valstybinės ligonių kasos prie Sveikatos apsaugos</text:p>
      <text:p text:style-name="P66">ministerijos direktoriaus 2005 m. lapkričio 2 d. įsakymu Nr. 1K-149 <text:s/></text:p>
      <text:p text:style-name="P67">(Valstybinės ligonių kasos prie<text:s/></text:p>
      <text:p text:style-name="P68">Sveikatos apsaugos ministerijos direktoriaus</text:p>
      <text:p text:style-name="P69"><text:span text:style-name="T70">2015 m. balandžio 27 d. įsakymo Nr. 1K-10</text:span><text:span text:style-name="T71">5 redakcija)</text:span></text:p>
      <text:p text:style-name="P72"/>
      <text:p text:style-name="P73"/>
      <text:p text:style-name="P74"/>
      <text:p text:style-name="P75"><text:span text:style-name="T76">VAISTŲ IR MEDICINOS PAGALBOS PRIEMONIŲ, SKIRTŲ LABAI RETOMS LIGOMS GYDYTI, ĮSIGIJIMO IŠLAIDŲ KOMPENSAVIMO KOMISIJOS DARBO <text:s/>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istų ir medicinos pagalbos priemonių, skirtų labai retoms<text:s/></text:span><text:span text:style-name="T87">ligoms gydyti, įsigijimo išlaidų kompensavimo komisijos darbo reglamentas (toliau – Reglamentas) nustato Vaistų ir medicinos pagalbos priemonių, skirtų labai retoms ligoms gydyti, įsigijimo išlaidų kompensavimo komisijos (toliau – Komisija) sudarymo tvarką</text:span><text:span text:style-name="T88">, Komisijos kompetenciją ir prašymų kompensuoti vaistų ir medicinos pagalbos priemonių, skirtų labai retoms ligoms gydyti, įsigijimo išlaidas pateikimo tvarką, taip pat – prašymų kompensuoti tarpvalstybinės sveikatos priežiūros išlaidas, sąnarių endoprotez</text:span><text:span text:style-name="T89">ų ar ortopedijos techninių priemonių įsigijimo išlaidas nagrinėjimo, sprendimų priėmimo ir minėtų vaistų bei priemonių įsigijimo išlaidų kompensavimo Privalomojo sveikatos draudimo fondo (toliau – PSDF) biudžeto lėšomis tvarką.</text:span><text:s/></text:p>
      <text:p text:style-name="P90">Punkto pakeitimai:</text:p>
      <text:p text:style-name="P91"><text:span text:style-name="T92">Nr.<text:s/></text:span><text:a xlink:href="https://www.e-tar.lt/portal/legalAct.html?documentId=7c85d680045711e588da8908dfa91cac" office:target-frame-name="_top" xlink:show="replace"><text:span text:style-name="T93">1K-147</text:span></text:a><text:span text:style-name="T94">, 2015-05-27, paskelbta TAR 2015-05-27, i. k. 2015-08148</text:span></text:p>
      <text:p text:style-name="Normal"/>
      <text:p text:style-name="P95"><text:span text:style-name="T96">2</text:span><text:span text:style-name="T97">.<text:s/></text:span><text:span text:style-name="T98">Komisijos veikla grindžiama teisėtumo, teisingumo, įstatymo viršenybės, objektyvumo, tarnybinio bendradarbiavimo, proporcingumo, nepiktnaudžiavimo valdžia, kolegialumo bei kitais principais.<text:s/></text:span></text:p>
      <text:p text:style-name="P99"><text:span text:style-name="T100">3</text:span><text:span text:style-name="T101">. Reglamente vartojamos sąvokos:</text:span></text:p>
      <text:p text:style-name="P102"><text:span text:style-name="T103">3.1</text:span><text:span text:style-name="T104">.</text:span><text:span text:style-name="T105"><text:s/>Labai reta liga</text:span><text:span text:style-name="T106"><text:s/>– labai mažo paplitimo liga (1 susirgimo atvejis 250 000 gyventojų), kurios gydymo vaistais ir</text:span><text:span text:style-name="T107"><text:s/>medicinos pagalbos priemonėmis</text:span><text:span text:style-name="T108"><text:s/>išlaidos gali būti kompensuojamos tik Reglamento nustatyta tvarka, nes kiti jų kompensavimo būdai nenumatyti.</text:span><text:span text:style-name="T109"><text:s/>Labai retai ligai t</text:span><text:span text:style-name="T110">uri būti priskirtas atitinkamas kodas Tarptautinės statistinės ligų ir sveikatos sutrikimų klasifikacijos dešimtajame pataisytame ir papildytame leidime „Sisteminis ligų sąrašas“ (Australijos modifikacija, TLK-10-AM).</text:span></text:p>
      <text:p text:style-name="P111"><text:span text:style-name="T112">3.2</text:span><text:span text:style-name="T113">.<text:s/></text:span><text:span text:style-name="T114">CPO katalogas</text:span><text:span text:style-name="T115"><text:s/>– Centrinės per</text:span><text:span text:style-name="T116">kančiosios organizacijos sudarytas standartizuotų prekių (vaistų) sąrašas (katalogas CPO. lt™), kuriame pateikiamas pagal preliminarias sutartis galimų tiekti prekių (vaistų) aprašymas ir kaina. CPO katalogas skelbiamas interneto adresu https://www.cpo.lt.</text:span></text:p>
      <text:p text:style-name="P117"><text:span text:style-name="T118">4</text:span><text:span text:style-name="T119">. Dėl vaistų, skirtų labai retoms ligoms gydyti, įsigijimo išlaidų kompensavimo<text:s/></text:span><text:span text:style-name="T120">PSDF biudžeto lėšomis</text:span><text:span text:style-name="T121"><text:s/>gali būti sudaroma klinikiniais rezultatais pagrįsta sutartis<text:s/></text:span><text:span text:style-name="T122">Gydymo prieinamumo gerinimo ir rizikos pasidalijimo sutarčių tarp Valstybinės ligoni</text:span><text:span text:style-name="T123">ų kasos prie Sveikatos apsaugos ministerijos ir vaistinių preparatų gamintojų sudarymo ir vykdymo tvarkos aprašo, patvirtinto Lietuvos Respublikos sveikatos apsaugos ministro 2014 m. birželio 23 d. įsakymu Nr. V-726 „Dėl Gydymo prieinamumo gerinimo ir rizi</text:span><text:span text:style-name="T124">kos pasidalijimo sutarčių tarp Valstybinės ligonių kasos prie Sveikatos apsaugos ministerijos ir vaistinių preparatų gamintojų sudarymo ir vykdymo tvarkos aprašo patvirtinimo“, nustatyta tvarka.</text:span></text:p>
      <text:p text:style-name="P125"><text:span text:style-name="T126">5</text:span><text:span text:style-name="T127">. Reglamento nustatyta tvarka Komisija priima sprendimus</text:span><text:span text:style-name="T128"><text:s/>tik dėl tų vaistų ir<text:s/></text:span><text:span text:style-name="T129">medicinos pagalbos priemonių</text:span><text:span text:style-name="T130">, kurie yra skiriami pacientams, sergantiems labai retomis ligomis, gydyti ar jų<text:s/></text:span><text:span text:style-name="T131">gyvybinėms funkcijoms palaikyti.</text:span></text:p>
      <text:p text:style-name="P132"/>
      <text:p text:style-name="P133"><text:span text:style-name="T134">II</text:span><text:span text:style-name="T135"><text:s/>SKYRIUS</text:span></text:p>
      <text:p text:style-name="P136"><text:span text:style-name="T137">LABAI</text:span><text:span text:style-name="T138"><text:s/></text:span><text:span text:style-name="T139">RETOMS LIGOMS GYDYTI SKIRTŲ VAISTŲ IR<text:s/></text:span><text:span text:style-name="T140">MEDICINOS PAGALBOS PRIEMONIŲ</text:span><text:span text:style-name="T141"><text:s/></text:span><text:span text:style-name="T142">Į</text:span><text:span text:style-name="T143">SIGIJIMO IŠLAIDŲ KOMPENSAVIMO KRITERIJAI</text:span></text:p>
      <text:p text:style-name="P144"/>
      <text:p text:style-name="P145"><text:span text:style-name="T146">6</text:span><text:span text:style-name="T147">. Labai reta liga sergančiam pacientui, apdraustam privalomuoju sveikatos draudimu (toliau − pacientas), gali būti kompensuojamos tik visus šiuos kriterijus atitinkančio vaisto įsigijimo išlaidos:</text:span></text:p>
      <text:p text:style-name="P148"><text:span text:style-name="T149">6.1</text:span><text:span text:style-name="T150">.<text:s/></text:span><text:span text:style-name="T151">vaistas yra priskiriamas retiesiems vaistams (</text:span><text:span text:style-name="T152">angl.<text:s/></text:span><text:span text:style-name="T153">orphan medicinal product</text:span><text:span text:style-name="T154">),<text:s/></text:span><text:span text:style-name="T155">atsižvelgiant į Tarybos reglamente (EB) Nr. 141/2000 dėl retųjų vaistų (OL 2004 m. specialusis leidimas, 15 skyrius, 5 tomas, p. 21) apibrėžtą retųjų vaistų sąvoką, arba į tai,<text:s/></text:span><text:span text:style-name="T156">kad jis yra užregistruotas Europos Bendrijos vaistų registre kaip vaistas labai retai ligai gydyti (registruota terapinė indikacija turi būti nurodyta vaistinio preparato charakteristikų santraukoje), arba į tai, kad vaistas, kuris yra priskiriamas retiesi</text:span><text:span text:style-name="T157">ems vaistams ar yra užregistruotas Europos Bendrijos vaistų registre kaip vaistas retai ligai gydyti (kai retos ligos terapinė indikacija nurodyta vaistinio preparato charakteristikų santraukoje), gali būti skiriamas ir labai retai ligai gydyti (kai labai<text:s/></text:span><text:span text:style-name="T158">retos ligos terapinė indikacija nenurodyta vaistinio preparato charakteristikų santraukoje), remiantis oficialiai skelbiamomis tarptautinėmis gydymo rekomendacijomis (metodikomis, gairėmis);</text:span><text:s/></text:p>
      <text:p text:style-name="P159">Punkto pakeitimai:</text:p>
      <text:p text:style-name="P160"><text:span text:style-name="T161">Nr.<text:s/></text:span><text:a xlink:href="https://www.e-tar.lt/portal/legalAct.html?documentId=2f310a305c4511e589fccd6fa118e11c" office:target-frame-name="_top" xlink:show="replace"><text:span text:style-name="T162">1K-266</text:span></text:a><text:span text:style-name="T163">, 2015-09-16, paskelbta TAR 2015-09-16, i. k. 2015-13878</text:span></text:p>
      <text:p text:style-name="Normal"/>
      <text:p text:style-name="P164"><text:span text:style-name="T165">6.2</text:span><text:span text:style-name="T166">. vaistas yra skirtas labai retai ligai, kuria serga ne daugiau kaip 1 iš 250 000 gyventojų, gydyti;</text:span></text:p>
      <text:p text:style-name="P167"><text:span text:style-name="T168">6.3</text:span><text:span text:style-name="T169">. vaistas, skirtas l</text:span><text:span text:style-name="T170">abai retai ligai gydyti, yra vienintelis etiologinius veiksnius (veiksniai, lemiantys ligos atsiradimą) ar patogenezinius veiksnius (veiksniai, lemiantys klinikinę ligos eigą) veikiantis gydymo būdas;<text:s/></text:span></text:p>
      <text:p text:style-name="P171"><text:span text:style-name="T172">6.4</text:span><text:span text:style-name="T173">.<text:s/></text:span><text:span text:style-name="T174">vaisto, skirto labai retai ligai gydyti, tera</text:span><text:span text:style-name="T175">pinė vertė (balų, kuriais įvertinamas farmakologinis naujoviškumas ir terapinė nauda, suma),<text:s/></text:span><text:span text:style-name="T176">apskaičiuota Ligų, vaistinių preparatų ir medicinos pagalbos priemonių įrašymo į kompensavimo sąrašus ir jų keitimo tvarkos aprašo, patvirtinto Lietuvos Respubliko</text:span><text:span text:style-name="T177">s sveikatos apsaugos ministro 2002 m. balandžio 5 d. įsakymu Nr. 159 „Dėl Ligų, vaistinių preparatų ir medicinos pagalbos priemonių įrašymo į kompensavimo sąrašus ir jų keitimo tvarkos aprašo patvirtinimo“,</text:span><text:span text:style-name="T178"><text:s/>nustatyta tvarka,<text:s/></text:span><text:span text:style-name="T179">yra lygi 9 balams arba didesnė,</text:span><text:span text:style-name="T180"><text:s/>arba (jei vaisto terapinė vertė nėra įvertinta) vienerių metų ar kitokios trukmės gydymo šiuo vaistu (jei skiriamas trumpesnis nei vienerių metų gydymo kursas) išlaidų kompensuojamoji suma yra mažesnė nei 100 tūkst. eurų</text:span><text:span text:style-name="T181">. Tais atvejais, kai<text:s/></text:span><text:span text:style-name="T182">vaisto, skirto</text:span><text:span text:style-name="T183"><text:s/>labai retai ligai gydyti, terapinė vertė nenustatyta ir vienerių metų ar kitokios trukmės gydymo šiuo vaistu (jei skiriamas trumpesnis nei vienerių metų gydymo kursas) išlaidų kompensuojamoji suma yra lygi arba didesnė nei 100 tūkst. eurų</text:span><text:span text:style-name="T184">, turi būti su</text:span><text:span text:style-name="T185">dar</text:span><text:span text:style-name="T186">yta su vaisto gamintoju ar jo atstovu klinikiniais rezultatais pagrįsta sutartis, kurioje būtų numatytos tokios vaisto įsigijimo išlaidų kompensavimo sąlygos, kad VLK kompensuotų tik atitinkamais klinikiniais rezultatais pagrįsto efektyvaus gydymo išlaidas</text:span><text:span text:style-name="T187">;<text:s/></text:span></text:p>
      <text:p text:style-name="P188">Punkto pakeitimai:</text:p>
      <text:p text:style-name="P189"><text:span text:style-name="T190">Nr.<text:s/></text:span><text:a xlink:href="https://www.e-tar.lt/portal/legalAct.html?documentId=2f310a305c4511e589fccd6fa118e11c" office:target-frame-name="_top" xlink:show="replace"><text:span text:style-name="T191">1K-266</text:span></text:a><text:span text:style-name="T192">, 2015-09-16, paskelbta TAR 2015-09-16, i. k. 2015-13878</text:span></text:p>
      <text:p text:style-name="Normal"/>
      <text:p text:style-name="P193"><text:span text:style-name="T194">6.5</text:span><text:span text:style-name="T195">. vieno gydymo epizodo stacionare, kai gydoma vaistu nuo labai retos ligos, kaina arba ambulatorinio vienerių metų gydymo šiuo vaistu kaina yra lygi 15 socialinių bazinių išmokų dydžiui arba didesnė.<text:s/></text:span></text:p>
      <text:p text:style-name="P196"><text:span text:style-name="T197">7</text:span><text:span text:style-name="T198">. Labai reta liga sergančiam pacientui gali būti kompensuojamos tik visus šiuos kriterijus atitinkančios<text:s/></text:span><text:span text:style-name="T199">medicinos pagalbos priemonės</text:span><text:span text:style-name="T200"><text:s/>įsigijimo išlaidos:</text:span></text:p>
      <text:p text:style-name="P201"><text:span text:style-name="T202">7.1</text:span><text:span text:style-name="T203">. medicinos pagalbos priemonė yra skiriama pacientui, sergančiam labai reta liga, kuri nustatoma<text:s/></text:span><text:span text:style-name="T204">ne daugiau kaip 1 iš 250 000 gyventojų, gydyti arba jo gyvybinėms funkcijoms palaikyti;</text:span></text:p>
      <text:p text:style-name="P205"><text:span text:style-name="T206">7.2</text:span><text:span text:style-name="T207">. medicinos pagalbos priemonė yra vienintelis patogenezinius veiksnius (veiksniai, lemiantys klinikinę ligos eigą) veikiantis gydymo būdas, kai kiti šios priemon</text:span><text:span text:style-name="T208">ės panaudojimo ir įsigijimo išlaidų kompensavimo būdai nenumatyti;<text:s/></text:span></text:p>
      <text:p text:style-name="P209"><text:span text:style-name="T210">7.3</text:span><text:span text:style-name="T211">. atitinkamų medicinos pagalbos priemonių</text:span><text:span text:style-name="T212">, skiriamų pacientui labai retai ligai gydyti vienerių metų ar kitokios trukmės laikotarpiu</text:span><text:span text:style-name="T213"><text:s/>(jei skiriamas trumpesnis nei vienerių metų gydy</text:span><text:span text:style-name="T214">mo kursas), įsigijimo<text:s/></text:span><text:span text:style-name="T215">išlaidų kompensuojamoji suma yra ne didesnė kaip<text:s/></text:span><text:span text:style-name="T216">100 tūkst. eurų</text:span><text:span text:style-name="T217">;</text:span></text:p>
      <text:p text:style-name="P218"><text:span text:style-name="T219">7.4</text:span><text:span text:style-name="T220">. vieno gydymo epizodo stacionare, kai pacientui, sergančiam labai reta liga, skiriama (-os) atitinkama (-os) medicinos pagalbos priemonė (-ės), kaina arba ambul</text:span><text:span text:style-name="T221">atorinio vienerių metų gydymo naudojant šią (-ias) medicinos pagalbos priemonę (-es) kaina yra lygi 15 socialinių bazinių išmokų dydžiui arba didesnė.<text:s/></text:span></text:p>
      <text:p text:style-name="Normal"/>
      <text:p text:style-name="P222"><text:span text:style-name="T223">III</text:span><text:span text:style-name="T224"><text:s/>SKYRIUS</text:span></text:p>
      <text:p text:style-name="P225"><text:span text:style-name="T226">KOMISIJOS SUDARYMO TVARKA IR KOMPETENCIJA</text:span></text:p>
      <text:p text:style-name="P227"/>
      <text:p text:style-name="P228"><text:span text:style-name="T229">8</text:span><text:span text:style-name="T230">.<text:s/></text:span><text:span text:style-name="T231">Komisija sudaroma Valstybinės lig</text:span><text:span text:style-name="T232">onių kasos prie Sveikatos apsaugos ministerijos (toliau – VLK) direktoriaus įsakymu. Komisiją sudaro jos pirmininkas, pirmininko pavaduotojas ir ne mažiau kaip 3 Komisijos nariai. Jei posėdyje nedalyvauja Komisijos pirmininkas, Komisijai vadovauja pirminin</text:span><text:span text:style-name="T233">ko pavaduotojas. Jei posėdyje nedalyvauja Komisijos pirmininkas ir pirmininko pavaduotojas, Komisijai vadovauja vienas iš jos narių, renkamas paprasta posėdyje dalyvaujančių Komisijos narių balsų dauguma. Jei posėdyje nedalyvauja Komisijos narys, jį pavadu</text:span><text:span text:style-name="T234">oja VLK darbuotojas, pagal kompetenciją galintis spręsti Komisijos nagrinėjamus klausimus. Komisijos narius pavaduojančių VLK darbuotojų sąrašas tvirtinamas VLK direktoriaus įsakymu.</text:span></text:p>
      <text:p text:style-name="P235"><text:span text:style-name="T236">9</text:span><text:span text:style-name="T237">. Komisiją techniškai aptarnauja VLK Vaistų kompensavimo skyrius.<text:s/></text:span><text:span text:style-name="T238">Ko</text:span><text:span text:style-name="T239">misijos posėdžių medžiagą dėl vaistų ar<text:s/></text:span><text:span text:style-name="T240">medicinos pagalbos priemonių</text:span><text:span text:style-name="T241">, sąnarių endoprotezų ar tarpvalstybinės sveikatos priežiūros išlaidų kompensavimo ir nustatytos formos ekspertinio vertinimo pažymas<text:s/></text:span><text:span text:style-name="T242">(4 priedas)<text:s/></text:span><text:span text:style-name="T243">rengia atitinkamų VLK skyrių specialistai,</text:span><text:span text:style-name="T244"><text:s/>kuriems pagal pareigybės aprašymą yra priskirta ši funkcija (toliau – ekspertai). Jei ši funkcija pagal pareigybės aprašymą nėra priskirta nė vienam atitinkamo VLK skyriaus specialistui, šio skyriaus vedėjas paveda ją vykdyti vienam iš skyriaus darbuotojų</text:span><text:span text:style-name="T245">. Komisijos narys negali būti paskirtas ekspertu.</text:span></text:p>
      <text:p text:style-name="P246"><text:span text:style-name="T247">10</text:span><text:span text:style-name="T248">. Komisijos posėdžių medžiagą ir ekspertinio vertinimo pažymas rengia šių VLK skyrių specialistai (ekspertai):</text:span></text:p>
      <text:p text:style-name="P249"><text:span text:style-name="T250">10.1</text:span><text:span text:style-name="T251">.<text:s/></text:span><text:span text:style-name="T252">Vaistų kompensavimo skyriaus specialistai – Reglamento 11.1 papunktyje nurodytais</text:span><text:span text:style-name="T253"><text:s/>klausimais</text:span><text:span text:style-name="T254">;</text:span></text:p>
      <text:p text:style-name="P255"><text:span text:style-name="T256">10.2</text:span><text:span text:style-name="T257">. Sveikatos priežiūros įstaigų aprūpinimo skyriaus specialistai – Reglamento 11.2, 11.3 ir 11.4 papunkčiuose nurodytais klausimais;</text:span></text:p>
      <text:p text:style-name="P258"><text:span text:style-name="T259">10.3</text:span><text:span text:style-name="T260">. Ortopedijos technikos kompensavimo skyriaus specialistai – Reglamento 11.4<text:s/></text:span><text:span text:style-name="T261">papunktyje nurodyt</text:span><text:span text:style-name="T262">ais klausimais.</text:span></text:p>
      <text:p text:style-name="P263"><text:span text:style-name="T264">11</text:span><text:span text:style-name="T265">. Komisija, remdamasi ekspertų parengta posėdžio medžiaga ir ekspertinio vertinimo pažyma (4 priedas), priima šiuos sprendimus:</text:span></text:p>
      <text:p text:style-name="P266"><text:span text:style-name="T267">11.1</text:span><text:span text:style-name="T268">. pagal asmens sveikatos priežiūros (toliau – ASP) įstaigų pateiktus prašymus priima sprendimus dė</text:span><text:span text:style-name="T269">l vaistų ar<text:s/></text:span><text:span text:style-name="T270">medicinos pagalbos priemonių</text:span><text:span text:style-name="T271">, skirtų labai retoms ligoms gydyti, įsigijimo išlaidų kompensavimo (toliau – prašymai);</text:span></text:p>
      <text:p text:style-name="P272"><text:span text:style-name="T273">11.2</text:span><text:span text:style-name="T274">. priima sprendimus dėl centralizuotai apmokamų vaistų, įrašytų į Centralizuotai apmokamų vaistinių preparatų sąrašą, p</text:span><text:span text:style-name="T275">atvirtintą Lietuvos Respublikos sveikatos apsaugos ministro 2014 m. rugpjūčio 28 d. įsakymu Nr. V-910 „Dėl Centralizuotai apmokamų vaistinių preparatų sąrašo patvirtinimo“, ir atitinkančių visus Reglamento 6 punkte nurodytus kriterijus, skyrimo labai retom</text:span><text:span text:style-name="T276">s ligoms gydyti pagal šiame sąraše nenurodytas indikacijas;</text:span></text:p>
      <text:p text:style-name="P277"><text:span text:style-name="T278">11.3</text:span><text:span text:style-name="T279">. įvertinusi Sąnarių endoprotezų skirstymo komisijos siūlymus ir vadovaudamasi Sąnarių endoprotezavimo ir išlaidų sąnarių endoprotezams įsigyti kompensavimo tvarkos aprašu, patvirtintu Lie</text:span><text:span text:style-name="T280">tuvos Respublikos sveikatos apsaugos ministro 2012 m. rugpjūčio 30 d. įsakymu Nr. V-810 „Dėl Sąnarių endoprotezavimo ir išlaidų sąnarių endoprotezams įsigyti kompensavimo tvarkos aprašo patvirtinimo“, priima sprendimus dėl specialiųjų, individualių ir revi</text:span><text:span text:style-name="T281">zinių sąnarių<text:s/></text:span><text:soft-page-break/><text:span text:style-name="T282">endoprotezų bei jų priedų, dėl sąnarių endoprotezų, panaudotų keičiant operacijos taktiką, ir papildomų ar kitų endoprotezų priedų įsigijimo išlaidų kompensavimo PSDF biudžeto lėšomis, taip pat dėl pacientų, perkančių sąnarių endoprotezus sav</text:span><text:span text:style-name="T283">o lėšomis, išlaidų kompensavimo;</text:span></text:p>
      <text:p text:style-name="P284"><text:span text:style-name="T285">11.4</text:span><text:span text:style-name="T286">.<text:s/></text:span><text:span text:style-name="T287">priima sprendimus dėl apdraustųjų privalomuoju sveikatos draudimu išlaidų tarpvalstybinei sveikatos priežiūrai kompensavimo Lietuvos Respublikos sveikatos apsaugos ministro 2013 m. spalio 15 d. įsakymo Nr. V-957 „</text:span><text:span text:style-name="T288">Dėl Tarpvalstybinės sveikatos priežiūros išlaidų kompensavimo tvarkos aprašo patvirtinimo“ nustatyta tvarka.</text:span></text:p>
      <text:p text:style-name="P289"><text:span text:style-name="T290">11.5</text:span><text:span text:style-name="T291">.</text:span><text:span text:style-name="T292"><text:s/></text:span><text:span text:style-name="T293">priima sprendimus dėl ortopedijos techninių priemonių gamybos ir pritaikymo išlaidų kompensavimo apdraustiesiems Valstybės paramos ortope</text:span><text:span text:style-name="T294">dijos techninėms priemonėms įsigyti organizavimo tvarkos aprašo, patvirtinto Lietuvos Respublikos sveikatos apsaugos ministro 2006 m. kovo 31 d. įsakymu Nr. V-234 „Dėl Valstybės paramos ortopedijos techninėms priemonėms įsigyti organizavimo tvarkos patvirt</text:span><text:span text:style-name="T295">inimo“, 15–17 punktuose nustatyta tvarka.</text:span><text:s/></text:p>
      <text:p text:style-name="P296">Papildyta papunkčiu:</text:p>
      <text:p text:style-name="P297"><text:span text:style-name="T298">Nr.<text:s/></text:span><text:a xlink:href="https://www.e-tar.lt/portal/legalAct.html?documentId=7c85d680045711e588da8908dfa91cac" office:target-frame-name="_top" xlink:show="replace"><text:span text:style-name="T299">1K-147</text:span></text:a><text:span text:style-name="T300">, 2015-05-27, paskelbta TAR 2015-05-27, i. k. 2015-08148</text:span></text:p>
      <text:p text:style-name="Normal"/>
      <text:p text:style-name="P301"><text:span text:style-name="T302">12</text:span><text:span text:style-name="T303">. Komisija turi<text:s/></text:span><text:span text:style-name="T304">teisę gauti iš VLK skyrių ir ASP įstaigų visą reikiamą informaciją sprendimams priimti, taip pat turi teisę kreiptis dėl papildomos informacijos į Sveikatos apsaugos ministerijos specialistus konsultantus, pacientų ar gydytojų organizacijas ir kitas instit</text:span><text:span text:style-name="T305">ucijas.</text:span></text:p>
      <text:p text:style-name="P306"/>
      <text:p text:style-name="P307"><text:span text:style-name="T308">IV</text:span><text:span text:style-name="T309"><text:s/>SKYRIUS</text:span></text:p>
      <text:p text:style-name="P310"><text:span text:style-name="T311">PRAŠYMŲ PATEIKIMO TVARKA</text:span></text:p>
      <text:p text:style-name="P312"/>
      <text:p text:style-name="P313"><text:span text:style-name="T314">13</text:span><text:span text:style-name="T315">. VLK pateikiamas ASP įstaigos, sudariusios sutartį su teritorine ligonių kasa, vadovo pasirašytas prašymas kompensuoti reikiamų vaistų ar medicinos pagalbos priemonių, skirtų labai retai ligai gydy</text:span><text:span text:style-name="T316">ti, bei sąnarių endoprotezų įsigijimo išlaidas, taip pat ortopedijos įmonės vadovo pasirašytas prašymas kompensuoti ortopedijos techninių priemonių gamybos ir pritaikymo išlaidas (toliau – prašymas). VLK taip pat pateikiamos Reglamento 14 punkte nurodyto g</text:span><text:span text:style-name="T317">ydytojų konsiliumo išvados apie minėtų vaistų bei priemonių skyrimo tikslingumą (toliau – gydytojų konsiliumo išvados). <text:s/></text:span></text:p>
      <text:p text:style-name="P318">Punkto pakeitimai:</text:p>
      <text:p text:style-name="P319"><text:span text:style-name="T320">Nr.<text:s/></text:span><text:a xlink:href="https://www.e-tar.lt/portal/legalAct.html?documentId=7c85d680045711e588da8908dfa91cac" office:target-frame-name="_top" xlink:show="replace"><text:span text:style-name="T321">1K-147</text:span></text:a><text:span text:style-name="T322">, 2015-</text:span><text:span text:style-name="T323">05-27, paskelbta TAR 2015-05-27, i. k. 2015-08148</text:span></text:p>
      <text:p text:style-name="Normal"/>
      <text:p text:style-name="P324"><text:span text:style-name="T325">14</text:span><text:span text:style-name="T326">. Sprendimus dėl labai retų ligų gydymo vaistais ir (ar)<text:s/></text:span><text:span text:style-name="T327">medicinos pagalbos priemonėmis</text:span><text:span text:style-name="T328">, kurių įsigijimo išlaidas prašoma kompensuoti, ir dėl šio gydymo tęsimo (jei jis turėtų trukti ilgiau nei metus</text:span><text:span text:style-name="T329">) pagrįstumo ir tikslingumo priima universitetų ar tretinio lygio sveikatos priežiūros paslaugas teikiančių ASP įstaigų gydytojų specialistų konsiliumas. Jei konsiliumas nusprendžia, kad gydymas turi būti nuolatinis arba trukti ilgiau kaip metus, prašymą g</text:span><text:span text:style-name="T330">ali pateikti ASP įstaiga, prie kurios pacientas yra prisirašęs. Kartu su prašymu VLK pateikiama gydytojų konsiliumo išvadų kopija. Gydytojų konsiliumo išvadose turi būti nurodyta skiriamo gydymo trukmė.</text:span></text:p>
      <text:p text:style-name="P331"><text:span text:style-name="T332">15</text:span><text:span text:style-name="T333">. Gydytojų konsiliumo išvados tvirtinamos konsi</text:span><text:span text:style-name="T334">liume dalyvaujančių gydytojų parašais (ne mažiau kaip 3 parašais). Konsiliumo išvadose nurodomos gydytojų, kurie jas pasirašo, profesinės kvalifikacijos. Dalyvauti konsiliume ir vertinti paciento sveikatos būklę, diagnozuoti ligą, išsiaiškinti ir nustatyti</text:span><text:span text:style-name="T335"><text:s/>paciento gydymo galimybes turi teisę atitinkamos profesinės kvalifikacijos (nurodytos medicinos praktikos licencijoje) ir kompetencijos (nustatytos teisės aktuose) gydytojai.</text:span></text:p>
      <text:p text:style-name="P336"><text:span text:style-name="T337">16</text:span><text:span text:style-name="T338">. Gydytojų konsiliumo išvadose turi būti nurodyta:</text:span></text:p>
      <text:p text:style-name="P339"><text:span text:style-name="T340">16.1</text:span><text:span text:style-name="T341">. paciento duomen</text:span><text:span text:style-name="T342">ys;</text:span></text:p>
      <text:p text:style-name="P343"><text:span text:style-name="T344">16.2</text:span><text:span text:style-name="T345">.<text:s/></text:span><text:span text:style-name="T346">klinikinė diagnozė (lietuvių kalba), kodas pagal TLK-10-AM, jos nustatymo data;</text:span></text:p>
      <text:p text:style-name="P347"><text:span text:style-name="T348">16.3</text:span><text:span text:style-name="T349">. diagnostinių tyrimų rezultatai, patvirtinantys ligą, diagnostinių tyrimų atlikimo data;</text:span></text:p>
      <text:p text:style-name="P350"><text:span text:style-name="T351">16.4</text:span><text:span text:style-name="T352">. paciento sveikatos būklė išvadų rašymo metu, taikytas<text:s/></text:span><text:span text:style-name="T353">gydymas, jo rezultatai;</text:span></text:p>
      <text:p text:style-name="P354"><text:span text:style-name="T355">16.5</text:span><text:span text:style-name="T356">. reikiamo vaisto (jei skiriamas vaistas) bendrinis pavadinimas arba jei reikia skiriant vaistą nurodomas konkretus prekės pavadinimas, vienkartinė ir (ar) kurso dozė, vaisto registracijos<text:s/></text:span><text:soft-page-break/><text:span text:style-name="T357">duomenys, planuojama gydymo trukmė<text:s/></text:span><text:span text:style-name="T358">(dienų, mėnesių ar gydymo kursų skaičius, nuolatinis ar ilgalaikis gydymas), visas gydymui būtinas vaistų kiekis;</text:span></text:p>
      <text:p text:style-name="P359"><text:span text:style-name="T360">16.6</text:span><text:span text:style-name="T361">. reikiamos<text:s/></text:span><text:span text:style-name="T362">medicinos pagalbos priemonės</text:span><text:span text:style-name="T363"><text:s/>(jei skiriama<text:s/></text:span><text:span text:style-name="T364">medicinos pagalbos priemonė)</text:span><text:span text:style-name="T365"><text:s/>pavadinimas, tipas, forma, dydis, planuojama gydym</text:span><text:span text:style-name="T366">o trukmė (dienų, mėnesių ar gydymo kursų skaičius, nuolatinis ar ilgalaikis gydymas), visas gydymui būtinas šių priemonių kiekis;</text:span></text:p>
      <text:p text:style-name="P367"><text:span text:style-name="T368">16.7</text:span><text:span text:style-name="T369">. ligos, įrašytos į retų ligų sąrašą, skelbiamą visuomenei interneto tinklalapyje http://www.orpha.net/, numeris (pvz.</text:span><text:span text:style-name="T370">, ORPHA000000), ligos retumą patvirtinantys statistiniai duomenys ir duomenų šaltinis arba ASP įstaigoje per paskutiniuosius 5 metus gydytų pacientų, kuriems ši liga buvo nustatyta, skaičius;</text:span></text:p>
      <text:p text:style-name="P371"><text:span text:style-name="T372">16.8</text:span><text:span text:style-name="T373">. ASP įstaigai žinoma vaisto ar<text:s/></text:span><text:span text:style-name="T374">medicinos pagalbos priem</text:span><text:span text:style-name="T375">onės</text:span><text:span text:style-name="T376"><text:s/>kaina;</text:span></text:p>
      <text:p text:style-name="P377"><text:span text:style-name="T378">16.9</text:span><text:span text:style-name="T379">.<text:s/></text:span><text:span text:style-name="T380">išsami gydymo prognozė, gydymo efektyvumą pagrindžiantys oficialiai paskelbti moksliniai straipsniai, gydymo tęsimo ir gydymo nutraukimo kriterijai (medicininių tyrimų rezultatai, pagal kuriuos sprendžiama, ar gydymas yra efektyvus ir</text:span><text:span text:style-name="T381"><text:s/>turi būti tęsiamas, ar yra neveiksmingas ir turi būti nutraukiamas).</text:span></text:p>
      <text:p text:style-name="P382"><text:span text:style-name="T383">17</text:span><text:span text:style-name="T384">. ASP įstaiga, kreipdamasi į VLK</text:span><text:span text:style-name="T385"><text:s/></text:span><text:span text:style-name="T386">dėl vardinio vaistinio preparato įsigijimo išlaidų kompensavimo, turi pateikti vardinio vaistinio preparato skyrimo pareiškimo, parengto Vardinių</text:span><text:span text:style-name="T387"><text:s/>vaistinių preparatų įsigijimo taisyklių, patvirtintų Lietuvos Respublikos sveikatos apsaugos ministro 2005 m. gegužės 9 d. įsakymu Nr. V-374 „Dėl Vardinių vaistinių preparatų įsigijimo taisyklių patvirtinimo“, nustatyta tvarka, kopiją (jei vaistinis prepa</text:span><text:span text:style-name="T388">ratas yra neregistruotas).</text:span></text:p>
      <text:p text:style-name="P389"><text:span text:style-name="T390">18</text:span><text:span text:style-name="T391">. Prašymai priimami ir registruojami VLK bendra tvarka.</text:span></text:p>
      <text:p text:style-name="P392"><text:span text:style-name="T393">19</text:span><text:span text:style-name="T394">. Prašymai, teikiami nesilaikant Reglamente nustatytų reikalavimų, nenagrinėjami. Tokiu atveju Reglamento 10 punkte nurodytų VLK skyrių vedėjai pagal kompetenciją informuoja pareiškėją apie prašymų nagrinėjimo tvarką.<text:s/></text:span></text:p>
      <text:p text:style-name="P395"/>
      <text:p text:style-name="P396"><text:span text:style-name="T397">V</text:span><text:span text:style-name="T398"><text:s/>SKYRIUS</text:span></text:p>
      <text:p text:style-name="P399"><text:span text:style-name="T400">PRAŠYMŲ NAGRINĖJIMO<text:s/></text:span><text:span text:style-name="T401">TVARKA</text:span></text:p>
      <text:p text:style-name="P402"/>
      <text:p text:style-name="P403"><text:span text:style-name="T404">20</text:span><text:span text:style-name="T405">. Komisijos posėdžiai vyksta ne rečiau kaip du kartus per mėnesį. Juose nagrinėjami ASP įstaigų pateikti prašymai ir šiuos prašymus pagrindžiantys dokumentai. Pacientai ir (ar) jų atstovai į posėdį nekviečiami. Ypatingi asmens duomenys, susij</text:span><text:span text:style-name="T406">ę su fizinio asmens sveikata, tvarkomi ir saugomi vadovaujantis Lietuvos Respublikos asmens duomenų teisinės apsaugos įstatymu. Šie duomenys gali būti atskleidžiami tik prašymą pateikusiai ASP įstaigai ir vaistų ir (ar)<text:s/></text:span><text:span text:style-name="T407">medicinos pagalbos priemonių</text:span><text:span text:style-name="T408"><text:s/>gaminto</text:span><text:span text:style-name="T409">jui, įregistruotam Asmens duomenų valdytojų valstybės registre.</text:span></text:p>
      <text:p text:style-name="P410"><text:span text:style-name="T411">21</text:span><text:span text:style-name="T412">. Komisijos pirmininkas, Komisijos nariai ir ekspertai vieną kartą per kalendorinius metus prieš pradėdami darbą pasirašo nustatytos formos konfidencialumo pasižadėjimą (1 priedas), neša</text:span><text:span text:style-name="T413">liškumo deklaraciją (2 priedas) ir interesų deklaraciją (3 priedas). Pasikeitus minėtuose dokumentuose nurodytai informacijai, Komisijos pirmininkas, Komisijos nariai ar ekspertai turi nedelsiant (per 1 darbo dieną) užpildyti šiuos dokumentus iš naujo. <text:s/></text:span></text:p>
      <text:p text:style-name="P414"><text:span text:style-name="T415">22</text:span><text:span text:style-name="T416">.</text:span><text:span text:style-name="T417"><text:s/></text:span><text:span text:style-name="T418">Ekspertas, kuriam pavesta parengti ir pateikti Komisijai posėdžio medžiagą:</text:span></text:p>
      <text:p text:style-name="P419"><text:span text:style-name="T420">22.1</text:span><text:span text:style-name="T421">. įvertina ASP įstaigos ar ortopedijos įmonės pateiktų dokumentų (prašymo, gydytojų konsiliumo išvadų ir kt.) atitiktį Reglamento reikalavimams. Jei šie dokumentai nea</text:span><text:span text:style-name="T422">titinka Reglamento reikalavimų, ASP įstaigos prašoma juos patikslinti;</text:span><text:s/></text:p>
      <text:p text:style-name="P423">Punkto pakeitimai:</text:p>
      <text:p text:style-name="P424"><text:span text:style-name="T425">Nr.<text:s/></text:span><text:a xlink:href="https://www.e-tar.lt/portal/legalAct.html?documentId=7c85d680045711e588da8908dfa91cac" office:target-frame-name="_top" xlink:show="replace"><text:span text:style-name="T426">1K-147</text:span></text:a><text:span text:style-name="T427">, 2015-05-27, paskelbta TAR 2015-05-27, i. k. 2015-08148</text:span></text:p>
      <text:p text:style-name="Normal"/>
      <text:p text:style-name="P428"><text:span text:style-name="T429">22.2</text:span><text:span text:style-name="T430">. prireikus kreipiasi į Sveikatos apsaugos ministerijos specialistą konsultantą dėl informacijos apie labai retą ligą (jos atvejų skaičių Lietuvoje, gydymo alternatyvą ir kt.);</text:span></text:p>
      <text:p text:style-name="P431"><text:span text:style-name="T432">22.3</text:span><text:span text:style-name="T433">. surenka informaciją apie vaisto ar<text:s/></text:span><text:span text:style-name="T434">medicinos pagalbos priemo</text:span><text:span text:style-name="T435">nės</text:span><text:span text:style-name="T436">, skirtų retai ligai gydyti, kainas;</text:span></text:p>
      <text:p text:style-name="P437"><text:span text:style-name="T438">22.4</text:span><text:span text:style-name="T439">. pagal sukauptus duomenis ir šio Reglamento 11 punkte skyriams nustatytą kompetenciją parengia ekspertinio vertinimo pažymą (4 priedas). Pažymoje pagrindžiama vaisto atitiktis Reglamento 6 punkte nustatytiem</text:span><text:span text:style-name="T440">s kriterijams arba medicinos pagalbos priemonės atitiktis Reglamento 7 punkte nustatytiems kriterijams, ligos retumas, <text:s/>sąnario endoprotezo ar ortopedijos<text:s/></text:span><text:soft-page-break/><text:span text:style-name="T441">techninės priemonės reikalingumas pacientui bei galimos išlaidos ir pateikiama išvada – siūlymas Komi</text:span><text:span text:style-name="T442">sijai prašymą patenkinti arba nepatenkinti. Šią pažymą vizuoja skyriaus, kuriame dirba ją parengęs ekspertas, vedėjas. Pažyma pateikiama Komisijai susipažinti likus 3 darbo dienoms iki Komisijos posėdžio;</text:span><text:s/></text:p>
      <text:p text:style-name="P443">Punkto pakeitimai:</text:p>
      <text:p text:style-name="P444"><text:span text:style-name="T445">Nr.<text:s/></text:span><text:a xlink:href="https://www.e-tar.lt/portal/legalAct.html?documentId=7c85d680045711e588da8908dfa91cac" office:target-frame-name="_top" xlink:show="replace"><text:span text:style-name="T446">1K-147</text:span></text:a><text:span text:style-name="T447">, 2015-05-27, paskelbta TAR 2015-05-27, i. k. 2015-08148</text:span></text:p>
      <text:p text:style-name="Normal"/>
      <text:p text:style-name="P448"><text:span text:style-name="T449">22.5</text:span><text:span text:style-name="T450">. atsako už ekspertinio vertinimo pažymoje (4 priedas) pateiktų duomenų teisingumą.</text:span></text:p>
      <text:p text:style-name="P451"><text:span text:style-name="T452">23</text:span><text:span text:style-name="T453">. Komisijos sprendimas dėl vaistų ar<text:s/></text:span><text:span text:style-name="T454">medicinos pagalbos priemonių</text:span><text:span text:style-name="T455">, skirtų labai retai ligai gydyti, įsigijimo išlaidų kompensavimo priimamas vadovaujantis ekspertinio vertinimo pažyma. Komisijos sprendimas įforminamas Komisijos nutarimu. Dėl kiekvieno<text:s/></text:span><text:span text:style-name="T456">svarstyto gydymo išlaidų kompensavimo klausimo rašomas atskiras Komisijos nutarimas. Komisijos nutarimą, atsižvelgdamas į posėdyje priimtą sprendimą, rašo medžiagą atitinkamam klausimui nagrinėti parengęs ekspertas. Nutarimą pasirašo Komisijos pirmininkas<text:s/></text:span><text:span text:style-name="T457">(arba jo pavaduotojas), posėdyje dalyvavę ir turintys teisę balsuoti Komisijos nariai bei nutarimą parengęs ekspertas.<text:s/></text:span></text:p>
      <text:p text:style-name="P458"><text:span text:style-name="T459">24</text:span><text:span text:style-name="T460">. Komisijos posėdžio protokolą rašo posėdžio sekretorius, pasirašo Komisijos pirmininkas (arba jo pavaduotojas), posėdyje dalyvavę</text:span><text:span text:style-name="T461"><text:s/>ir turintys teisę balsuoti Komisijos nariai bei posėdžio sekretorius. Komisijos posėdžio protokolai ir nutarimai registruojami VLK Bendrųjų reikalų skyriaus Kanceliarijos poskyryje bendra tvarka.</text:span></text:p>
      <text:p text:style-name="P462"><text:span text:style-name="T463">25</text:span><text:span text:style-name="T464">. Skubiais atvejais, kai pacientą būtina nedelsiant a</text:span><text:span text:style-name="T465">prūpinti vaistais ir<text:s/></text:span><text:span text:style-name="T466">medicinos pagalbos priemonėmis</text:span><text:span text:style-name="T467">, Komisijos narių nuomonė dėl šių vaistų ar priemonių įsigijimo išlaidų kompensavimo išsiaiškinama apklausos būdu (žodžiu arba elektroniniu paštu) ir pagal surinktą informaciją parengiamas Komisijos posėdž</text:span><text:span text:style-name="T468">io protokolas, kuriame nurodomas atitinkamas Komisijos sprendimas.</text:span></text:p>
      <text:p text:style-name="P469"><text:span text:style-name="T470">26</text:span><text:span text:style-name="T471">. Komisijos sprendimas priimamas, jei posėdyje dalyvauja ne mažiau kaip pusė Komisijos narių. Sprendimas priimamas posėdyje dalyvaujančių Komisijos narių paprasta balsų dauguma. Jei b</text:span><text:span text:style-name="T472">alsai pasiskirsto po lygiai, lemia Komisijos pirmininko balsas, jei jo nėra, Komisijos pirmininko pavaduotojo balsas.</text:span></text:p>
      <text:p text:style-name="P473"><text:span text:style-name="T474">27</text:span><text:span text:style-name="T475">. Komisija, išnagrinėjusi prašymą, priima vieną iš šių sprendimų (sprendimai turi būti pagrindžiami):</text:span></text:p>
      <text:p text:style-name="P476"><text:span text:style-name="T477">27.1</text:span><text:span text:style-name="T478">. visiškai kompensuoti atitinkamų vaistų ar<text:s/></text:span><text:span text:style-name="T479">medicinos pagalbos priemonių</text:span><text:span text:style-name="T480"><text:s/>įsigijimo išlaidas, jei vaistas atitinka Reglamento 6 punkte nustatytus kriterijus, o<text:s/></text:span><text:span text:style-name="T481">medicinos pagalbos priemonė</text:span><text:span text:style-name="T482"><text:s/>– Reglamento 7 punkte nustatytus kriterijus;</text:span></text:p>
      <text:p text:style-name="P483"><text:span text:style-name="T484">27.2</text:span><text:span text:style-name="T485">. iš dalies komp</text:span><text:span text:style-name="T486">ensuoti atitinkamų vaistų ar<text:s/></text:span><text:span text:style-name="T487">medicinos pagalbos priemonių</text:span><text:span text:style-name="T488"><text:s/>įsigijimo išlaidas, jei jų dalį įsipareigoja padengti šių vaistų ar priemonių gamintojas arba ASP įstaiga, arba nevyriausybinė organizacija (priimant šį sprendimą, nustatoma kompensuojamoji šių vais</text:span><text:span text:style-name="T489">tų ar<text:s/></text:span><text:span text:style-name="T490">medicinos pagalbos priemonių</text:span><text:span text:style-name="T491"><text:s/>įsigijimo išlaidų dalis);</text:span></text:p>
      <text:p text:style-name="P492"><text:span text:style-name="T493">27.3</text:span><text:span text:style-name="T494">. nekompensuoti atitinkamų vaistų ar<text:s/></text:span><text:span text:style-name="T495">medicinos pagalbos priemonių</text:span><text:span text:style-name="T496"><text:s/>įsigijimo išlaidų;</text:span></text:p>
      <text:p text:style-name="P497"><text:span text:style-name="T498">27.4</text:span><text:span text:style-name="T499">. pavesti ekspertui iki tam tikro termino pateikti papildomus duomenis, jei jų trūksta sprendi</text:span><text:span text:style-name="T500">mui priimti;</text:span></text:p>
      <text:p text:style-name="P501"><text:span text:style-name="T502">27.5</text:span><text:span text:style-name="T503">. nepriimti sprendimo (jei pateiktas klausimas nepriskirtinas Komisijos kompetencijai);</text:span></text:p>
      <text:p text:style-name="P504"><text:span text:style-name="T505">27.6</text:span><text:span text:style-name="T506">. jei paciento gydymo kompensuojamaisiais vaistais ar medicinos pagalbos priemonėmis išlaidos per metus arba per kitą numatytą gydymo<text:s/></text:span><text:span text:style-name="T507">laikotarpį (jei skiriamas ilgesnis nei 6 mėnesių gydymas) yra didesnės negu 29 000 eurų, bet mažesnės nei 100 000 eurų, derėtis su šių vaistų ar priemonių gamintojais dėl gydymo išlaidų kompensuojamosios sumos mažinimo. Jei gydymo išlaidos yra lygios 100 0</text:span><text:span text:style-name="T508">00 eurų arba viršija šią sumą, kreiptis dėl derybų su vaisto gamintoju į Tarpinstitucinę derybų dėl vaistinių preparatų ir medicinos pagalbos priemonių kainų komisiją arba sudaryti su vaisto gamintoju ar jo atstovu sutartį, kurioje būtų numatytos tokios va</text:span><text:span text:style-name="T509">isto įsigijimo išlaidų kompensavimo sąlygos, kad VLK kompensuotų tik atitinkamais klinikiniais rezultatais pagrįsto efektyvaus gydymo išlaidas;</text:span><text:span text:style-name="T510"><text:s text:c="2"/></text:span></text:p>
      <text:p text:style-name="P511">Punkto pakeitimai:</text:p>
      <text:p text:style-name="P512"><text:span text:style-name="T513">Nr.<text:s/></text:span><text:a xlink:href="https://www.e-tar.lt/portal/legalAct.html?documentId=2f310a305c4511e589fccd6fa118e11c" office:target-frame-name="_top" xlink:show="replace"><text:span text:style-name="T514">1K-266</text:span></text:a><text:span text:style-name="T515">, 2015-09-16, paskelbta TAR 2015-09-16, i. k. 2015-13878</text:span></text:p>
      <text:p text:style-name="Normal"/>
      <text:p text:style-name="P516"><text:span text:style-name="T517">27.7</text:span><text:span text:style-name="T518">. siūlyti vaisto gamintojui sudaryti klinikiniais rezultatais pagrįstą arba mišrią sutartį<text:s/></text:span><text:span text:style-name="T519">Gydymo prieinamumo gerinimo ir rizikos pasidalijimo sutarčių tarp VLK ir vaistinių</text:span><text:span text:style-name="T520"><text:s/>preparatų gamintojų sudarymo ir vykdymo tvarkos aprašo, patvirtinto Lietuvos Respublikos sveikatos apsaugos ministro 2014 m. birželio 23 d. įsakymo Nr. V-726 „Dėl Gydymo prieinamumo gerinimo ir rizikos pasidalijimo sutarčių tarp Valstybinės ligonių kasos<text:s/></text:span><text:span text:style-name="T521">prie Sveikatos apsaugos ministerijos ir vaistinių preparatų gamintojų sudarymo ir vykdymo tvarkos aprašo patvirtinimo“, nustatyta tvarka.</text:span></text:p>
      <text:p text:style-name="P522"><text:span text:style-name="T523">28.</text:span><text:span text:style-name="T524"><text:s/>Komisija prašymą išnagrinėja ir sprendimą priima per 20 darbo dienų nuo prašymo pateikimo dienos. Per 5 darb</text:span><text:span text:style-name="T525">o dienas nuo sprendimo priėmimo dienos išduodamas VLK garantinis raštas ASP įstaigai, kuriame nurodoma paciento, sergančio labai reta liga, gydymo išlaidų kompensuojamoji suma pagal VLK suteikiamą garantiją ir šios garantijos galiojimo terminas. Garantinis</text:span><text:span text:style-name="T526"><text:s/>raštas gali būti tikslinamas, siekiant ištaisyti technines klaidas, padarytas jį rengiant. Tokiu atveju išduodamas naujas garantinis raštas tomis pačiomis sąlygomis, kaip ankstesnysis.</text:span><text:s/></text:p>
      <text:p text:style-name="P527">Punkto pakeitimai:</text:p>
      <text:p text:style-name="P528"><text:span text:style-name="T529">Nr.<text:s/></text:span><text:a xlink:href="https://www.e-tar.lt/portal/legalAct.html?documentId=0080c530faf811e4b733cba410730a6c" office:target-frame-name="_top" xlink:show="replace"><text:span text:style-name="T530">1K-133</text:span></text:a><text:span text:style-name="T531">, 2015-05-15, paskelbta TAR 2015-05-15, i. k. 2015-07402</text:span></text:p>
      <text:p text:style-name="Normal"/>
      <text:p text:style-name="P532"><text:span text:style-name="T533">29</text:span><text:span text:style-name="T534">. VLK garantinio rašto galiojimas baigiasi, kai:</text:span></text:p>
      <text:p text:style-name="P535"><text:span text:style-name="T536">29.1</text:span><text:span text:style-name="T537">. sueina garantijos galiojimo terminas;</text:span></text:p>
      <text:p text:style-name="P538"><text:span text:style-name="T539">29.2</text:span><text:span text:style-name="T540">. pacientas miršta;</text:span></text:p>
      <text:p text:style-name="P541"><text:span text:style-name="T542">29.3</text:span><text:span text:style-name="T543">. nebereikia garantiniame rašte nurodytų vaistų,<text:s/></text:span><text:span text:style-name="T544">medicinos pagalbos priemonių</text:span><text:span text:style-name="T545"><text:s/></text:span><text:span text:style-name="T546">ar sąnario endoprotezo pacientui gydyti ir ASP įstaiga raštu arba elektroniniu paštu informuoja apie tai VLK;</text:span></text:p>
      <text:p text:style-name="P547"><text:span text:style-name="T548">29.4</text:span><text:span text:style-name="T549">. pagal suteiktą garantiją negalima įsigyti nurodytų vaistų,</text:span><text:span text:style-name="T550"><text:s/></text:span><text:span text:style-name="T551">medicinos pagalbos priemonių</text:span><text:span text:style-name="T552"><text:s/></text:span><text:span text:style-name="T553">ar sąnario endoprotezo dėl sutrikusio arba nutrūkusio jų tiekimo į rinką.</text:span></text:p>
      <text:p text:style-name="P554"><text:span text:style-name="T555">30</text:span><text:span text:style-name="T556">. Jei priimamas Komisijos sprendimas pavesti ekspertui pateikti papildomus duomenis, jis surenka trūkstamus duomenis ir ne vėliau kaip per 5 die</text:span><text:span text:style-name="T557">nas nuo šių duomenų gavimo dienos parengia ir pakartotinai teikia Komisijai ekspertinio vertinimo pažymą.</text:span></text:p>
      <text:p text:style-name="P558"/>
      <text:p text:style-name="P559"><text:span text:style-name="T560">Vi</text:span><text:span text:style-name="T561"><text:s/>SKYRIUS</text:span></text:p>
      <text:p text:style-name="P562"><text:span text:style-name="T563">VAISTŲ ir<text:s/></text:span><text:span text:style-name="T564">MEDICINOS PAGALBOS PRIEMONIŲ</text:span><text:span text:style-name="T565"><text:s/></text:span><text:span text:style-name="T566">ĮSIGIJIMO IŠLAIDŲ KOMPENSAVIMO TVARKA</text:span></text:p>
      <text:p text:style-name="P567"/>
      <text:p text:style-name="P568"><text:span text:style-name="T569">31</text:span><text:span text:style-name="T570">. Vadovaudamasis Komisijos sprendimu, ne vėliau<text:s/></text:span><text:span text:style-name="T571">kaip per 5 darbo dienas ekspertas parengia:</text:span></text:p>
      <text:p text:style-name="P572"><text:span text:style-name="T573">31.1</text:span><text:span text:style-name="T574">. jei Komisija nusprendžia visiškai ar iš dalies kompensuoti vaistų ar medicinos pagalbos priemonių, skirtų</text:span><text:span text:style-name="T575"><text:s/>labai retai ligai gydyti, sąnarių endoprotezų ar ortopedijos techninių priemonių<text:s/></text:span><text:span text:style-name="T576"><text:s/>įsigijimo išlaid</text:span><text:span text:style-name="T577">as – garantinio rašto, skirto ASP įstaigai, projektą, kuriame nurodomas Komisijos sprendimas, paciento vardas, pavardė, gimimo metai, vaisto ar medicinos pagalbos priemonės pavadinimas, kiekis, galima didžiausia kompensuojamoji suma, gydymo kursų skaičius<text:s/></text:span><text:span text:style-name="T578">arba gydymo laikotarpis ir kitos sąlygos.</text:span><text:s/></text:p>
      <text:p text:style-name="P579">Punkto pakeitimai:</text:p>
      <text:p text:style-name="P580"><text:span text:style-name="T581">Nr.<text:s/></text:span><text:a xlink:href="https://www.e-tar.lt/portal/legalAct.html?documentId=7c85d680045711e588da8908dfa91cac" office:target-frame-name="_top" xlink:show="replace"><text:span text:style-name="T582">1K-147</text:span></text:a><text:span text:style-name="T583">, 2015-05-27, paskelbta TAR 2015-05-27, i. k. 2015-08148</text:span></text:p>
      <text:p text:style-name="Normal"/>
      <text:p text:style-name="P584"><text:span text:style-name="T585">31.2</text:span><text:span text:style-name="T586">. jei Komisija<text:s/></text:span><text:span text:style-name="T587">nusprendžia nekompensuoti vaistų ar medicinos pagalbos priemonių, skirtų</text:span><text:span text:style-name="T588"><text:s/>labai retai ligai gydyti, sąnarių endoprotezų ar ortopedijos techninių priemonių</text:span><text:span text:style-name="T589"><text:s/>įsigijimo išlaidų – informacinį raštą, skirtą ASP įstaigai ar ortopedijos įmonei, kuriame nurodomas Ko</text:span><text:span text:style-name="T590">misijos sprendimas ir jo priėmimo motyvai;</text:span><text:s/></text:p>
      <text:p text:style-name="P591">Punkto pakeitimai:</text:p>
      <text:p text:style-name="P592"><text:span text:style-name="T593">Nr.<text:s/></text:span><text:a xlink:href="https://www.e-tar.lt/portal/legalAct.html?documentId=7c85d680045711e588da8908dfa91cac" office:target-frame-name="_top" xlink:show="replace"><text:span text:style-name="T594">1K-147</text:span></text:a><text:span text:style-name="T595">, 2015-05-27, paskelbta TAR 2015-05-27, i. k. 2015-08148</text:span></text:p>
      <text:p text:style-name="Normal"/>
      <text:p text:style-name="P596"><text:span text:style-name="T597">31.3</text:span><text:span text:style-name="T598">. jei Komisija nusp</text:span><text:span text:style-name="T599">rendžia derėtis su atitinkamų vaistų ar medicinos pagalbos priemonių</text:span><text:span text:style-name="T600"><text:s/>labai retai ligai gydyti<text:s/></text:span><text:span text:style-name="T601">gamintojais dėl šių vaistų ar priemonių įsigijimo išlaidų kompensuojamosios sumos sumažinimo – rašto vaistų ar medicinos pagalbos priemonių gamintojams arba jų įg</text:span><text:span text:style-name="T602">aliotiems<text:s/></text:span><text:soft-page-break/><text:span text:style-name="T603">atstovams (toliau – gamintojai) projektą, kuriame nurodomas Komisijos sprendimas, vaisto, kurio įsigijimo išlaidas numatoma kompensuoti, bendrinis pavadinimas arba medicinos pagalbos priemonių</text:span><text:span text:style-name="T604"><text:s/></text:span><text:span text:style-name="T605">grupės pavadinimas, didžiausias numatytam gydymo laik</text:span><text:span text:style-name="T606">otarpiui reikiamų vaistų ar medicinos pagalbos priemonių kiekis, gydymo schema ir kitos sąlygos.</text:span></text:p>
      <text:p text:style-name="P607"><text:span text:style-name="T608">32</text:span><text:span text:style-name="T609">. ASP įstaiga, gavusi garantinį raštą dėl vaistų ar medicinos pagalbos priemonių</text:span><text:span text:style-name="T610"><text:s/>labai retai ligai gydyti</text:span><text:span text:style-name="T611"><text:s/>įsigijimo išlaidų kompensavimo, turi įsigyti<text:s/></text:span><text:span text:style-name="T612">šių vaistų ar priemonių arba turi pasirūpinti jų pagaminimu ir išduoti juos pacientui arba jo atstovui.<text:s/></text:span></text:p>
      <text:p text:style-name="P613"><text:span text:style-name="T614">33</text:span><text:span text:style-name="T615">. Jei dėl kokių nors priežasčių vaistai ar medicinos pagalbos priemonės</text:span><text:span text:style-name="T616"><text:s/>labai retai ligai gydyti</text:span><text:span text:style-name="T617"><text:s/>nebuvo panaudoti garantiniame rašte nurodytam pa</text:span><text:span text:style-name="T618">cientui arba buvo panaudotas ne visas jų kiekis, ASP įstaiga gali juos skirti kitam pacientui tik Komisijos sprendimu. Šiuo atveju reikiami dokumentai Komisijai pateikiami Reglamento nustatyta tvarka. Jei ASP įstaiga šiuos vaistus ar medicinos pagalbos pri</text:span><text:span text:style-name="T619">emones panaudoja savo nuožiūra, jų įsigijimo išlaidų VLK nekompensuoja.</text:span></text:p>
      <text:p text:style-name="P620"><text:span text:style-name="T621">34</text:span><text:span text:style-name="T622">. Jei vaistai ir (ar) medicinos pagalbos priemonės</text:span><text:span text:style-name="T623"><text:s/>labai retai ligai gydyti</text:span><text:span text:style-name="T624"><text:s/>buvo panaudoti be Komisijos sprendimo arba jei pacientas vaistų ir (ar) medicinos pagalbos priemonių</text:span><text:span text:style-name="T625"><text:s/></text:span><text:span text:style-name="T626">į</text:span><text:span text:style-name="T627">sigijo savo lėšomis, jų įsigijimo išlaidos nekompensuojamos.</text:span></text:p>
      <text:p text:style-name="P628"><text:span text:style-name="T629">35</text:span><text:span text:style-name="T630">. ASP įstaiga, įsigijusi pacientui reikalingą vaistų ar medicinos pagalbos priemonių kiekį labai retai ligai gydyti iki garantiniame rašte nurodyto termino pabaigos, VLK pateikia:</text:span></text:p>
      <text:p text:style-name="P631"><text:span text:style-name="T632">35.1</text:span><text:span text:style-name="T633">. n</text:span><text:span text:style-name="T634">ustatytos formos gydymo išlaidų kompensavimo paraišką (5 priedas). Šioje paraiškoje PVM suma atskirai nenurodoma – ji įskaičiuojama į kompensuojamąją sumą;</text:span></text:p>
      <text:p text:style-name="P635"><text:span text:style-name="T636">35.2</text:span><text:span text:style-name="T637">. ASP įstaigos atstovo patvirtintą tiekėjo sąskaitos faktūros kopiją;</text:span></text:p>
      <text:p text:style-name="P638"><text:span text:style-name="T639">35.3</text:span><text:span text:style-name="T640">. pacientui<text:s/></text:span><text:span text:style-name="T641">skirtų vaistų ar medicinos pagalbos priemonių priėmimą iš tiekėjų ir panaudojimą patvirtinančius dokumentus: perdavimo–priėmimo akto kopiją, pasirašytą paciento ar jo atstovo, jei vaistai ar medicinos pagalbos priemonės skiriami pacientui gydyti namuose ar</text:span><text:span text:style-name="T642"><text:s/>stacionare, arba perdavimo–priėmimo akto kopiją ir stacionaro skyriaus administracijos patvirtintą vaistų ar medicinos pagalbos priemonių</text:span><text:span text:style-name="T643"><text:s/></text:span><text:span text:style-name="T644">panaudojimo stacionare ataskaitą;</text:span></text:p>
      <text:p text:style-name="P645"><text:span text:style-name="T646">35.4</text:span><text:span text:style-name="T647">. VLK išduoto garantinio rašto kopiją.</text:span></text:p>
      <text:p text:style-name="P648"><text:span text:style-name="T649">36</text:span><text:span text:style-name="T650">. VLK, gavusi 35 punkte išva</text:span><text:span text:style-name="T651">rdytus dokumentus, per 60 dienų perveda ASP įstaigos prašyme nurodytą sumą. Ši suma negali viršyti nurodytosios garantiniame rašte.</text:span><text:s/></text:p>
      <text:p text:style-name="P652">Punkto pakeitimai:</text:p>
      <text:p text:style-name="P653"><text:span text:style-name="T654">Nr.<text:s/></text:span><text:a xlink:href="https://www.e-tar.lt/portal/legalAct.html?documentId=2f310a305c4511e589fccd6fa118e11c" office:target-frame-name="_top" xlink:show="replace"><text:span text:style-name="T655">1K</text:span><text:span text:style-name="T656">-266</text:span></text:a><text:span text:style-name="T657">, 2015-09-16, paskelbta TAR 2015-09-16, i. k. 2015-13878</text:span></text:p>
      <text:p text:style-name="Normal"/>
      <text:p text:style-name="P658"><text:span text:style-name="T659">37</text:span><text:span text:style-name="T660">. Jei atitinkamų vaistų ar medicinos pagalbos priemonių</text:span><text:span text:style-name="T661"><text:s/></text:span><text:span text:style-name="T662">retai ligai gydyti gamintojai derybų metu sutinka su mažesne šių vaistų ar priemonių įsigijimo išlaidų kompensuojamąja suma, ne vėli</text:span><text:span text:style-name="T663">au kaip per VLK rašte nurodytą laikotarpį jie raštu informuoja VLK apie savo siūlomas šios kompensuojamosios sumos sumažinimo sąlygas (tam tikro nemokamų vaistų pakuočių kiekio ar nemokamų medicinos pagalbos priemonių kiekio skyrimas pacientui per ASP įsta</text:span><text:span text:style-name="T664">igą ir kt.). Gavęs galutinį gamintojų pasiūlymą, ekspertas informuoja Komisiją apie derybų rezultatus. Komisija, atsižvelgdama į derybų rezultatus, priima galutinį sprendimą dėl vaisto ar medicinos pagalbos priemonių įsigijimo išlaidų kompensavimo.</text:span></text:p>
      <text:p text:style-name="P665"><text:span text:style-name="T666">38</text:span><text:span text:style-name="T667">.</text:span><text:span text:style-name="T668"> Komisijai priėmus sprendimą sudaryti klinikiniais rezultatais pagrįstą sutartį, VLK ir gamintojas sudaro šią sutartį dviem vienodą juridinę galią turinčiais egzemplioriais – po vieną kiekvienai šaliai. Sutartį pasirašo VLK vadovas arba jo įgaliotas atstov</text:span><text:span text:style-name="T669">as ir gamintojas arba jo įgaliotas atstovas. Apie šios sutarties sąlygų vykdymą gamintojas privalo raštu informuoti VLK pagal sutartyje nustatytus terminus.</text:span></text:p>
      <text:p text:style-name="P670"><text:span text:style-name="T671">39</text:span><text:span text:style-name="T672">. Reikiamų vaistų ar medicinos pagalbos priemonių</text:span><text:span text:style-name="T673"><text:s/>labai<text:s/></text:span><text:span text:style-name="T674">retai ligai gydyti kainų tyrimą atlie</text:span><text:span text:style-name="T675">ka prašymą Komisijai pateikusi ASP įstaiga. Komisijos ekspertas patikrina ASP įstaigos prašyme nurodytas kainas, elektroniniu būdu apklausdamas galimus vaistų ar medicinos pagalbos priemonių</text:span><text:span text:style-name="T676"><text:s/></text:span><text:span text:style-name="T677">tiekėjus, gamintojus arba naudodamasis elektroniniu CPO katalogu,</text:span><text:span text:style-name="T678"><text:s/>kuriame nurodomos vaistų kainos. ASP įstaigai išduotame VLK garantiniame rašte nurodoma suma reikiamų vaistų ar medicinos pagalbos priemonių</text:span><text:span text:style-name="T679"><text:s/></text:span><text:span text:style-name="T680">įsigijimo išlaidoms kompensuoti. Ši suma apskaičiuojama pagal CPO kataloge nurodytas vaistų kainas arba pagal maži</text:span><text:span text:style-name="T681">ausias rinkoje esančių atitinkamų vaistų ar medicinos pagalbos priemonių gamintojų nurodytas kainas (jei vaistų kainos CPO kataloge<text:s/></text:span><text:soft-page-break/><text:span text:style-name="T682">nenurodomos arba jei skaičiuojama medicinos pagalbos priemonių</text:span><text:span text:style-name="T683"><text:s/></text:span><text:span text:style-name="T684">įsigijimo išlaidų kompensuojamoji suma).</text:span></text:p>
      <text:p text:style-name="P685"/>
      <text:p text:style-name="P686"/>
      <text:p text:style-name="P687"><text:span text:style-name="T688">VII</text:span><text:span text:style-name="T689"><text:s/>SKYRIUS</text:span></text:p>
      <text:p text:style-name="P690"><text:span text:style-name="T691">BAIGIAMOSIOS NUOSTATOS<text:s/></text:span></text:p>
      <text:p text:style-name="P692"/>
      <text:p text:style-name="P693"><text:span text:style-name="T694">40</text:span><text:span text:style-name="T695">.<text:s/></text:span><text:span text:style-name="T696">Labai retoms ligoms gydyti skirtų vaistų, kurių įsigijimo išlaidų kompensavimui pritaria Komisija, sąrašas skelbiamas VLK interneto svetainėje adresu www.vlk.lt.</text:span></text:p>
      <text:p text:style-name="P697"><text:span text:style-name="T698">41</text:span><text:span text:style-name="T699">. Komisijos sprendimai gali būti apskųsti Viešojo<text:s/></text:span><text:span text:style-name="T700">administravimo įstatymo nustatyta tvarka.</text:span></text:p>
      <text:p text:style-name="P701"/>
      <text:p text:style-name="P702"><text:span text:style-name="T703">___________________________</text:span></text:p>
      <text:p text:style-name="P704">Priedo pakeitimai:</text:p>
      <text:p text:style-name="P705"><text:span text:style-name="T706">Nr.<text:s/></text:span><text:a xlink:href="https://www.e-tar.lt/portal/legalAct.html?documentId=d2f76470ece211e4927fda1d051299fb" office:target-frame-name="_top" xlink:show="replace"><text:span text:style-name="T707">1K-105</text:span></text:a><text:span text:style-name="T708">, 2015-04-27, paskelbta TAR 2015-04-27, i. k. 2015-0</text:span><text:span text:style-name="T709">6420</text:span></text:p>
      <text:p text:style-name="Normal"/>
      <text:p text:style-name="P710"/>
      <text:soft-page-break/>
      <text:p text:style-name="P711">Vaistų ir medicinos pagalbos<text:s/></text:p>
      <text:p text:style-name="P712">priemonių, skirtų labai retoms ligoms gydyti, įsigijimo išlaidų kompensavimo komisijos<text:s/></text:p>
      <text:p text:style-name="P713">darbo reglamento<text:s/></text:p>
      <text:p text:style-name="P714"><text:span text:style-name="T715">1</text:span><text:span text:style-name="T716"><text:s/>priedas</text:span></text:p>
      <text:p text:style-name="P717"/>
      <text:p text:style-name="P718"><text:span text:style-name="T719">(</text:span><text:span text:style-name="T720">Vaistų ir medicinos pagalbos priemonių, skirtų labai retoms ligoms gydyti, kompensavimo komisijo</text:span><text:span text:style-name="T721">s pirmininko, nario ar eksperto konfidencialumo pasižadėjimo forma)</text:span></text:p>
      <text:p text:style-name="P722"/>
      <text:p text:style-name="P723"/>
      <text:p text:style-name="P724">VALSTYBINĖ LIGONIŲ KASA PRIE SVEIKATOS APSAUGOS MINISTERIJOS</text:p>
      <text:p text:style-name="P725"/>
      <text:p text:style-name="P726"><text:tab/>______</text:p>
      <text:p text:style-name="P727"/>
      <text:p text:style-name="P728"><text:span text:style-name="T729">(</text:span><text:span text:style-name="T730">Vaistų ir medicinos pagalbos priemonių, skirtų labai retoms ligoms gydyti, įsigijimo išlaidų kompensavimo<text:s/></text:span><text:span text:style-name="T731">komisijos pirmininko, nario ar eksperto vardas, pavardė, gimimo metai)</text:span></text:p>
      <text:p text:style-name="P732"/>
      <text:p text:style-name="P733">VAISTŲ IR MEDICINOS PAGALBOS PRIEMONIŲ, SKIRTŲ LABAI RETOMS LIGOMS GYDYTI, KOMPENSAVIMO KOMISIJOS PIRMININKO, NARIO AR EKSPERTO KONFIDENCIALUMO PASIŽADĖJIMAS</text:p>
      <text:p text:style-name="P734"/>
      <text:p text:style-name="P735">20<text:tab/><text:s/>m.<text:tab/><text:tab/><text:s/>d.</text:p>
      <text:p text:style-name="P736">Vilnius</text:p>
      <text:p text:style-name="P737"/>
      <text:p text:style-name="P738"><text:span text:style-name="T739">1. B</text:span><text:span text:style-name="T740">ūdamas<text:s/></text:span><text:span text:style-name="T741">Vaistų ir medicinos pagalbos priemonių, skirtų labai retoms ligoms gydyti, įsigijimo išlaidų kompensavimo komisijos (toliau – Komisija)</text:span></text:p>
      <text:p text:style-name="P742"/>
      <text:p text:style-name="P743"><text:tab/>,</text:p>
      <text:p text:style-name="P744"><text:span text:style-name="T745">(</text:span><text:span text:style-name="T746">pirmininku, nariu, ekspertu)</text:span></text:p>
      <text:p text:style-name="P747">pasižadu:<text:s/></text:p>
      <text:p text:style-name="P748">1.1. saugoti ir tik įstatymų bei kitų teisės aktų nustatytais tikslais ir tvarka naudoti konfidencialią informaciją, kuri man taps žinoma einant Komisijos pirmininko, nario ar eksperto pareigas;</text:p>
      <text:p text:style-name="P749">1.2. man patikėtus dokumentus, kuriuose yra konfidencialios informacijos, saugoti tokiu būdu, kad tretieji asmenys neturėtų galimybės su jais susipažinti ar pasinaudoti.</text:p>
      <text:p text:style-name="P750">2. Man išaiškinta, kad konfidencialią informaciją sudaro:</text:p>
      <text:p text:style-name="P751">2.1. visa informacija apie pacientą, jo sveikatos būklę, diagnozes ir gydymą bei gydymo įstaigą, kurioje jis gydomas;</text:p>
      <text:p text:style-name="P752">2.2. Komisijos posėdžiuose nagrinėjami<text:s/>klausimai ir priimami sprendimai;</text:p>
      <text:p text:style-name="P753">2.3. vaistų, medicinos pagalbos priemonių, revizinių (pakartotinių) ir nestandartinių endoprotezų arba jų komponentų gamintojų (ar jų atstovų), dalyvaujančių viešojo pirkimo procedūrose, siūlomos kainos;</text:p>
      <text:p text:style-name="P754">2.4. kita informacija, jei jos atskleidimas prieštarauja įstatymams.</text:p>
      <text:p text:style-name="P755">3. Man žinoma, kad su Komisijos darbu susijusią informaciją galėsiu teikti tik įpareigotas Komisijos pirmininko arba Valstybinės ligonių kasos prie Sveikatos apsaugos ministerijos (toliau – VLK) vadovo.<text:s/>Konfidencialią informaciją galėsiu atskleisti tik Lietuvos Respublikos įstatymų nustatytais atvejais.</text:p>
      <text:p text:style-name="P756">4. Esu perspėtas, kad, pažeidęs šį pasižadėjimą, padarytus nuostolius turėsiu atlyginti pacientui, VLK ir Lietuvos ar užsienio įmonei (arba šios įmonės įgaliotai atstovybei Lietuvoje), gaminančiai ir (ar) tiekiančiai vaistus ar medicinos pagalbos priemones, ar revizinius (pakartotinius) ir nestandartinius endoprotezus bei jų komponentus.</text:p>
      <text:p text:style-name="P757"/>
      <text:p text:style-name="P758"><text:tab/><text:tab/><text:tab/></text:p>
      <text:p text:style-name="P759"/>
      <text:p text:style-name="P760"><text:span text:style-name="T761">(Parašas)<text:s/></text:span><text:span text:style-name="T762"><text:tab/><text:s text:c="53"/></text:span><text:span text:style-name="T763"><text:s text:c="40"/>(Vardas, pavardė)</text:span></text:p>
      <text:p text:style-name="P764">Priedo pakeitimai:</text:p>
      <text:p text:style-name="P765"><text:span text:style-name="T766">Nr.<text:s/></text:span><text:a xlink:href="https://www.e-tar.lt/portal/legalAct.html?documentId=d2f76470ece211e4927fda1d051299fb" office:target-frame-name="_top" xlink:show="replace"><text:span text:style-name="T767">1K-105</text:span></text:a><text:span text:style-name="T768">, 2015-04-27, paskelbta TAR 2015-04-27, i. k. 2015-06420</text:span></text:p>
      <text:p text:style-name="Normal"/>
      <text:p text:style-name="P769"/>
      <text:soft-page-break/>
      <text:p text:style-name="P770">Vaistų ir medicinos pagalbos<text:s/></text:p>
      <text:p text:style-name="P771">priemonių, skirtų labai retoms ligoms gydyti, įsigijimo išlaidų kompensavimo komisijos<text:s/></text:p>
      <text:p text:style-name="P772">darbo reglamento<text:s/></text:p>
      <text:p text:style-name="P773"><text:span text:style-name="T774">2</text:span><text:span text:style-name="T775"><text:s/>priedas</text:span></text:p>
      <text:p text:style-name="P776"/>
      <text:p text:style-name="P777"><text:span text:style-name="T778">(Vaistų ir medicinos pagalbos priemonių, skirtų labai retoms ligoms gydyti, įsigijimo išlaidų kompensavimo<text:s/></text:span><text:span text:style-name="T779">komisijos pirmininko, nario ar eksperto nešališkumo deklaracijos forma)</text:span></text:p>
      <text:p text:style-name="P780"/>
      <text:p text:style-name="P781">VALSTYBINĖ LIGONIŲ KASA PRIE SVEIKATOS APSAUGOS MINISTERIJOS</text:p>
      <text:p text:style-name="P782"/>
      <text:p text:style-name="P783">______________________________________________________________________________</text:p>
      <text:p text:style-name="P784"/>
      <text:p text:style-name="P785"><text:span text:style-name="T786">(Vaistų ir medicinos pagalbos priemonių, skirtų <text:s/>labai retoms ligoms gydyti, įsigijimo išlaidų kompensavimo<text:s/></text:span><text:span text:style-name="T787">komisijos</text:span><text:span text:style-name="T788"><text:s/></text:span><text:span text:style-name="T789">pirmininko, nario ar eksperto vardas, pavardė, gimimo metai)</text:span></text:p>
      <text:p text:style-name="P790"/>
      <text:p text:style-name="P791">VAISTŲ IR MEDICINOS PAGALBOS PRIEMONIŲ, SKIRTŲ LABAI RETOMS LIGOMS GYDYTI, ĮSIGIJIMO IŠLAIDŲ KOMPENSAVIMO KOMISIJOS PIRMININKO, NARIO AR EKSPERTO NEŠALIŠKUMO DEKLARACIJA</text:p>
      <text:p text:style-name="P792"/>
      <text:p text:style-name="P793">20<text:tab/><text:s/>m.<text:tab/><text:tab/><text:s/>d.</text:p>
      <text:p text:style-name="P794"/>
      <text:p text:style-name="P795">Vilnius</text:p>
      <text:p text:style-name="P796"/>
      <text:p text:style-name="P797">1. Būdamas Vaistų ir medicinos pagalbos priemonių, skirtų labai retoms ligoms gydyti, įsigijimo išlaidų kompensavimo komisijos (toliau – Komisija)____________________________________, <text:s text:c="3"/></text:p>
      <text:p text:style-name="P798"><text:span text:style-name="T799">(</text:span><text:span text:style-name="T800">pirmininku, nariu, ekspertu</text:span><text:span text:style-name="T801">) <text:s text:c="154"/></text:span></text:p>
      <text:p text:style-name="P802">pasižadu:<text:s/></text:p>
      <text:p text:style-name="P803">1.1.<text:s/>objektyviai, dalykiškai, be išankstinio nusistatymo, vadovaudamasis visų pacientų lygiateisiškumo ir visų tiekėjų lygiateisiškumo principu, vykdyti Komisijos ___________________________pareigas;</text:p>
      <text:p text:style-name="P804"><text:span text:style-name="T805">(</text:span><text:span text:style-name="T806">pirmininko, nario ar eksperto</text:span><text:span text:style-name="T807">)</text:span></text:p>
      <text:p text:style-name="P808">1.2. paaiškėjus, kad:</text:p>
      <text:p text:style-name="P809">1.2.1.<text:s/>Komisija nagrinėja paciento, kuris yra susijęs su manimi artimos giminystės ar svainystės ryšiais, gydymo išlaidų kompensavimo klausimą;</text:p>
      <text:p text:style-name="P810">1.2.2. asmuo, pateikęs komercinį pasiūlymą dėl viešojo pirkimo, yra susijęs su manimi artimos giminystės ar svainystės<text:s/>ryšiais;<text:s/></text:p>
      <text:p text:style-name="P811">1.2.3. įmonei, pateikusiai komercinį pasiūlymą dėl viešojo pirkimo, vadovauja asmuo, susijęs su manimi artimos giminystės ar svainystės ryšiais ir (ar) turintis daugiau kaip 50 proc. šios įmonės akcijų;<text:s/></text:p>
      <text:p text:style-name="P812">1.2.4. esu juridinio asmens, pateikusio komercinį pasiūlymą dėl viešojo pirkimo, valdymo organų narys;</text:p>
      <text:p text:style-name="P813">1.2.5. turiu juridinio asmens, pateikusio komercinį pasiūlymą dėl viešojo pirkimo, įstatinio kapitalo dalį arba esu padaręs turtinį įnašą,<text:s/></text:p>
      <text:p text:style-name="P814">raštu pranešti apie tai mane Komisijos<text:s/><text:tab/>paskyrusiam VLK<text:s/>vadovui.</text:p>
      <text:p text:style-name="P815"><text:span text:style-name="T816">(</text:span><text:span text:style-name="T817">pirmininku, nariu ar ekspertu</text:span><text:span text:style-name="T818">)</text:span></text:p>
      <text:p text:style-name="P819">2. Man išaiškinta, kad asmenys, susiję su manimi artimos giminystės ar svainystės ryšiais, yra: tėvai, įtėviai, broliai, seserys ir jų vaikai, seneliai, sutuoktiniai, vaikai, įvaikiai, jų sutuoktiniai ir jų vaikai,<text:s/>taip pat sutuoktinių tėvai, broliai, seserys ir jų vaikai.</text:p>
      <text:p text:style-name="P820"/>
      <text:p text:style-name="P821"><text:tab/><text:tab/><text:tab/></text:p>
      <text:p text:style-name="P822"><text:span text:style-name="T823">(Parašas)<text:s/></text:span><text:span text:style-name="T824"><text:tab/><text:s text:c="76"/>(Vardas, pavardė)</text:span></text:p>
      <text:p text:style-name="P825">Priedo pakeitimai:</text:p>
      <text:p text:style-name="P826"><text:span text:style-name="T827">Nr.<text:s/></text:span><text:a xlink:href="https://www.e-tar.lt/portal/legalAct.html?documentId=d2f76470ece211e4927fda1d051299fb" office:target-frame-name="_top" xlink:show="replace"><text:span text:style-name="T828">1K-105</text:span></text:a><text:span text:style-name="T829">, 2015-04-27, paskelbta TAR 2015-04-27, i. k. 2015-06420</text:span></text:p>
      <text:p text:style-name="Normal"/>
      <text:p text:style-name="P830"/>
      <text:soft-page-break/>
      <text:p text:style-name="P831">Vaistų ir medicinos pagalbos<text:s/></text:p>
      <text:p text:style-name="P832">priemonių, skirtų labai retoms ligoms gydyti, įsigijimo išlaidų kompensavimo komisijos</text:p>
      <text:p text:style-name="P833">darbo reglamento<text:s/></text:p>
      <text:p text:style-name="P834"><text:span text:style-name="T835">3</text:span><text:span text:style-name="T836"><text:s/>priedas</text:span></text:p>
      <text:p text:style-name="P837"/>
      <text:p text:style-name="P838"/>
      <text:p text:style-name="P839"><text:span text:style-name="T840">(Vai</text:span><text:span text:style-name="T841">stų ir medicinos pagalbos priemonių, skirtų labai retoms ligoms gydyti, įsigijimo išlaidų kompensavimo komisijos pirmininko, nario ar eksperto interesų deklaracijos forma)</text:span></text:p>
      <text:p text:style-name="P842"/>
      <text:p text:style-name="P843"/>
      <text:p text:style-name="P844"/>
      <text:p text:style-name="P845">VALSTYBINĖ LIGONIŲ KASA PRIE SVEIKATOS APSAUGOS MINISTERIJOS</text:p>
      <text:p text:style-name="P846"/>
      <text:p text:style-name="P847"><text:tab/>_____________________________________________________________________________</text:p>
      <text:p text:style-name="P848"/>
      <text:p text:style-name="P849"><text:span text:style-name="T850">(Vaistų ir medicinos pagalbos priemonių, skirtų labai retoms ligoms gydyti, įsigijimo išlaidų kompensavimo komisijos pirmininko, nario ar eksperto vardas, pavardė, gimimo metai)</text:span></text:p>
      <text:p text:style-name="P851"/>
      <text:p text:style-name="P852"/>
      <text:p text:style-name="P853"/>
      <text:p text:style-name="P854">VAISTŲ IR MEDICINOS PAGALBOS PRIEMONIŲ, SKIRTŲ LABAI RETOMS LIGOMS GYDYTI, ĮSIGIJIMO IŠLAIDŲ KOMPENSAVIMO KOMISIJOS PIRMININKO, NARIO AR EKSPERTO INTERESŲ DEKLARACIJA</text:p>
      <text:p text:style-name="P855"/>
      <text:p text:style-name="P856"/>
      <text:p text:style-name="P857"/>
      <text:p text:style-name="P858">20<text:tab/><text:s/>m.<text:tab/><text:tab/><text:s/>d.</text:p>
      <text:p text:style-name="P859"/>
      <text:p text:style-name="P860">Vilnius</text:p>
      <text:p text:style-name="P861"/>
      <text:p text:style-name="P862">1. Ar Jūs, Jūsų šeimos nariai (tėvai, vaikai, broliai, seserys, sutuoktiniai ir kt.) turi tiesioginių ar netiesioginių interesų (ryšių), t. y. dirba kurioje nors Lietuvos ar užsienio įmonėje (ar jos įgaliotoje atstovybėje Lietuvoje), gaminančioje ir (ar) tiekiančioje vaistus ar medicinos pagalbos priemones, arba kitaip atstovauja šių vaistų ir priemonių gamintojui ir (ar) tiekėjui (toliau – gamintojas, tiekėjas): turi akcijų, bendradarbiauja ir kt.?</text:p>
      <text:p text:style-name="P863"><text:span text:style-name="T864">TAIP<text:s/></text:span><text:span text:style-name="T865">£</text:span></text:p>
      <text:p text:style-name="P866"><text:span text:style-name="T867">NE<text:s/></text:span><text:span text:style-name="T868">£</text:span></text:p>
      <text:p text:style-name="P869">Jei „TAIP“, pateikite išsamesnę informaciją, nurodydami interesų pobūdį, tiekėjo ir (ar) gamintojo pavadinimą ir kt.:<text:s/><text:tab/></text:p>
      <text:p text:style-name="P870">_<text:tab/>.</text:p>
      <text:p text:style-name="P871"/>
      <text:p text:style-name="P872">2. Ar per paskutinius 5 metus Jūs ar Jūsų šeimos nariai turėjo finansinių santykių su tiekėju ir (ar) gamintoju (tiekėjas, gamintojas sumokėjo už Jūsų ar Jūsų šeimos nario dalyvavimą konferencijoje, kongrese, pasitarime, simpoziume ar<text:s/>kt., sumokėjo honorarą už pranešimą, raštą, konsultacijas, studijas, ar dalyvavote tiekėjo ir (ar) gamintojo atliekamuose klinikiniuose tyrimuose, gavote dovanų, kurių vertė viršija 1 MGL, ir kt.)?</text:p>
      <text:p text:style-name="P873"><text:span text:style-name="T874">TAIP<text:s/></text:span><text:span text:style-name="T875">£</text:span></text:p>
      <text:p text:style-name="P876"><text:span text:style-name="T877">NE<text:s/></text:span><text:span text:style-name="T878">£</text:span></text:p>
      <text:p text:style-name="P879"><text:tab/><text:s text:c="15"/>Jei „TAIP“, pateikite išsamesnę informaciją, nurodydami interesų pobūdį, tiekėjo ir (ar) gamintojo pavadinimą ir kt.:_______________________________________________________</text:p>
      <text:p text:style-name="P880">_<text:tab/>.</text:p>
      <text:soft-page-break/>
      <text:p text:style-name="P881">3. Ar per paskutinius 5 metus buvote susijęs darbo santykiais su kuriuo nors tiekėju ir (ar) gamintoju?</text:p>
      <text:p text:style-name="P882"><text:span text:style-name="T883">TAIP<text:s/></text:span><text:span text:style-name="T884">£</text:span></text:p>
      <text:p text:style-name="P885"><text:span text:style-name="T886">NE<text:s/></text:span><text:span text:style-name="T887">£</text:span></text:p>
      <text:p text:style-name="P888">Jei „TAIP“, pateikite išsamesnę informaciją, nurodydami interesų pobūdį, tiekėjo ir (ar) gamintojo pavadinimą ir kt.:______________________________________________________<text:s/><text:tab/></text:p>
      <text:p text:style-name="P889">_<text:tab/>.</text:p>
      <text:p text:style-name="P890"/>
      <text:p text:style-name="P891">4. Ar yra kitų aplinkybių, galinčių turėti įtakos Jūsų, kaip Vaistų ir<text:s/>medicinos pagalbos priemonių, skirtų labai retoms ligoms gydyti, kompensavimo komisijos (toliau – Komisija) pirmininko, nario ar eksperto, objektyvumui ir nešališkumui priimant sprendimus dėl vaistų ar MPP įsigijimo išlaidų apmokėjimo labai retų ligų gydymo atvejais?</text:p>
      <text:p text:style-name="P892"><text:span text:style-name="T893">TAIP<text:s/></text:span><text:span text:style-name="T894">£</text:span></text:p>
      <text:p text:style-name="P895"><text:span text:style-name="T896">NE<text:s/></text:span><text:span text:style-name="T897">£</text:span></text:p>
      <text:p text:style-name="P898">Jei „TAIP“, pateikite išsamesnę informaciją, nurodydami interesų pobūdį, tiekėjo ir (ar) gamintojo pavadinimą ir kt.:<text:s/><text:tab/></text:p>
      <text:p text:style-name="P899">_<text:tab/></text:p>
      <text:p text:style-name="P900"/>
      <text:p text:style-name="P901">Jeigu nors į vieną iš pateiktų klausimų atsakėte „TAIP“, dėl galimo interesų konflikto Komisija gali<text:s/>siūlyti Jums nedalyvauti svarstant atitinkamus klausimus ar balsuojant.</text:p>
      <text:p text:style-name="P902"/>
      <text:p text:style-name="P903">Patvirtinu, kad nurodyti duomenys yra teisingi ir išsamūs. Pripažįstu, kad ši deklaracija neatleidžia nuo Komisijos darbo reglamento nuostatų vykdymo. Pasikeitus šioje deklaracijoje nurodytiems duomenims, pažadu per 10 darbo dienų juos pateikti.</text:p>
      <text:p text:style-name="P904"/>
      <text:p text:style-name="P905">Deklaracija pildoma vieną kartą per vienerius metus ir pateikiama Komisijos pirmininkui.</text:p>
      <text:p text:style-name="P906"/>
      <text:p text:style-name="P907"><text:tab/><text:tab/><text:tab/></text:p>
      <text:p text:style-name="P908"><text:tab/>(Parašas)<text:s/><text:tab/>(Vardas, pavardė)</text:p>
      <text:p text:style-name="P909"/>
      <text:p text:style-name="P910">_<text:tab/></text:p>
      <text:p text:style-name="Normal"><text:span text:style-name="T911">(Priėmusio deklaraciją asmens parašas, vardas, pavardė, data)</text:span></text:p>
      <text:p text:style-name="P912">Priedo pakeitimai:</text:p>
      <text:p text:style-name="P913"><text:span text:style-name="T914">Nr.<text:s/></text:span><text:a xlink:href="https://www.e-tar.lt/portal/legalAct.html?documentId=d2f76470ece211e4927fda1d051299fb" office:target-frame-name="_top" xlink:show="replace"><text:span text:style-name="T915">1K-105</text:span></text:a><text:span text:style-name="T916">, 2015-04-27, paskelbta TAR 2015-04-27, i. k. 2015-06420</text:span></text:p>
      <text:p text:style-name="Normal"/>
      <text:p text:style-name="P917"/>
      <text:soft-page-break/>
      <text:p text:style-name="P918">Vaistų ir medicinos pagalbos priemonių, skirtų labai retoms ligoms<text:s/>gydyti, kompensavimo komisijos darbo reglamento</text:p>
      <text:p text:style-name="P919"><text:span text:style-name="T920">4</text:span><text:span text:style-name="T921"><text:s/>priedas</text:span></text:p>
      <text:p text:style-name="P922"/>
      <text:p text:style-name="P923"><text:span text:style-name="T924">(Ekspertinio vertinimo pažymos forma)</text:span></text:p>
      <text:p text:style-name="P925"/>
      <text:p text:style-name="P926">VALSTYBINĖ LIGONIŲ KASA PRIE SVEIKATOS APSAUGOS MINISTERIJOS</text:p>
      <text:p text:style-name="P927"/>
      <text:p text:style-name="P928"/>
      <text:p text:style-name="P929">EKSPERTINIO VERTINIMO PAŽYMA</text:p>
      <text:p text:style-name="P930">20.........-....-...... Nr.<text:s/></text:p>
      <text:p text:style-name="P931">Vilnius</text:p>
      <text:p text:style-name="P932"/>
      <text:p text:style-name="P933"><text:span text:style-name="T934">Pareiškėjo pavadinimas,<text:s/></text:span><text:span text:style-name="T935">prašymo kompensuoti vaistų, medicinos pagalbos priemonių, sąnarių endoprotezų ar ortopedijos techninių priemonių įsigijimo išlaidas arba paciento prašymo kompensuoti jo išlaidas tarpvalstybinės sveikatos priežiūrai (toliau – prašymas) data ir numeris, lapų</text:span><text:span text:style-name="T936"><text:s/>skaičius (</text:span><text:span text:style-name="T937">pridedama</text:span><text:span text:style-name="T938">):</text:span></text:p>
      <text:p text:style-name="P939"/>
      <table:table table:style-name="Table940">
        <table:table-columns>
          <table:table-column table:style-name="TableColumn941"/>
        </table:table-columns>
        <table:table-row table:style-name="TableRow942">
          <table:table-cell table:style-name="TableCell943">
            <text:p text:style-name="P944"/>
          </table:table-cell>
        </table:table-row>
      </table:table>
      <text:p text:style-name="P945">Paciento vardas, pavardė, gimimo data, gyvenamosios vietos adresas, asmens sveikatos priežiūros įstaiga, prie kurios pacientas yra prisirašęs ar kurioje jam bus atliekama sąnario endoprotezavimo operacija, draustumas privalomuoju<text:s/>sveikatos draudimu:</text:p>
      <text:p text:style-name="P946"/>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Klinikinė diagnozė, kodas pagal Tarptautinės statistinės ligų ir sveikatos sutrikimų klasifikacijos dešimtąjį pataisytą ir papildytą leidimą „Sisteminis ligų sąrašas“ (Australijos modifikacija, TLK-10-AM):</text:p>
      <text:p text:style-name="P953"/>
      <table:table table:style-name="Table954">
        <table:table-columns>
          <table:table-column table:style-name="TableColumn955"/>
        </table:table-columns>
        <table:table-row table:style-name="TableRow956">
          <table:table-cell table:style-name="TableCell957">
            <text:p text:style-name="P958"/>
          </table:table-cell>
        </table:table-row>
      </table:table>
      <text:p text:style-name="P959">□ vaisto ir (ar)<text:s/>medicinos pagalbos priemonės kompensavimas;</text:p>
      <text:p text:style-name="P960"/>
      <text:p text:style-name="P961">□ sąnario endoprotezo kompensavimas;</text:p>
      <text:p text:style-name="P962"/>
      <text:p text:style-name="P963">□ ortopedijos techninės priemonės kompensavimas.</text:p>
      <text:p text:style-name="P964"/>
      <text:p text:style-name="P965"><text:span text:style-name="T966">Ligos numeris pagal Europos retų ligų sąrašą, pateiktą tinklalapyje<text:s/></text:span><text:span text:style-name="T967">Orphanet</text:span><text:span text:style-name="T968">, ligos paplitimą ar retumą patvirtinantys<text:s/></text:span><text:span text:style-name="T969">duomenys:</text:span></text:p>
      <text:p text:style-name="P970"/>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Anksčiau pacientui taikyto gydymo aprašymas:</text:p>
      <text:p text:style-name="P977"/>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Gydytojų konsiliumo data, numeris, vaisto, medicinos pagalbos priemonės, sąnario endoprotezo ar ortopedijos techninės priemonės įsigijimo išlaidų kompensavimo tikslingumo vertinimo išvados, vaisto ar medicinos pagalbos priemonės atitiktis Reglamento 6 ir 7 punktuose nurodytiems kriterijams:</text:p>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
      <text:soft-page-break/>
      <text:p text:style-name="P990">Vaisto stiprumas, vaisto forma, dozių skaičius pakuotėje, reikiama vienkartinė (dienos) dozė, reikiamas vaisto kiekis (iš viso). Medicinos pagalbos priemonės, sąnario endoprotezo ar ortopedijos techninės priemonės matmenys, forma ir reikiamas kiekis (iš viso):<text:s/></text:p>
      <text:p text:style-name="P991"/>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text:span text:style-name="T998">Vaistas (</text:span><text:span text:style-name="T999">reikiamą pažymėti</text:span><text:span text:style-name="T1000">):<text:s/></text:span></text:p>
      <text:p text:style-name="P1001"/>
      <text:p text:style-name="P1002">registruotas Lietuvoje □;</text:p>
      <text:p text:style-name="P1003"/>
      <text:p text:style-name="P1004">registruotas Europos ekonominės erdvės valstybėse □;</text:p>
      <text:p text:style-name="P1005"/>
      <text:p text:style-name="P1006">neregistruotas (vardinis) □;</text:p>
      <text:p text:style-name="P1007"/>
      <text:p text:style-name="P1008">kita □.</text:p>
      <text:p text:style-name="P1009"/>
      <text:p text:style-name="P1010"><text:span text:style-name="T1011">Medicinos pagalbos priemonė, sąnario endoprotezas, ortopedijos techninė priemonė (</text:span><text:span text:style-name="T1012">reikiamą<text:s/></text:span><text:span text:style-name="T1013">pažymėti</text:span><text:span text:style-name="T1014">):</text:span></text:p>
      <text:p text:style-name="P1015"/>
      <text:p text:style-name="P1016">leista naudoti Lietuvoje □;</text:p>
      <text:p text:style-name="P1017"/>
      <text:p text:style-name="P1018">gaminama pagal individualų užsakymą □;</text:p>
      <text:p text:style-name="P1019"/>
      <text:p text:style-name="P1020">kita □.</text:p>
      <text:p text:style-name="P1021"/>
      <text:p text:style-name="P1022">Gydymo vaistais kurso ir (ar) gydymo naudojant medicinos pagalbos priemones trukmė mėnesiais (nurodomas gydymo kursų skaičius):</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Vaisto ar medicinos pagalbos priemonės kainų rinkos analizė (kaina eurais, įskaitant PVM):<text:s/></text:p>
      <text:p text:style-name="P1030"/>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P1036">Mažiausia galima vaisto, medicinos pagalbos priemonės, sąnario endoprotezo ar ortopedijos techninės priemonės kaina (1 pakuotės arba 1 vnt. kaina eurais, įskaitant PVM):</text:p>
      <text:p text:style-name="P1037"/>
      <table:table table:style-name="Table1038">
        <table:table-columns>
          <table:table-column table:style-name="TableColumn1039"/>
        </table:table-columns>
        <table:table-row table:style-name="TableRow1040">
          <table:table-cell table:style-name="TableCell1041">
            <text:p text:style-name="P1042"/>
          </table:table-cell>
        </table:table-row>
      </table:table>
      <text:p text:style-name="P1043">Didžiausia galima<text:s/>vaisto, medicinos pagalbos priemonės, sąnario endoprotezo ar ortopedijos techninės priemonės įsigijimo išlaidų kompensuojamoji suma eurais, įskaitant PVM (iš viso):</text:p>
      <text:p text:style-name="P1044"/>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P1050">Vaisto, medicinos pagalbos priemonės, sąnario endoprotezo ar ortopedijos techninės<text:s/>priemonės įsigijimo išlaidų kompensavimo garantijos galiojimo trukmė (mėnesiais):</text:p>
      <text:p text:style-name="P1051"/>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
      <table:table table:style-name="Table1059">
        <table:table-columns>
          <table:table-column table:style-name="TableColumn1060"/>
        </table:table-columns>
        <table:table-row table:style-name="TableRow1061">
          <table:table-cell table:style-name="TableCell1062">
            <text:soft-page-break/>
            <text:p text:style-name="P1063"><text:span text:style-name="T1064">Eksperto pateiktas siūlymas Vaistų ir medicinos pagalbos priemonių, skirtų labai retoms ligoms gydyti, kompensavimo komisijai (toliau – Komisija) (</text:span><text:span text:style-name="T1065">reikiamą pažymėti</text:span><text:span text:style-name="T1066">):</text:span></text:p>
            <text:p text:style-name="P1067"/>
            <text:p text:style-name="P1068">1. visiškai kompensuoti gydymo išlaidas □;</text:p>
            <text:p text:style-name="P1069"/>
            <text:p text:style-name="P1070">2. iš dalies kompensuoti gydymo išlaidas, nurodant kompensuojamąją sumą □;</text:p>
            <text:p text:style-name="P1071"/>
            <text:p text:style-name="P1072">3. nekompensuoti gydymo išlaidų □;</text:p>
            <text:p text:style-name="P1073"/>
            <text:p text:style-name="P1074">4. surinkti papildomus duomenis, jei jų reikia sprendimui priimti □;</text:p>
            <text:p text:style-name="P1075"/>
            <text:p text:style-name="P1076">5. nepriimti sprendimo (jei pateiktas klausimas nepriskiriamas Komisijos<text:s/></text:p>
            <text:p text:style-name="P1077"/>
            <text:p text:style-name="P1078">kompetencijai) □;</text:p>
            <text:p text:style-name="P1079"/>
            <text:p text:style-name="P1080">6. jei paciento gydymo atitinkamais kompensuojamaisiais vaistais ar medicinos pagalbos priemonėmis išlaidos per metus arba per bendrą gydymo kursų taikymo laikotarpį (jei skiriamas ilgesnis nei 6 mėnesių gydymas) yra didesnės nei 29 000 eurų, bet mažesnės nei 100 000 eurų, siūlyti Komisijai derėtis su šių vaistų ar priemonių gamintojais dėl gydymo išlaidų kompensuojamosios sumos sumažinimo □</text:p>
          </table:table-cell>
        </table:table-row>
      </table:table>
      <text:p text:style-name="P1081">Siūlymo pagrindimas:</text:p>
      <text:p text:style-name="P1082"/>
      <table:table table:style-name="Table1083">
        <table:table-columns>
          <table:table-column table:style-name="TableColumn1084"/>
        </table:table-columns>
        <table:table-row table:style-name="TableRow1085">
          <table:table-cell table:style-name="TableCell1086">
            <text:p text:style-name="P1087"/>
          </table:table-cell>
        </table:table-row>
      </table:table>
      <text:p text:style-name="P1088"/>
      <text:p text:style-name="P1089"/>
      <text:p text:style-name="P1090">Privalomojo sveikatos<text:s/>draudimo fondo biudžeto išlaidų straipsnis, pagal kurį skiriamos lėšos reikiamų vaistų, medicinos pagalbos priemonių, sąnarių endoprotezų ar ortopedijos techninių priemonių įsigijimo išlaidoms kompensuoti:</text:p>
      <text:p text:style-name="P1091"/>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ext:p text:style-name="P1098"/>
      <text:p text:style-name="P1099">Valstybinės ligonių kasos prie Sveikatos<text:s/>apsaugos ministerijos</text:p>
      <text:p text:style-name="P1100">darbuotojo, paskirto ekspertu:</text:p>
      <text:p text:style-name="P1101"/>
      <text:p text:style-name="P1102">________________ <text:s text:c="28"/>_______________ <text:s text:c="21"/>___________________ <text:s text:c="2"/></text:p>
      <text:p text:style-name="P1103"/>
      <text:p text:style-name="Normal"><text:span text:style-name="T1104">(</text:span><text:span text:style-name="T1105">Pareigos</text:span><text:span text:style-name="T1106">)</text:span><text:span text:style-name="T1107"><text:tab/><text:s text:c="46"/>(</text:span><text:span text:style-name="T1108">Parašas</text:span><text:span text:style-name="T1109">)<text:s/></text:span><text:span text:style-name="T1110"><text:tab/><text:s text:c="28"/></text:span><text:span text:style-name="T1111"><text:s text:c="8"/>(</text:span><text:span text:style-name="T1112">Vardas, pavardė</text:span></text:p>
      <text:p text:style-name="P1113">Papildyta priedu:</text:p>
      <text:p text:style-name="P1114"><text:span text:style-name="T1115">Nr.<text:s/></text:span><text:a xlink:href="https://www.e-tar.lt/portal/legalAct.html?documentId=TAR.4FFCBDFDDD56" office:target-frame-name="_top" xlink:show="replace"><text:span text:style-name="T1116">1K-351</text:span></text:a><text:span text:style-name="T1117">, 2012-12-28, Žin., 2013, Nr. 1-18 (2013-01-03), i. k. 11222LKISAK001K-351</text:span></text:p>
      <text:p text:style-name="P1118">Priedo pakeitimai:</text:p>
      <text:p text:style-name="P1119"><text:span text:style-name="T1120">Nr.<text:s/></text:span><text:a xlink:href="https://www.e-tar.lt/portal/legalAct.html?documentId=adbcce30a6b911e4a82d9548fb36f682" office:target-frame-name="_top" xlink:show="replace"><text:span text:style-name="T1121">1K-27</text:span></text:a><text:span text:style-name="T1122">, 2015-01-28, paskelbta TAR 2015-01-28, i. k. 2015-01226</text:span></text:p>
      <text:p text:style-name="P1123"><text:span text:style-name="T1124">Nr.<text:s/></text:span><text:a xlink:href="https://www.e-tar.lt/portal/legalAct.html?documentId=d2f76470ece211e4927fda1d051299fb" office:target-frame-name="_top" xlink:show="replace"><text:span text:style-name="T1125">1K-105</text:span></text:a><text:span text:style-name="T1126">, 2015-04-27, paskelbta TAR 2015-04-27, i. k. 2015-06420</text:span></text:p>
      <text:p text:style-name="P1127"><text:span text:style-name="T1128">Nr.<text:s/></text:span><text:a xlink:href="https://www.e-tar.lt/portal/legalAct.html?documentId=7c85d680045711e588da8908dfa91cac" office:target-frame-name="_top" xlink:show="replace"><text:span text:style-name="T1129">1K-147</text:span></text:a><text:span text:style-name="T1130">, 2015-05-27, paskelbta TAR 2015-05-27, i. k. 2015-08148</text:span></text:p>
      <text:p text:style-name="Normal"/>
      <text:p text:style-name="P1131"/>
      <text:soft-page-break/>
      <text:p text:style-name="P1132">Vaistų ir medicinos<text:s/>pagalbos priemonių, skirtų labai retoms ligoms gydyti, įsigijimo išlaidų</text:p>
      <text:p text:style-name="P1133">kompensavimo komisijos darbo reglamento</text:p>
      <text:p text:style-name="P1134"><text:span text:style-name="T1135">5</text:span><text:span text:style-name="T1136"><text:s/>priedas</text:span></text:p>
      <text:p text:style-name="P1137"/>
      <text:p text:style-name="P1138"><text:span text:style-name="T1139">(Gydymo išlaidų kompensavimo paraiškos forma)</text:span></text:p>
      <text:p text:style-name="P1140"/>
      <text:p text:style-name="P1141"/>
      <text:p text:style-name="P1142">VšĮ ___________________________________________________________</text:p>
      <text:p text:style-name="P1143"><text:span text:style-name="T1144">(</text:span><text:span text:style-name="T1145">Juridinio asme</text:span><text:span text:style-name="T1146">ns pavadinimas, kodas Juridinių asmenų registre, adresas</text:span><text:span text:style-name="T1147">)</text:span></text:p>
      <text:p text:style-name="P1148"/>
      <text:p text:style-name="P1149">Valstybinei ligonių kasai</text:p>
      <text:p text:style-name="P1150">prie Sveikatos apsaugos ministerijos</text:p>
      <text:p text:style-name="P1151">Europos a. 1, 03505 Vilnius</text:p>
      <text:p text:style-name="P1152"/>
      <text:p text:style-name="P1153"/>
      <text:p text:style-name="P1154">GYDYMO IŠLAIDŲ KOMPENSAVIMO PARAIŠKA</text:p>
      <text:p text:style-name="P1155"/>
      <text:p text:style-name="P1156">20...… –..... –..... Nr.<text:s/></text:p>
      <text:p text:style-name="P1157"/>
      <text:p text:style-name="P1158">Vadovaudamiesi Vaistų ir medicinos<text:s/>pagalbos priemonių, skirtų labai retoms ligoms gydyti, įsigijimo išlaidų kompensavimo komisijos darbo reglamentu ir pateiktais dokumentais, prašome kompensuoti šias asmens sveikatos priežiūros įstaigos išlaidas pacientų suvartotiems vaistams ir (ar) panaudotoms medicinos pagalbos priemonėms (MPP):</text:p>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 Nr.<text:s/></text:p>
          </table:table-cell>
          <table:table-cell table:style-name="TableCell1172">
            <text:p text:style-name="P1173">Paciento vardo pirmoji raidė ir pavardė</text:p>
          </table:table-cell>
          <table:table-cell table:style-name="TableCell1174">
            <text:p text:style-name="P1175">Valstybinės ligonių kasos prie Sveikatos apsaugos ministerijos (VLK) garantinio rašto data</text:p>
          </table:table-cell>
          <table:table-cell table:style-name="TableCell1176">
            <text:p text:style-name="P1177">VLK garantinio rašto numeris</text:p>
          </table:table-cell>
          <table:table-cell table:style-name="TableCell1178">
            <text:p text:style-name="P1179">VLK garantiniame<text:s/></text:p>
            <text:p text:style-name="P1180">rašte nurodyta bendra gydymo išlaidų<text:s/></text:p>
            <text:p text:style-name="P1181">kompensuoja-moji suma (eurais),</text:p>
            <text:p text:style-name="P1182">įskaitant PVM</text:p>
          </table:table-cell>
          <table:table-cell table:style-name="TableCell1183">
            <text:p text:style-name="P1184">Bendra gydymo išlaidų kompensuoja-moji suma pagal pridedamą sąskaitą faktūrą (eurais),</text:p>
            <text:p text:style-name="P1185">įskaitant PVM</text:p>
          </table:table-cell>
          <table:table-cell table:style-name="TableCell1186">
            <text:p text:style-name="P1187">Sąskaitos faktūros data ir numeri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Iš viso:</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
          </table:table-cell>
          <table:table-cell table:style-name="TableCell1336">
            <text:p text:style-name="P1337">x</text:p>
          </table:table-cell>
        </table:table-row>
      </table:table>
      <text:p text:style-name="P1338"/>
      <text:p text:style-name="P1339"/>
      <text:p text:style-name="P1340"><text:span text:style-name="T1341">Suma žodžiais (įskaitant PVM)<text:s/></text:span><text:span text:style-name="T1342">____________________________________________________ .</text:span></text:p>
      <text:p text:style-name="P1343"/>
      <text:p text:style-name="P1344"/>
      <text:p text:style-name="P1345"/>
      <text:soft-page-break/>
      <text:p text:style-name="P1346"><text:span text:style-name="T1347">Banko pavadinimas ir kodas<text:s/></text:span><text:span text:style-name="T1348">______________________________________________________ .</text:span></text:p>
      <text:p text:style-name="P1349"/>
      <text:p text:style-name="P1350"><text:span text:style-name="T1351">Sąskaitos numeris<text:s/></text:span><text:span text:style-name="T1352">_______________________________________________________________ .</text:span></text:p>
      <text:p text:style-name="P1353"/>
      <text:p text:style-name="P1354"/>
      <text:p text:style-name="P1355"/>
      <text:p text:style-name="P1356">PRIDEDAMA........... lapų.</text:p>
      <text:p text:style-name="P1357"/>
      <text:p text:style-name="P1358">___________________ <text:s text:c="22"/>____________________ <text:s text:c="21"/>__________________</text:p>
      <text:p text:style-name="P1359"/>
      <text:p text:style-name="P1360"><text:span text:style-name="T1361">(</text:span><text:span text:style-name="T1362">Pareigos</text:span><text:span text:style-name="T1363">)</text:span><text:span text:style-name="T1364"><text:tab/>(</text:span><text:span text:style-name="T1365">Parašas</text:span><text:span text:style-name="T1366">)</text:span><text:span text:style-name="T1367"><text:tab/>(</text:span><text:span text:style-name="T1368">Vardas, pavardė</text:span><text:span text:style-name="T1369">)</text:span></text:p>
      <text:p text:style-name="P1370"/>
      <text:p text:style-name="P1371"/>
      <text:p text:style-name="Normal"><text:span text:style-name="T1372">Rengėjo nuorod</text:span><text:span text:style-name="T1373">a</text:span></text:p>
      <text:p text:style-name="P1374"/>
      <text:p text:style-name="P1375">Papildyta priedu:</text:p>
      <text:p text:style-name="P1376"><text:span text:style-name="T1377">Nr.<text:s/></text:span><text:a xlink:href="https://www.e-tar.lt/portal/legalAct.html?documentId=TAR.4FFCBDFDDD56" office:target-frame-name="_top" xlink:show="replace"><text:span text:style-name="T1378">1K-351</text:span></text:a><text:span text:style-name="T1379">, 2012-12-28, Žin., 2013, Nr. 1-18 (2013-01-03), i. k. 11222LKISAK001K-351</text:span></text:p>
      <text:p text:style-name="P1380">Priedo pakeitimai:</text:p>
      <text:p text:style-name="P1381"><text:span text:style-name="T1382">Nr.<text:s/></text:span><text:a xlink:href="https://www.e-tar.lt/portal/legalAct.html?documentId=adbcce30a6b911e4a82d9548fb36f682" office:target-frame-name="_top" xlink:show="replace"><text:span text:style-name="T1383">1K-27</text:span></text:a><text:span text:style-name="T1384">, 2015-01-28, paskelbta TAR 2015-01-28, i. k. 2015-01226</text:span></text:p>
      <text:p text:style-name="P1385"><text:span text:style-name="T1386">Nr.<text:s/></text:span><text:a xlink:href="https://www.e-tar.lt/portal/legalAct.html?documentId=d2f76470ece211e4927fda1d051299fb" office:target-frame-name="_top" xlink:show="replace"><text:span text:style-name="T1387">1K-105</text:span></text:a><text:span text:style-name="T1388">, 2015-04-27, paskelbta TAR 2015-</text:span><text:span text:style-name="T1389">04-27, i. k. 2015-0642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Valstybinė ligonių kasa prie Sveikatos apsaugos ministerijos, Įsakymas</text:span></text:p>
      <text:p text:style-name="P1399"><text:span text:style-name="T1400">Nr.<text:s/></text:span><text:a xlink:href="https://www.e-tar.lt/portal/legalAct.html?documentId=TAR.79D6A1C7D606" office:target-frame-name="_top" xlink:show="replace"><text:span text:style-name="T1401">1K-93</text:span></text:a><text:span text:style-name="T1402">, 2008-06-11, Žin., 2008, Nr. 68-2612 (2008-06-14),</text:span><text:span text:style-name="T1403"><text:s/>i. k. 10822LKISAK0001K-93</text:span></text:p>
      <text:p text:style-name="P1404"><text:span text:style-name="T1405">Dėl Valstybinės ligonių kasos prie Sveikatos apsaugos ministerijos direktoriaus 2005 m. lapkričio 22 d. įsakymo Nr. 1K-149 "Dėl Sprendimų dėl vaistų ir medicinos pagalbos priemonių labai retoms ligoms ir būklėms gydyti kompensavi</text:span><text:span text:style-name="T1406">mo ir dėl nenumatytų atvejų priėmimo komisijos darbo reglamento patvirtinimo" pakeitimo</text:span></text:p>
      <text:p text:style-name="P1407"/>
      <text:p text:style-name="P1408"><text:span text:style-name="T1409">2.</text:span></text:p>
      <text:p text:style-name="P1410"><text:span text:style-name="T1411">Valstybinė ligonių kasa prie Sveikatos apsaugos ministerijos, Įsakymas</text:span></text:p>
      <text:p text:style-name="P1412"><text:span text:style-name="T1413">Nr.<text:s/></text:span><text:a xlink:href="https://www.e-tar.lt/portal/legalAct.html?documentId=TAR.0523BBFACB10" office:target-frame-name="_top" xlink:show="replace"><text:span text:style-name="T1414">1K-50</text:span></text:a><text:span text:style-name="T1415">,<text:s/></text:span><text:span text:style-name="T1416">2012-03-09, Žin., 2012, Nr. 32-1528 (2012-03-15), i. k. 11222LKISAK0001K-50</text:span></text:p>
      <text:p text:style-name="P1417"><text:span text:style-name="T1418">Dėl Valstybinės ligonių kasos prie Sveikatos apsaugos ministerijos direktoriaus 2005 m. lapkričio 22 d. įsakymo Nr. 1K-149 "Dėl Sprendimų dėl vaistų ir medicinos pagalbos priemonių</text:span><text:span text:style-name="T1419"><text:s/>labai retoms ligoms ir būklėms gydyti kompensavimo ir dėl nenumatytų atvejų priėmimo komisijos darbo reglamento patvirtinimo" pakeitimo</text:span></text:p>
      <text:p text:style-name="P1420"/>
      <text:p text:style-name="P1421"><text:span text:style-name="T1422">3.</text:span></text:p>
      <text:p text:style-name="P1423"><text:span text:style-name="T1424">Valstybinė ligonių kasa prie Sveikatos apsaugos ministerijos, Įsakymas</text:span></text:p>
      <text:p text:style-name="P1425"><text:span text:style-name="T1426">Nr.<text:s/></text:span><text:a xlink:href="https://www.e-tar.lt/portal/legalAct.html?documentId=TAR.4FFCBDFDDD56" office:target-frame-name="_top" xlink:show="replace"><text:span text:style-name="T1427">1K-351</text:span></text:a><text:span text:style-name="T1428">, 2012-12-28, Žin., 2013, Nr. 1-18 (2013-01-03), i. k. 11222LKISAK001K-351</text:span></text:p>
      <text:p text:style-name="P1429"><text:span text:style-name="T1430">Dėl Valstybinės ligonių kasos prie Sveikatos apsaugos ministerijos direktoriaus 2005 m. lapkričio 22 d. įsakymo Nr. 1K-149 "Dėl Spren</text:span><text:span text:style-name="T1431">dimų dėl vaistų ir medicinos pagalbos priemonių labai retoms ligoms ir būklėms gydyti kompensavimo ir dėl nenumatytų atvejų priėmimo komisijos darbo reglamento patvirtinimo" pakeitimo</text:span></text:p>
      <text:p text:style-name="P1432"/>
      <text:p text:style-name="P1433"><text:span text:style-name="T1434">4.</text:span></text:p>
      <text:p text:style-name="P1435"><text:span text:style-name="T1436">Valstybinė ligonių kasa prie Sveikatos apsaugos ministerijos, Įsakym</text:span><text:span text:style-name="T1437">as</text:span></text:p>
      <text:p text:style-name="P1438"><text:span text:style-name="T1439">Nr.<text:s/></text:span><text:a xlink:href="https://www.e-tar.lt/portal/legalAct.html?documentId=adbcce30a6b911e4a82d9548fb36f682" office:target-frame-name="_top" xlink:show="replace"><text:span text:style-name="T1440">1K-27</text:span></text:a><text:span text:style-name="T1441">, 2015-01-28, paskelbta TAR 2015-01-28, i. k. 2015-01226</text:span></text:p>
      <text:p text:style-name="P1442"><text:span text:style-name="T1443">Dėl Valstybinės ligonių kasos prie Sveikatos apsaugos ministerijos direktoriaus 2005 m. l</text:span><text:span text:style-name="T1444">apkričio 22 d. įsakymo Nr. 1K-149 „Dėl Sprendimų dėl vaistų ir medicinos pagalbos priemonių labai retoms ligoms ir būklėms gydyti kompensavimo ir dėl nenumatytų atvejų priėmimo komisijos darbo reglamento patvirtinimo" pakeitimo</text:span></text:p>
      <text:p text:style-name="P1445"/>
      <text:p text:style-name="P1446"><text:span text:style-name="T1447">5.</text:span></text:p>
      <text:p text:style-name="P1448"><text:span text:style-name="T1449">Valstybinė ligonių kasa<text:s/></text:span><text:span text:style-name="T1450">prie Sveikatos apsaugos ministerijos, Įsakymas</text:span></text:p>
      <text:p text:style-name="P1451"><text:span text:style-name="T1452">Nr.<text:s/></text:span><text:a xlink:href="https://www.e-tar.lt/portal/legalAct.html?documentId=d2f76470ece211e4927fda1d051299fb" office:target-frame-name="_top" xlink:show="replace"><text:span text:style-name="T1453">1K-105</text:span></text:a><text:span text:style-name="T1454">, 2015-04-27, paskelbta TAR 2015-04-27, i. k. 2015-06420</text:span></text:p>
      <text:p text:style-name="P1455"><text:span text:style-name="T1456">Dėl Valstybinės ligonių kasos prie Sveikatos</text:span><text:span text:style-name="T1457"><text:s/>apsaugos ministerijos direktoriaus 2005 m. lapkričio 22 d. įsakymo Nr. 1K-149 „Dėl Sprendimų dėl vaistų ir medicinos pagalbos priemonių labai retoms ligoms ir būklėms gydyti kompensavimo ir dėl nenumatytų atvejų priėmimo komisijos darbo reglamento patvirt</text:span><text:span text:style-name="T1458">inimo" pakeitimo</text:span></text:p>
      <text:p text:style-name="P1459"/>
      <text:soft-page-break/>
      <text:p text:style-name="P1460"><text:span text:style-name="T1461">6.</text:span></text:p>
      <text:p text:style-name="P1462"><text:span text:style-name="T1463">Valstybinė ligonių kasa prie Sveikatos apsaugos ministerijos, Įsakymas</text:span></text:p>
      <text:p text:style-name="P1464"><text:span text:style-name="T1465">Nr.<text:s/></text:span><text:a xlink:href="https://www.e-tar.lt/portal/legalAct.html?documentId=0080c530faf811e4b733cba410730a6c" office:target-frame-name="_top" xlink:show="replace"><text:span text:style-name="T1466">1K-133</text:span></text:a><text:span text:style-name="T1467">, 2015-05-15, paskelbta TAR 2015-05-15, i. k. 2015-07402</text:span></text:p>
      <text:p text:style-name="P1468"><text:span text:style-name="T1469">Dėl Valstybinės ligonių kasos prie Sveikatos apsaugos ministerijos direktoriaus 2005 m. lapkričio 22 d. įsakymo Nr. 1K-149 „Dėl vaistų ir medicinos pagalbos priemonių, skirtų labai retoms ligoms gydyti, įsigijimo išlaidų kompensavimo komisijos darbo regla</text:span><text:span text:style-name="T1470">mento patvirtinimo“ pakeitimo</text:span></text:p>
      <text:p text:style-name="P1471"/>
      <text:p text:style-name="P1472"><text:span text:style-name="T1473">7.</text:span></text:p>
      <text:p text:style-name="P1474"><text:span text:style-name="T1475">Valstybinė ligonių kasa prie Sveikatos apsaugos ministerijos, Įsakymas</text:span></text:p>
      <text:p text:style-name="P1476"><text:span text:style-name="T1477">Nr.<text:s/></text:span><text:a xlink:href="https://www.e-tar.lt/portal/legalAct.html?documentId=7c85d680045711e588da8908dfa91cac" office:target-frame-name="_top" xlink:show="replace"><text:span text:style-name="T1478">1K-147</text:span></text:a><text:span text:style-name="T1479">, 2015-05-27, paskelbta TAR 2015-05-27, i.<text:s/></text:span><text:span text:style-name="T1480">k. 2015-08148</text:span></text:p>
      <text:p text:style-name="P1481"><text:span text:style-name="T1482">Dėl Valstybinės ligonių kasos prie Sveikatos apsaugos ministerijos direktoriaus 2005 m. lapkričio 22 d. įsakymo Nr. 1K-149 „Dėl vaistų ir medicinos pagalbos priemonių, skirtų labai retoms ligoms gydyti, įsigijimo išlaidų kompensavimo komisijo</text:span><text:span text:style-name="T1483">s darbo reglamento patvirtinimo" pakeitimo</text:span></text:p>
      <text:p text:style-name="P1484"/>
      <text:p text:style-name="P1485"><text:span text:style-name="T1486">8.</text:span></text:p>
      <text:p text:style-name="P1487"><text:span text:style-name="T1488">Valstybinė ligonių kasa prie Sveikatos apsaugos ministerijos, Įsakymas</text:span></text:p>
      <text:p text:style-name="P1489"><text:span text:style-name="T1490">Nr.<text:s/></text:span><text:a xlink:href="https://www.e-tar.lt/portal/legalAct.html?documentId=2f310a305c4511e589fccd6fa118e11c" office:target-frame-name="_top" xlink:show="replace"><text:span text:style-name="T1491">1K-266</text:span></text:a><text:span text:style-name="T1492">, 2015-09-16, paskelbta TAR 20</text:span><text:span text:style-name="T1493">15-09-16, i. k. 2015-13878</text:span></text:p>
      <text:p text:style-name="P1494"><text:span text:style-name="T1495">Dėl Valstybinės ligonių kasos prie Sveikatos apsaugos ministerijos direktoriaus 2005 m. lapkričio 22 d. įsakymo Nr. 1K-149 „Dėl Vaistų ir medicinos pagalbos priemonių, skirtų labai retoms ligoms gydyti, įsigijimo išlaidų kompensa</text:span><text:span text:style-name="T1496">vimo komisijos darbo reglament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22" meta:paragraph-count="411" meta:word-count="6855" meta:character-count="55191" meta:row-count="1392" meta:non-whitespace-character-count="48747"/>
  </office:meta>
</office:document-meta>
</file>