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T46" style:parent-style-name="DefaultParagraphFont" style:family="text">
      <style:text-properties style:font-name="Courier New" fo:language="lt" fo:country="LT"/>
    </style:style>
    <style:style style:name="T47" style:parent-style-name="Hyperlink" style:family="text">
      <style:text-properties style:font-name="Courier New" style:font-name-complex="Courier New" fo:language="lt" fo:country="LT"/>
    </style:style>
    <style:style style:name="T48" style:parent-style-name="DefaultParagraphFont" style:family="text">
      <style:text-properties style:font-name="Courier New" fo:language="lt" fo:country="LT"/>
    </style:style>
    <style:style style:name="T49" style:parent-style-name="Hyperlink" style:family="text">
      <style:text-properties style:font-name="Courier New" style:font-name-complex="Courier New" fo:language="lt" fo:country="LT"/>
    </style:style>
    <style:style style:name="T50" style:parent-style-name="DefaultParagraphFont" style:family="text">
      <style:text-properties style:font-name="Courier New" fo:language="lt" fo:country="LT"/>
    </style:style>
    <style:style style:name="T51" style:parent-style-name="DefaultParagraphFont" style:family="text">
      <style:text-properties style:font-name="Courier New" fo:language="lt" fo:country="LT"/>
    </style:style>
    <style:style style:name="T52" style:parent-style-name="Hyperlink" style:family="text">
      <style:text-properties style:font-name="Courier New" style:font-name-complex="Courier New" fo:language="lt" fo:country="LT"/>
    </style:style>
    <style:style style:name="T53" style:parent-style-name="DefaultParagraphFont" style:family="text">
      <style:text-properties style:font-name="Courier New" fo:language="lt" fo:country="LT"/>
    </style:style>
    <style:style style:name="T54" style:parent-style-name="Hyperlink" style:family="text">
      <style:text-properties style:font-name="Courier New" style:font-name-complex="Courier New" fo:language="lt" fo:country="LT"/>
    </style:style>
    <style:style style:name="T55" style:parent-style-name="DefaultParagraphFont" style:family="text">
      <style:text-properties style:font-name="Courier New" fo:language="lt" fo:country="LT"/>
    </style:style>
    <style:style style:name="T56" style:parent-style-name="Hyperlink" style:family="text">
      <style:text-properties style:font-name="Courier New" style:font-name-complex="Courier New" fo:language="lt" fo:country="LT"/>
    </style:style>
    <style:style style:name="T57" style:parent-style-name="DefaultParagraphFont" style:family="text">
      <style:text-properties style:font-name="Courier New" fo:language="lt" fo:country="LT"/>
    </style:style>
    <style:style style:name="T58" style:parent-style-name="Hyperlink" style:family="text">
      <style:text-properties style:font-name="Courier New" style:font-name-complex="Courier New" fo:language="lt" fo:country="LT"/>
    </style:style>
    <style:style style:name="T59" style:parent-style-name="DefaultParagraphFont" style:family="text">
      <style:text-properties style:font-name="Courier New" fo:language="lt" fo:country="LT"/>
    </style:style>
    <style:style style:name="T60" style:parent-style-name="Hyperlink" style:family="text">
      <style:text-properties style:font-name="Courier New" style:font-name-complex="Courier New" fo:language="lt" fo:country="LT"/>
    </style:style>
    <style:style style:name="T61" style:parent-style-name="DefaultParagraphFont" style:family="text">
      <style:text-properties style:font-name="Courier New" fo:language="lt" fo:country="LT"/>
    </style:style>
    <style:style style:name="T62" style:parent-style-name="DefaultParagraphFont" style:family="text">
      <style:text-properties style:font-name="Courier New" fo:language="lt" fo:country="LT"/>
    </style:style>
    <style:style style:name="T63" style:parent-style-name="Hyperlink" style:family="text">
      <style:text-properties style:font-name="Courier New" style:font-name-complex="Courier New" fo:language="lt" fo:country="LT"/>
    </style:style>
    <style:style style:name="T64" style:parent-style-name="DefaultParagraphFont" style:family="text">
      <style:text-properties style:font-name="Courier New" fo:language="lt" fo:country="LT"/>
    </style:style>
    <style:style style:name="T65" style:parent-style-name="Hyperlink" style:family="text">
      <style:text-properties style:font-name="Courier New" style:font-name-complex="Courier New" fo:language="lt" fo:country="LT"/>
    </style:style>
    <style:style style:name="T66" style:parent-style-name="DefaultParagraphFont" style:family="text">
      <style:text-properties style:font-name="Courier New" fo:language="lt" fo:country="LT"/>
    </style:style>
    <style:style style:name="T67" style:parent-style-name="Hyperlink" style:family="text">
      <style:text-properties style:font-name="Courier New" style:font-name-complex="Courier New" fo:language="lt" fo:country="LT"/>
    </style:style>
    <style:style style:name="T68" style:parent-style-name="DefaultParagraphFont" style:family="text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T73" style:parent-style-name="DefaultParagraphFont" style:family="text">
      <style:text-properties style:font-name="Courier New" fo:language="lt" fo:country="LT"/>
    </style:style>
    <style:style style:name="T74" style:parent-style-name="Hyperlink" style:family="text">
      <style:text-properties style:font-name="Courier New" style:font-name-complex="Courier New" fo:language="lt" fo:country="LT"/>
    </style:style>
    <style:style style:name="T75" style:parent-style-name="DefaultParagraphFont" style:family="text">
      <style:text-properties style:font-name="Courier New" fo:language="lt" fo:country="LT"/>
    </style:style>
    <style:style style:name="T76" style:parent-style-name="Hyperlink" style:family="text">
      <style:text-properties style:font-name="Courier New" style:font-name-complex="Courier New" fo:language="lt" fo:country="LT"/>
    </style:style>
    <style:style style:name="T77" style:parent-style-name="DefaultParagraphFont" style:family="text">
      <style:text-properties style:font-name="Courier New" fo:language="lt" fo:country="LT"/>
    </style:style>
    <style:style style:name="T78" style:parent-style-name="Hyperlink" style:family="text">
      <style:text-properties style:font-name="Courier New" style:font-name-complex="Courier New" fo:language="lt" fo:country="LT"/>
    </style:style>
    <style:style style:name="T79" style:parent-style-name="DefaultParagraphFont" style:family="text">
      <style:text-properties style:font-name="Courier New" fo:language="lt" fo:country="LT"/>
    </style:style>
    <style:style style:name="T80" style:parent-style-name="Hyperlink" style:family="text">
      <style:text-properties style:font-name="Courier New" style:font-name-complex="Courier New" fo:language="lt" fo:country="LT"/>
    </style:style>
    <style:style style:name="T81" style:parent-style-name="Hyperlink" style:family="text">
      <style:text-properties style:font-name="Courier New" style:font-name-complex="Courier New" fo:language="lt" fo:country="LT"/>
    </style:style>
    <style:style style:name="T82" style:parent-style-name="DefaultParagraphFont" style:family="text">
      <style:text-properties style:font-name="Courier New" fo:language="lt" fo:country="LT"/>
    </style:style>
    <style:style style:name="T83" style:parent-style-name="Hyperlink" style:family="text">
      <style:text-properties style:font-name="Courier New" style:font-name-complex="Courier New" fo:language="lt" fo:country="LT"/>
    </style:style>
    <style:style style:name="T84" style:parent-style-name="DefaultParagraphFont" style:family="text">
      <style:text-properties style:font-name="Courier New" fo:language="lt" fo:country="LT"/>
    </style:style>
    <style:style style:name="T85" style:parent-style-name="Hyperlink" style:family="text">
      <style:text-properties style:font-name="Courier New" style:font-name-complex="Courier New" fo:language="lt" fo:country="LT"/>
    </style:style>
    <style:style style:name="T86" style:parent-style-name="DefaultParagraphFont" style:family="text">
      <style:text-properties style:font-name="Courier New" fo:language="lt" fo:country="LT"/>
    </style:style>
    <style:style style:name="T87" style:parent-style-name="Hyperlink" style:family="text">
      <style:text-properties style:font-name="Courier New" style:font-name-complex="Courier New" fo:language="lt" fo:country="LT"/>
    </style:style>
    <style:style style:name="T88" style:parent-style-name="DefaultParagraphFont" style:family="text">
      <style:text-properties style:font-name="Courier New" fo:language="lt" fo:country="LT"/>
    </style:style>
    <style:style style:name="T89" style:parent-style-name="Hyperlink" style:family="text">
      <style:text-properties style:font-name="Courier New" style:font-name-complex="Courier New" fo:language="lt" fo:country="LT"/>
    </style:style>
    <style:style style:name="T90" style:parent-style-name="DefaultParagraphFont" style:family="text">
      <style:text-properties style:font-name="Courier New" fo:language="lt" fo:country="LT"/>
    </style:style>
    <style:style style:name="T91" style:parent-style-name="Hyperlink" style:family="text">
      <style:text-properties style:font-name="Courier New" style:font-name-complex="Courier New" fo:language="lt" fo:country="LT"/>
    </style:style>
    <style:style style:name="T92" style:parent-style-name="Hyperlink" style:family="text">
      <style:text-properties style:font-name="Courier New" style:font-name-complex="Courier New" fo:language="lt" fo:country="LT"/>
    </style:style>
    <style:style style:name="T93" style:parent-style-name="DefaultParagraphFont" style:family="text">
      <style:text-properties style:font-name="Courier New" fo:language="lt" fo:country="LT"/>
    </style:style>
    <style:style style:name="T94" style:parent-style-name="Hyperlink" style:family="text">
      <style:text-properties style:font-name="Courier New" style:font-name-complex="Courier New" fo:language="lt" fo:country="LT"/>
    </style:style>
    <style:style style:name="T95" style:parent-style-name="DefaultParagraphFont" style:family="text">
      <style:text-properties style:font-name="Courier New" fo:language="lt" fo:country="LT"/>
    </style:style>
    <style:style style:name="T96" style:parent-style-name="Hyperlink" style:family="text">
      <style:text-properties style:font-name="Courier New" style:font-name-complex="Courier New" fo:language="lt" fo:country="LT"/>
    </style:style>
    <style:style style:name="T97" style:parent-style-name="DefaultParagraphFont" style:family="text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T112" style:parent-style-name="DefaultParagraphFont" style:family="text">
      <style:text-properties style:font-name="Courier New" fo:language="lt" fo:country="LT"/>
    </style:style>
    <style:style style:name="T113" style:parent-style-name="Hyperlink" style:family="text">
      <style:text-properties style:font-name="Courier New" style:font-name-complex="Courier New" fo:language="lt" fo:country="LT"/>
    </style:style>
    <style:style style:name="T114" style:parent-style-name="Hyperlink" style:family="text">
      <style:text-properties style:font-name="Courier New" style:font-name-complex="Courier New" fo:language="lt" fo:country="LT"/>
    </style:style>
    <style:style style:name="T115" style:parent-style-name="DefaultParagraphFont" style:family="text">
      <style:text-properties style:font-name="Courier New" fo:language="lt" fo:country="LT"/>
    </style:style>
    <style:style style:name="T116" style:parent-style-name="Hyperlink" style:family="text">
      <style:text-properties style:font-name="Courier New" style:font-name-complex="Courier New" fo:language="lt" fo:country="LT"/>
    </style:style>
    <style:style style:name="T117" style:parent-style-name="DefaultParagraphFont" style:family="text">
      <style:text-properties style:font-name="Courier New" fo:language="lt" fo:country="LT"/>
    </style:style>
    <style:style style:name="T118" style:parent-style-name="Hyperlink" style:family="text">
      <style:text-properties style:font-name="Courier New" style:font-name-complex="Courier New" fo:language="lt" fo:country="LT"/>
    </style:style>
    <style:style style:name="T119" style:parent-style-name="DefaultParagraphFont" style:family="text">
      <style:text-properties style:font-name="Courier New" fo:language="lt" fo:country="LT"/>
    </style:style>
    <style:style style:name="T120" style:parent-style-name="Hyperlink" style:family="text">
      <style:text-properties style:font-name="Courier New" style:font-name-complex="Courier New" fo:language="lt" fo:country="LT"/>
    </style:style>
    <style:style style:name="T121" style:parent-style-name="DefaultParagraphFont" style:family="text">
      <style:text-properties style:font-name="Courier New" fo:language="lt" fo:country="LT"/>
    </style:style>
    <style:style style:name="T122" style:parent-style-name="Hyperlink" style:family="text">
      <style:text-properties style:font-name="Courier New" style:font-name-complex="Courier New" fo:language="lt" fo:country="LT"/>
    </style:style>
    <style:style style:name="T123" style:parent-style-name="DefaultParagraphFont" style:family="text">
      <style:text-properties style:font-name="Courier New" fo:language="lt" fo:country="LT"/>
    </style:style>
    <style:style style:name="T124" style:parent-style-name="DefaultParagraphFont" style:family="text">
      <style:text-properties style:font-name="Courier New" fo:language="lt" fo:country="LT"/>
    </style:style>
    <style:style style:name="T125" style:parent-style-name="Hyperlink" style:family="text">
      <style:text-properties style:font-name="Courier New" style:font-name-complex="Courier New" fo:language="lt" fo:country="LT"/>
    </style:style>
    <style:style style:name="T126" style:parent-style-name="DefaultParagraphFont" style:family="text">
      <style:text-properties style:font-name="Courier New" fo:language="lt" fo:country="LT"/>
    </style:style>
    <style:style style:name="T127" style:parent-style-name="Hyperlink" style:family="text">
      <style:text-properties style:font-name="Courier New" style:font-name-complex="Courier New" fo:language="lt" fo:country="LT"/>
    </style:style>
    <style:style style:name="T128" style:parent-style-name="DefaultParagraphFont" style:family="text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04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094, 95.11.14, Žin., 1995, Nr.95-2112 (95.11.22)</text:p>
      <text:p text:style-name="P8"><text:s/>DĖL LIETUVOS RESPUBLIKOS ĮSTATYMO "DĖL VALSTYBĖS VIENKARTINIŲ<text:s/></text:p>
      <text:p text:style-name="P9"><text:s/>IŠMOKŲ BEI KITŲ TIKSLINIŲ KOMPENSACIJŲ PANAUDOJIMO" PAPILDYMO</text:p>
      <text:p text:style-name="P10"/>
      <text:p text:style-name="P11"><text:s/>2.</text:p>
      <text:p text:style-name="P12"><text:s/>Parlamentas, Įstatymas</text:p>
      <text:p text:style-name="P13"><text:s/>Nr. I-1592, 96.10.22, Žin., 1996, Nr.104-2371 (96.10.30)</text:p>
      <text:p text:style-name="P14"><text:s/>LIETUVOS RESPUBLIKOS ĮSTATYMO "DĖL VALSTYBĖS VIENKARTINIŲ IŠMOKŲ<text:s/></text:p>
      <text:p text:style-name="P15"><text:s/>BEI KITŲ TIKSLINIŲ KOMPENSACIJŲ PANAUDOJIMO" 2 STRAIPSNIO<text:s/></text:p>
      <text:p text:style-name="P16"><text:s/>PAKEITIMO ĮSTATYMAS</text:p>
      <text:p text:style-name="P17"/>
      <text:p text:style-name="P18"><text:s text:c="22"/>LIETUVOS RESPUBLIKOS</text:p>
      <text:p text:style-name="P19"><text:s text:c="28"/>ĮSTATYMAS</text:p>
      <text:p text:style-name="P20"/>
      <text:p text:style-name="P21"><text:s text:c="17"/>1995 m. birželio 1 d. Nr.I-916</text:p>
      <text:p text:style-name="P22"><text:s text:c="29"/>Vilnius</text:p>
      <text:p text:style-name="P23"/>
      <text:p text:style-name="P24"><text:s text:c="11"/>DĖL VALSTYBĖS VIENKARTINIŲ IŠMOKŲ BEI KITŲ</text:p>
      <text:p text:style-name="P25"><text:s text:c="15"/>TIKSLINIŲ KOMPENSACIJŲ PANAUDOJIMO</text:p>
      <text:p text:style-name="P26"/>
      <text:p text:style-name="P27"><text:s text:c="5"/>1. Pasibaigus <text:s/>Lietuvos Respublikos <text:s/>Vyriausybės <text:s/>nustatytam</text:p>
      <text:p text:style-name="P28">valstybės vienkartinių <text:s/>išmokų bei <text:s/>kitų <text:s/>tikslinių <text:s/>kompensacijų</text:p>
      <text:p text:style-name="P29">panaudojimo <text:s/>privatizavimo <text:s text:c="2"/>objektams <text:s/>įsigyti <text:s text:c="2"/>pagal <text:s/>Lietuvos</text:p>
      <text:p text:style-name="P30">Respublikos valstybinio <text:s/>turto <text:s/>pirminio <text:s/>privatizavimo <text:s/>įstatymą</text:p>
      <text:p text:style-name="P31">terminui, juridinių <text:s/>asmenų nepanaudotos <text:s/>valstybės <text:s/>vienkartinės</text:p>
      <text:p text:style-name="P32">išmokos bei <text:s/>kitos <text:s/>tikslinės <text:s/>kompensacijos <text:s/>netenka <text:s/>galios, <text:s/>o</text:p>
      <text:p text:style-name="P33">gyventojų nepanaudotos <text:s/>valstybės vienkartinės <text:s/>išmokos bei kitos</text:p>
      <text:p text:style-name="P34">tikslinės kompensacijos <text:s/>deponuojamos jų asmeninėse investicinėse</text:p>
      <text:p text:style-name="P35">sąskaitose Lietuvos <text:s/>Respublikos <text:s/>Vyriausybės <text:s/>nustatyta <text:s/>tvarka.</text:p>
      <text:p text:style-name="P36">Deponuotos <text:s text:c="2"/>asmeninėse <text:s text:c="3"/>investicinėse <text:s text:c="2"/>sąskaitose <text:s text:c="2"/>gyventojų</text:p>
      <text:p text:style-name="P37">nepanaudotos valstybės <text:s/>vienkartinės išmokos <text:s/>bei kitos tikslinės</text:p>
      <text:p text:style-name="P38">kompensacijos gali <text:s/>būti dovanojamos, <text:s/>perkamos ir parduodamos ar</text:p>
      <text:p text:style-name="P39">kitaip perleidžiamos <text:s/>fiziniams <text:s/>asmenims <text:s/>šio <text:s/>įstatymo <text:s text:c="7"/>2</text:p>
      <text:p text:style-name="P40">straipsnyje išvardytiems objektams įsigyti.</text:p>
      <text:p text:style-name="P41"/>
      <text:p text:style-name="P42"><text:s text:c="5"/>2. <text:s text:c="2"/>Asmeninėse <text:s text:c="3"/>investicinėse <text:s text:c="2"/>sąskaitose <text:s text:c="2"/>deponuotomis</text:p>
      <text:p text:style-name="P43">valstybės <text:s/>vienkartinėmis <text:s text:c="2"/>išmokomis <text:s/>bei <text:s text:c="2"/>kitomis <text:s/>tikslinėmis</text:p>
      <text:p text:style-name="P44">kompensacijomis gali būti atsiskaitoma perkant tik:</text:p>
      <text:p text:style-name="P45"><text:s text:c="5"/>nuomojamas gyvenamąsias <text:s/>patalpas pagal Lietuvos Respublikos</text:p>
      <text:p text:style-name="Normal"><text:span text:style-name="T46">butų privatizavimo <text:s/>įstatymą (Žin., <text:s/>1991, Nr.</text:span><text:a xlink:href="http://www3.lrs.lt/cgi-bin/preps2?a=1365&amp;b=" office:target-frame-name="_top" xlink:show="replace"><text:span text:style-name="T47">17-449</text:span></text:a><text:span text:style-name="T48">, <text:s/>Nr.</text:span><text:a xlink:href="http://www3.lrs.lt/cgi-bin/preps2?a=2726&amp;b=" office:target-frame-name="_top" xlink:show="replace"><text:span text:style-name="T49">22-576</text:span></text:a><text:span text:style-name="T50">;</text:span></text:p>
      <text:p text:style-name="Normal"><text:span text:style-name="T51">1992, Nr.</text:span><text:a xlink:href="http://www3.lrs.lt/cgi-bin/preps2?a=2402&amp;b=" office:target-frame-name="_top" xlink:show="replace"><text:span text:style-name="T52">3-36</text:span></text:a><text:span text:style-name="T53">, Nr.</text:span><text:a xlink:href="http://www3.lrs.lt/cgi-bin/preps2?a=1745&amp;b=" office:target-frame-name="_top" xlink:show="replace"><text:span text:style-name="T54">30-920</text:span></text:a><text:span text:style-name="T55">; 1993, Nr.</text:span><text:a xlink:href="http://www3.lrs.lt/cgi-bin/preps2?a=5421&amp;b=" office:target-frame-name="_top" xlink:show="replace"><text:span text:style-name="T56">12-293</text:span></text:a><text:span text:style-name="T57">, Nr.</text:span><text:a xlink:href="http://www3.lrs.lt/cgi-bin/preps2?a=5541&amp;b=" office:target-frame-name="_top" xlink:show="replace"><text:span text:style-name="T58">32-722</text:span></text:a><text:span text:style-name="T59">, Nr.</text:span><text:a xlink:href="http://www3.lrs.lt/cgi-bin/preps2?a=5657&amp;b=" office:target-frame-name="_top" xlink:show="replace"><text:span text:style-name="T60">70-1308</text:span></text:a><text:span text:style-name="T61">;</text:span></text:p>
      <text:p text:style-name="Normal"><text:span text:style-name="T62">1994, Nr.</text:span><text:a xlink:href="http://www3.lrs.lt/cgi-bin/preps2?a=5725&amp;b=" office:target-frame-name="_top" xlink:show="replace"><text:span text:style-name="T63">14-231</text:span></text:a><text:span text:style-name="T64">, Nr.</text:span><text:a xlink:href="http://www3.lrs.lt/cgi-bin/preps2?a=5814&amp;b=" office:target-frame-name="_top" xlink:show="replace"><text:span text:style-name="T65">40-717</text:span></text:a><text:span text:style-name="T66">, Nr.</text:span><text:a xlink:href="http://www3.lrs.lt/cgi-bin/preps2?a=5975&amp;b=" office:target-frame-name="_top" xlink:show="replace"><text:span text:style-name="T67">85-1606</text:span></text:a><text:span text:style-name="T68">);</text:span></text:p>
      <text:p text:style-name="P69"><text:s text:c="5"/>gyvenamąsias <text:s/>patalpas, <text:s text:c="2"/>kurios <text:s text:c="2"/>suteiktos <text:s text:c="2"/>nuomininkams,</text:p>
      <text:p text:style-name="P70">iškeltiems iš <text:s/>savininkams grąžinamų <text:s/>(grąžintų) gyvenamųjų <text:s/>namų</text:p>
      <text:p text:style-name="P71">vykdant Lietuvos <text:s/>Respublikos įstatymą <text:s/>"Dėl piliečių <text:s/>nuosavybės</text:p>
      <text:p text:style-name="P72">teisių <text:s/>į <text:s/>išlikusį <text:s/>nekilnojamąjį <text:s/>turtą <text:s/>atstatymo <text:s/>tvarkos <text:s/>ir</text:p>
      <text:p text:style-name="Normal"><text:span text:style-name="T73">sąlygų" (Žin., <text:s/>1991, Nr.</text:span><text:a xlink:href="http://www3.lrs.lt/cgi-bin/preps2?a=1445&amp;b=" office:target-frame-name="_top" xlink:show="replace"><text:span text:style-name="T74">21-545</text:span></text:a><text:span text:style-name="T75">; <text:s/>1992, Nr.</text:span><text:a xlink:href="http://www3.lrs.lt/cgi-bin/preps2?a=2471&amp;b=" office:target-frame-name="_top" xlink:show="replace"><text:span text:style-name="T76">3-40</text:span></text:a><text:span text:style-name="T77">, Nr.</text:span><text:a xlink:href="http://www3.lrs.lt/cgi-bin/preps2?a=2574&amp;b=" office:target-frame-name="_top" xlink:show="replace"><text:span text:style-name="T78">7-155</text:span></text:a><text:span text:style-name="T79">, Nr.</text:span><text:a xlink:href="http://www3.lrs.lt/cgi-bin/preps2?a=1948&amp;b=" office:target-frame-name="_top" xlink:show="replace"><text:span text:style-name="T80">11-</text:span></text:a></text:p>
      <text:p text:style-name="Normal"><text:span text:style-name="T81">278</text:span><text:span text:style-name="T82">, Nr.</text:span><text:a xlink:href="http://www3.lrs.lt/cgi-bin/preps2?a=2094&amp;b=" office:target-frame-name="_top" xlink:show="replace"><text:span text:style-name="T83">15-405</text:span></text:a><text:span text:style-name="T84">; <text:s/>1993, Nr.</text:span><text:a xlink:href="http://www3.lrs.lt/cgi-bin/preps2?a=5780&amp;b=" office:target-frame-name="_top" xlink:show="replace"><text:span text:style-name="T85">5-83</text:span></text:a><text:span text:style-name="T86">, Nr.</text:span><text:a xlink:href="http://www3.lrs.lt/cgi-bin/preps2?a=5546&amp;b=" office:target-frame-name="_top" xlink:show="replace"><text:span text:style-name="T87">32-725</text:span></text:a><text:span text:style-name="T88">; 1994, Nr.</text:span><text:a xlink:href="http://www3.lrs.lt/cgi-bin/preps2?a=5698&amp;b=" office:target-frame-name="_top" xlink:show="replace"><text:span text:style-name="T89">7-100</text:span></text:a><text:span text:style-name="T90">, Nr.</text:span><text:a xlink:href="http://www3.lrs.lt/cgi-bin/preps2?a=5722&amp;b=" office:target-frame-name="_top" xlink:show="replace"><text:span text:style-name="T91">14-</text:span></text:a></text:p>
      <text:p text:style-name="Normal"><text:span text:style-name="T92">229</text:span><text:span text:style-name="T93">, Nr.</text:span><text:a xlink:href="http://www3.lrs.lt/cgi-bin/preps2?a=14468&amp;b=" office:target-frame-name="_top" xlink:show="replace"><text:span text:style-name="T94">42-771</text:span></text:a><text:span text:style-name="T95">, Nr.</text:span><text:a xlink:href="http://www3.lrs.lt/cgi-bin/preps2?a=5827&amp;b=" office:target-frame-name="_top" xlink:show="replace"><text:span text:style-name="T96">43-778</text:span></text:a><text:span text:style-name="T97">);</text:span></text:p>
      <text:p text:style-name="P98"><text:s text:c="5"/>žemės <text:s/>sklypus, <text:s/>bet ne daugiau kaip 50 <text:s/>ha <text:s/>žemės <text:s/>ūkio</text:p>
      <text:p text:style-name="P99">naudmenų, kuriais buvo leista naudotis asmenims pagal Lietuvos</text:p>
      <text:p text:style-name="P100">Respublikos <text:s/>valstiečio <text:s/>ūkio <text:s/>įstatymą, <text:s/>tačiau <text:s/>šios <text:s text:c="2"/>žemės</text:p>
      <text:p text:style-name="P101">įsigijimas nuosavybėn nebuvo laiku įformintas;</text:p>
      <text:p text:style-name="P102"><text:s text:c="5"/>asmeniniam ūkiui naudojamą žemę (2-3 ha);</text:p>
      <text:p text:style-name="P103"><text:s text:c="5"/>sodininkų bendrijų <text:s/>narių sodų <text:s/>sklypelius, kurių naudojimas</text:p>
      <text:p text:style-name="P104">dokumentais įteisintas iki šio įstatymo įsigaliojimo dienos;</text:p>
      <text:p text:style-name="P105"><text:s text:c="5"/>namų valdų <text:s/>žemės <text:s/>sklypus, <text:s/>naudojamus <text:s/>iki <text:s/>šio <text:s/>įstatymo</text:p>
      <text:p text:style-name="P106">įsigaliojimo; <text:s text:c="3"/></text:p>
      <text:p text:style-name="P107"><text:s text:c="5"/>periodinių <text:s text:c="2"/>leidinių <text:s text:c="3"/>(laikraščių, <text:s text:c="2"/>žurnalų) <text:s text:c="2"/>leidyklų,</text:p>
      <text:p text:style-name="P108">periodinių leidinių <text:s/>redakcijų užimamas <text:s/>patalpas pagal <text:s/>Lietuvos</text:p>
      <text:p text:style-name="P109">Respublikos Seimo <text:s/>1994 m. <text:s/>vasario 17 <text:s/>d. nutarimą Nr.I-394 "Dėl</text:p>
      <text:p text:style-name="P110">Lietuvos <text:s/>Respublikos <text:s text:c="2"/>Aukščiausiosios <text:s/>Tarybos <text:s text:c="2"/>nutarimo <text:s/>"Dėl</text:p>
      <text:p text:style-name="P111">Lietuvos Respublikos <text:s/>valstybinio <text:s/>turto <text:s/>pirminio <text:s/>privatizavimo</text:p>
      <text:p text:style-name="Normal"><text:span text:style-name="T112">įstatymo įsigaliojimo" <text:s/>8 punkto <text:s/>papildymo" (Žin., <text:s/>1991, Nr.</text:span><text:a xlink:href="http://www3.lrs.lt/cgi-bin/preps2?a=1137&amp;b=" office:target-frame-name="_top" xlink:show="replace"><text:span text:style-name="T113">10-</text:span></text:a></text:p>
      <text:p text:style-name="Normal"><text:span text:style-name="T114">263</text:span><text:span text:style-name="T115">, Nr.</text:span><text:a xlink:href="http://www3.lrs.lt/cgi-bin/preps2?a=3030&amp;b=" office:target-frame-name="_top" xlink:show="replace"><text:span text:style-name="T116">32-857</text:span></text:a><text:span text:style-name="T117">; <text:s/>1992, <text:s/>Nr.</text:span><text:a xlink:href="http://www3.lrs.lt/cgi-bin/preps2?a=1975&amp;b=" office:target-frame-name="_top" xlink:show="replace"><text:span text:style-name="T118">11-280</text:span></text:a><text:span text:style-name="T119">, <text:s/>Nr.</text:span><text:a xlink:href="http://www3.lrs.lt/cgi-bin/preps2?a=2186&amp;b=" office:target-frame-name="_top" xlink:show="replace"><text:span text:style-name="T120">20-591</text:span></text:a><text:span text:style-name="T121">; <text:s/>1993, <text:s/>Nr.</text:span><text:a xlink:href="http://www3.lrs.lt/cgi-bin/preps2?a=5472&amp;b=" office:target-frame-name="_top" xlink:show="replace"><text:span text:style-name="T122">18-452</text:span></text:a><text:span text:style-name="T123">,</text:span></text:p>
      <text:p text:style-name="Normal"><text:span text:style-name="T124">Nr.</text:span><text:a xlink:href="http://www3.lrs.lt/cgi-bin/preps2?a=5599&amp;b=" office:target-frame-name="_top" xlink:show="replace"><text:span text:style-name="T125">54-1055</text:span></text:a><text:span text:style-name="T126">; 1994, Nr.</text:span><text:a xlink:href="http://www3.lrs.lt/cgi-bin/preps2?a=5729&amp;b=" office:target-frame-name="_top" xlink:show="replace"><text:span text:style-name="T127">14-239</text:span></text:a><text:span text:style-name="T128">).</text:span></text:p>
      <text:p text:style-name="P129"/>
      <text:p text:style-name="P130">Straipsnio pakeitimai:</text:p>
      <text:p text:style-name="P131">Nr. I-1094, 95.11.14, Žin., 1995, Nr.95-2112 (95.11.22)</text:p>
      <text:p text:style-name="P132">Nr. I-1592, 96.10.22, Žin., 1996, Nr.104-2371 (96.10.30)</text:p>
      <text:p text:style-name="P133"/>
      <text:p text:style-name="P134"><text:s text:c="5"/>3. Lietuvos <text:s/>Respublikos įstatymų <text:s/>bei Lietuvos <text:s/>Respublikos</text:p>
      <text:p text:style-name="P135">Vyriausybės nutarimų <text:s/>nustatyta tvarka <text:s/>ir terminais nepanaudotos</text:p>
      <text:p text:style-name="P136">gyventojų <text:s text:c="2"/>asmeninėse <text:s text:c="3"/>investicinėse <text:s text:c="2"/>sąskaitose <text:s text:c="2"/>deponuotos</text:p>
      <text:p text:style-name="P137">valstybės vienkartinės <text:s/>išmokos bei kitos tikslinės kompensacijos</text:p>
      <text:p text:style-name="P138">netenka galios, <text:s/>taip pat <text:s/>jos nekeičiamos į bet kurias valstybės</text:p>
      <text:p text:style-name="P139">(savivaldybės) obligacijas.</text:p>
      <text:p text:style-name="P140"/>
      <text:p text:style-name="P141"><text:s text:c="5"/>Skelbiu šį Lietuvos Respublikos Seimo priimtą įstatymą.</text:p>
      <text:p text:style-name="P142"/>
      <text:p text:style-name="P143"/>
      <text:p text:style-name="P144"/>
      <text:p text:style-name="P145"/>
      <text:p text:style-name="P146">RESPUBLIKOS PREZIDENTAS <text:s text:c="16"/>ALGIRDAS BRAZAUSKAS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4T08:30:00Z</meta:creation-date>
    <dc:date>2015-02-14T08:30:00Z</dc:date>
    <meta:template xlink:href="Normal" xlink:type="simple"/>
    <meta:editing-cycles>2</meta:editing-cycles>
    <meta:editing-duration>PT0S</meta:editing-duration>
    <meta:document-statistic meta:page-count="1" meta:paragraph-count="129" meta:word-count="667" meta:character-count="5712" meta:row-count="143" meta:non-whitespace-character-count="5174"/>
  </office:meta>
</office:document-meta>
</file>