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11 iki 2017-04-05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Nauja redakcija nuo 2017-02-11:</text:p>
      <text:p text:style-name="Normal"><text:span text:style-name="T17">Nr.<text:s/></text:span><text:a xlink:href="https://www.e-tar.lt/portal/legalAct.html?documentId=15c244f0ef8911e692c5977c7316c9b5" office:target-frame-name="_top" xlink:show="replace"><text:span text:style-name="T18">V-125</text:span></text:a><text:span text:style-name="T19">, 2017-02-10, paskelbta TAR 2017-02-10, i. k. 2017-02437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PERSONALINĖS TRIUKŠMO PREVENCIJOS</text:span><text:span text:style-name="T27"><text:s/>TARYBOS SUDĖTIES PATVIRTINIMO</text:span></text:p>
      <text:p text:style-name="P28"/>
      <text:p text:style-name="P29">2006 m. sausio 9 d. Nr. V-23</text:p>
      <text:p text:style-name="P30">Vilnius</text:p>
      <text:p text:style-name="P31"/>
      <text:p text:style-name="P32"/>
      <text:p text:style-name="P33"><text:span text:style-name="T34">Vykdydamas Lietuvos Respublikos Vyriausybės 2005 m. lapkričio 10 d. nutarimo Nr. 1209 „Dėl Triukšmo prevencijos tarybos sudėties ir nuostatų patvirtinimo“ 2 punktą,</text:span></text:p>
      <text:p text:style-name="P35"><text:span text:style-name="T36">t v i r t i n u pe</text:span><text:span text:style-name="T37">rsonalinę Triukšmo prevencijos tarybos (toliau – Taryba)</text:span><text:span text:style-name="T38"><text:s/></text:span><text:span text:style-name="T39">sudėtį:</text:span></text:p>
      <text:p text:style-name="P40">Kristina Garuolienė – Lietuvos Respublikos sveikatos apsaugos viceministrė (Tarybos pirmininkė);</text:p>
      <text:p text:style-name="P41">Audrius Ščeponavičius – Lietuvos Respublikos sveikatos apsaugos ministerijos Visuomenės<text:s/>sveikatos priežiūros departamento direktorius (Tarybos pirmininko pavaduotojas);</text:p>
      <text:p text:style-name="P42"><text:span text:style-name="T43">Šarūnas Baublys –<text:s/></text:span><text:span text:style-name="T44">viešosios įstaigos<text:s/></text:span><text:span text:style-name="T45">Kelių ir transporto tyrimo instituto direktorius;</text:span></text:p>
      <text:p text:style-name="P46">Artūras Bogdanovas – Lietuvos Respublikos žemės ūkio viceministras;</text:p>
      <text:p text:style-name="P47">Raimondas Grubliauskas – Vilniaus Gedimino technikos universiteto Aplinkos apsaugos katedros docentas, Aplinkos apsaugos instituto direktorius;</text:p>
      <text:p text:style-name="P48">Aleksandras Jagniatinskis – Lietuvos statybos inžinierių sąjungos atstovas, Vilniaus Gedimino technikos universiteto Akustikos laboratorijos mokslo darbuotojas;</text:p>
      <text:p text:style-name="P49">Gintaras Leperskas – Lietuvos savivaldybių asociacijos atstovas, Vilniaus miesto savivaldybės administracijos Saugaus miesto departamento Administracinės veiklos skyriaus Organizavimo poskyrio vedėjas, laikinai vykdantis Administracinės veiklos skyriaus vedėjo funkcijas;</text:p>
      <text:p text:style-name="P50">Robertas Marteckas – Aplinkos apsaugos agentūros direktorius;</text:p>
      <text:p text:style-name="P51">Marius Mickaitis – Lietuvos akustikų sąjungos prezidentas;</text:p>
      <text:p text:style-name="P52">Česlovas Mulma – Lietuvos Respublikos vidaus reikalų viceministras;</text:p>
      <text:p text:style-name="P53">Marius Narmontas –<text:s/>Lietuvos Respublikos aplinkos ministerijos Statybos ir teritorijų planavimo departamento direktorius;</text:p>
      <text:p text:style-name="P54">Vaiva Ramanauskienė – viešosios įstaigos Aplinkosaugos valdymo ir technologijų centro direktorės pavaduotoja;</text:p>
      <text:p text:style-name="P55">Audrius Siaurusevičius – viešosios įstaigos<text:s/>„Lietuvos nacionalinis radijas ir televizija“ generalinis direktorius;</text:p>
      <text:p text:style-name="P56">Žaneta Stasiškienė – Kauno technologijos universiteto Aplinkos inžinerijos instituto direktorė;</text:p>
      <text:p text:style-name="P57">Rimantas Stukas – Vilniaus universiteto Medicinos fakulteto Visuomenės sveikatos instituto direktorius;</text:p>
      <text:p text:style-name="P58">Marius Šaliamoras – Lietuvos architektų sąjungos pirmininkas;</text:p>
      <text:p text:style-name="P59">Valdas Uscila – Lietuvos Respublikos sveikatos apsaugos ministerijos Visuomenės sveikatos priežiūros departamento Rizikos sveikatai valdymo skyriaus vyriausiasis specialistas (Tarybos atsakingasis sekretorius);</text:p>
      <text:p text:style-name="P60">Vidmantas Vaičiulis – Lietuvos sveikatos mokslų universiteto Medicinos akademijos Visuomenės sveikatos fakulteto Aplinkos ir darbo medicinos katedros lektorius;</text:p>
      <text:soft-page-break/>
      <text:p text:style-name="P61">Gediminas Vaitkevičius – Lietuvos Respublikos susisiekimo ministro patarėjas;</text:p>
      <text:p text:style-name="P62">Gediminas Vasiliauskas – Aleksandro Stulginskio universiteto Žemės ūkio inžinerijos fakulteto Žemės ūkio inžinerijos ir saugos instituto docentas;</text:p>
      <text:p text:style-name="P63">Gintarė Zorskaitė – Lietuvos projektavimo įmonių asociacijos vykdomoji direktorė;</text:p>
      <text:p text:style-name="P64"><text:span text:style-name="T65">Rolandas Zuo</text:span><text:span text:style-name="T66">za – Lietuvos Respublikos švietimo ir mokslo ministerijos Mokymosi visą gyvenimą departamento patarėjas;</text:span></text:p>
      <text:p text:style-name="P67"><text:span text:style-name="T68">Ingrida Zurlytė – Pasaulio sveikatos organizacijos atstovybės Lietuvoje vadovė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ŽILVINAS PADAIGA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TAR.327E2C022ABB" office:target-frame-name="_top" xlink:show="replace"><text:span text:style-name="T86">V-743</text:span></text:a><text:span text:style-name="T87">, 2006-09-08, Žin., 2006, Nr. 98-3821 (2006-09-16), i. k. 1062250ISAK000V-743</text:span></text:p>
      <text:p text:style-name="P88"><text:span text:style-name="T89">Dėl Lietuvos Respublikos</text:span><text:span text:style-name="T90"><text:s/>sveikatos apsaugos ministro 2006 m. sausio 9 d. įsakymo Nr. V-23 "Dėl personalinės Triukšmo prevencijos tarybos sudėties patvirtinimo" pakeitimo</text:span></text:p>
      <text:p text:style-name="P91"/>
      <text:p text:style-name="P92"><text:span text:style-name="T93">2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D27E3A2CD82C" office:target-frame-name="_top" xlink:show="replace"><text:span text:style-name="T98">V-592</text:span></text:a><text:span text:style-name="T99">, 2007-07-10, Žin., 2007, Nr. 78-3174 (2007-07-14), i. k. 1072250ISAK000V-592</text:span></text:p>
      <text:p text:style-name="P100"><text:span text:style-name="T101">Dėl Lietuvos Respublikos sveikatos apsaugos ministro 2006 m. sausio 9 d. įsakymo Nr. V-23 "Dė</text:span><text:span text:style-name="T102">l personalinės Triukšmo prevencijos tarybos sudėties patvirtinimo" pakeitimo</text:span></text:p>
      <text:p text:style-name="P103"/>
      <text:p text:style-name="P104"><text:span text:style-name="T105">3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A750B2157418" office:target-frame-name="_top" xlink:show="replace"><text:span text:style-name="T110">V-40</text:span></text:a><text:span text:style-name="T111">, 2008-01-16, Žin., 200</text:span><text:span text:style-name="T112">8, Nr. 14-480 (2008-02-02), i. k. 1082250ISAK0000V-40</text:span></text:p>
      <text:p text:style-name="P113"><text:span text:style-name="T114">Dėl Lietuvos Respublikos sveikatos apsaugos ministro 2006 m. sausio 9 d. įsakymo Nr. V-23 "Dėl Personalinės Triukšmo prevencijos tarybo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sveikat</text:span><text:span text:style-name="T120">os apsaugos ministerija, Įsakymas</text:span></text:p>
      <text:p text:style-name="P121"><text:span text:style-name="T122">Nr.<text:s/></text:span><text:a xlink:href="https://www.e-tar.lt/portal/legalAct.html?documentId=TAR.EDD2FC6F5E1E" office:target-frame-name="_top" xlink:show="replace"><text:span text:style-name="T123">V-502</text:span></text:a><text:span text:style-name="T124">, 2008-05-29, Žin., 2008, Nr. 65-2473 (2008-06-07), i. k. 1082250ISAK000V-502</text:span></text:p>
      <text:p text:style-name="P125"><text:span text:style-name="T126">Dėl Lietuvos Respublikos sveikatos apsaugos ministro<text:s/></text:span><text:span text:style-name="T127">2006 m. sausio 9 d. įsakymo Nr. V-23 "Dėl personalinės Triukšmo prevencijos tarybos sudėties patvirtinimo" pakeitimo</text:span></text:p>
      <text:p text:style-name="P128"/>
      <text:p text:style-name="P129"><text:span text:style-name="T130">5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9A15AD492860" office:target-frame-name="_top" xlink:show="replace"><text:span text:style-name="T135">V-775</text:span></text:a><text:span text:style-name="T136">, 2008-08-13, Žin., 2008, Nr. 97-3758 (2008-08-26), i. k. 1082250ISAK000V-775</text:span></text:p>
      <text:p text:style-name="P137"><text:span text:style-name="T138">Dėl Lietuvos Respublikos sveikatos apsaugos ministro 2006 m. sausio 9 d. įsakymo Nr. V-23 "Dėl personalinės Triukšmo prevencijos tarybos sudėties patvirtinimo"<text:s/></text:span><text:span text:style-name="T139">pakeitimo</text:span></text:p>
      <text:p text:style-name="P140"/>
      <text:p text:style-name="P141"><text:span text:style-name="T142">6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D5DFAA154925" office:target-frame-name="_top" xlink:show="replace"><text:span text:style-name="T147">V-122</text:span></text:a><text:span text:style-name="T148">, 2009-02-20, Žin., 2009, Nr. 23-918 (2009-02-28), i. k. 1092250ISAK000V-122</text:span></text:p>
      <text:p text:style-name="P149"><text:span text:style-name="T150">Dėl Lietuvos</text:span><text:span text:style-name="T151"><text:s/>Respublikos sveikatos apsaugos ministro 2006 m. sausio 9 d. įsakymo Nr. V-23 "Dėl personalinės Triukšmo prevencijos tarybos sudėties patvirtinimo" pakeitimo</text:span></text:p>
      <text:p text:style-name="P152"/>
      <text:p text:style-name="P153"><text:span text:style-name="T154">7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846F95108B6E" office:target-frame-name="_top" xlink:show="replace"><text:span text:style-name="T159">V-456</text:span></text:a><text:span text:style-name="T160">, 2009-06-09, Žin., 2009, Nr. 71-2901 (2009-06-16), i. k. 1092250ISAK000V-456</text:span></text:p>
      <text:p text:style-name="P161"><text:span text:style-name="T162">Dėl Lietuvos Respublikos sveikatos apsaugos ministro 2006 m. sausio 9 d. įsakymo Nr. V-23<text:s/></text:span><text:span text:style-name="T163">"Dėl personalinės Triukšmo prevencijos tarybos sudėties patvirtinimo" pakeitimo</text:span></text:p>
      <text:p text:style-name="P164"/>
      <text:p text:style-name="P165"><text:span text:style-name="T166">8.</text:span></text:p>
      <text:p text:style-name="P167"><text:span text:style-name="T168">Lietuvos Respublikos sveikatos apsaugos ministerija, Įsakymas</text:span></text:p>
      <text:soft-page-break/>
      <text:p text:style-name="P169"><text:span text:style-name="T170">Nr.<text:s/></text:span><text:a xlink:href="https://www.e-tar.lt/portal/legalAct.html?documentId=TAR.C32B6974E7FB" office:target-frame-name="_top" xlink:show="replace"><text:span text:style-name="T171">V-937</text:span></text:a><text:span text:style-name="T172">, 2009-11-16, Žin.,</text:span><text:span text:style-name="T173"><text:s/>2009, Nr. 139-6138 (2009-11-24), i. k. 1092250ISAK000V-937</text:span></text:p>
      <text:p text:style-name="P174"><text:span text:style-name="T175">Dėl Lietuvos Respublikos sveikatos apsaugos ministro 2006 m. sausio 9 d. įsakymo Nr. V-23 "Dėl personalinės Triukšmo prevencijos tarybos sudėties patvirtinimo" pakeitimo</text:span></text:p>
      <text:p text:style-name="P176"/>
      <text:p text:style-name="P177"><text:span text:style-name="T178">9.</text:span></text:p>
      <text:p text:style-name="P179"><text:span text:style-name="T180">Lietuvos Respublikos s</text:span><text:span text:style-name="T181">veikatos apsaugos ministerija, Įsakymas</text:span></text:p>
      <text:p text:style-name="P182"><text:span text:style-name="T183">Nr.<text:s/></text:span><text:a xlink:href="https://www.e-tar.lt/portal/legalAct.html?documentId=TAR.1C4479F0D823" office:target-frame-name="_top" xlink:show="replace"><text:span text:style-name="T184">V-723</text:span></text:a><text:span text:style-name="T185">, 2010-08-12, Žin., 2010, Nr. 99-5159 (2010-08-19), i. k. 1102250ISAK000V-723</text:span></text:p>
      <text:p text:style-name="P186"><text:span text:style-name="T187">Dėl Lietuvos Respublikos sveikatos apsaugos min</text:span><text:span text:style-name="T188">istro 2006 m. sausio 9 d. įsakymo Nr. V-23 "Dėl personalinės Triukšmo prevencijos tarybos sudėties patvirtinimo" pakeitimo</text:span></text:p>
      <text:p text:style-name="P189"/>
      <text:p text:style-name="P190"><text:span text:style-name="T191">10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BC22CE63AB18" office:target-frame-name="_top" xlink:show="replace"><text:span text:style-name="T196">V-1091</text:span></text:a><text:span text:style-name="T197">, 2010-12-20, Žin., 2010, Nr. 153-7852 (2010-12-28), i. k. 1102250ISAK00V-1091</text:span></text:p>
      <text:p text:style-name="P198"><text:span text:style-name="T199">Dėl Lietuvos Respublikos sveikatos apsaugos ministro 2006 m. sausio 9 d. įsakymo Nr. V-23 "Dėl Personalinės Triukšmo prevencijos tarybos sudėties patvi</text:span><text:span text:style-name="T200">rtinimo" pakeitimo</text:span></text:p>
      <text:p text:style-name="P201"/>
      <text:p text:style-name="P202"><text:span text:style-name="T203">1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AFC767AA8B64" office:target-frame-name="_top" xlink:show="replace"><text:span text:style-name="T208">V-105</text:span></text:a><text:span text:style-name="T209">, 2011-02-03, Žin., 2011, Nr. 17-817 (2011-02-10), i. k. 1112250ISAK000V-105</text:span></text:p>
      <text:p text:style-name="P210"><text:span text:style-name="T211">Dė</text:span><text:span text:style-name="T212">l Lietuvos Respublikos sveikatos apsaugos ministro 2006 m. sausio 9 d. įsakymo Nr. V-23 "Dėl Personalinės triukšmo prevencijos tarybos sudėties patvirtinimo" pakeitimo</text:span></text:p>
      <text:p text:style-name="P213"/>
      <text:p text:style-name="P214"><text:span text:style-name="T215">1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9F071B40612F" office:target-frame-name="_top" xlink:show="replace"><text:span text:style-name="T220">V-774</text:span></text:a><text:span text:style-name="T221">, 2011-08-10, Žin., 2011, Nr. 103-4859 (2011-08-18), i. k. 1112250ISAK000V-774</text:span></text:p>
      <text:p text:style-name="P222"><text:span text:style-name="T223">Dėl Lietuvos Respublikos sveikatos apsaugos ministro 2006 m. sausio 9 d. įsakymo Nr. V-23 "Dėl personalinės</text:span><text:span text:style-name="T224"><text:s/>Triukšmo prevencijos tarybos sudėties patvirtinimo" pakeitimo</text:span></text:p>
      <text:p text:style-name="P225"/>
      <text:p text:style-name="P226"><text:span text:style-name="T227">1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0798646BC753" office:target-frame-name="_top" xlink:show="replace"><text:span text:style-name="T232">V-737</text:span></text:a><text:span text:style-name="T233">, 2012-07-30, Žin., 2012, Nr.<text:s/></text:span><text:span text:style-name="T234">93-4812 (2012-08-04), i. k. 1122250ISAK000V-737</text:span></text:p>
      <text:p text:style-name="P235"><text:span text:style-name="T236">Dėl Lietuvos Respublikos sveikatos apsaugos ministro 2006 m. sausio 9 d. įsakymo Nr. V-23 "Dėl personalinės Triukšmo prevencijos tarybos sudėties patvirtinimo" pakeitimo</text:span></text:p>
      <text:p text:style-name="P237"/>
      <text:p text:style-name="P238"><text:span text:style-name="T239">14.</text:span></text:p>
      <text:p text:style-name="P240"><text:span text:style-name="T241">Lietuvos Respublikos sveikatos ap</text:span><text:span text:style-name="T242">saugos ministerija, Įsakymas</text:span></text:p>
      <text:p text:style-name="P243"><text:span text:style-name="T244">Nr.<text:s/></text:span><text:a xlink:href="https://www.e-tar.lt/portal/legalAct.html?documentId=TAR.1D206969DED1" office:target-frame-name="_top" xlink:show="replace"><text:span text:style-name="T245">V-311</text:span></text:a><text:span text:style-name="T246">, 2013-03-27, Žin., 2013, Nr. 35-1708 (2013-04-04), i. k. 1132250ISAK000V-311</text:span></text:p>
      <text:p text:style-name="P247"><text:span text:style-name="T248">Dėl Lietuvos Respublikos sveikatos apsaugos ministro 2006<text:s/></text:span><text:span text:style-name="T249">m. sausio 9 d. įsakymo Nr. V-23 "Dėl personalinės Triukšmo prevencijos tarybos sudėties patvirtinimo" pakeitimo</text:span></text:p>
      <text:p text:style-name="P250"/>
      <text:p text:style-name="P251"><text:span text:style-name="T252">15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e01691500b1d11e4adf3c8c5d7681e73" office:target-frame-name="_top" xlink:show="replace"><text:span text:style-name="T257">V-787</text:span></text:a><text:span text:style-name="T258">, 2014-07-10, paskelbta TAR 2014-07-14, i. k. 2014-10209</text:span></text:p>
      <text:p text:style-name="P259"><text:span text:style-name="T260">Dėl Lietuvos Respublikos sveikatos apsaugos ministro 2006 m. sausio 9 d. įsakymo Nr. V-23 „Dėl personalinės Triukšmo prevencijos tarybos sudėties patvirtinimo“ pakeitimo</text:span></text:p>
      <text:p text:style-name="P261"/>
      <text:p text:style-name="P262"><text:span text:style-name="T263">16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5c60df009b3211e49232ac16c751ea7e" office:target-frame-name="_top" xlink:show="replace"><text:span text:style-name="T268">V-27</text:span></text:a><text:span text:style-name="T269">, 2015-01-12, paskelbta TAR 2015-01-13, i. k. 2015-00589</text:span></text:p>
      <text:p text:style-name="P270"><text:span text:style-name="T271">Dėl Lietuvos Respublikos<text:s/></text:span><text:span text:style-name="T272">sveikatos apsaugos ministro 2006 m. sausio 9 d. įsakymo Nr. V-23 „Dėl personalinės Triukšmo prevencijos tarybos sudėties patvirtinimo“ pakeitimo</text:span></text:p>
      <text:p text:style-name="P273"/>
      <text:p text:style-name="P274"><text:span text:style-name="T275">17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15c244f0ef8911e692c5977c7316c9b5" office:target-frame-name="_top" xlink:show="replace"><text:span text:style-name="T280">V-125</text:span></text:a><text:span text:style-name="T281">, 2017-02-10, paskelbta TAR 2017-02-10, i. k. 2017-02437</text:span></text:p>
      <text:p text:style-name="P282"><text:span text:style-name="T283">Dėl Lietuvos Respublikos sveikatos apsaugos ministro 2006 m. sausio 9 d. įsakymo Nr. V-23 „Dėl personalinės Triukšmo prevencijos tarybos</text:span><text:span text:style-name="T284"><text:s/>sudėties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200" meta:word-count="1216" meta:character-count="10238" meta:row-count="279" meta:non-whitespace-character-count="9222"/>
  </office:meta>
</office:document-meta>
</file>