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 style:language-asian="lt" style:country-asian="LT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138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 fo:letter-spacing="0.0416in"/>
    </style:style>
    <style:style style:name="T72" style:parent-style-name="DefaultParagraphFont" style:family="text">
      <style:text-properties fo:font-weight="bold" style:font-weight-asian="bold" fo:color="#000000" fo:letter-spacing="0.0416in"/>
    </style:style>
    <style:style style:name="P73" style:parent-style-name="Normal" style:family="paragraph">
      <style:paragraph-properties fo:text-align="center"/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 fo:letter-spacing="0.0416in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 fo:letter-spacing="0.0416in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font-weight="bold" style:font-weight-asian="bold"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fo:color="#000000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font-weight="bold" style:font-weight-asian="bold" fo:color="#000000"/>
    </style:style>
    <style:style style:name="T550" style:parent-style-name="DefaultParagraphFont" style:family="text">
      <style:text-properties fo:font-weight="bold" style:font-weight-asian="bold"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font-weight="bold" style:font-weight-asian="bold" fo:color="#000000"/>
    </style:style>
    <style:style style:name="T588" style:parent-style-name="DefaultParagraphFont" style:family="text">
      <style:text-properties fo:font-weight="bold" style:font-weight-asian="bold"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fo:color="#000000"/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font-weight="bold" style:font-weight-asian="bold" fo:color="#000000"/>
    </style:style>
    <style:style style:name="P609" style:parent-style-name="Normal" style:family="paragraph">
      <style:paragraph-properties fo:text-align="justify" fo:text-indent="0.4923in"/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color="#000000"/>
    </style:style>
    <style:style style:name="T636" style:parent-style-name="DefaultParagraphFont" style:family="text">
      <style:text-properties fo:font-weight="bold" style:font-weight-asian="bold" fo:color="#000000"/>
    </style:style>
    <style:style style:name="T637" style:parent-style-name="DefaultParagraphFont" style:family="text">
      <style:text-properties fo:font-weight="bold" style:font-weight-asian="bold" fo:color="#000000"/>
    </style:style>
    <style:style style:name="P638" style:parent-style-name="Normal" style:family="paragraph">
      <style:paragraph-properties fo:text-align="justify" fo:text-indent="0.4923in"/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0-10-28:</text:span></text:p>
      <text:p text:style-name="P8"><text:span text:style-name="T9">Lietuvos Respublikos Seimas, Nutarimas</text:span></text:p>
      <text:p text:style-name="P10"><text:span text:style-name="T11">Nr.<text:s/></text:span><text:a xlink:href="https://www.e-tar.lt/portal/legalAct.html?documentId=TAR.D624B15B91B1" office:target-frame-name="_top" xlink:show="replace"><text:span text:style-name="T12">VIII-2044</text:span></text:a><text:span text:style-name="T13">, 2000-10-12, Žin., 2000, Nr. 90-2782 (2000-10-27), i. k. 1001010NUTAIII-2044</text:span></text:p>
      <text:p text:style-name="P14"><text:span text:style-name="T15">Dėl<text:s/></text:span><text:span text:style-name="T16">Lietuvos veterinarijos akademijos statuto patvirtinimo</text:span></text:p>
      <text:p text:style-name="P17"/>
      <text:p text:style-name="P18"><text:span text:style-name="T19">Suvestinė redakcija nuo 2000-09-01 iki 2000-10-27</text:span></text:p>
      <text:p text:style-name="P20"/>
      <text:p text:style-name="P21"><text:span text:style-name="T22">Nutarimas paskelbtas: Žin. 1993, Nr.<text:s/></text:span><text:a xlink:href="https://www.e-tar.lt/portal/legalAct.html?documentId=TAR.82C4CB8ECEAC" office:target-frame-name="_top" xlink:show="replace"><text:span text:style-name="T23">56-1080</text:span></text:a><text:span text:style-name="T24">, i. k. 0931010NUTA000I</text:span><text:span text:style-name="T25">-281</text:span></text:p>
      <text:p text:style-name="P26"/>
      <text:p text:style-name="P27"><text:span text:style-name="T28">TAR pastaba.</text:span><text:span text:style-name="T29"><text:s/>Įsigaliojus Aukštojo mokslo įstatymui Nr. VIII-1586, Lietuvos veterinariojs akademijos statutas, patvirtintas Lietuvos Respublikos Seimo nutarimu Nr. I-281 „Dėl Lietuvos veterinarijos akademijos statuto“ (Žin., 1993, Nr. 56-1080), <text:s/>galio</text:span><text:span text:style-name="T30">ja tiek, kiek jie neprieštarauja šiam įstatymui.</text:span></text:p>
      <text:p text:style-name="P31">Lietuvos Respublikos Seimas, Įstatymas</text:p>
      <text:p text:style-name="P32"><text:span text:style-name="T33">Nr.<text:s/></text:span><text:a xlink:href="https://www.e-tar.lt/portal/legalAct.html?documentId=TAR.E064628D5A4F" office:target-frame-name="_top" xlink:show="replace"><text:span text:style-name="T34">VIII-1586</text:span></text:a><text:span text:style-name="T35">, 2000-03-21, Žin., 2000, Nr. 27-715 (2000-03-31), i. k. 1001010ISTAIII-1</text:span><text:span text:style-name="T36">586</text:span></text:p>
      <text:p text:style-name="P37">Lietuvos Respublikos aukštojo mokslo įstatymas</text:p>
      <text:p text:style-name="Normal"/>
      <text:p text:style-name="P38"><text:span text:style-name="T39"/><text:span text:style-name="T40">LIETUVOS RESPUBLIKOS SEIMAS</text:span></text:p>
      <text:p text:style-name="P41"/>
      <text:p text:style-name="P42">N U T A R I M A S</text:p>
      <text:p text:style-name="P43">DĖL LIETUVOS VETERINARIJOS AKADEMIJOS STATUTO</text:p>
      <text:p text:style-name="P44"/>
      <text:p text:style-name="P45">1993 m. spalio 19 d. Nr. I-281</text:p>
      <text:p text:style-name="P46">Vilnius</text:p>
      <text:p text:style-name="P47"/>
      <text:p text:style-name="P48"><text:span text:style-name="T49">Lietuvos Respublikos Seimas<text:s/></text:span><text:span text:style-name="T50">nutari</text:span><text:span text:style-name="T51">a:</text:span></text:p>
      <text:p text:style-name="P52"><text:span text:style-name="T53">Patvirtinti Lietuvos veterinarijos akademijos statutą (pridedamas).</text:span></text:p>
      <text:p text:style-name="P54"/>
      <text:p text:style-name="P55"/>
      <text:p text:style-name="P56">LIETUVOS RESPUBLIKOS<text:s/></text:p>
      <text:p text:style-name="P57">SEIMO PIRMININKAS<text:tab/>ČESLOVAS JURŠĖNAS</text:p>
      <text:p text:style-name="P58"/>
      <text:soft-page-break/>
      <text:p text:style-name="P59">PATVIRTINTAS</text:p>
      <text:p text:style-name="P65">Lietuvos Respublikos Seimo</text:p>
      <text:p text:style-name="P66">1993 m. spalio 19 d. nutarimu Nr. I-281</text:p>
      <text:p text:style-name="P67"/>
      <text:p text:style-name="P68"><text:span text:style-name="T69">LIETUVOS VETERINARIJOS AKADEMIJOS</text:span><text:span text:style-name="T70"><text:line-break/></text:span><text:span text:style-name="T71">STATUTAS</text:span><text:span text:style-name="T72"><text:s/></text:span></text:p>
      <text:p text:style-name="P73"/>
      <text:p text:style-name="P74"><text:span text:style-name="T75">I</text:span><text:span text:style-name="T76">.<text:s/></text:span><text:span text:style-name="T77">BENDRIEJI NUOSTATAI</text:span></text:p>
      <text:p text:style-name="P78"/>
      <text:p text:style-name="P79"><text:span text:style-name="T80">1</text:span><text:span text:style-name="T81">. Lietuvos veterinarijos akademija yra<text:s/></text:span><text:span text:style-name="T82">valstybinė aukštoji studijų ir mokslo įstaiga, įkurta 1936 metais. Jos oficialus pavadinimas -</text:span></text:p>
      <text:p text:style-name="P83">„LIETUVOS VETERINARIJOS AKADEMIJA“ (LVA)</text:p>
      <text:p text:style-name="P84">„VETERINARY ACADEMY OF LITHUANIA“</text:p>
      <text:p text:style-name="P85">„L' ACADEMIE VETERINAIRE DE LITUANIE“</text:p>
      <text:p text:style-name="P86">„DIE VETERINAR MEDIZINISCHE AKADEMIE LITAUENS“</text:p>
      <text:p text:style-name="P87"><text:span text:style-name="T88">„</text:span><text:span text:style-name="T89">ЛИТОВСКАЯ ВЕТЕРИНАРНАЯ АКАДЕМИЯ“, adresas: Tilžės g. Nr. 18, 3022 Kaunas.</text:span></text:p>
      <text:p text:style-name="P90"><text:span text:style-name="T91">2</text:span><text:span text:style-name="T92">. Akademija rengia veterinarijos ir gyvulininkystės specialistus, juos perkvalifikuoja, rengia mokslo darbuotojus ir pedagogus, leidžia mokslo darbus, rengia ir leidžia vadovėli</text:span><text:span text:style-name="T93">us bei kitą mokymui skirtą literatūrą, organizuoja konferencijas bei seminarus, konsultuoja specialistus ir ūkininkus.</text:span></text:p>
      <text:p text:style-name="P94"><text:span text:style-name="T95">3</text:span><text:span text:style-name="T96">. Specialybių sąrašą, studijų formas ir turinį, atsižvelgdama į valstybės reikmes ir suderinusi su Lietuvos Respublikos Vyriausybe,<text:s/></text:span><text:span text:style-name="T97">nustato Akademija.</text:span></text:p>
      <text:p text:style-name="P98"><text:span text:style-name="T99">4</text:span><text:span text:style-name="T100">. Pagrindinis Akademijos veiklą reguliuojantis dokumentas yra Statutas.</text:span></text:p>
      <text:p text:style-name="P101"><text:span text:style-name="T102">5</text:span><text:span text:style-name="T103">. Akademiją reorganizuoti ar likviduoti gali Lietuvos Respublikos Seimas.</text:span></text:p>
      <text:p text:style-name="P104"><text:span text:style-name="T105">6</text:span><text:span text:style-name="T106">. Akademijoje garantuojama darbuotojų ir studentų pasaulėžiūros laisvė ir to</text:span><text:span text:style-name="T107">leruojamos skirtingos politinės bei religinės pažiūros.</text:span></text:p>
      <text:p text:style-name="P108"><text:span text:style-name="T109">7</text:span><text:span text:style-name="T110">. Akademija turi Lietuvos Respublikos įstatymų ir šio Statuto nustatytą autonomiją. Keisti Akademijos teritorijos ribas, kam nors perduoti jos pastatus gali Lietuvos Respublikos Vyriausybė tik su</text:span><text:span text:style-name="T111">tikus Akademijos tarybai. Jei Akademijos taryba nustato autonomijos pažeidimus, klausimas dėl to teikiamas spręsti Seimui.</text:span></text:p>
      <text:p text:style-name="P112"><text:span text:style-name="T113">8</text:span><text:span text:style-name="T114">. Akademija yra juridinis asmuo, turintis antspaudą su Lietuvos valstybės herbu ir savo pavadinimu, atsiskaitymų ir užsienio val</text:span><text:span text:style-name="T115">iutos sąskaitas.</text:span></text:p>
      <text:p text:style-name="P116"><text:span text:style-name="T117">9</text:span><text:span text:style-name="T118">. Akademijos gyvenimas tvarkomas pagal vidaus tvarkos taisykles.</text:span></text:p>
      <text:p text:style-name="P119"><text:span text:style-name="T120">10</text:span><text:span text:style-name="T121">. Akademija turi teisę:</text:span></text:p>
      <text:p text:style-name="P122"><text:span text:style-name="T123">1</text:span><text:span text:style-name="T124">) nustatyti valdymo ir organizacinę struktūrą;</text:span></text:p>
      <text:p text:style-name="P125"><text:span text:style-name="T126">2</text:span><text:span text:style-name="T127">) savarankiškai tvarkyti mokymo ir mokslo, leidybos darbus, ūkio ir finansų reikalus</text:span><text:span text:style-name="T128"><text:s/>bei disponuoti sutaupytomis lėšomis;</text:span></text:p>
      <text:p text:style-name="P129"><text:span text:style-name="T130">3</text:span><text:span text:style-name="T131">) sudaryti su įvairiomis organizacijomis sutartis, apimančias bet kurią Akademijos veiklos sritį, stoti į aukštųjų mokyklų asociacijas, keistis studentais su užsienio aukštosiomis mokyklomis.</text:span></text:p>
      <text:p text:style-name="P132"/>
      <text:p text:style-name="P133"><text:span text:style-name="T134">II</text:span><text:span text:style-name="T135">.<text:s/></text:span><text:span text:style-name="T136">STRUKTŪR</text:span><text:span text:style-name="T137">A</text:span></text:p>
      <text:p text:style-name="P138"/>
      <text:p text:style-name="P139">Akademiją sudaro katedros, fakultetai, praktinio mokymo ir bandymų centras, kiti daliniai.</text:p>
      <text:p text:style-name="P140"/>
      <text:p text:style-name="P141"><text:span text:style-name="T142">Katedra</text:span></text:p>
      <text:p text:style-name="P143"/>
      <text:p text:style-name="P144"><text:span text:style-name="T145">11</text:span><text:span text:style-name="T146">. Svarbiausias Akademijos studijų, mokslo ir metodinio darbo dalinys yra katedra. Ji jungia vienos ar kelių giminingų disciplinų dėstytojus ir<text:s/></text:span><text:span text:style-name="T147">kitus darbuotojus. Katedros gali turėti filialus įmonėse, tyrimo ar projektavimo įstaigose. Prie katedrų gali būti įkurtos mokslo laboratorijos.</text:span></text:p>
      <text:p text:style-name="P148"><text:span text:style-name="T149">12</text:span><text:span text:style-name="T150">. Aukščiausiasis katedros valdymo organas yra einančių joje pagrindines pareigas mokslininkų susirinkimas</text:span><text:span text:style-name="T151">.</text:span></text:p>
      <text:p text:style-name="P152"><text:span text:style-name="T153">13</text:span><text:span text:style-name="T154">. Katedros veiklai vadovauja vedėjas.</text:span></text:p>
      <text:p text:style-name="P155"><text:span text:style-name="T156">14</text:span><text:span text:style-name="T157">. Katedros vedėju negali būti rektorius, prorektoriai, dekanai ir prodekanai.</text:span></text:p>
      <text:p text:style-name="P158"><text:span text:style-name="T159">15</text:span><text:span text:style-name="T160">. Katedra:</text:span></text:p>
      <text:p text:style-name="P161"><text:span text:style-name="T162">1</text:span><text:span text:style-name="T163">) rengia specialybės dalykų programas, vadovėlius, mokymo priemones bei kitus leidinius, planuoja ir vykdo</text:span><text:span text:style-name="T164"><text:s/>mokslo darbus;</text:span></text:p>
      <text:p text:style-name="P165"><text:span text:style-name="T166">2</text:span><text:span text:style-name="T167">) rekomenduoja Akademijos tarybai rinkti asmenis į mokslo pareigybes;</text:span></text:p>
      <text:p text:style-name="P168"><text:span text:style-name="T169">3</text:span><text:span text:style-name="T170">) rekomenduoja Akademijos tarybai kandidatus mokslo vardui gauti;</text:span></text:p>
      <text:p text:style-name="P171"><text:span text:style-name="T172">4</text:span><text:span text:style-name="T173">) siūlo Akademijos tarybai kandidatus į katedros vedėjus ir fakultetų dekanus;</text:span></text:p>
      <text:p text:style-name="P174"><text:span text:style-name="T175">5</text:span><text:span text:style-name="T176">) dvi</text:span><text:span text:style-name="T177">ejų trečdalių balsų dauguma gali pareikšti nepasitikėjimą katedros vedėju;</text:span></text:p>
      <text:p text:style-name="P178"><text:span text:style-name="T179">6</text:span><text:span text:style-name="T180">) savarankiškai sudaro bendradarbiavimo sutartis (išskyrus tas, kurias gali sudaryti tik juridinis asmuo) su mokymo, mokslo ir gamybos įstaigomis;</text:span></text:p>
      <text:p text:style-name="P181"><text:span text:style-name="T182">7</text:span><text:span text:style-name="T183">) klinikinės katedros va</text:span><text:span text:style-name="T184">dovauja ir ordinatorių darbui.</text:span></text:p>
      <text:p text:style-name="P185"/>
      <text:p text:style-name="P186"><text:span text:style-name="T187">Fakultetas</text:span></text:p>
      <text:p text:style-name="P188"/>
      <text:p text:style-name="P189"><text:span text:style-name="T190">16</text:span><text:span text:style-name="T191">. Fakultetas yra iš katedrų sudarytas Akademijos studijų ir mokslo dalinys, kuriame rengiami ir kelia kvalifikaciją vienos profesijos specialistai.</text:span></text:p>
      <text:p text:style-name="P192"><text:span text:style-name="T193">17</text:span><text:span text:style-name="T194">. Fakultetas dirba vadovaudamasis nuostatais,<text:s/></text:span><text:span text:style-name="T195">kuriuos tvirtina Akademijos taryba. Sprendžiamasis fakulteto organas yra fakulteto taryba.</text:span></text:p>
      <text:p text:style-name="P196"><text:span text:style-name="T197">18</text:span><text:span text:style-name="T198">. Fakulteto tarybą renka fakulteto mokslininkų susirinkimas. Taryba renkama penkeriems metams.</text:span></text:p>
      <text:p text:style-name="P199"><text:span text:style-name="T200">19</text:span><text:span text:style-name="T201">. Fakulteto taryba:</text:span></text:p>
      <text:p text:style-name="P202"><text:span text:style-name="T203">1</text:span><text:span text:style-name="T204">) iš mokslininkų renka fakulteto<text:s/></text:span><text:span text:style-name="T205">tarybos pirmininką ir sekretorių bei siūlo Akademijos tarybai fakulteto dekano kandidatūrą;</text:span></text:p>
      <text:p text:style-name="P206"><text:span text:style-name="T207">2</text:span><text:span text:style-name="T208">) gali pareikšti nepasitikėjimą dekanu;</text:span></text:p>
      <text:p text:style-name="P209"><text:span text:style-name="T210">3</text:span><text:span text:style-name="T211">) tvirtina prodekaną, kurį iš fakulteto dėstytojų pasirenka dekanas;</text:span></text:p>
      <text:p text:style-name="P212"><text:span text:style-name="T213">4</text:span><text:span text:style-name="T214">) dekano teikimu gali atšaukti prodekaną</text:span><text:span text:style-name="T215">;</text:span></text:p>
      <text:p text:style-name="P216"><text:span text:style-name="T217">5</text:span><text:span text:style-name="T218">) svarsto ir tvirtina katedrų sudarytas mokymo disciplinų programas;</text:span></text:p>
      <text:p text:style-name="P219"><text:span text:style-name="T220">6</text:span><text:span text:style-name="T221">) parengia ir pateikia Akademijos tarybai tvirtinti specialybių mokymo planus;</text:span></text:p>
      <text:p text:style-name="P222"><text:span text:style-name="T223">7</text:span><text:span text:style-name="T224">) siūlo Akademijos tarybai pertvarkyti, įkurti arba panaikinti katedras, laboratorijas ir<text:s/></text:span><text:span text:style-name="T225">kitus dalinius;</text:span></text:p>
      <text:p text:style-name="P226"><text:span text:style-name="T227">8</text:span><text:span text:style-name="T228">) sudaro komisijas įvairiems fakulteto tarybos svarstomiems klausimams tirti;</text:span></text:p>
      <text:p text:style-name="P229"><text:span text:style-name="T230">9</text:span><text:span text:style-name="T231">) išklauso ir apsvarsto valstybinių egzaminų komisijų pirmininkų ataskaitas.</text:span></text:p>
      <text:p text:style-name="P232"><text:span text:style-name="T233">20</text:span><text:span text:style-name="T234">. Fakulteto tarybos sprendimus vykdo dekanas.</text:span></text:p>
      <text:p text:style-name="P235"><text:span text:style-name="T236">21</text:span><text:span text:style-name="T237">. Dekanas:</text:span></text:p>
      <text:p text:style-name="P238"><text:span text:style-name="T239">1</text:span><text:span text:style-name="T240">)</text:span><text:span text:style-name="T241"><text:s/>organizuoja studijas, mokslinį ir metodinį darbą fakultete;</text:span></text:p>
      <text:p text:style-name="P242"><text:span text:style-name="T243">2</text:span><text:span text:style-name="T244">) sudaro užsiėmimų tvarkaraštį ir kontroliuoja, ar jo laikomasi;</text:span></text:p>
      <text:p text:style-name="P245"><text:span text:style-name="T246">3</text:span><text:span text:style-name="T247">) organizuoja egzaminų sesijas, kontroliuoja studentų pažangumą ir perkėlimą į aukštesnį kursą, sprendžia akademinių ato</text:span><text:span text:style-name="T248">stogų suteikimo klausimą;</text:span></text:p>
      <text:p text:style-name="P249"><text:span text:style-name="T250">4</text:span><text:span text:style-name="T251">) vadovauja stipendijų ir bendrabučių skyrimo komisijai;</text:span></text:p>
      <text:p text:style-name="P252"><text:span text:style-name="T253">5</text:span><text:span text:style-name="T254">) organizuoja valstybinius egzaminus ir absolventų išleidimą.</text:span></text:p>
      <text:p text:style-name="P255"/>
      <text:p text:style-name="P256"><text:span text:style-name="T257">Praktinio mokymo ir bandymų centras</text:span></text:p>
      <text:p text:style-name="P258"/>
      <text:p text:style-name="P259"><text:span text:style-name="T260">22</text:span><text:span text:style-name="T261">. Pagrindinė studentų praktinio mokymo ir mokslinių</text:span><text:span text:style-name="T262"><text:s/>eksperimentų bazė yra praktinio mokymo ir bandymų centras.</text:span></text:p>
      <text:p text:style-name="P263"><text:span text:style-name="T264">23</text:span><text:span text:style-name="T265">. Centras yra struktūrinis biudžetinis – ūkiskaitinis Akademijos dalinys. Jis turi savo antspaudą, sąskaitas bankuose ir vadovaujasi Akademijos patvirtintais nuostatais.</text:span></text:p>
      <text:p text:style-name="P266"><text:span text:style-name="T267">24</text:span><text:span text:style-name="T268">. Centro paski</text:span><text:span text:style-name="T269">rtis – praktinis studentų mokymas ir moksliniai eksperimentai, įvairių rūšių gyvulių ir paukščių veislininkystė, veterinarijos ir zootechnikos mokslo propagavimas bei ūkinė veikla.</text:span></text:p>
      <text:p text:style-name="P270"><text:span text:style-name="T271">25</text:span><text:span text:style-name="T272">. Centro direktorių, vyriausiuosius specialistus, mokomųjų fermų vado</text:span><text:span text:style-name="T273">vus ir ūkvedžius skiria Akademijos rektorius.</text:span></text:p>
      <text:p text:style-name="P274"><text:span text:style-name="T275">26</text:span><text:span text:style-name="T276">. Centro direktoriaus paskyrimą tvirtina Akademijos taryba. Vyriausiųjų specialistų, mokomųjų fermų vadovų ir ūkvedžių kandidatūras siūlo centro direktorius.</text:span></text:p>
      <text:p text:style-name="P277"/>
      <text:p text:style-name="P278"><text:span text:style-name="T279">III</text:span><text:span text:style-name="T280">.<text:s/></text:span><text:span text:style-name="T281">VALDYMAS IR KONTROLĖ</text:span></text:p>
      <text:p text:style-name="P282"/>
      <text:p text:style-name="P283"><text:span text:style-name="T284">27</text:span><text:span text:style-name="T285">. Ak</text:span><text:span text:style-name="T286">ademijos valdymo organai:</text:span></text:p>
      <text:p text:style-name="P287"><text:span text:style-name="T288">1</text:span><text:span text:style-name="T289">) mokslo laipsnius ir pedagoginius mokslo vardus turinčių darbuotojų (mokslininkų) susirinkimas;</text:span></text:p>
      <text:p text:style-name="P290"><text:span text:style-name="T291">2</text:span><text:span text:style-name="T292">) Akademijos taryba;</text:span></text:p>
      <text:p text:style-name="P293"><text:span text:style-name="T294">3</text:span><text:span text:style-name="T295">) rektorius ir rektoratas;</text:span></text:p>
      <text:p text:style-name="P296"><text:span text:style-name="T297">4</text:span><text:span text:style-name="T298">) revizijos komisija;</text:span></text:p>
      <text:p text:style-name="P299"><text:span text:style-name="T300">5</text:span><text:span text:style-name="T301">) Etikos ir teisės kolegija.</text:span></text:p>
      <text:p text:style-name="P302"><text:span text:style-name="T303">28</text:span><text:span text:style-name="T304">.<text:s/></text:span><text:span text:style-name="T305">Mokslininkų susirinkimas:</text:span></text:p>
      <text:p text:style-name="P306"><text:span text:style-name="T307">1</text:span><text:span text:style-name="T308">) priima ir keičia Akademijos statutą;</text:span></text:p>
      <text:p text:style-name="P309"><text:span text:style-name="T310">2</text:span><text:span text:style-name="T311">) renka ir keičia Akademijos tarybą;</text:span></text:p>
      <text:p text:style-name="P312"><text:span text:style-name="T313">3</text:span><text:span text:style-name="T314">) renka penkeriems metams ar keičia Akademijos revizijos komisiją.</text:span></text:p>
      <text:p text:style-name="P315"><text:span text:style-name="T316">29</text:span><text:span text:style-name="T317">. Akademijos taryba, kurią sudaro ne daugiau kaip 45 nariai, renka</text:span><text:span text:style-name="T318">ma penkeriems metams. Ją renka visi Akademijos mokslininkai.</text:span></text:p>
      <text:p text:style-name="P319"><text:span text:style-name="T320">30</text:span><text:span text:style-name="T321">. Į Akademijos tarybą renkami tik mokslininkai (taip pat ir Akademijoje nedirbantys). Bendrųjų disciplinų katedros į tarybą siūlo vieną kandidatą nuo penkių, o specialybių katedros – vieną<text:s/></text:span><text:span text:style-name="T322">nuo trijų mokslininkų. Tarybos nariais tampa 75 procentai kandidatų, surinkusių daugiausia balsų.</text:span></text:p>
      <text:p text:style-name="P323"><text:span text:style-name="T324">31</text:span><text:span text:style-name="T325">. Akademijos taryba:</text:span></text:p>
      <text:p text:style-name="P326"><text:span text:style-name="T327">1</text:span><text:span text:style-name="T328">) penkeriems metams renka pirmininką, pavaduotoją ir sekretorių. Pavaduotoją ir sekretorių siūlo Tarybos pirmininkas;</text:span></text:p>
      <text:p text:style-name="P329"><text:span text:style-name="T330">2</text:span><text:span text:style-name="T331">)<text:s/></text:span><text:span text:style-name="T332">svarsto ir priima nutarimus studijų, mokslo, finansiniais, socialinės plėtros ir kitais klausimais;</text:span></text:p>
      <text:p text:style-name="P333"><text:span text:style-name="T334">3</text:span><text:span text:style-name="T335">) išsako Akademijos nuomonę svarbiausiais Lietuvos Respublikos kultūros, švietimo, mokslo ir kitais klausimais;</text:span></text:p>
      <text:p text:style-name="P336"><text:span text:style-name="T337">4</text:span><text:span text:style-name="T338">) tvirtina Akademijos vidaus tvark</text:span><text:span text:style-name="T339">os taisykles ir savarankiškų padalinių įstatus;</text:span></text:p>
      <text:p text:style-name="P340"><text:span text:style-name="T341">5</text:span><text:span text:style-name="T342">) renka rektorių, dekanus, katedrų vedėjus ir mokslininkus ar pareiškia nepasitikėjimą rektoriui;</text:span></text:p>
      <text:p text:style-name="P343"><text:span text:style-name="T344">6</text:span><text:span text:style-name="T345">) rektoriaus teikimu slaptu balsavimu tvirtina ar atšaukia prorektorius bei kitus nerenkamus Akademi</text:span><text:span text:style-name="T346">jos dalinių vadovus;</text:span></text:p>
      <text:p text:style-name="P347"><text:span text:style-name="T348">7</text:span><text:span text:style-name="T349">) svarsto pareikštus nepasitikėjimus dalinių vadovams ir priima nutarimus dėl tolesnio jų darbo;</text:span></text:p>
      <text:p text:style-name="P350"><text:span text:style-name="T351">8</text:span><text:span text:style-name="T352">) priima nutarimus dėl fakultetų, katedrų ir kitų dalinių įkūrimo, perorganizavimo ar likvidavimo, nustato prorektorių skaičių i</text:span><text:span text:style-name="T353">r jų funkcijas;</text:span></text:p>
      <text:p text:style-name="P354"><text:span text:style-name="T355">9</text:span><text:span text:style-name="T356">) išklauso ir apsvarsto rektoriaus pateiktą Akademijos metinės veiklos ataskaitą;</text:span></text:p>
      <text:p text:style-name="P357"><text:span text:style-name="T358">10</text:span><text:span text:style-name="T359">) tvirtina Akademijos pajamų ir išlaidų sąmatą;</text:span></text:p>
      <text:p text:style-name="P360"><text:span text:style-name="T361">11</text:span><text:span text:style-name="T362">) tvirtina visų centralizuotai gaunamų lėšų paskirstymą padaliniams;</text:span></text:p>
      <text:p text:style-name="P363"><text:span text:style-name="T364">12</text:span><text:span text:style-name="T365">) sudaro Etikos ir</text:span><text:span text:style-name="T366"><text:s/>teisės kolegiją;</text:span></text:p>
      <text:p text:style-name="P367"><text:span text:style-name="T368">13</text:span><text:span text:style-name="T369">) tvirtina doktorantūros komitetus, mokslo laipsnių ir pedagoginių mokslo vardų teikimo taisykles;</text:span></text:p>
      <text:p text:style-name="P370"><text:span text:style-name="T371">14</text:span><text:span text:style-name="T372">) sudaro Akademijos tarybos nuolatines bei laikinąsias komisijas, išklauso ir tvirtina jų ataskaitas;</text:span></text:p>
      <text:p text:style-name="P373"><text:span text:style-name="T374">15</text:span><text:span text:style-name="T375">) Lietuvos Respubli</text:span><text:span text:style-name="T376">kos įstatymų nustatyta tvarka suteikia pedagoginius mokslo bei Garbės daktaro vardus;</text:span></text:p>
      <text:p text:style-name="P377"><text:span text:style-name="T378">16</text:span><text:span text:style-name="T379">) turi teisę pareikalauti atšaukti rektoriaus įsakymus ir fakultetų dekanų potvarkius;</text:span></text:p>
      <text:p text:style-name="P380"><text:span text:style-name="T381">17</text:span><text:span text:style-name="T382">) tvirtina studijų ir mokslinio darbo planus;</text:span></text:p>
      <text:p text:style-name="P383"><text:span text:style-name="T384">18</text:span><text:span text:style-name="T385">) viešai skelbia<text:s/></text:span><text:span text:style-name="T386">savo nutarimus;</text:span></text:p>
      <text:p text:style-name="P387"><text:span text:style-name="T388">19</text:span><text:span text:style-name="T389">) išklauso ir apsvarsto dekanų kiekvienų mokslo metų darbo ataskaitas;</text:span></text:p>
      <text:p text:style-name="P390"><text:span text:style-name="T391">20</text:span><text:span text:style-name="T392">) išklauso ir apsvarsto katedrų vedėjų penkerių metų darbo ataskaitas;</text:span></text:p>
      <text:p text:style-name="P393"><text:span text:style-name="T394">21</text:span><text:span text:style-name="T395">) išklauso ir apsvarsto studentų priėmimo komisijos pirmininko ataskaitas;</text:span></text:p>
      <text:p text:style-name="P396"><text:span text:style-name="T397">22</text:span><text:span text:style-name="T398">) suderinusi su Lietuvos Respublikos Vyriausybe, nustato ir keičia studentų, magistrantų ir doktorantų priėmimo taisykles;</text:span></text:p>
      <text:p text:style-name="P399"><text:span text:style-name="T400">23</text:span><text:span text:style-name="T401">) tvirtina studijuojančiųjų savivaldos organizacijų nuostatus.</text:span></text:p>
      <text:p text:style-name="P402"><text:span text:style-name="T403">32</text:span><text:span text:style-name="T404">. Rektorius – Akademijos valdytojas, Tarybos valios, iš</text:span><text:span text:style-name="T405">reikštos jos nutarimuose, vykdytojas:</text:span></text:p>
      <text:p text:style-name="P406"><text:span text:style-name="T407">1</text:span><text:span text:style-name="T408">) rektorius renkamas penkeriems metams ir ne daugiau kaip dviems kadencijoms iš eilės;</text:span></text:p>
      <text:p text:style-name="P409"><text:span text:style-name="T410">2</text:span><text:span text:style-name="T411">) vadovaudamasis Akademijos statutu, atstovauja Akademijai ir veikia jos vardu be papildomų įgaliojimų;</text:span></text:p>
      <text:p text:style-name="P412"><text:span text:style-name="T413">3</text:span><text:span text:style-name="T414">) tvarko Akade</text:span><text:span text:style-name="T415">mijos finansus ir turtą;</text:span></text:p>
      <text:p text:style-name="P416"><text:span text:style-name="T417">4</text:span><text:span text:style-name="T418">) šaukia rektorato posėdžius ir jiems pirmininkauja;</text:span></text:p>
      <text:p text:style-name="P419"><text:span text:style-name="T420">5</text:span><text:span text:style-name="T421">) pasirenka ir siūlo Akademijos tarybai tvirtinti prorektorius;</text:span></text:p>
      <text:p text:style-name="P422"><text:span text:style-name="T423">6</text:span><text:span text:style-name="T424">) skiria darbuotojams drausmines nuobaudas;</text:span></text:p>
      <text:p text:style-name="P425"><text:span text:style-name="T426">7</text:span><text:span text:style-name="T427">) įstatymų nustatyta tvarka priima ir atleidžia Ak</text:span><text:span text:style-name="T428">ademijos darbuotojus.</text:span></text:p>
      <text:p text:style-name="P429"><text:span text:style-name="T430">33</text:span><text:span text:style-name="T431">. Dalį savo pareigų ir funkcijų rektorius gali perduoti prorektoriams.</text:span></text:p>
      <text:p text:style-name="P432"><text:span text:style-name="T433">34</text:span><text:span text:style-name="T434">. Komandiruočių ir atostogų metu rektorių pavaduoja jo įsakymu paskirtas prorektorius.</text:span></text:p>
      <text:p text:style-name="P435"><text:span text:style-name="T436">35</text:span><text:span text:style-name="T437">. Rektoratas – tai rektoriaus vadovaujama operatyvios vy</text:span><text:span text:style-name="T438">kdomosios valdžios kolegija. Jį sudaro rektorius, prorektoriai, vyriausiasis buhalteris ir dekanai.</text:span></text:p>
      <text:p text:style-name="P439"><text:span text:style-name="T440">36</text:span><text:span text:style-name="T441">. Rektoratas:</text:span></text:p>
      <text:p text:style-name="P442"><text:span text:style-name="T443">1</text:span><text:span text:style-name="T444">) koordinuoja katedrų ir fakultetų darbą;</text:span></text:p>
      <text:p text:style-name="P445"><text:span text:style-name="T446">2</text:span><text:span text:style-name="T447">) organizuoja ir palaiko ryšius su Lietuvos Respublikos ir užsienio aukštosiomis<text:s/></text:span><text:span text:style-name="T448">mokyklomis bei mokymo įstaigomis;</text:span></text:p>
      <text:p text:style-name="P449"><text:span text:style-name="T450">3</text:span><text:span text:style-name="T451">) pateikia Akademijos tarybai tvirtinti Akademijos dalinių vidaus tvarkos taisykles;</text:span></text:p>
      <text:p text:style-name="P452"><text:span text:style-name="T453">4</text:span><text:span text:style-name="T454">) rengia Akademijos sąmatos projektą ir socialinio plėtojimo planą;</text:span></text:p>
      <text:p text:style-name="P455"><text:span text:style-name="T456">5</text:span><text:span text:style-name="T457">) teikia pasiūlymus Akademijos tarybai Akademijos vald</text:span><text:span text:style-name="T458">ymo ir kitais klausimais;</text:span></text:p>
      <text:p text:style-name="P459"><text:span text:style-name="T460">6</text:span><text:span text:style-name="T461">) tvarko operatyvius Akademijos valdymo reikalus;</text:span></text:p>
      <text:p text:style-name="P462"><text:span text:style-name="T463">7</text:span><text:span text:style-name="T464">) organizuoja studentų doktorantų ir klausytojų priėmimą į Akademiją bei absolventų išleidimą;</text:span></text:p>
      <text:p text:style-name="P465"><text:span text:style-name="T466">8</text:span><text:span text:style-name="T467">) rūpinasi studentų ir klausytojų studijų, buities ir poilsio sąlygomi</text:span><text:span text:style-name="T468">s, darbuotojų darbo sąlygomis.</text:span></text:p>
      <text:p text:style-name="P469"><text:span text:style-name="T470">37</text:span><text:span text:style-name="T471">. Etikos ir teisės kolegija – tai ginčų sprendimo institucija, kurią sudaro Akademijos tarybos slaptu balsavimu penkeriems metams išrinkti penki nariai. Etikos ir teisės kolegija renka savo pirmininką ir sekretorių. J</text:span><text:span text:style-name="T472">i dirba pagal Akademijos tarybos patvirtintus nuostatus.</text:span></text:p>
      <text:p text:style-name="P473"><text:span text:style-name="T474">38</text:span><text:span text:style-name="T475">. Etikos ir teisės kolegija:</text:span></text:p>
      <text:p text:style-name="P476"><text:span text:style-name="T477">1</text:span><text:span text:style-name="T478">) kontroliuoja, ar rektoriaus įsakymai, dekanų ir kitų administracijos pareigūnų nutarimai bei nurodymai neprieštarauja statutui ir Akademijos tarybos nutarimams</text:span><text:span text:style-name="T479">;</text:span></text:p>
      <text:p text:style-name="P480"><text:span text:style-name="T481">2</text:span><text:span text:style-name="T482">) tiria statuto pažeidimus ir siūlo bausti pažeidėjus;</text:span></text:p>
      <text:p text:style-name="P483"><text:span text:style-name="T484">3</text:span><text:span text:style-name="T485">) būna arbitru įvairiuose kolektyvo ginčuose su administracija, jeigu tie ginčai nenagrinėtini įstatymų nustatyta tvarka;</text:span></text:p>
      <text:p text:style-name="P486"><text:span text:style-name="T487">4</text:span><text:span text:style-name="T488">) kaip garbės teismas nagrinėja asmeninius bendradarbių, koleg</text:span><text:span text:style-name="T489">ų nesutarimus.</text:span></text:p>
      <text:p text:style-name="P490"><text:span text:style-name="T491">39</text:span><text:span text:style-name="T492">. Revizijos komisija kontroliuoja Akademijos ūkinę ir finansinę veiklą.</text:span></text:p>
      <text:p text:style-name="P493"/>
      <text:p text:style-name="P494"/>
      <text:p text:style-name="P495"/>
      <text:p text:style-name="P496"/>
      <text:p text:style-name="P497"><text:span text:style-name="T498">IV</text:span><text:span text:style-name="T499">.<text:s/></text:span><text:span text:style-name="T500">PEDAGOGINIS IR MOKSLO PERSONALAS, TARNAUTOJAI</text:span></text:p>
      <text:p text:style-name="P501"/>
      <text:p text:style-name="P502"><text:span text:style-name="T503">40</text:span><text:span text:style-name="T504">. Akademijoje yra Lietuvos Respublikos Vyriausybės nustatytos pedagogų ir mokslo darbuotojų<text:s/></text:span><text:span text:style-name="T505">pareigybės, taip pat inžinierių, techninių, administracijos, gamybinių, pagalbinių ir kitų darbuotojų pareigybės.</text:span></text:p>
      <text:p text:style-name="P506"><text:span text:style-name="T507">41</text:span><text:span text:style-name="T508">. Pedagogų ir mokslo darbuotojų pareigybių kvalifikacijos reikalavimus nustato Lietuvos Respublikos Vyriausybė.</text:span></text:p>
      <text:p text:style-name="P509"><text:span text:style-name="T510">42</text:span><text:span text:style-name="T511">. Akademijos rekto</text:span><text:span text:style-name="T512">rių, dekanus, katedrų vedėjus ir mokslininkus, konkurso tvarka daliniams balsavimu rekomendavus, penkerių metų kadencijai renka Akademijos taryba.</text:span></text:p>
      <text:p text:style-name="P513"><text:span text:style-name="T514">43</text:span><text:span text:style-name="T515">. Jeigu Taryba rekomenduoto asmens neišrenka, dalinys turi rekomenduoti kitą.</text:span></text:p>
      <text:p text:style-name="P516"><text:span text:style-name="T517">44</text:span><text:span text:style-name="T518">. Katedros vedėjais</text:span><text:span text:style-name="T519"><text:s/>tie patys asmenys gali būti renkami kelioms kadencijoms. Neišrinkus naujai kadencijai, buvusiems vadovams iki konkurso garantuojamas jų kvalifikaciją ir kitus reikalavimus atitinkantis darbas.</text:span></text:p>
      <text:p text:style-name="P520"><text:span text:style-name="T521">45</text:span><text:span text:style-name="T522">. Kitų kategorijų darbuotojų pareigybės užimamos sudaran</text:span><text:span text:style-name="T523">t terminuotas ar neterminuotas darbo sutartis.</text:span></text:p>
      <text:p text:style-name="P524"><text:span text:style-name="T525">46</text:span><text:span text:style-name="T526">. Nepedagoginio personalo darbuotojai, turintys reikiamą kvalifikaciją, gali dirbti ir pedagoginį darbą.</text:span></text:p>
      <text:p text:style-name="P527"><text:span text:style-name="T528">47</text:span><text:span text:style-name="T529">. Visi klinikinio profilio katedrų dėstytojai privalo dirbti diagnostikos ir gydymo darbą, o</text:span><text:span text:style-name="T530"><text:s/>klinikų ordinatoriai – praktiškai mokyti studentus, todėl jie pavaldūs ir katedroms.</text:span></text:p>
      <text:p text:style-name="P531"><text:span text:style-name="T532">48</text:span><text:span text:style-name="T533">. Pedagogai ir mokslo darbuotojai, pritarus katedrai, kvalifikacijos kėlimo formą ir trukmę Lietuvos ar užsienio mokslo ir mokymo įstaigose renkasi patys.</text:span></text:p>
      <text:p text:style-name="P534"><text:span text:style-name="T535">49</text:span><text:span text:style-name="T536">. K</text:span><text:span text:style-name="T537">ūrybinės veiklos rezultatams apibendrinti kas penkeri metai Akademijos taryba darbuotojui gali suteikti pusės metų atostogas, palikdama pagrindinį atlyginimą.</text:span></text:p>
      <text:p text:style-name="P538"><text:span text:style-name="T539">50</text:span><text:span text:style-name="T540">. Akademija rūpinasi materialinėmis ir buitinėmis darbuotojų sąlygomis. Išėjusiems į pensij</text:span><text:span text:style-name="T541">ą pedagogams ir mokslo darbuotojams sudaromos sąlygos dirbti mokslinį ir pedagoginį darbą naudojantis Akademijos baze.</text:span></text:p>
      <text:p text:style-name="P542"><text:span text:style-name="T543">51</text:span><text:span text:style-name="T544">. Akademijos dėstytojams nuo 65 metų leidžiama dirbti atskiru Akademijos tarybos nutarimu pagal terminuotas sutartis.</text:span></text:p>
      <text:p text:style-name="P545"/>
      <text:p text:style-name="P546"><text:span text:style-name="T547">V</text:span><text:span text:style-name="T548">.<text:s/></text:span><text:span text:style-name="T549">STU</text:span><text:span text:style-name="T550">DIJŲ TVARKA IR KLAUSYTOJAI</text:span></text:p>
      <text:p text:style-name="P551"/>
      <text:p text:style-name="P552"><text:span text:style-name="T553">52</text:span><text:span text:style-name="T554">. Akademijoje dėstoma lietuvių kalba. Gali būti formuojamos grupės, kuriose studentams Akademijos tarybos sprendimu disciplinos būtų dėstomos kita kalba. Studentams, nemokantiems lietuvių kalbos, rengiami lietuvių kalbos k</text:span><text:span text:style-name="T555">ursai.</text:span></text:p>
      <text:p text:style-name="P556"><text:span text:style-name="T557">53</text:span><text:span text:style-name="T558">. Mokymosi turinys ir organizavimo tvarka nustatoma Akademijos tarybos patvirtintuose studijų planuose.</text:span></text:p>
      <text:p text:style-name="P559"><text:span text:style-name="T560">54</text:span><text:span text:style-name="T561">. Tobulinimosi skyriaus klausytojų studijų turinį, organizavimą ir atestacijos taisykles nustato fakultetai.</text:span></text:p>
      <text:p text:style-name="P562"><text:span text:style-name="T563">55</text:span><text:span text:style-name="T564">. Akademijoje moko</text:span><text:span text:style-name="T565">si studentai, magistrantai, doktorantai, stažuotojai ir tobulinimosi skyriaus klausytojai.</text:span></text:p>
      <text:p text:style-name="P566"><text:span text:style-name="T567">56</text:span><text:span text:style-name="T568">. Studentų ir doktorantų priėmimo taisykles ir tvarką nustato Akademijos taryba.</text:span></text:p>
      <text:p text:style-name="P569"><text:span text:style-name="T570">57</text:span><text:span text:style-name="T571">. Už specialistų tobulinimą apmoka juos siuntę asmenys ir organizacijos<text:s/></text:span><text:span text:style-name="T572">arba patys specialistai.</text:span></text:p>
      <text:p text:style-name="P573"><text:span text:style-name="T574">58</text:span><text:span text:style-name="T575">. Studentai gali gauti valstybines, vardines, įmonių ir organizacijų bei kitokias stipendijas ir pašalpas. Doktorantai gauna Lietuvos Respublikos Vyriausybės nustatytus atlyginimus. Valstybines stipendijas studentams skiria<text:s/></text:span><text:span text:style-name="T576">dekano vadovaujama komisija, vardines stipendijas – fakulteto taryba, o įmonių ir organizacijų stipendijas – minėtos institucijos.</text:span></text:p>
      <text:p text:style-name="P577"><text:span text:style-name="T578">59</text:span><text:span text:style-name="T579">. Akademijos studentų, doktorantų ir klausytojų pareigas, teises ir darbo tvarką nustato Akademijos vidaus tvarkos<text:s/></text:span><text:span text:style-name="T580">taisyklės.</text:span></text:p>
      <text:p text:style-name="P581"><text:span text:style-name="T582">60</text:span><text:span text:style-name="T583">. Visi studijuojantys turi teisę kurti savivaldos organizacijas, kurių nuostatus tvirtina Akademijos taryba.</text:span></text:p>
      <text:p text:style-name="P584"/>
      <text:p text:style-name="P585"><text:span text:style-name="T586">VI</text:span><text:span text:style-name="T587">.<text:s/></text:span><text:span text:style-name="T588">MOKSLAS</text:span></text:p>
      <text:p text:style-name="P589"/>
      <text:p text:style-name="P590"><text:span text:style-name="T591">61</text:span><text:span text:style-name="T592">. Akademijoje mokslinį darbą privalo dirbti visi mokslininkai, doktorantai ir asistentai.</text:span></text:p>
      <text:p text:style-name="P593"><text:span text:style-name="T594">62</text:span><text:span text:style-name="T595">. Moksli</text:span><text:span text:style-name="T596">nio darbo planus tvirtina Akademijos taryba.</text:span></text:p>
      <text:p text:style-name="P597"><text:span text:style-name="T598">63</text:span><text:span text:style-name="T599">. Akademijos tarybos nutarimu gali būti įkurtos bendros katedrų, probleminės ir specializuotos mokslinės laboratorijos, kiti mokslo daliniai.</text:span></text:p>
      <text:p text:style-name="P600"><text:span text:style-name="T601">64</text:span><text:span text:style-name="T602">. Akademija gali sudaryti laikinus mokslinius kolektyvus,</text:span><text:span text:style-name="T603"><text:s/>bendradarbiavimo ir ūkiskaitines sutartis su Lietuvos Respublikos bei užsienio mokslo, mokymo ir gamybos įstaigomis.</text:span></text:p>
      <text:p text:style-name="P604"/>
      <text:p text:style-name="P605"><text:span text:style-name="T606">VII</text:span><text:span text:style-name="T607">.<text:s/></text:span><text:span text:style-name="T608">LĖŠOS</text:span></text:p>
      <text:p text:style-name="P609"/>
      <text:p text:style-name="P610"><text:span text:style-name="T611">65</text:span><text:span text:style-name="T612">. Akademijos lėšas sudaro subsidijos iš valstybės biudžeto ir papildomos pajamos.</text:span></text:p>
      <text:p text:style-name="P613"><text:span text:style-name="T614">66</text:span><text:span text:style-name="T615">. Papildomos Akademijos p</text:span><text:span text:style-name="T616">ajamos:</text:span></text:p>
      <text:p text:style-name="P617"><text:span text:style-name="T618">1</text:span><text:span text:style-name="T619">) lėšos, gautos už ūkiskaitinius mokslo darbus, parduotus patentus ir licencijas;</text:span></text:p>
      <text:p text:style-name="P620"><text:span text:style-name="T621">2</text:span><text:span text:style-name="T622">) lėšos, gautos už specialistų kvalifikacijos kėlimą;</text:span></text:p>
      <text:p text:style-name="P623"><text:span text:style-name="T624">3</text:span><text:span text:style-name="T625">) lėšos, gautos už paslaugas gyventojams;</text:span></text:p>
      <text:p text:style-name="P626"><text:span text:style-name="T627">4</text:span><text:span text:style-name="T628">) lėšos, gautos už realizuotą mokslinės ir gamybinės</text:span><text:span text:style-name="T629"><text:s/>veiklos produkciją;</text:span></text:p>
      <text:p text:style-name="P630"><text:span text:style-name="T631">5</text:span><text:span text:style-name="T632">) Lietuvos Respublikos ir užsienio įmonių, organizacijų bei asmenų dotacijos.</text:span></text:p>
      <text:p text:style-name="P633"/>
      <text:p text:style-name="P634"><text:span text:style-name="T635">VIII</text:span><text:span text:style-name="T636">.<text:s/></text:span><text:span text:style-name="T637">PROCEDŪROS KLAUSIMAI</text:span></text:p>
      <text:p text:style-name="P638"/>
      <text:p text:style-name="P639"><text:span text:style-name="T640">67</text:span><text:span text:style-name="T641">. Akademijos tarybos nutarimai yra teisėti, jei priimti posėdyje dalyvaujant ne mažiau kaip dviems<text:s/></text:span><text:span text:style-name="T642">trečdaliams išrinktų narių.</text:span></text:p>
      <text:p text:style-name="P643"><text:span text:style-name="T644">68</text:span><text:span text:style-name="T645">. Renkant asmenis etatinėms vietoms užimti, balsuojama slaptai. Asmuo išrenkamas (tvirtinamas), kai gauna 50 procentų plius 1 balsavusiųjų balsų, ir atšaukiamas dviem trečdaliais balsavusiųjų balsų.</text:span></text:p>
      <text:p text:style-name="P646"><text:span text:style-name="T647">69</text:span><text:span text:style-name="T648">. Atsižvelgiant į</text:span><text:span text:style-name="T649"><text:s/>personalinius pasikeitimus, Akademija ir fakultetų tarybų sudėtis atnaujinama kiekvienais metais. Nauji nariai renkami darbui iki Tarybos kadencijos pabaigos.</text:span></text:p>
      <text:p text:style-name="P650"><text:span text:style-name="T651">70</text:span><text:span text:style-name="T652">. Rektorius negali būti renkamas Akademijos tarybos pirmininku, dekanas – fakulteto tarybo</text:span><text:span text:style-name="T653">s pirmininku.</text:span></text:p>
      <text:p text:style-name="P654"><text:span text:style-name="T655">71</text:span><text:span text:style-name="T656">. Akademijos tarybos posėdžiai yra atviri. Apie juos viešai informuoja prieš 7 dienas. Darbuotojų, doktorantų ir studentų savivaldos organizacijų atstovai gali dalyvauti posėdžiuose ir turi teisę pasisakyti.<text:s/></text:span></text:p>
      <text:p text:style-name="P657"><text:span text:style-name="T658">______________</text:span></text:p>
      <text:p text:style-name="P659"/>
      <text:p text:style-name="P660"/>
      <text:p text:style-name="P661"/>
      <text:p text:style-name="P662"><text:span text:style-name="T663">Pakeitimai:</text:span></text:p>
      <text:p text:style-name="P664"/>
      <text:p text:style-name="P665"><text:span text:style-name="T666">1.</text:span></text:p>
      <text:p text:style-name="P667"><text:span text:style-name="T668">Lietuvos Respublikos Seimas, Įstatymas</text:span></text:p>
      <text:p text:style-name="P669"><text:span text:style-name="T670">Nr.<text:s/></text:span><text:a xlink:href="https://www.e-tar.lt/portal/legalAct.html?documentId=TAR.E064628D5A4F" office:target-frame-name="_top" xlink:show="replace"><text:span text:style-name="T671">VIII-1586</text:span></text:a><text:span text:style-name="T672">, 2000-03-21, Žin., 2000, Nr. 27-715 (2000-03-31), i. k. 1001010ISTAIII-1586</text:span></text:p>
      <text:p text:style-name="P673"><text:span text:style-name="T674">Lietuvos Respublikos aukštojo</text:span><text:span text:style-name="T675"><text:s/>mokslo įstatymas</text:span></text:p>
      <text:p text:style-name="P676"/>
      <text:p text:style-name="P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6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8T13:27:00Z</meta:creation-date>
    <dc:date>2018-09-18T13:27:00Z</dc:date>
    <meta:template xlink:href="Normal.dotm" xlink:type="simple"/>
    <meta:editing-cycles>2</meta:editing-cycles>
    <meta:editing-duration>PT0S</meta:editing-duration>
    <meta:document-statistic meta:page-count="7" meta:paragraph-count="88" meta:word-count="2382" meta:character-count="18377" meta:row-count="412" meta:non-whitespace-character-count="16083"/>
  </office:meta>
</office:document-meta>
</file>