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break-before="page" fo:margin-left="3.5437in">
        <style:tab-stops/>
      </style:paragraph-properties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7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6731a705b4711e79198ffdb108a3753" office:target-frame-name="_top" xlink:show="replace"><text:span text:style-name="T14">496</text:span></text:a><text:span text:style-name="T15">, 2017-06-21, paskelbta TAR 2017-06-27, i. k. 2017-10853</text:span></text:p>
      <text:p text:style-name="P16"><text:span text:style-name="T17">Dėl Lietuvos<text:s/></text:span><text:span text:style-name="T18">Respublikos darbo kodekso įgyvendinimo</text:span></text:p>
      <text:p text:style-name="P19"/>
      <text:p text:style-name="P20"><text:span text:style-name="T21">Suvestinė redakcija nuo 2007-12-08 iki 2017-06-30</text:span></text:p>
      <text:p text:style-name="P22"/>
      <text:p text:style-name="P23"><text:span text:style-name="T24">Nutarimas paskelbtas: Žin. 2004, Nr.<text:s/></text:span><text:a xlink:href="https://www.e-tar.lt/portal/legalAct.html?documentId=TAR.82D44DC87462" office:target-frame-name="_top" xlink:show="replace"><text:span text:style-name="T25">173-6406</text:span></text:a><text:span text:style-name="T26">, i. k. 1041100NUTA0000150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SU NE VISO DARBO LAIKO NUSTATYMO TVARKA SUSIJUSIŲ SĄLYGŲ APRAŠO PATVIRTINIMO</text:span></text:p>
      <text:p text:style-name="P36"/>
      <text:p text:style-name="P37">2004 m. lapkričio 29 d. Nr. 1508</text:p>
      <text:p text:style-name="P38">Vilnius</text:p>
      <text:p text:style-name="P39"/>
      <text:p text:style-name="P40">Pakeistas teisės akto<text:s/>pavadinimas:</text:p>
      <text:p text:style-name="P41"><text:span text:style-name="T42">Nr.<text:s/></text:span><text:a xlink:href="https://www.e-tar.lt/portal/legalAct.html?documentId=TAR.2F80E2140FEF" office:target-frame-name="_top" xlink:show="replace"><text:span text:style-name="T43">1275</text:span></text:a><text:span text:style-name="T44">, 2007-12-05, Žin., 2007, Nr. 128-5219 (2007-12-07), i. k. 1071100NUTA00001275</text:span></text:p>
      <text:p text:style-name="Normal"/>
      <text:p text:style-name="P45"><text:span text:style-name="T46">Vadovaudamasi Lietuvos Respublikos darbo kodekso (Žin., 2002, Nr.<text:s/></text:span><text:a xlink:href="https://www.e-tar.lt/portal/lt/legalAct/TAR.31185A622C9F" office:target-frame-name="_blank" xlink:show="new"><text:span text:style-name="T47">64-2569</text:span></text:a><text:span text:style-name="T48">; 2004, Nr.<text:s/></text:span><text:a xlink:href="https://www.e-tar.lt/portal/lt/legalAct/TAR.B353EA217F10" office:target-frame-name="_blank" xlink:show="new"><text:span text:style-name="T49">103-3756</text:span></text:a><text:span text:style-name="T50">,<text:s/></text:span><text:span text:style-name="T51">2005, Nr. 67-2400</text:span><text:span text:style-name="T52">) 146 straipsnio 2 dalimi, Lietuvos Respublikos</text:span><text:span text:style-name="T53"><text:s/>Vyriausybė<text:s/></text:span><text:span text:style-name="T54">nutari</text:span><text:span text:style-name="T55">a:</text:span></text:p>
      <text:p text:style-name="P56">Preambulės pakeitimai:</text:p>
      <text:p text:style-name="P57"><text:span text:style-name="T58">Nr.<text:s/></text:span><text:a xlink:href="https://www.e-tar.lt/portal/legalAct.html?documentId=TAR.2F80E2140FEF" office:target-frame-name="_top" xlink:show="replace"><text:span text:style-name="T59">1275</text:span></text:a><text:span text:style-name="T60">, 2007-12-05, Žin., 2007, Nr. 128-5219 (2007-12-07), i. k. 1071100NUTA00001275</text:span></text:p>
      <text:p text:style-name="Normal"/>
      <text:p text:style-name="P61"><text:span text:style-name="T62">1</text:span><text:span text:style-name="T63">. Patvirtinti Su ne viso darbo laiko<text:s/></text:span><text:span text:style-name="T64">nustatymo tvarka susijusių sąlygų aprašą (pridedama).</text:span></text:p>
      <text:p text:style-name="P65">Punkto pakeitimai:</text:p>
      <text:p text:style-name="P66"><text:span text:style-name="T67">Nr.<text:s/></text:span><text:a xlink:href="https://www.e-tar.lt/portal/legalAct.html?documentId=TAR.2F80E2140FEF" office:target-frame-name="_top" xlink:show="replace"><text:span text:style-name="T68">1275</text:span></text:a><text:span text:style-name="T69">, 2007-12-05, Žin., 2007, Nr. 128-5219 (2007-12-07), i. k. 1071100NUTA00001275</text:span></text:p>
      <text:p text:style-name="Normal"/>
      <text:p text:style-name="P70"><text:span text:style-name="T71">2.</text:span><text:span text:style-name="T72"><text:s/>Neteko galios nuo 2007-12-08</text:span></text:p>
      <text:p text:style-name="P73">Punkto naikinimas:</text:p>
      <text:p text:style-name="P74"><text:span text:style-name="T75">Nr.<text:s/></text:span><text:a xlink:href="https://www.e-tar.lt/portal/legalAct.html?documentId=TAR.2F80E2140FEF" office:target-frame-name="_top" xlink:show="replace"><text:span text:style-name="T76">1275</text:span></text:a><text:span text:style-name="T77">, 2007-12-05, Žin. 2007, Nr. 128-5219 (2007-12-07), i. k. 1071100NUTA00001275</text:span></text:p>
      <text:p text:style-name="Normal"/>
      <text:p text:style-name="P78"><text:span text:style-name="T79">3</text:span><text:span text:style-name="T80">. Pripažinti netekusiais galios:</text:span></text:p>
      <text:p text:style-name="P81"><text:span text:style-name="T82">3.1</text:span><text:span text:style-name="T83">. Lietuvos Respublikos Vyriausybės 1995 m. sausio 9 d. nutarimą Nr. 21 „Dėl Ne visos darbo dienos arba savaitės darbo laiko nustatymo tvarkos patvirtinimo“ (Žin., 1995, Nr.<text:s/></text:span><text:a xlink:href="https://www.e-tar.lt/portal/lt/legalAct/TAR.B7C2DD502068" office:target-frame-name="_blank" xlink:show="new"><text:span text:style-name="T84">5-92</text:span></text:a><text:span text:style-name="T85">);</text:span></text:p>
      <text:p text:style-name="P86"><text:span text:style-name="T87">3.2</text:span><text:span text:style-name="T88">. Lietuvos Respublikos Vyriausybės 1997 m. spalio 1 d. nutarimą Nr. 1078 „Dėl Lietuvos Respublikos Vyriausybės 1995 m. sausio 9 d. nutarimo Nr. 21 „Dėl Ne visos darbo dienos arba savaitės darbo laiko nustatymo tvarkos patvirtinimo“ dal</text:span><text:span text:style-name="T89">inio pakeitimo“ (Žin., 1997, Nr.<text:s/></text:span><text:a xlink:href="https://www.e-tar.lt/portal/lt/legalAct/TAR.71921A4C9B6D" office:target-frame-name="_blank" xlink:show="new"><text:span text:style-name="T90">91-2285</text:span></text:a><text:span text:style-name="T91">);</text:span></text:p>
      <text:p text:style-name="P92"><text:span text:style-name="T93">3.3</text:span><text:span text:style-name="T94">. Lietuvos Respublikos Vyriausybės 1999 m. gegužės 28 d. nutarimą Nr. 683 „Dėl Lietuvos Respublikos Vyriausybės 1995 m. s</text:span><text:span text:style-name="T95">ausio 9 d. nutarimo Nr. 21 „Dėl Ne visos darbo dienos arba savaitės darbo laiko nustatymo tvarkos patvirtinimo“ dalinio pakeitimo“ (Žin., 1999, Nr.<text:s/></text:span><text:a xlink:href="https://www.e-tar.lt/portal/lt/legalAct/TAR.5B33DD835937" office:target-frame-name="_blank" xlink:show="new"><text:span text:style-name="T96">48-1552</text:span></text:a><text:span text:style-name="T97">);</text:span></text:p>
      <text:p text:style-name="P98"><text:span text:style-name="T99">3.4</text:span><text:span text:style-name="T100">. Liet</text:span><text:span text:style-name="T101">uvos Respublikos Vyriausybės 2001 m. liepos 11 d. nutarimą Nr. 888 „Dėl Lietuvos Respublikos Vyriausybės 1995 m. sausio 9 d. nutarimo Nr. 21 „Dėl Ne visos darbo dienos arba savaitės darbo laiko nustatymo tvarkos patvirtinimo“ dalinio pakeitimo“ (Žin., 2001</text:span><text:span text:style-name="T102">, Nr.<text:s/></text:span><text:a xlink:href="https://www.e-tar.lt/portal/lt/legalAct/TAR.A6F31B9F5DC7" office:target-frame-name="_blank" xlink:show="new"><text:span text:style-name="T103">62-2273</text:span></text:a><text:span text:style-name="T104">);</text:span></text:p>
      <text:p text:style-name="P105"><text:span text:style-name="T106">3.5</text:span><text:span text:style-name="T107">. Lietuvos Respublikos Vyriausybės 2002 m. sausio 17 d. nutarimą Nr. 59 „Dėl Lietuvos Respublikos Vyriausybės 1995 m. sausio 9 d. nutarimo Nr. 21 „D</text:span><text:span text:style-name="T108">ėl Ne visos darbo dienos arba savaitės darbo laiko nustatymo tvarkos patvirtinimo“ dalinio pakeitimo“ (Žin., 2002, Nr.<text:s/></text:span><text:a xlink:href="https://www.e-tar.lt/portal/lt/legalAct/TAR.7B6DD0F1694A" office:target-frame-name="_blank" xlink:show="new"><text:span text:style-name="T109">6-228</text:span></text:a><text:span text:style-name="T110">).</text:span></text:p>
      <text:p text:style-name="P111"/>
      <text:p text:style-name="P112"/>
      <text:p text:style-name="P113"/>
      <text:soft-page-break/>
      <text:p text:style-name="P114">L. e. Ministro Pirmininko pareigas<text:s/><text:tab/>Algirdas Brazauskas</text:p>
      <text:p text:style-name="P115"/>
      <text:p text:style-name="P116"/>
      <text:p text:style-name="P117"/>
      <text:p text:style-name="P118">L. e. socialinės apsaugos ir darbo<text:s/></text:p>
      <text:p text:style-name="P119">ministro pareigas<text:s/><text:tab/>Vilija Blinkevičiūtė</text:p>
      <text:p text:style-name="P120"/>
      <text:soft-page-break/>
      <text:p text:style-name="P121"><text:span text:style-name="T122">PATVIRTINTA</text:span></text:p>
      <text:p text:style-name="P123">Lietuvos Respublikos Vyriausybės</text:p>
      <text:p text:style-name="P124">2004 m. lapkričio 29 d. nutarimu Nr. 1508</text:p>
      <text:p text:style-name="P125"/>
      <text:p text:style-name="P126"><text:span text:style-name="T127">SU NE VISO DARBO LAIKO NUSTATYMO TVARKA SUSIJUSIŲ SĄLYGŲ<text:s/></text:span><text:span text:style-name="T128">APRAŠAS</text:span></text:p>
      <text:p text:style-name="P129"/>
      <text:p text:style-name="P130">Pakeistas priedo pavadinimas:</text:p>
      <text:p text:style-name="P131"><text:span text:style-name="T132">Nr.<text:s/></text:span><text:a xlink:href="https://www.e-tar.lt/portal/legalAct.html?documentId=TAR.2F80E2140FEF" office:target-frame-name="_top" xlink:show="replace"><text:span text:style-name="T133">1275</text:span></text:a><text:span text:style-name="T134">, 2007-12-05, Žin., 2007, Nr. 128-5219 (2007-12-07), i. k. 1071100NUTA00001275</text:span></text:p>
      <text:p text:style-name="Normal"/>
      <text:p text:style-name="P135"><text:span text:style-name="T136">1</text:span><text:span text:style-name="T137">. Ne visas darbo laikas gali būti nustatyt</text:span><text:span text:style-name="T138">as, kai darbuotojas priimamas į darbą (sudarant darbo sutartį), taip pat vėliau (pakeičiant darbo sutartį). Ne viso darbo laiko sąlyga turi būti nustatoma darbo sutartyje.</text:span></text:p>
      <text:p text:style-name="P139"><text:span text:style-name="T140">2</text:span><text:span text:style-name="T141">. Darbdavys arba jo įgaliotas asmuo įmonėje, įstaigoje, organizacijoje dirbanči</text:span><text:span text:style-name="T142">ų darbuotojų, nurodytų Lietuvos Respublikos darbo kodekso (toliau vadinama – Darbo kodeksas) 146 straipsnio 1 dalies 2–6 punktuose, rašytinius prašymus dėl ne viso darbo laiko privalo išnagrinėti ir raštu informuoti darbuotoją ne vėliau kaip kitą darbo die</text:span><text:span text:style-name="T143">ną po prašymo gavimo dienos, jeigu prašyme nėra nurodyta ne viso darbo laiko nustatymo data.</text:span></text:p>
      <text:p text:style-name="P144"><text:span text:style-name="T145">3</text:span><text:span text:style-name="T146">. Darbuotojo rašytinį prašymą nustatyti ne visą darbo laiką šalių susitarimu (Darbo kodekso 146 straipsnio 1 dalies 1 punktas) darbdavys arba jo įgaliotas asm</text:span><text:span text:style-name="T147">uo privalo išnagrinėti ir apie priimtą sprendimą raštu informuoti darbuotoją ne vėliau kaip per 5 darbo dienas nuo prašymo gavimo dienos. Nepranešus apie sprendimo priėmimą, laikoma, kad prašymas atmestas.</text:span></text:p>
      <text:p text:style-name="P148"><text:span text:style-name="T149">4.</text:span><text:span text:style-name="T150"><text:s/>Neteko galios nuo 2007-12-08</text:span></text:p>
      <text:p text:style-name="P151">Punkto naikinimas:</text:p>
      <text:p text:style-name="P152"><text:span text:style-name="T153">Nr.<text:s/></text:span><text:a xlink:href="https://www.e-tar.lt/portal/legalAct.html?documentId=TAR.2F80E2140FEF" office:target-frame-name="_top" xlink:show="replace"><text:span text:style-name="T154">1275</text:span></text:a><text:span text:style-name="T155">, 2007-12-05, Žin. 2007, Nr. 128-5219 (2007-12-07), i. k. 1071100NUTA00001275</text:span></text:p>
      <text:p text:style-name="Normal"/>
      <text:p text:style-name="P156"><text:span text:style-name="T157">5</text:span><text:span text:style-name="T158">. Sąlygos, nustatytos šiame Apraše, gali būti netaikomos, kai dėl to<text:s/></text:span><text:span text:style-name="T159">susitariama kolektyvinėje sutartyje.</text:span></text:p>
      <text:p text:style-name="P160">Punkto pakeitimai:</text:p>
      <text:p text:style-name="P161"><text:span text:style-name="T162">Nr.<text:s/></text:span><text:a xlink:href="https://www.e-tar.lt/portal/legalAct.html?documentId=TAR.2F80E2140FEF" office:target-frame-name="_top" xlink:show="replace"><text:span text:style-name="T163">1275</text:span></text:a><text:span text:style-name="T164">, 2007-12-05, Žin., 2007, Nr. 128-5219 (2007-12-07), i. k. 1071100NUTA00001275</text:span></text:p>
      <text:p text:style-name="Normal"/>
      <text:p text:style-name="P165"><text:span text:style-name="T166">______________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2F80E2140FEF" office:target-frame-name="_top" xlink:show="replace"><text:span text:style-name="T178">1275</text:span></text:a><text:span text:style-name="T179">, 2007-12-05, Žin., 2007, Nr. 128-5219 (2007-12-07), i. k. 1071100NUTA00001275</text:span></text:p>
      <text:p text:style-name="P180"><text:span text:style-name="T181">Dėl Lietuvos Respublikos Vyr</text:span><text:span text:style-name="T182">iausybės 2004 m. lapkričio 29 d. nutarimo Nr. 1508 "Dėl Su ne viso darbo laiko nustatymo tvarka bei trukme susijusių sąlygų aprašo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4T06:54:00Z</meta:creation-date>
    <dc:date>2017-07-04T06:54:00Z</dc:date>
    <meta:template xlink:href="Normal.dotm" xlink:type="simple"/>
    <meta:editing-cycles>2</meta:editing-cycles>
    <meta:editing-duration>PT0S</meta:editing-duration>
    <meta:document-statistic meta:page-count="3" meta:paragraph-count="206" meta:word-count="757" meta:character-count="5998" meta:row-count="286" meta:non-whitespace-character-count="5447"/>
  </office:meta>
</office:document-meta>
</file>