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6.3333in">
        <style:tab-stops/>
      </style:paragraph-properties>
    </style:style>
    <style:style style:name="P45" style:parent-style-name="Normal" style:family="paragraph">
      <style:paragraph-properties fo:margin-left="6.3333in">
        <style:tab-stops/>
      </style:paragraph-properties>
    </style:style>
    <style:style style:name="P46" style:parent-style-name="Normal" style:family="paragraph">
      <style:paragraph-properties fo:margin-left="6.3333in">
        <style:tab-stops/>
      </style:paragraph-properties>
    </style:style>
    <style:style style:name="P47" style:parent-style-name="Normal" style:family="paragraph">
      <style:paragraph-properties fo:margin-left="6.3333in">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olumn55" style:family="table-column">
      <style:table-column-properties style:column-width="1.8145in"/>
    </style:style>
    <style:style style:name="TableColumn56" style:family="table-column">
      <style:table-column-properties style:column-width="2.7291in"/>
    </style:style>
    <style:style style:name="TableColumn57" style:family="table-column">
      <style:table-column-properties style:column-width="1.6in"/>
    </style:style>
    <style:style style:name="TableColumn58" style:family="table-column">
      <style:table-column-properties style:column-width="0.8909in"/>
    </style:style>
    <style:style style:name="TableColumn59" style:family="table-column">
      <style:table-column-properties style:column-width="0.8215in"/>
    </style:style>
    <style:style style:name="TableColumn60" style:family="table-column">
      <style:table-column-properties style:column-width="0.5854in"/>
    </style:style>
    <style:style style:name="TableColumn61" style:family="table-column">
      <style:table-column-properties style:column-width="0.6131in"/>
    </style:style>
    <style:style style:name="TableColumn62" style:family="table-column">
      <style:table-column-properties style:column-width="1.1812in"/>
    </style:style>
    <style:style style:name="Table54" style:family="table">
      <style:table-properties style:width="10.2361in" fo:margin-left="0in" table:align="left"/>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0138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0138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0138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0138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min-row-height="0.0138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0138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0138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0138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0138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48" style:family="table-row">
      <style:table-row-properties style:min-row-height="0.0138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weight-complex="bold"/>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138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min-row-height="0.0138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0138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416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min-row-height="0.0138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1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416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0138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0416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013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41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4">Suvestinė redakcija nuo 2011-08-21 iki 2012-03-08</text:span></text:p>
      <text:p text:style-name="P5"/>
      <text:p text:style-name="P6"><text:span text:style-name="T7">Įsakymas paskelbtas: Žin. 2010, Nr.<text:s/></text:span><text:a xlink:href="https://www.e-tar.lt/portal/legalAct.html?documentId=TAR.82D779091B9E" office:target-frame-name="_top" xlink:show="replace"><text:span text:style-name="T8">112-5720</text:span></text:a><text:span text:style-name="T9">, i. k. 1102230ISAK00A1-426</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DARBUOTOJŲ SAUGOS IR SVEIKATOS 2009–2012 METŲ STRATEGIJOS ĮGYVENDINIMO 2011–2012 METŲ PRIEMONIŲ PLANO PATVIRTINIMO</text:span></text:p>
      <text:p text:style-name="P18"/>
      <text:p text:style-name="P19">2010 m. rugsėjo 17 d. Nr. A1-426</text:p>
      <text:p text:style-name="P20">Vilnius</text:p>
      <text:p text:style-name="P21"/>
      <text:p text:style-name="P22"/>
      <text:p text:style-name="P23"><text:span text:style-name="T24">Vadovaudamasis Lietuvos Respublikos Vyriausybės 2009 m. birželio 25 d. nutarimo Nr. 669 „Dėl Darbuotojų saugos ir sveikatos 2009–2012 metų strategijos ir jos įgyvendinimo 2009–2010 metų priemonių plano patvirtinimo“ (Žin., 2009, Nr.<text:s/></text:span><text:a xlink:href="https://www.e-tar.lt/portal/lt/legalAct/TAR.3E6692392A4B" office:target-frame-name="_blank" xlink:show="new"><text:span text:style-name="T25">80-3345</text:span></text:a><text:span text:style-name="T26">; 2010, Nr.<text:s/></text:span><text:a xlink:href="https://www.e-tar.lt/portal/lt/legalAct/TAR.6E2550CC91B0" office:target-frame-name="_blank" xlink:show="new"><text:span text:style-name="T27">68-3403</text:span></text:a><text:span text:style-name="T28">) 2.1.2 punktu:</text:span></text:p>
      <text:p text:style-name="P29"><text:span text:style-name="T30">1</text:span><text:span text:style-name="T31">. T v i r t i n u Darbuotojų saugos ir sve</text:span><text:span text:style-name="T32">ikatos 2009–2012 metų strategijos įgyvendinimo 2011–2012 metų priemonių planą (pridedamas).</text:span></text:p>
      <text:p text:style-name="P33"><text:span text:style-name="T34">2</text:span><text:span text:style-name="T35">. P a v e d u įsakymo vykdymo kontrolę viceministrui pagal veiklos sritį.</text:span></text:p>
      <text:p text:style-name="P36"/>
      <text:p text:style-name="P37"/>
      <text:p text:style-name="P38"/>
      <text:p text:style-name="P39"><text:span text:style-name="T40">Socialinės apsaugos ir darbo ministras</text:span><text:span text:style-name="T41"><text:tab/>Donatas Jankauskas</text:span></text:p>
      <text:soft-page-break/>
      <text:p text:style-name="P42">PATVIRTINTA</text:p>
      <text:p text:style-name="P45">Lietuvos Respublikos socialinės apsaugos ir darbo<text:s/></text:p>
      <text:p text:style-name="P46">ministro 2010 m. rugsėjo 17 d.<text:s/></text:p>
      <text:p text:style-name="P47">įsakymu Nr. A1-426</text:p>
      <text:p text:style-name="P48"/>
      <text:p text:style-name="P49"><text:span text:style-name="T50">DARBUOTOJŲ SAUGOS IR SVEIKATOS 2009–2012 METŲ STRATEGIJOS ĮGYVENDINIMO 2011–2012 METŲ PRIEMONIŲ<text:s/></text:span></text:p>
      <text:p text:style-name="P51"><text:span text:style-name="T52">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ikslas ir uždaviniai</text:p>
            </table:table-cell>
            <table:table-cell table:style-name="TableCell66" table:number-rows-spanned="2">
              <text:p text:style-name="P67">Priemonės</text:p>
            </table:table-cell>
            <table:table-cell table:style-name="TableCell68" table:number-rows-spanned="2">
              <text:p text:style-name="Normal">Atsakingi vykdytojai</text:p>
            </table:table-cell>
            <table:table-cell table:style-name="TableCell69" table:number-rows-spanned="2">
              <text:p text:style-name="P70">Įvykdymo terminas</text:p>
            </table:table-cell>
            <table:table-cell table:style-name="TableCell71" table:number-rows-spanned="2">
              <text:p text:style-name="P72">Lėšų poreikis (tūkst. litų)</text:p>
            </table:table-cell>
            <table:table-cell table:style-name="TableCell73" table:number-columns-spanned="2">
              <text:p text:style-name="P74">Lėšų poreikis<text:s/></text:p>
              <text:p text:style-name="P75">(tūkst. litų)</text:p>
            </table:table-cell>
            <table:covered-table-cell/>
            <table:table-cell table:style-name="TableCell76" table:number-rows-spanned="2">
              <text:p text:style-name="P77">Finansavimo šaltiniai</text:p>
            </table:table-cell>
          </table:table-row>
          <table:table-row table:style-name="TableRow78">
            <table:covered-table-cell>
              <text:p text:style-name="Normal"/>
            </table:covered-table-cell>
            <table:covered-table-cell>
              <text:p text:style-name="Normal"/>
            </table:covered-table-cell>
            <table:covered-table-cell>
              <text:p text:style-name="Normal"/>
            </table:covered-table-cell>
            <table:covered-table-cell>
              <text:p text:style-name="P79"/>
            </table:covered-table-cell>
            <table:covered-table-cell>
              <text:p text:style-name="P80"/>
            </table:covered-table-cell>
            <table:table-cell table:style-name="TableCell81">
              <text:p text:style-name="P82">2011 metais</text:p>
            </table:table-cell>
            <table:table-cell table:style-name="TableCell83">
              <text:p text:style-name="P84">2012 metais</text:p>
            </table:table-cell>
            <table:covered-table-cell>
              <text:p text:style-name="P85"/>
            </table:covered-table-cell>
          </table:table-row>
        </table:table-header-rows>
        <table:table-row table:style-name="TableRow86">
          <table:table-cell table:style-name="TableCell87" table:number-rows-spanned="5">
            <text:p text:style-name="Normal">1.1. Tobulinti teisines priemones, užtikrinančias darbuotojų saugos ir sveikatos išsaugojimą</text:p>
          </table:table-cell>
          <table:table-cell table:style-name="TableCell88">
            <text:p text:style-name="Normal">1.1.1. siekiant gerinti <text:s/>darbuotojų saugos ir sveikatos sistemos teisinį reglamentavimą parengti: Lietuvos Respublikos darbo kodekso pakeitimo įstatymo projektą ir Lietuvos Respublikos darbuotojų saugos ir sveikatos įstatymo pakeitimo įstatymo projektą<text:s/></text:p>
          </table:table-cell>
          <table:table-cell table:style-name="TableCell89">
            <text:p text:style-name="Normal">Socialinės apsaugos ir darbo ministerija</text:p>
          </table:table-cell>
          <table:table-cell table:style-name="TableCell90">
            <text:p text:style-name="P91">2011 metai</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Normal"/>
          </table:covered-table-cell>
          <table:table-cell table:style-name="TableCell101">
            <text:p text:style-name="Normal">1.1.2. atsižvelgiant į taikymo praktiką bei siekiant geresnio reglamentavimo parengti profesinių ligų tyrimą reglamentuojančių teisės aktų pakeitimo projektus <text:s/></text:p>
          </table:table-cell>
          <table:table-cell table:style-name="TableCell102">
            <text:p text:style-name="Normal">Socialinės apsaugos ir darbo ministerija, Sveikatos apsaugos ministerija, Valstybinė darbo inspekcija, <text:s/>Higienos institutas</text:p>
          </table:table-cell>
          <table:table-cell table:style-name="TableCell103">
            <text:p text:style-name="P104">2012 metai</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Normal"/>
          </table:covered-table-cell>
          <table:table-cell table:style-name="TableCell114">
            <text:p text:style-name="Normal">1.1.3. parengti Mokymo ir atestavimo darbuotojų saugos ir sveikatos klausimais bendrųjų nuostatų pakeitimo projektą <text:s/></text:p>
          </table:table-cell>
          <table:table-cell table:style-name="TableCell115">
            <text:p text:style-name="Normal">Socialinės apsaugos ir darbo ministerija,<text:s/></text:p>
            <text:p text:style-name="Normal">Sveikatos apsaugos ministerija, Valstybinė darbo<text:s/><text:soft-page-break/>inspekcija<text:s/></text:p>
          </table:table-cell>
          <table:table-cell table:style-name="TableCell116">
            <text:p text:style-name="P117">2012 metai</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Normal"/>
          </table:covered-table-cell>
          <table:table-cell table:style-name="TableCell127">
            <text:p text:style-name="Normal">1.1.4. parengti Profesinės rizikos vertinimo nuostatų pakeitimo projektą</text:p>
          </table:table-cell>
          <table:table-cell table:style-name="TableCell128">
            <text:p text:style-name="Normal">Socialinės apsaugos ir darbo ministerija, Sveikatos apsaugos ministerija, Valstybinė darbo inspekcija, Higienos institutas</text:p>
          </table:table-cell>
          <table:table-cell table:style-name="TableCell129">
            <text:p text:style-name="P130">2011 metai</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Normal"/>
          </table:covered-table-cell>
          <table:table-cell table:style-name="TableCell140">
            <text:p text:style-name="Normal">1.1.5. siekiant tobulinti nelaimingų atsitikimų darbe tyrimo ir apskaitos procedūras, parengti šias procedūras <text:s/>reglamentuojančių teisės aktų pakeitimo projektus <text:s/></text:p>
          </table:table-cell>
          <table:table-cell table:style-name="TableCell141">
            <text:p text:style-name="Normal">Socialinės apsaugos ir darbo ministerija, Valstybinė darbo inspekcija</text:p>
          </table:table-cell>
          <table:table-cell table:style-name="TableCell142">
            <text:p text:style-name="P143">2012 meta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Normal">1.2. Plėtoti darbuotojų saugos ir sveikatos srities tyrimus, skirtus nelaimingų atsitikimų darbe ir profesinių ligų prevencijai<text:s/></text:p>
          </table:table-cell>
          <table:table-cell table:style-name="TableCell154">
            <text:p text:style-name="Normal">1.2.1. atlikti įmonių darbo medicinos tarnybų prevencinio veiksmingumo tyrimą, išanalizuoti Europos Sąjungos šalių patirtį ir parengti pasiūlymus dėl darbo medicinos tarnybų steigimo</text:p>
          </table:table-cell>
          <table:table-cell table:style-name="TableCell155">
            <text:p text:style-name="Normal">Higienos institutas</text:p>
          </table:table-cell>
          <table:table-cell table:style-name="TableCell156">
            <text:p text:style-name="P157">2011–2012 metai</text:p>
          </table:table-cell>
          <table:table-cell table:style-name="TableCell158">
            <text:p text:style-name="P159">30</text:p>
          </table:table-cell>
          <table:table-cell table:style-name="TableCell160">
            <text:p text:style-name="P161">10</text:p>
          </table:table-cell>
          <table:table-cell table:style-name="TableCell162">
            <text:p text:style-name="P163">20</text:p>
          </table:table-cell>
          <table:table-cell table:style-name="TableCell164">
            <text:p text:style-name="P165">valstybės biudžeto lėšos</text:p>
          </table:table-cell>
        </table:table-row>
        <table:table-row table:style-name="TableRow166">
          <table:table-cell table:style-name="TableCell167">
            <text:p text:style-name="Normal">II. Tobulinti švietimo, mokymo, atestavimo, informavimo ir darbuotojų instruktavimo darbuotojų saugos ir sveikatos klausimais<text:s/>sistemą</text:p>
          </table:table-cell>
          <table:table-cell table:style-name="TableCell168">
            <text:p text:style-name="Normal"/>
          </table:table-cell>
          <table:table-cell table:style-name="TableCell169">
            <text:p text:style-name="Normal"/>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2.1. Diegti profesinės<text:s/><text:soft-page-break/>rizikos ir jos prevencijos mokymą į visus švietimo proceso lygmenis ir visų sričių mokymo programas, siekiant parengti jaunimą darbinei veiklai<text:s/></text:p>
          </table:table-cell>
          <table:table-cell table:style-name="TableCell182">
            <text:p text:style-name="Normal">2.1.1. peržiūrėti priešmokyklinio<text:s/><text:soft-page-break/>ugdymo programas, integruojant į jas<text:s/>saugos darbe ir sveikatos klausimus</text:p>
          </table:table-cell>
          <table:table-cell table:style-name="TableCell183">
            <text:p text:style-name="Normal">Švietimo ir mokslo<text:s/><text:soft-page-break/>ministerija,<text:s/></text:p>
            <text:p text:style-name="Normal">Valstybinė darbo inspekcija,</text:p>
            <text:p text:style-name="Normal">Higienos institutas</text:p>
          </table:table-cell>
          <table:table-cell table:style-name="TableCell184">
            <text:p text:style-name="P185">2011–<text:soft-page-break/>2012 metai</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
          </table:table-cell>
          <table:table-cell table:style-name="TableCell196">
            <text:p text:style-name="Normal">2.1.2. parengti bendrąją pradinio, pagrindinio ir vidurinio ugdymo programą, skirtą saugos darbe ir sveikatos<text:s/>ugdymui</text:p>
          </table:table-cell>
          <table:table-cell table:style-name="TableCell197">
            <text:p text:style-name="Normal">Švietimo ir mokslo ministerija,<text:s/></text:p>
            <text:p text:style-name="Normal">Socialinės apsaugos ir darbo ministerija, Valstybinė darbo inspekcija, Higienos institutas</text:p>
          </table:table-cell>
          <table:table-cell table:style-name="TableCell198">
            <text:p text:style-name="P199">2011–2012 metai</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rows-spanned="4">
            <text:p text:style-name="Normal">2. 2. Nuolat šviesti ir mokyti darbdavius ir darbuotojus galimų profesinės rizikos veiksnių, jų atpažinimo, veikimo ir pasekmių klausimais, ypač mažose ir vidutinėse įmonėse</text:p>
          </table:table-cell>
          <table:table-cell table:style-name="TableCell210">
            <text:p text:style-name="Normal">2.2.1. pagal vyriausiojo valstybinio darbo inspektoriaus patvirtintą grafiką organizuoti darbdaviams, darbuotojams ir jiems atstovaujančioms organizacijoms konsultacijas profesinės rizikos ir jos valdymo klausimais, ypatingą dėmesį atkreipiant į mažų ir vidutinių įmonių veiklą<text:s/></text:p>
          </table:table-cell>
          <table:table-cell table:style-name="TableCell211">
            <text:p text:style-name="Normal">Valstybinė darbo inspekcija</text:p>
          </table:table-cell>
          <table:table-cell table:style-name="TableCell212">
            <text:p text:style-name="P213">2011–2012 meta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Normal"/>
          </table:covered-table-cell>
          <table:table-cell table:style-name="TableCell223">
            <text:p text:style-name="Normal">2.2.2. pagal vyriausiojo valstybinio darbo inspektoriaus kiekvienais metais tvirtinamus nelaimingų atsitikimų<text:s/>darbe, profesinių ligų, darbuotojų saugos ir sveikatos<text:s/><text:soft-page-break/>pažeidimų prevencijos bei profesinės rizikos vertinimo įmonėse kryptis ir prioritetus, rengti ir/ar organizuoti atitinkamų metodikų metodinių rekomendacijų, geros praktikos vadovų, tiriamųjų darbų parengimą, parengtų dokumentų aprobavimą bei skleidimą ir organizuoti jų taikymo kontrolę</text:p>
          </table:table-cell>
          <table:table-cell table:style-name="TableCell224">
            <text:p text:style-name="Normal">Valstybinė darbo inspekcija, Socialinės apsaugos ir darbo ministerija</text:p>
          </table:table-cell>
          <table:table-cell table:style-name="TableCell225">
            <text:p text:style-name="P226">2012 metai</text:p>
          </table:table-cell>
          <table:table-cell table:style-name="TableCell227">
            <text:p text:style-name="P228">140</text:p>
          </table:table-cell>
          <table:table-cell table:style-name="TableCell229">
            <text:p text:style-name="P230"/>
          </table:table-cell>
          <table:table-cell table:style-name="TableCell231">
            <text:p text:style-name="P232">140</text:p>
          </table:table-cell>
          <table:table-cell table:style-name="TableCell233">
            <text:p text:style-name="P234">valstybės biudžeto lėšos</text:p>
          </table:table-cell>
        </table:table-row>
        <table:table-row table:style-name="TableRow235">
          <table:covered-table-cell>
            <text:p text:style-name="Normal"/>
          </table:covered-table-cell>
          <table:table-cell table:style-name="TableCell236">
            <text:p text:style-name="Normal">2.2.3. pagal vyriausiojo valstybinio darbo inspektoriaus patvirtintą grafiką organizuoti konsultacijas statinio projektavimo saugos ir sveikatos darbe bei statinio statybos saugos ir sveikatos darbe koordinatoriams profesinės rizikos ir jos valdymo, nelaimingų atsitikimų darbe bei profesinių ligų prevencijos priemonių įgyvendinimo klausimais<text:s/></text:p>
          </table:table-cell>
          <table:table-cell table:style-name="TableCell237">
            <text:p text:style-name="Normal">Valstybinė darbo inspekcija<text:s/></text:p>
          </table:table-cell>
          <table:table-cell table:style-name="TableCell238">
            <text:p text:style-name="P239">2012 metai</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Normal"/>
          </table:covered-table-cell>
          <table:table-cell table:style-name="TableCell249">
            <text:p text:style-name="Normal">2.2.4. organizuoti kitų ES valstybių parengtų kompiuterinių programų dėl profesinės rizikos vertinimo įsigijimą bei<text:s/>pradėti jų adaptavimą Lietuvos sąlygomis</text:p>
          </table:table-cell>
          <table:table-cell table:style-name="TableCell250">
            <text:p text:style-name="Normal">Valstybinė darbo inspekcija</text:p>
          </table:table-cell>
          <table:table-cell table:style-name="TableCell251">
            <text:p text:style-name="P252">2012 metai</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Normal">2.3. Užtikrinti mokymo darbuotojų saugos ir sveikatos klausimais kokybę</text:p>
          </table:table-cell>
          <table:table-cell table:style-name="TableCell263">
            <text:p text:style-name="Normal">2.3.1. įtvirtinti teisės aktuose reikalavimą, kad darbuotojų saugos ir sveikatos mokymas būtų<text:s/>atskirtas nuo asmens kompetencijos, reikalingos<text:s/><text:soft-page-break/>atlikti įstatymų reglamentuojamam darbui ar funkcijai, vertinimo (atestavimo)</text:p>
          </table:table-cell>
          <table:table-cell table:style-name="TableCell264">
            <text:p text:style-name="Normal">Socialinės apsaugos ir darbo ministerija,</text:p>
            <text:p text:style-name="Normal">Valstybinė darbo inspekcija</text:p>
          </table:table-cell>
          <table:table-cell table:style-name="TableCell265">
            <text:p text:style-name="P266">2011–2012 metai</text:p>
          </table:table-cell>
          <table:table-cell table:style-name="TableCell267">
            <text:p text:style-name="P268">27</text:p>
          </table:table-cell>
          <table:table-cell table:style-name="TableCell269">
            <text:p text:style-name="P270">27</text:p>
          </table:table-cell>
          <table:table-cell table:style-name="TableCell271">
            <text:p text:style-name="P272"/>
          </table:table-cell>
          <table:table-cell table:style-name="TableCell273">
            <text:p text:style-name="P274">valstybės biudžeto lėšos</text:p>
          </table:table-cell>
        </table:table-row>
        <text:soft-page-break/>
        <table:table-row table:style-name="TableRow275">
          <table:table-cell table:style-name="TableCell276">
            <text:p text:style-name="Normal">2.4. Sukurti efektyvią darbdavių ir darbuotojų informavimo darbuotojų saugos ir sveikatos klausimais sistemą</text:p>
          </table:table-cell>
          <table:table-cell table:style-name="TableCell277">
            <text:p text:style-name="Normal">2.4.1. siekiant didinti <text:s/>Valstybinės darbo inspekcijos interneto svetainės informatyvumą, plėsti jos prieinamumą užsienio valstybių piliečiams, parengti interneto svetainės versiją anglų kalba</text:p>
          </table:table-cell>
          <table:table-cell table:style-name="TableCell278">
            <text:p text:style-name="Normal">Valstybinė darbo inspekcija</text:p>
          </table:table-cell>
          <table:table-cell table:style-name="TableCell279">
            <text:p text:style-name="P280">2012 metai</text:p>
          </table:table-cell>
          <table:table-cell table:style-name="TableCell281">
            <text:p text:style-name="P282">20</text:p>
          </table:table-cell>
          <table:table-cell table:style-name="TableCell283">
            <text:p text:style-name="P284"/>
          </table:table-cell>
          <table:table-cell table:style-name="TableCell285">
            <text:p text:style-name="P286">20</text:p>
          </table:table-cell>
          <table:table-cell table:style-name="TableCell287">
            <text:p text:style-name="P288">valstybės biudžeto lėšos</text:p>
          </table:table-cell>
        </table:table-row>
        <table:table-row table:style-name="TableRow289">
          <table:table-cell table:style-name="TableCell290">
            <text:p text:style-name="Normal"/>
          </table:table-cell>
          <table:table-cell table:style-name="TableCell291">
            <text:p text:style-name="Normal">2.4.2. parengti metodines rekomendacijas įmonių vadovams dėl darbuotojų saugos ir sveikatos būklės ir priemonių jai gerinti svarstymo įmonėse<text:s/>tvarkos<text:span text:style-name="T292"><text:s/></text:span></text:p>
          </table:table-cell>
          <table:table-cell table:style-name="TableCell293">
            <text:p text:style-name="Normal">Valstybinė darbo inspekcija</text:p>
          </table:table-cell>
          <table:table-cell table:style-name="TableCell294">
            <text:p text:style-name="P295">2011 metai</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III. Didinti darbuotojų sveikatos priežiūros prevencinį veiksmingumą</text:span></text:p>
          </table:table-cell>
          <table:table-cell table:style-name="TableCell307">
            <text:p text:style-name="Normal"/>
          </table:table-cell>
          <table:table-cell table:style-name="TableCell308">
            <text:p text:style-name="Normal"/>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3.1. Didinti įmonių darbuotojų saugos ir sveikatos tarnybų indėlį į darbuotojų sveikatos išsaugojimą ir stiprinimą<text:s/></text:p>
          </table:table-cell>
          <table:table-cell table:style-name="TableCell321">
            <text:p text:style-name="Normal">3.1.1. organizuoti metinę konferenciją, skirtą darbuotojų sveikatos priežiūros veiksmingumui įvertinti<text:s/></text:p>
          </table:table-cell>
          <table:table-cell table:style-name="TableCell322">
            <text:p text:style-name="Normal">Sveikatos apsaugos ministerija,<text:s/></text:p>
            <text:p text:style-name="Normal">Higienos institutas</text:p>
          </table:table-cell>
          <table:table-cell table:style-name="TableCell323">
            <text:p text:style-name="P324">2011–2012 metai</text:p>
          </table:table-cell>
          <table:table-cell table:style-name="TableCell325">
            <text:p text:style-name="P326">20</text:p>
          </table:table-cell>
          <table:table-cell table:style-name="TableCell327">
            <text:p text:style-name="P328"/>
          </table:table-cell>
          <table:table-cell table:style-name="TableCell329">
            <text:p text:style-name="P330">20</text:p>
          </table:table-cell>
          <table:table-cell table:style-name="TableCell331">
            <text:p text:style-name="P332">valstybės biudžeto lėšos</text:p>
          </table:table-cell>
        </table:table-row>
        <table:table-row table:style-name="TableRow333">
          <table:table-cell table:style-name="TableCell334">
            <text:p text:style-name="Normal">3.2. Gerinti darbuotojų sveikatos priežiūros<text:s/>paslaugų kokybę</text:p>
          </table:table-cell>
          <table:table-cell table:style-name="TableCell335">
            <text:p text:style-name="Normal">3.2.1. modernizuoti Lietuvos Respublikos profesinių ligų valstybės registrą pagal Europos Sąjungos reikalavimus</text:p>
          </table:table-cell>
          <table:table-cell table:style-name="TableCell336">
            <text:p text:style-name="Normal">Sveikatos apsaugos ministerija</text:p>
          </table:table-cell>
          <table:table-cell table:style-name="TableCell337">
            <text:p text:style-name="P338">2011 metai</text:p>
          </table:table-cell>
          <table:table-cell table:style-name="TableCell339">
            <text:p text:style-name="P340">155</text:p>
          </table:table-cell>
          <table:table-cell table:style-name="TableCell341">
            <text:p text:style-name="P342">155</text:p>
          </table:table-cell>
          <table:table-cell table:style-name="TableCell343">
            <text:p text:style-name="P344"/>
          </table:table-cell>
          <table:table-cell table:style-name="TableCell345">
            <text:p text:style-name="P346">valstybės investicijų programa</text:p>
          </table:table-cell>
        </table:table-row>
        <table:table-row table:style-name="TableRow347">
          <table:table-cell table:style-name="TableCell348">
            <text:p text:style-name="Normal"/>
          </table:table-cell>
          <table:table-cell table:style-name="TableCell349">
            <text:p text:style-name="Normal">3.2.2. parengti ir išplatinti informacinį<text:s/><text:soft-page-break/>leidinį „Pagrindinės profesinės sveikatos priežiūros tarnybos“ pagal Pasaulio sveikatos organizacijos ir Tarptautinės darbo organizacijos rekomendacijas ir pateikti šį informacinį leidinį Higienos instituto interneto svetainėje</text:p>
          </table:table-cell>
          <table:table-cell table:style-name="TableCell350">
            <text:p text:style-name="Normal">Higienos institutas</text:p>
          </table:table-cell>
          <table:table-cell table:style-name="TableCell351">
            <text:p text:style-name="P352">2011<text:s/><text:soft-page-break/>meta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able:number-rows-spanned="2">
            <text:p text:style-name="Normal">3.3. Nuolat tobulinti darbuotojų sveikatos priežiūros specialistų kvalifikaciją</text:p>
          </table:table-cell>
          <table:table-cell table:style-name="TableCell363">
            <text:p text:style-name="Normal">3.3.1. organizuoti tęstinio podiplominio profesinės sveikatos specialistų tobulinimo kursus</text:p>
          </table:table-cell>
          <table:table-cell table:style-name="TableCell364">
            <text:p text:style-name="Normal">Higienos institutas</text:p>
          </table:table-cell>
          <table:table-cell table:style-name="TableCell365">
            <text:p text:style-name="P366">2011–2012 met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Normal"/>
          </table:covered-table-cell>
          <table:table-cell table:style-name="TableCell376">
            <text:p text:style-name="Normal">3.3.2. parengti informacinį<text:s/>leidinį apie darbo medicinos gydytojo vaidmenį atliekant darbuotojų sveikatos priežiūrą</text:p>
          </table:table-cell>
          <table:table-cell table:style-name="TableCell377">
            <text:p text:style-name="Normal">Higienos institutas<text:s/></text:p>
          </table:table-cell>
          <table:table-cell table:style-name="TableCell378">
            <text:p text:style-name="P379">2011 met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IV. Gerinti darbuotojų, dirbančių pavojingus darbus, saugą</text:span></text:p>
          </table:table-cell>
          <table:table-cell table:style-name="TableCell391">
            <text:p text:style-name="Normal"/>
          </table:table-cell>
          <table:table-cell table:style-name="TableCell392">
            <text:p text:style-name="Normal"/>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Normal">4.1. Įgyvendinti darbuotojų, dirbančių pavojingus darbus, mokymo<text:s/>projektus, ugdyti darbdavių gebėjimus saugiai organizuoti pavojingus darbus ir darbuotojų gebėjimus saugiai dirbti pavojingus darbus</text:p>
          </table:table-cell>
          <table:table-cell table:style-name="TableCell405">
            <text:p text:style-name="Normal">4.1.1. peržiūrėti potencialiai pavojingų įrenginių priežiūros meistrų, darbo su potencialiai pavojingais įrenginiais vadovų ir darbuotojų, dirbančių su šiais įrenginiais, mokymo programas, jas patikslinti pagal taikymo praktiką ir teisės aktų reikalavimus</text:p>
          </table:table-cell>
          <table:table-cell table:style-name="TableCell406">
            <text:p text:style-name="Normal">Valstybinė darbo inspekcija, Socialinės apsaugos ir darbo ministerija, Švietimo ir mokslo ministerija</text:p>
          </table:table-cell>
          <table:table-cell table:style-name="TableCell407">
            <text:p text:style-name="P408">2011–2012 metai</text:p>
          </table:table-cell>
          <table:table-cell table:style-name="TableCell409">
            <text:p text:style-name="P410">20</text:p>
          </table:table-cell>
          <table:table-cell table:style-name="TableCell411">
            <text:p text:style-name="P412">10</text:p>
          </table:table-cell>
          <table:table-cell table:style-name="TableCell413">
            <text:p text:style-name="P414">10</text:p>
          </table:table-cell>
          <table:table-cell table:style-name="TableCell415">
            <text:p text:style-name="P416">valstybės biudžeto lėšos</text:p>
          </table:table-cell>
        </table:table-row>
        <table:table-row table:style-name="TableRow417">
          <table:covered-table-cell>
            <text:p text:style-name="Normal"/>
          </table:covered-table-cell>
          <table:table-cell table:style-name="TableCell418">
            <text:p text:style-name="Normal">4.1.2. įtvirtinti teisės aktuose reikalavimą, kad darbuotojams, kurių nepertraukiamo darbo stažas atliekant<text:s/><text:soft-page-break/>pavojingus darbus mažesnis negu 1 metai, būtų skiriama stažuotė<text:s/></text:p>
          </table:table-cell>
          <table:table-cell table:style-name="TableCell419">
            <text:p text:style-name="Normal">Socialinės apsaugos ir darbo ministerija,<text:s/>Valstybinė darbo<text:s/><text:soft-page-break/>inspekcija</text:p>
          </table:table-cell>
          <table:table-cell table:style-name="TableCell420">
            <text:p text:style-name="P421">2011 metai</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able:number-rows-spanned="2">
            <text:p text:style-name="Normal">4.2. Stiprinti Valstybinės darbo inspekcijos vykdomos potencialiai pavojingų įrenginių priežiūros ir pavojingų darbų atlikimo kontrolę, taip pat įgaliotų potencialiai pavojingų įrenginių techninės būklės<text:s/>tikrinimo įstaigų ir Valstybinės darbo inspekcijos bendradarbiavimą atliekant potencialiai pavojingų įrenginių priežiūrą ir kontrolę</text:p>
          </table:table-cell>
          <table:table-cell table:style-name="TableCell432">
            <text:p text:style-name="Normal">4.2.1. siekiant saugaus ir efektyvaus potencialiai pavojingų įrenginių naudojimo, avarijų išvengimo ir nelaimingų atsitikimų darbe prevencijos, parengti rekomendacijas darbo inspektoriams, kaip turėtų būti organizuojama kėlimo įrenginių grupės nuolatinės priežiūros (tarp jų kaip laikomasi licencijuojamos veiklos sąlygų) vykdymo kontrolė ir pateikti <text:s/>šias rekomendacijas Valstybinės darbo inspekcijos interneto svetainėje</text:p>
          </table:table-cell>
          <table:table-cell table:style-name="TableCell433">
            <text:p text:style-name="Normal">Valstybinė darbo inspekcija</text:p>
          </table:table-cell>
          <table:table-cell table:style-name="TableCell434">
            <text:p text:style-name="P435">2011–2012 meta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Normal"/>
          </table:covered-table-cell>
          <table:table-cell table:style-name="TableCell445">
            <text:p text:style-name="Normal">4.2.2. atlikti Potencialiai pavojingų įrenginių valstybės registro programinės įrangos modernizavimą, numatant galimybę kaupti, apdoroti ir teikti informaciją<text:s/>apie nuolatinės įrenginių techninės priežiūros organizavimą bei jų patikrinimų terminus</text:p>
          </table:table-cell>
          <table:table-cell table:style-name="TableCell446">
            <text:p text:style-name="P447">Valstybinė darbo inspekcija</text:p>
          </table:table-cell>
          <table:table-cell table:style-name="TableCell448">
            <text:p text:style-name="P449">2011–2012 metai</text:p>
          </table:table-cell>
          <table:table-cell table:style-name="TableCell450">
            <text:p text:style-name="P451">45</text:p>
          </table:table-cell>
          <table:table-cell table:style-name="TableCell452">
            <text:p text:style-name="P453">15</text:p>
          </table:table-cell>
          <table:table-cell table:style-name="TableCell454">
            <text:p text:style-name="P455">30</text:p>
          </table:table-cell>
          <table:table-cell table:style-name="TableCell456">
            <text:p text:style-name="P457">valstybės biudžeto lėšo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Normal">Iš viso</text:p>
          </table:table-cell>
          <table:table-cell table:style-name="TableCell464">
            <text:p text:style-name="P465"/>
          </table:table-cell>
          <table:table-cell table:style-name="TableCell466">
            <text:p text:style-name="P467">457</text:p>
          </table:table-cell>
          <table:table-cell table:style-name="TableCell468">
            <text:p text:style-name="P469">217</text:p>
          </table:table-cell>
          <table:table-cell table:style-name="TableCell470">
            <text:p text:style-name="P471">240</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Normal">iš jų:</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Normal">Sveikatos apsaugos ministerijai</text:p>
          </table:table-cell>
          <table:table-cell table:style-name="TableCell496">
            <text:p text:style-name="P497"/>
          </table:table-cell>
          <table:table-cell table:style-name="TableCell498">
            <text:p text:style-name="P499">205</text:p>
          </table:table-cell>
          <table:table-cell table:style-name="TableCell500">
            <text:p text:style-name="P501">165</text:p>
          </table:table-cell>
          <table:table-cell table:style-name="TableCell502">
            <text:p text:style-name="P503">40</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Normal">Valstybinei darbo<text:s/><text:soft-page-break/>inspekcijai</text:p>
          </table:table-cell>
          <table:table-cell table:style-name="TableCell512">
            <text:p text:style-name="P513"/>
          </table:table-cell>
          <table:table-cell table:style-name="TableCell514">
            <text:p text:style-name="P515">252</text:p>
          </table:table-cell>
          <table:table-cell table:style-name="TableCell516">
            <text:p text:style-name="P517">52</text:p>
          </table:table-cell>
          <table:table-cell table:style-name="TableCell518">
            <text:p text:style-name="P519">200</text:p>
          </table:table-cell>
          <table:table-cell table:style-name="TableCell520">
            <text:p text:style-name="P521"/>
          </table:table-cell>
        </table:table-row>
      </table:table>
      <text:p text:style-name="Normal"/>
      <text:p text:style-name="P522">_________________</text:p>
      <text:p text:style-name="P523">Priedo pakeitimai:</text:p>
      <text:p text:style-name="P524"><text:span text:style-name="T525">Nr.<text:s/></text:span><text:a xlink:href="https://www.e-tar.lt/portal/legalAct.html?documentId=TAR.E84A34E5F0D2" office:target-frame-name="_top" xlink:show="replace"><text:span text:style-name="T526">A1-255</text:span></text:a><text:span text:style-name="T527">, 2011-05-27, Žin., 2011, Nr. 66-3120 (2011-05-31), i. k. 1112230ISAK00A1-255</text:span></text:p>
      <text:p text:style-name="P528"><text:span text:style-name="T529">Nr.<text:s/></text:span><text:a xlink:href="https://www.e-tar.lt/portal/legalAct.html?documentId=TAR.4D9A731563B6" office:target-frame-name="_top" xlink:show="replace"><text:span text:style-name="T530">A1-368</text:span></text:a><text:span text:style-name="T531">, 2011-08-16, Žin., 2011, Nr. 104-4894 (2011-08-20), i. k. 1112230ISAK00A1-368</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s apsaugos ir darbo ministerija,<text:s/></text:span><text:span text:style-name="T541">Įsakymas</text:span></text:p>
      <text:p text:style-name="P542"><text:span text:style-name="T543">Nr.<text:s/></text:span><text:a xlink:href="https://www.e-tar.lt/portal/legalAct.html?documentId=TAR.E84A34E5F0D2" office:target-frame-name="_top" xlink:show="replace"><text:span text:style-name="T544">A1-255</text:span></text:a><text:span text:style-name="T545">, 2011-05-27, Žin., 2011, Nr. 66-3120 (2011-05-31), i. k. 1112230ISAK00A1-255</text:span></text:p>
      <text:p text:style-name="P546"><text:span text:style-name="T547">Dėl Lietuvos Respublikos socialinės apsaugos ir darbo ministro 2010 m. rugsėj</text:span><text:span text:style-name="T548">o 17 d. įsakymo Nr. A1-426 "Dėl Darbuotojų saugos ir sveikatos 2009–2012 metų strategijos įgyvendinimo 2011–2012 metų priemonių plano patvirtinimo" pakeitimo</text:span></text:p>
      <text:p text:style-name="P549"/>
      <text:p text:style-name="P550"><text:span text:style-name="T551">2.</text:span></text:p>
      <text:p text:style-name="P552"><text:span text:style-name="T553">Lietuvos Respublikos socialinės apsaugos ir darbo ministerija, Įsakymas</text:span></text:p>
      <text:p text:style-name="P554"><text:span text:style-name="T555">Nr.<text:s/></text:span><text:a xlink:href="https://www.e-tar.lt/portal/legalAct.html?documentId=TAR.4D9A731563B6" office:target-frame-name="_top" xlink:show="replace"><text:span text:style-name="T556">A1-368</text:span></text:a><text:span text:style-name="T557">, 2011-08-16, Žin., 2011, Nr. 104-4894 (2011-08-20), i. k. 1112230ISAK00A1-368</text:span></text:p>
      <text:p text:style-name="P558"><text:span text:style-name="T559">Dėl Lietuvos Respublikos socialinės apsaugos ir darbo ministro 2010 m. rugsėjo 17 d. įsakymo Nr. A1-426 "Dė</text:span><text:span text:style-name="T560">l Darbuotojų saugos ir sveikatos 2009–2012 metų strategijos įgyvendinimo 2011–2012 metų priemonių plan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6:13:00Z</meta:creation-date>
    <dc:date>2015-11-09T16:13:00Z</dc:date>
    <meta:template xlink:href="Normal" xlink:type="simple"/>
    <meta:editing-cycles>2</meta:editing-cycles>
    <meta:editing-duration>PT0S</meta:editing-duration>
    <meta:document-statistic meta:page-count="9" meta:paragraph-count="208" meta:word-count="1439" meta:character-count="11492" meta:row-count="732" meta:non-whitespace-character-count="10261"/>
  </office:meta>
</office:document-meta>
</file>