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master-page-name="MPF1" style:family="paragraph">
      <style:paragraph-properties fo:break-before="page"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76" style:parent-style-name="Normal" style:family="paragraph">
      <style:paragraph-properties fo:text-align="justify" fo:text-indent="0.4923in"/>
      <style:text-properties fo:color="#000000" fo:font-size="10pt" style:font-size-asian="10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dotted" style:leader-text="." style:position="5.2645in"/>
          <style:tab-stop style:type="right" style:leader-style="dotted" style:leader-text="." style:position="6.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dotted" style:leader-text="." style:position="5.1062in"/>
          <style:tab-stop style:type="right" style:leader-style="dotted" style:leader-text="." style:position="6.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center" style:position="5.8583in"/>
        </style:tab-stops>
      </style:paragraph-properties>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99"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dotted" style:leader-text="." style:position="4.9479in"/>
          <style:tab-stop style:type="right" style:leader-style="dotted" style:leader-text="." style:position="6.69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center" style:position="5.7791in"/>
        </style:tab-stops>
      </style:paragraph-properties>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dotted" style:leader-text="." style:position="3.5625in"/>
          <style:tab-stop style:type="right" style:leader-style="dotted" style:leader-text="." style:position="6.6895in"/>
        </style:tab-stops>
      </style:paragraph-properties>
      <style:text-properties fo:color="#000000"/>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style:font-size-complex="12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right" style:leader-style="dotted" style:leader-text="." style:position="3.9979in"/>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style:font-name="Symbol" style:font-name-asian="Symbol" style:font-name-complex="Symbol" style:text-position="super 66.6%" style:font-size-complex="12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style:font-name="Symbol" style:font-name-asian="Symbol" style:font-name-complex="Symbol"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dotted" style:leader-text="." style:position="5.304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3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2.058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fo:text-indent="1.227in">
        <style:tab-stops>
          <style:tab-stop style:type="left" style:position="1.227in"/>
        </style:tab-stops>
      </style:paragraph-properties>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1993-07-29 iki 1994-10-14</text:span></text:p>
      <text:p text:style-name="P10"/>
      <text:p text:style-name="P11"><text:span text:style-name="T12">Nutarimas paskelbtas: Lietuvos aidas 1992, Nr.<text:s/></text:span><text:a xlink:href="https://www.e-tar.lt/portal/legalAct.html?documentId=TAR.82DBC583576E" office:target-frame-name="_top" xlink:show="replace"><text:span text:style-name="T13">164-0</text:span></text:a><text:span text:style-name="T14">; Žin. 1992, Nr.</text:span><text:a xlink:href="https://www.e-tar.lt/portal/legalAct.html?documentId=TAR.82DBC583576E" office:target-frame-name="_top" xlink:show="replace"><text:span text:style-name="T15">29-860</text:span></text:a><text:span text:style-name="T16">, i. k. 0921100NUTA00000627</text:span></text:p>
      <text:p text:style-name="P17"/>
      <text:p text:style-name="P18"/>
      <text:p text:style-name="P19"><text:span text:style-name="T20"/><text:span text:style-name="T21">LIETUVOS RESPUBLIKOS VYRIAUSYBĖ</text:span></text:p>
      <text:p text:style-name="P22"/>
      <text:p text:style-name="P23">N U T A R I M A S</text:p>
      <text:p text:style-name="P24">DĖL PRIVATIZUOJAMŲ ĮMONIŲ (OBJEKTŲ) AKCIJŲ PASIRAŠYMO TVARKOS TOBULINIMO</text:p>
      <text:p text:style-name="P25"/>
      <text:p text:style-name="P26">1992 m. rugpjūčio 20 d. Nr. 627</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1</text:span><text:span text:style-name="T36">. Leisti asmenims, Lietuvos Respublikos piliečiams, taip pat fizinių asmenų, Lietuvos Respublikos piliečių, grupėms bei in</text:span><text:span text:style-name="T37">vesticinėms akcinėms bendrovėms pasirašyti privatizuojamų įmonių (objektų) akcijas paštu pagal šio nutarimo priede nurodytos formos individualią viešo akcijų pasirašymo sutartį.</text:span></text:p>
      <text:p text:style-name="P38"><text:span text:style-name="T39">Asmenys, turintys teisę į Lietuvos Respublikos pilietybės atstatymą ir<text:s/></text:span><text:span text:style-name="T40">dalyvaujantys valstybinio turto privatizavime Lietuvos Respublikos Vyriausybės 1992 m. gegužės 29 d. nutarimo Nr. 404 „Dėl asmenų, turinčių teisę į Lietuvos Respublikos pilietybės atstatymą, dalyvavimo valstybinio turto privatizavime tvarkos“ nustatyta tva</text:span><text:span text:style-name="T41">rka, Lietuvos Respublikos ir užsienio fiziniai ir juridiniai asmenys, už laisvai konvertuojamą valiutą įsigyjantys įmonių, įtrauktų į atskirą Centrinės privatizavimo komisijos patvirtintą sąrašą, akcijas, pasirašyti privatizuojamų įmonių (objektų) akcijų p</text:span><text:span text:style-name="T42">aštu negali. Paštu nepasirašomas ir privatizuojamos įmonės akcijų paketas, kurį šios įmonės darbuotojai įsigyja pirmenybės teise pagal Lietuvos Respublikos įstatymą „Dėl darbuotojų pirmenybės įsigyti privatizuojamų įmonių akcijų“.</text:span></text:p>
      <text:p text:style-name="P43"><text:span text:style-name="T44">2</text:span><text:span text:style-name="T45">. Miestų, rajonų pri</text:span><text:span text:style-name="T46">vatizavimo komisijos ir tarnybos, vykdydamos įmonių (objektų) privatizavimą viešo akcijų pasirašymo būdu ir įformindamos privatizuojamų įmonių (objektų) akcijų pasirašymą paštu, turi vadovautis Lietuvos Respublikos Vyriausybės 1991 m. birželio 11 d. nutari</text:span><text:span text:style-name="T47">me Nr. 229 „Dėl valstybinio turto privatizavimo, skelbiant viešą akcijų pasirašymą, tvarkos“ (Žin., 1991, Nr.<text:s/></text:span><text:a xlink:href="https://www.e-tar.lt/portal/lt/legalAct/TAR.39F9D8E8BEC7" office:target-frame-name="_blank" xlink:show="new"><text:span text:style-name="T48">19-510</text:span></text:a><text:span text:style-name="T49">; 1992, Nr.<text:s/></text:span><text:a xlink:href="https://www.e-tar.lt/portal/lt/legalAct/TAR.F22067BA133E" office:target-frame-name="_blank" xlink:show="new"><text:span text:style-name="T50">10-269</text:span></text:a><text:span text:style-name="T51">; Lietuvos Respublikos Vyriausybės 1992 m. birželio 25 d. nutarimo Nr. 493 „Dėl Valstybinio turto privatizavimo, skelbiant viešą akcijų pasirašymą, nuostatų dalinio pakeitimo“ redakcija) nustatyta tvarka, išs</text:span><text:span text:style-name="T52">kyrus šiame nutarime nurodytus atvejus.</text:span></text:p>
      <text:p text:style-name="P53"><text:span text:style-name="T54">3</text:span><text:span text:style-name="T55">. Nustatyti, kad:</text:span></text:p>
      <text:p text:style-name="P56"><text:span text:style-name="T57">3.1</text:span><text:span text:style-name="T58">. asmuo, Lietuvos Respublikos pilietis, investicinės akcinės bendrovės (fizinių asmenų grupės) įgaliotas atstovas (toliau vadinama – asmuo), pageidaujantis pasirašyti viešo akcijų pasirašy</text:span><text:span text:style-name="T59">mo būdu privatizuojamos įmonės (objekto) akcijas paštu, turi užpildyti šio nutarimo 1 punkte nurodytos individualios viešo akcijų pasirašymo sutarties keturis egzempliorius ir ne vėliau kaip 10 kalendorinių dienų iki paskelbto viešo akcijų pasirašymo pasku</text:span><text:span text:style-name="T60">tinės dienos tris iš jų išsiųsti įvertintu laišku su apyrašu ir apmokėtu pristatymu bei užrašu ant voko „su (įmonės pavadinimas) akcijų pasirašymo dokumentais“ atitinkamai privatizavimo tarnybai (ketvirtąjį individualios viešo akcijų pasirašymo sutarties e</text:span><text:span text:style-name="T61">gzempliorių bei pašto įstaigos išduotą dokumentą, patvirtinantį, kad asmuo išsiuntė įvertintą laišką su apyrašu, asmuo pasilieka). Ant voko taip pat turi būti užrašytas siuntėjo vardas, pavardė ir adresas. Prie siunčiamų trijų individualios akcijų pasirašy</text:span><text:span text:style-name="T62">mo sutarties egzempliorių asmuo turi pridėti:</text:span></text:p>
      <text:p text:style-name="P63"><text:span text:style-name="T64">3.1.1</text:span><text:span text:style-name="T65">. banko įstaigos išduotą dokumentą apie pradinio įnašo įmokėjimą.</text:span></text:p>
      <text:p text:style-name="P66"><text:span text:style-name="T67">Prieš išsiųsdamas individualią viešo akcijų pasirašymo sutartį paštu, asmuo turi pervesti į atitinkamos privatizavimo tarnybos nurodytą s</text:span><text:span text:style-name="T68">ąskaitą pradinį įnašą – ne mažiau kaip 25 procentus norimų įsigyti akcijų nominalios vertės. Ne mažiau kaip 1,25 procento nominalios akcijų vertės turi būti įmokėta pinigais;</text:span></text:p>
      <text:p text:style-name="P69"><text:span text:style-name="T70">3.1.2</text:span><text:span text:style-name="T71">. investicinės akcinės bendrovės įregistruotų įstatų (bendrovės registra</text:span><text:span text:style-name="T72">vimo pažymėjimo) notariškai patvirtintą nuorašą arba fizinių asmenų grupės steigimo sutartį (notariškai patvirtintą nuorašą), jeigu pasirašyti akcijas paštu nori šios bendrovės arba fizinių asmenų grupės įgalioti atstovai;</text:span></text:p>
      <text:p text:style-name="P73"><text:span text:style-name="T74">3.1.3</text:span><text:span text:style-name="T75">. pajamų deklaraciją, je</text:span><text:span text:style-name="T76">igu tai numatyta Lietuvos Respublikos įstatyme ar Lietuvos Respublikos Vyriausybės nutarime.</text:span></text:p>
      <text:p text:style-name="P77"><text:span text:style-name="T78">Asmuo laikomas pasirašiusiu viešo akcijų pasirašymo būdu privatizuojamos įmonės (objekto) akcijas paštu nuo to momento, kai pašto įstaiga išduoda jam dokumentą,<text:s/></text:span><text:span text:style-name="T79">patvirtinantį, kad jis įvertintu laišku išsiuntė atitinkamai privatizavimo tarnybai šio nutarimo 3.1 punkte nurodytus dokumentus, išskyrus šio nutarimo 3.3.5.3 punkto trečiojoje pastraipoje numatytus atvejus;</text:span></text:p>
      <text:p text:style-name="P80"><text:span text:style-name="T81">3.1.4</text:span><text:span text:style-name="T82">. kvalifikaciją patvirtinančio dokumen</text:span><text:span text:style-name="T83">to nuorašą, patvirtintą notaro, kai skelbiamas uždaras akcijų pasirašymas ir asmuo dalyvauja jame specialisto teisėmis;</text:span></text:p>
      <text:p text:style-name="P84">Papildyta punktu:</text:p>
      <text:p text:style-name="P85"><text:span text:style-name="T86">Nr.<text:s/></text:span><text:a xlink:href="https://www.e-tar.lt/portal/legalAct.html?documentId=TAR.BA6369EF549C" office:target-frame-name="_top" xlink:show="replace"><text:span text:style-name="T87">848</text:span></text:a><text:span text:style-name="T88">, 1992-11-09, Žin., 1992, Nr.</text:span><text:span text:style-name="T89"><text:s/>35-1074 (1992-12-20), i. k. 0921100NUTA00000848</text:span></text:p>
      <text:p text:style-name="Normal"/>
      <text:p text:style-name="P90"><text:span text:style-name="T91">3.1.5</text:span><text:span text:style-name="T92">. pažymą apie tai, kad dirba privatizuojamoje įstaigoje, kai skelbiamas uždaras akcijų pasirašymas ir asmuo dalyvauja jame įmonės (objekto) darbuotojo teisėmis</text:span>.</text:p>
      <text:p text:style-name="P93">Papildyta punktu:</text:p>
      <text:p text:style-name="P94"><text:span text:style-name="T95">Nr.<text:s/></text:span><text:a xlink:href="https://www.e-tar.lt/portal/legalAct.html?documentId=TAR.BA6369EF549C" office:target-frame-name="_top" xlink:show="replace"><text:span text:style-name="T96">848</text:span></text:a><text:span text:style-name="T97">, 1992-11-09, Žin., 1992, Nr. 35-1074 (1992-12-20), i. k. 0921100NUTA00000848</text:span></text:p>
      <text:p text:style-name="Normal"/>
      <text:p text:style-name="P98"><text:span text:style-name="T99">3.2</text:span><text:span text:style-name="T100">. pašto įstaiga, į kurią kreipiasi asmuo, pageidaujantis pasirašyti privatizuojamos į</text:span><text:span text:style-name="T101">monės (objekto) akcijas paštu, privalo:</text:span></text:p>
      <text:p text:style-name="P102"><text:span text:style-name="T103">3.2.1</text:span><text:span text:style-name="T104">. datos žymekliu pažymėti visus keturis individualios viešo akcijų pasirašymo sutarties egzempliorius (specialiai tam skirtoje sutarties formos vietoje) ir įvertinto laiško apyrašą. Prieš tai pašto įstaigos da</text:span><text:span text:style-name="T105">rbuotojas turi patikrinti, ar asmuo, pasirašantis akcijas paštu, teisingai įrašė į individualią viešo akcijų pasirašymo sutartį savo pilietybę patvirtinančių dokumentų duomenis;</text:span></text:p>
      <text:p text:style-name="P106"><text:span text:style-name="T107">3.2.2</text:span><text:span text:style-name="T108">. išduoti asmeniui dokumentą (įvertinto laiško apyrašą), patvirtinant</text:span><text:span text:style-name="T109">į, kad asmuo atitinkamai privatizavimo tarnybai išsiuntė individualią viešo akcijų pasirašymo sutartį ir kitus šio nutarimo 3.1 punkte nurodytus dokumentus.</text:span></text:p>
      <text:p text:style-name="P110">Asmuo nustatytąja tvarka (pagal galiojančius tarifus ir įkainius) turi apmokėti visas pašto įstaigos išlaidas, susijusias su jo įvertinto laiško (su apyrašu ir apmokėtu pristatymu) pasiuntimu atitinkamai privatizavimo tarnybai. Jeigu asmuo pageidauja ir pagal nustatytus tarifus apmoka, įvertintą laišką pašto įstaiga gali pasiųsti su įteikimo pranešimu.</text:p>
      <text:p text:style-name="P111"><text:span text:style-name="T112">Nustatytosios formos individualios viešo akcijų pasirašymo sutarties blankai parduodami Ryšių ir informatikos ministerijos nustatyta tvarka visose pašto įstaigose ir spaudos kioskuose;</text:span></text:p>
      <text:p text:style-name="P113"><text:span text:style-name="T114">3.3</text:span><text:span text:style-name="T115">. atitinkama privatizavimo tarnyba, gavusi įvertintu laišku at</text:span><text:span text:style-name="T116">siųstą individualią viešo akcijų pasirašymo sutartį, privalo:</text:span></text:p>
      <text:p text:style-name="P117"><text:span text:style-name="T118">3.3.1</text:span><text:span text:style-name="T119">. pasirašyti pašto įstaigos darbuotojo pateiktame pranešime (rejestre) – patvirtinti, kad gavo įvertintą laišką, kuriuo jai atsiųsta individuali viešo akcijų pasirašymo sutartis;</text:span></text:p>
      <text:p text:style-name="P120"><text:span text:style-name="T121">3.3.2</text:span><text:span text:style-name="T122">. specialiame individualių viešo akcijų pasirašymo sutarčių registravimo žurnale (knygoje) įregistruoti gautą įvertintą laišką (registracijos numeris užrašomas ir ant gauto laiško voko) ir, jeigu asmuo, įvertinto laiško siuntėjas, siuntė šį laišką su įtei</text:span><text:span text:style-name="T123">kimo pranešimu, pašto įstaigos darbuotojui suteikti duomenis apie save (pareigas, pavardę).</text:span></text:p>
      <text:p text:style-name="P124"><text:span text:style-name="T125">Tais atvejais, kai privatizavimo tarnybos adresas yra toks pat kaip valstybinės įstaigos (paprastai savivaldybės) ir visą korespondenciją tuo adresu priima nurodyto</text:span><text:span text:style-name="T126">sios valstybinės įstaigos darbuotojas, šis darbuotojas visus laiškus su šio nutarimo 3.1 punkte nurodytu užrašu turi registruoti neatplėšdamas voko, laiško registracijos numerį korespondencijos žurnale užrašydamas ant voko, be to, jis privalo pasirašyti pa</text:span><text:span text:style-name="T127">što įstaigos darbuotojo pateiktame pranešime (rejestre), šio punkto pirmojoje pastraipoje nurodytu atveju suteikti pašto įstaigos darbuotojui duomenis apie save (pareigas, pavardę) ir tą pačią dieną nurodytuosius laiškus pasirašytinai perduoti privatizavim</text:span><text:span text:style-name="T128">o tarnybai, kuri juos įregistruoja šio punkto pirmojoje pastraipoje nustatyta tvarka. Valstybinei įstaigai ir privatizavimo tarnybai tarpusavyje susitarus, paštu gaunamas individualias viešo akcijų pasirašymo sutartis gali registruoti paskirtas privatizavi</text:span><text:span text:style-name="T129">mo tarnybos darbuotojas. Šiuo atveju laiškai<text:s/></text:span><text:soft-page-break/><text:span text:style-name="T130">su individualiomis viešo akcijų pasirašymo sutartimis iš karto registruojami šio punkto pirmojoje pastraipoje nustatyta tvarka;</text:span></text:p>
      <text:p text:style-name="P131"><text:span text:style-name="T132">3.3.3</text:span><text:span text:style-name="T133">. saugoti paštu gautas individualias viešo akcijų pasirašymo sutartis užkl</text:span><text:span text:style-name="T134">ijuotuose vokuose iki viešo akcijų pasirašymo atitinkamo etapo pabaigos kaip griežtos atskaitomybės dokumentus, atskirai pagal kiekvieną privatizuojamą įmonę;</text:span></text:p>
      <text:p text:style-name="P135"><text:span text:style-name="T136">3.3.4</text:span><text:span text:style-name="T137">. kitą darbo dieną po atitinkamo viešo akcijų pasirašymo etapo pabaigos miesto (rajono)<text:s/></text:span><text:span text:style-name="T138">privatizavimo informaciniame biuletenyje nurodytą valandą atplėšti vokus su individualiomis viešo akcijų pasirašymo sutartimis, dalyvaujant miesto (rajono) privatizavimo komisijos įgaliotam nariui. Vokai atplėšiami pagal jų įregistravimo eilę. Atplėšus kie</text:span><text:span text:style-name="T139">kvieną paštu gautą voką su individualiomis viešo akcijų pasirašymo sutartimis, kiekvieną šių sutarčių egzempliorių parafuoja miesto (rajono) privatizavimo komisijos įgaliotas narys, o privatizavimo tarnybos darbuotojas užpildo jam priklausančius rekvizitus</text:span><text:span text:style-name="T140"><text:s/>(sutartys numeruojamos didėjimo tvarka, pradedant nuo vieneto). Atplėšus visus paštu gautus vokus, surašomas aktas apie vokuose rastų individualių viešo akcijų pasirašymo sutarčių skaičių, kurį pasirašo miesto (rajono) privatizavimo komisijos įgaliotas na</text:span><text:span text:style-name="T141">rys. Vokų su individualiomis viešo akcijų pasirašymo sutartimis atplėšimo procedūroje gali dalyvauti Lietuvos Respublikos valstybės kontrolės departamento įgaliotas atstovas. Šiuo atveju jis taip pat parafuoja sutartis ir pasirašo nurodytąjį aktą;</text:span></text:p>
      <text:p text:style-name="P142"><text:span text:style-name="T143">3.3.5</text:span><text:span text:style-name="T144">. pasibaigus vokų su individualiomis viešo akcijų pasirašymo sutartimis atplėšimo procedūrai, patikrinti, ar teisingai užpildyti atsiųsti dokumentai. Privatizavimo tarnyba turi raštu (arba telefonograma) pasiūlyti asmeniui ištaisyti paštu atsiųstus dokume</text:span><text:span text:style-name="T145">ntus, jeigu padarytos šios esminės klaidos:</text:span></text:p>
      <text:p text:style-name="P146"><text:span text:style-name="T147">3.3.5.1</text:span><text:span text:style-name="T148">. pradinis įnašas yra mažesnis už privalomą pagal pasirašomų akcijų skaičių;</text:span></text:p>
      <text:p text:style-name="P149"><text:span text:style-name="T150">3.3.5.2</text:span><text:span text:style-name="T151">. pradinis įnašas yra pervestas ne į privatizavimo tarnybos nurodytą sąskaitą;</text:span></text:p>
      <text:p text:style-name="P152"><text:span text:style-name="T153">3.3.5.3</text:span><text:span text:style-name="T154">. individualioje viešo ak</text:span><text:span text:style-name="T155">cijų pasirašymo sutartyje nurodyta ne ta įmonė, kurios pavadinimas užrašytas ant voko, tačiau kiti užpildyti sutarties rekvizitai akivaizdžiai rodo, kad asmuo pasirašė ant voko nurodytos įmonės akcijas.</text:span></text:p>
      <text:p text:style-name="P156">Šios klaidos gali būti pataisytos per 7 dienas nuo akcijų pasirašymo pabaigos.</text:p>
      <text:p text:style-name="P157">Asmenys, per 7 dienas nuo akcijų pasirašymo pabaigos neatvykę ištaisyti šio nutarimo 3.3.5.1–3.3.5.3 punktuose nurodytų klaidų, taip pat asmenys, kurių atsiųstose individualiose viešo akcijų pasirašymo sutartyse yra taisytas pasirašomų akcijų skaičius, bei fizinių asmenų grupės, kurios atsiuntė paštu fizinių asmenų grupių steigimo sutartis, neatitinkančias šioms sutartims keliamų reikalavimų, laikomi nepasirašiusiais akcijų. Nepasirašiusiais akcijų laikomi ir tie asmenys, kurių individualios viešo akcijų pasirašymo sutartys gautos (pagal pašto žymeklį) pasibaigus viešo akcijų pasirašymo terminui. Visiems šioje pastraipoje nurodytiems asmenims per 10 dienų grąžinamas visas pradinis įnašas. Nepasirašiusiais akcijų laikomi ir tie asmenys, kurių individualios viešo arba uždaro akcijų pasirašymo sutartys išsiųstos paštu vėliau kaip per 10 kalendorinių dienų (pagal pašto žymeklį) iki paskelbto viešo arba uždaro akcijų pasirašymo paskutinės dienos arba jos gautos (pagal pašto žymeklį) privatizavimo tarnyboje pasibaigus viešo arba uždaro akcijų pasirašymo terminui.</text:p>
      <text:p text:style-name="P158">Kitos atsiųstuose dokumentuose rastos klaidos nelaikomos esminėmis ir nenagrinėjamos.</text:p>
      <text:p text:style-name="P159">Esminėmis klaidomis nelaikomi ir taisymai, braukymai ar trynimai (išskyrus tuos atvejus, kai<text:s/>šitaip pakeistas pasirašomų akcijų skaičius), jeigu juos padaręs asmuo visuose keturiuose individualios viešo akcijų pasirašymo sutarties egzemplioriuose ties kiekvienu tokiu taisymu, braukimu ar trynimu savo ranka įrašo „taisyta“ ir pasirašo, o naujai įrašyti duomenys (arba žodžiai) negali būti pripažinti esminėmis klaidomis.</text:p>
      <text:p text:style-name="P160">Patikrinusi paštu gautas individualias viešo akcijų pasirašymo sutartis, privatizavimo tarnyba turi surašyti aktą apie rastas esmines klaidas, kurį pasirašo klaidas tikrinę asmenys ir<text:s/>privatizavimo tarnybos vadovas;</text:p>
      <text:p text:style-name="P161">Punkto pakeitimai:</text:p>
      <text:p text:style-name="P162"><text:span text:style-name="T163">Nr.<text:s/></text:span><text:a xlink:href="https://www.e-tar.lt/portal/legalAct.html?documentId=TAR.8D91222057E3" office:target-frame-name="_top" xlink:show="replace"><text:span text:style-name="T164">240</text:span></text:a><text:span text:style-name="T165">, 1993-04-08, Lietuvos aidas, 1993, Nr. 76-0 (1993-04-23); Žin., 1993, Nr. 13-323 (1993-05-10), i. k. 0931100NUTA00</text:span><text:span text:style-name="T166">000240</text:span></text:p>
      <text:p text:style-name="Normal"/>
      <text:p text:style-name="P167"><text:span text:style-name="T168">3.3.6</text:span><text:span text:style-name="T169">. pasibaigus šio nutarimo 3.3.5.1–3.3.5.3 punktuose nurodytų klaidų taisymo terminui, bendrosios viešo akcijų pasirašymo sutarties paskutinėje eilutėje įrašyti bendrą pagal individualias viešo akcijų pasirašymo sutartis pasirašytų akcijų</text:span><text:span text:style-name="T170"><text:s/>skaičių, įmokėtą pradinio įnašo sumą, vietoj asmens parašo nurodydama individualių viešo akcijų pasirašymo sutarčių numerius (intervalais);</text:span></text:p>
      <text:p text:style-name="P171"><text:span text:style-name="T172">3.3.7</text:span><text:span text:style-name="T173">. jeigu įmonės akcijų pasirašymas, atsižvelgiant į šio nutarimo 6.3 punkte nurodytą procedūrą, gali būti p</text:span><text:span text:style-name="T174">ripažintas įvykusiu, per 10 dienų nuo viešo akcijų pasirašymo pabaigos pateikti tvirtinti jo rezultatus atitinkamai privatizavimo komisijai. Individualios viešo akcijų pasirašymo sutartys pateikiamos kartu su bendrąja viešo akcijų pasirašymo sutartimi. Be<text:s/></text:span><text:span text:style-name="T175">to, prie tvirtinti pateikiamų dokumentų turi būti pridėtos šio nutarimo 3.3.4 punkte ir 3.3.5.3 punkto šeštojoje pastraipoje nurodytų aktų kopijos ir šio nutarimo 6.3.1–6.3.3 punktuose numatytų skaičiavimų rezultatai.</text:span></text:p>
      <text:p text:style-name="P176"><text:span text:style-name="T177">Jeigu akcijų pasirašymas turi būti pri</text:span><text:span text:style-name="T178">pažintas neįvykusiu (pasirašyta mažiau kaip 80 procentų arba daugiau kaip 110 procentų numatytų išleisti akcijų), tolesni privatizavimo tarnybos veiksmai grindžiami Lietuvos Respublikos Vyriausybės 1991 m. birželio 11 d. nutarime Nr. 229 nustatyta tvarka,<text:s/></text:span><text:span text:style-name="T179">paštu gautas individualias viešo akcijų pasirašymo sutartis laikant bendrosios viešo akcijų pasirašymo sutarties priedu.</text:span></text:p>
      <text:p text:style-name="P180"><text:span text:style-name="T181">4</text:span><text:span text:style-name="T182">. Įpareigoti Valstybinį leidybos centrą iki 1992 m. rugpjūčio 26 d. išspausdinti Ekonomikos ministerijos užsakymu šio nutarimo</text:span><text:span text:style-name="T183"><text:s/>1 punkte nurodytos formos individualios viešo akcijų pasirašymo sutarties blankus ir pateikti juos Ryšių ir informatikos ministerijai.</text:span></text:p>
      <text:p text:style-name="P184"><text:span text:style-name="T185">5</text:span><text:span text:style-name="T186">. Ryšių ir informatikos ministerija turi:</text:span></text:p>
      <text:p text:style-name="P187"><text:span text:style-name="T188">5.1</text:span><text:span text:style-name="T189">. iki 1992 m. rugsėjo 1 d. pasirengti patenkinti visų asmenų, norinč</text:span><text:span text:style-name="T190">ių pasirašyti privatizuojamų įmonių (objektų) akcijas paštu, pageidavimus:</text:span></text:p>
      <text:p text:style-name="P191"><text:span text:style-name="T192">5.1.1</text:span><text:span text:style-name="T193">. aprūpinti visas pašto įstaigas šio nutarimo 1 punkte nurodytos formos individualių viešo akcijų pasirašymo sutarčių blankais, gautais iš Valstybinio leidybos centro;</text:span></text:p>
      <text:p text:style-name="P194"><text:span text:style-name="T195">5.1.</text:span><text:span text:style-name="T196">2</text:span><text:span text:style-name="T197">. organizuoti pašto įstaigų darbuotojų, pristatančių įvertintus laiškus adresatams, instruktažus dėl šio nutarimo punktų, susijusių su pašto įstaigų darbu, įgyvendinimo tvarkos;</text:span></text:p>
      <text:p text:style-name="P198"><text:span text:style-name="T199">5.2</text:span><text:span text:style-name="T200">. užtikrinti, kad asmenų, pasirašančių privatizuojamų įmonių akcij</text:span><text:span text:style-name="T201">as paštu, įvertinti laiškai su užrašu „su (įmonės pavadinimas) akcijų pasirašymo dokumentais“ būtų pristatomi adresatams ne vėliau kaip per 7 kalendorines dienas nuo jų išsiuntimo dienos.</text:span></text:p>
      <text:p text:style-name="P202"><text:span text:style-name="T203">6</text:span><text:span text:style-name="T204">. Nustatyti, kad:</text:span></text:p>
      <text:p text:style-name="P205"><text:span text:style-name="T206">6.1</text:span><text:span text:style-name="T207">. individualios viešo akcijų pasirašym</text:span><text:span text:style-name="T208">o sutarties blankų spausdinimo ir pristatymo Ryšių ir informatikos ministerijai išlaidos (pagal Valstybinio leidybos centro pateiktą sąskaitą), taip pat šių blankų pristatymo į pašto įstaigas išlaidos (pagal Ryšių ir informatikos ministerijos pateiktą sąsk</text:span><text:span text:style-name="T209">aitą) padengiamos iš lėšų, gautų pardavus individualios viešo akcijų pasirašymo sutarties blankus, taip pat Ekonomikos ministerijos teikimu ir iš Respublikinio privatizavimo fondo lėšų. Blankų kaina nustatytąja tvarka turi būti suderinta su Ekonomikos mini</text:span><text:span text:style-name="T210">sterija.</text:span></text:p>
      <text:p text:style-name="P211"><text:span text:style-name="T212">Kitas išlaidas, susijusias su individualios viešo akcijų pasirašymo sutarties siuntimu atitinkamoms privatizavimo tarnyboms, šio nutarimo 3.2.2 punkte nustatyta tvarka apmoka asmenys, pageidaujantys pasirašyti privatizuojamos įmonės (objekto) akci</text:span><text:span text:style-name="T213">jas paštu;</text:span></text:p>
      <text:p text:style-name="P214"><text:span text:style-name="T215">6.2</text:span><text:span text:style-name="T216">. asmuo, pasirašantis privatizuojamos įmonės (objekto) akcijas, savo nuožiūra gali pasirinkti, ar šios įmonės akcijas pasirašyti paštu (šiame nutarime nustatyta tvarka), ar asmeniškai atvykti pasirašyti akcijų pasirašymo sutartį į atitink</text:span><text:span text:style-name="T217">amą privatizavimo tarnybą Lietuvos Respublikos Vyriausybės 1991 m. birželio 11 d. nutarime Nr. 229 nustatyta tvarka;</text:span></text:p>
      <text:p text:style-name="P218"><text:span text:style-name="T219">6.3</text:span><text:span text:style-name="T220">. atitinkama privatizavimo komisija turi proporcingai sumažinti visų investicinių akcinių bendrovių pasirašytų vienos įmonės akcijų<text:s/></text:span><text:span text:style-name="T221">skaičių, jeigu tenkinamos visos šios sąlygos:</text:span></text:p>
      <text:p text:style-name="P222"><text:span text:style-name="T223">6.3.1</text:span><text:span text:style-name="T224">. pasibaigus privatizuojamos įmonės akcijų pasirašymui, nustatoma, kad pasirašyta daugiau kaip 110 procentų numatytų išleisti akcijų;</text:span></text:p>
      <text:p text:style-name="P225"><text:span text:style-name="T226">6.3.2</text:span><text:span text:style-name="T227">. visų investicinių akcinių bendrovių pasirašytų nurodytosio</text:span><text:span text:style-name="T228">s įmonės akcijų bendra nominali vertė sudaro daugiau kaip 30 procentų įmonės įstatinio kapitalo;</text:span></text:p>
      <text:p text:style-name="P229"><text:span text:style-name="T230">6.3.3</text:span><text:span text:style-name="T231">. nustatoma, kad proporcingai sumažinus visų investicinių akcinių bendrovių pasirašytų įmonės akcijų skaičių (bet ne daugiau kaip iki 30 procentų, ska</text:span><text:span text:style-name="T232">ičiuojant nuo įmonės įstatinio kapitalo dydžio), bus pasirašyta 110 procentų numatytų išleisti akcijų.</text:span></text:p>
      <text:soft-page-break/>
      <text:p text:style-name="P233">Šio nutarimo 6.3.1–6.3.3 punktuose nurodytus skaičiavimus atlieka atitinkama privatizavimo tarnyba, prieš pateikdama tvirtinti viešo akcijų pasirašymo rezultatus atitinkamai privatizavimo komisijai. Skaičiavimų rezultatai, patvirtinti privatizavimo tarnybos vadovo parašu, pridedami prie kitų tvirtinti pateikiamų dokumentų.</text:p>
      <text:p text:style-name="P234">Šio nutarimo 6.3 punkte nustatyta tvarka taikoma, iki bus baigtas privatizavimas už<text:s/>valstybės vienkartines išmokas ir kitas tikslines kompensacijas.</text:p>
      <text:p text:style-name="P235">Punkto pakeitimai:</text:p>
      <text:p text:style-name="P236"><text:span text:style-name="T237">Nr.<text:s/></text:span><text:a xlink:href="https://www.e-tar.lt/portal/legalAct.html?documentId=TAR.70A773E9CF56" office:target-frame-name="_top" xlink:show="replace"><text:span text:style-name="T238">546</text:span></text:a><text:span text:style-name="T239">, 1993-07-21, Žin., 1993, Nr. 32-744 (1993-07-28), i. k. 0931100NUTA00000546</text:span></text:p>
      <text:p text:style-name="Normal"/>
      <text:p text:style-name="P240"><text:span text:style-name="T241">7</text:span><text:span text:style-name="T242">. Iš dalies pakeičiant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243">19-510</text:span></text:a><text:span text:style-name="T244">; 1992, Nr.<text:s/></text:span><text:a xlink:href="https://www.e-tar.lt/portal/lt/legalAct/TAR.F22067BA133E" office:target-frame-name="_blank" xlink:show="new"><text:span text:style-name="T245">10-269</text:span></text:a><text:span text:style-name="T246">; Lietuvos Respublikos Vyriausybės 1992 m. birželio 25 d. nutari</text:span><text:span text:style-name="T247">mo Nr. 493 „Dėl Valstybinio turto privatizavimo, skelbiant viešą akcijų pasirašymą, nuostatų dalinio pakeitimo“ redakcija), 22 punkte vietoj žodžių „5 dienas“ įrašyti žodžius „10 dienų“.</text:span></text:p>
      <text:p text:style-name="P248"><text:span text:style-name="T249">8</text:span><text:span text:style-name="T250">. Šiame nutarime nustatyta akcijų pasirašymo paštu tvarka įsigal</text:span><text:span text:style-name="T251">ioja nuo 1992 m. rugsėjo 1 dienos. Ši tvarka taip pat šio nutarimo 6.3 punkte numatyti apribojimai investicinėms akcinėms bendrovėms taikomi įmonėms (objektams), kurių viešas arba uždaras akcijų pasirašymas (kitas etapas arba naujas akcijų pasirašymas) pra</text:span><text:span text:style-name="T252">dedamas nuo 1992 m. rugpjūčio 24 dienos.</text:span></text:p>
      <text:p text:style-name="P253">Punkto pakeitimai:</text:p>
      <text:p text:style-name="P254"><text:span text:style-name="T255">Nr.<text:s/></text:span><text:a xlink:href="https://www.e-tar.lt/portal/legalAct.html?documentId=TAR.BA6369EF549C" office:target-frame-name="_top" xlink:show="replace"><text:span text:style-name="T256">848</text:span></text:a><text:span text:style-name="T257">, 1992-11-09, Žin., 1992, Nr. 35-1074 (1992-12-20), i. k. 0921100NUTA00000848</text:span></text:p>
      <text:p text:style-name="Normal"/>
      <text:p text:style-name="P258"/>
      <text:p text:style-name="P259">LIETUVOS RESPUBLIKOS</text:p>
      <text:p text:style-name="P260"><text:span text:style-name="T261">MINI</text:span><text:span text:style-name="T262">STRAS PIRMININKAS</text:span><text:span text:style-name="T263"><text:tab/>ALEKSANDRAS ABIŠALA</text:span></text:p>
      <text:soft-page-break/>
      <text:p text:style-name="P264">Lietuvos Respublikos Vyriausybės</text:p>
      <text:p text:style-name="P272">1992 m. rugpjūčio 20 d. nutarimo Nr. 627</text:p>
      <text:p text:style-name="P273">priedas</text:p>
      <text:p text:style-name="P274"/>
      <text:p text:style-name="P275"><text:tab/></text:p>
      <text:p text:style-name="P276">(pašto įstaigos<text:s/>datos žymeklio vieta)</text:p>
      <text:p text:style-name="P277"/>
      <text:p text:style-name="P278">INDIVIDUALI VIEŠO AKCIJŲ PASIRAŠYMO SUTARTIS Nr.</text:p>
      <text:p text:style-name="P279"/>
      <text:p text:style-name="P280"><text:span text:style-name="T281">1</text:span><text:span text:style-name="T282">. Įmonės (objekto) pavadinimas ir adresas<text:s/></text:span><text:span text:style-name="T283"><text:tab/></text:span></text:p>
      <text:p text:style-name="P284"><text:span text:style-name="T285"><text:tab/>, įmonių rejestro kodas</text:span><text:span text:style-name="T286"><text:tab/>.</text:span></text:p>
      <text:p text:style-name="P287"><text:span text:style-name="T288">2</text:span><text:span text:style-name="T289">. Nominali vienos akcijos vertė<text:s/></text:span><text:span text:style-name="T290"><text:tab/><text:s/>rb<text:s/></text:span><text:span text:style-name="T291"><text:tab/></text:span></text:p>
      <text:p text:style-name="P292"><text:span text:style-name="T293"><text:tab/>(žodžiais)</text:span></text:p>
      <text:p text:style-name="P294"><text:span text:style-name="T295">3</text:span><text:span text:style-name="T296">.<text:s/></text:span><text:span text:style-name="T297"><text:tab/><text:s/>akcijų pasirašymo etapo</text:span></text:p>
      <text:p text:style-name="P298"><text:tab/>(etapo numeris žodžiais)<text:s/></text:p>
      <text:p text:style-name="P299"><text:span text:style-name="T300">pradžia<text:s/></text:span><text:span text:style-name="T301"><text:tab/><text:s/>ir pabaiga</text:span><text:span text:style-name="T302"><text:tab/>.</text:span></text:p>
      <text:p text:style-name="P303"><text:span text:style-name="T304">4</text:span><text:span text:style-name="T305">. Pradinė vienos pasirašomos akcijos kaina<text:s/></text:span><text:span text:style-name="T306"><text:tab/><text:s/>rb<text:s/></text:span><text:span text:style-name="T307"><text:tab/>.</text:span></text:p>
      <text:p text:style-name="P308"><text:span text:style-name="T309"><text:tab/>(žodžiais)</text:span></text:p>
      <text:p text:style-name="P310"><text:span text:style-name="T311">5</text:span><text:span text:style-name="T312">. Akcijas pasirašiusio ir įsipareigojusio sumokėti visą pasirašytų akcijų emisijos kainą asmens (fizinių asmenų grupės arba investicinės akcinės<text:s/></text:span><text:span text:style-name="T313">bendrovės įgalioto atstovo):</text:span></text:p>
      <text:p text:style-name="P314"><text:span text:style-name="T315">5.1</text:span><text:span text:style-name="T316">. pavardė, vardas, tėvo vardas<text:s/></text:span><text:span text:style-name="T317"><text:tab/></text:span></text:p>
      <text:p text:style-name="P318"><text:span text:style-name="T319"><text:tab/>;</text:span></text:p>
      <text:p text:style-name="P320"><text:span text:style-name="T321">5.2</text:span><text:span text:style-name="T322">. adresas<text:s/></text:span><text:span text:style-name="T323"><text:tab/>;</text:span></text:p>
      <text:p text:style-name="P324"><text:span text:style-name="T325">5.3</text:span><text:span text:style-name="T326">. Lietuvos Respublikos pilietybę patvirtinantis dokumentas<text:s/></text:span><text:span text:style-name="T327"><text:tab/>, jo</text:span></text:p>
      <text:p text:style-name="P328">numeris<text:s/><text:tab/>, išdavimo data<text:s/><text:tab/>, dokumentą išdavusios įstaigos</text:p>
      <text:p text:style-name="P329"><text:span text:style-name="T330">pavadinimas<text:s/></text:span><text:span text:style-name="T331"><text:tab/>;</text:span></text:p>
      <text:p text:style-name="P332"><text:span text:style-name="T333">5.4</text:span><text:span text:style-name="T334"><text:note text:note-class="footnote" text:id="_ftn0"><text:note-citation text:label=""></text:note-citation><text:note-body><text:p text:style-name="Normal"><text:span text:style-name="T335"><text:s/></text:span><text:span text:style-name="T336">Fizinių asmenų grupės šio rekvizito nepildo.</text:span></text:p></text:note-body></text:note></text:span><text:span text:style-name="T337">. investicinės sąskaitos numeris<text:s/></text:span><text:span text:style-name="T338"><text:tab/>, banko įstaigos</text:span></text:p>
      <text:p text:style-name="P339"><text:span text:style-name="T340">pavadinimas<text:s/></text:span><text:span text:style-name="T341"><text:tab/><text:s/>ir adresas<text:s/></text:span><text:span text:style-name="T342"><text:tab/>;</text:span></text:p>
      <text:p text:style-name="P343"><text:span text:style-name="T344">5.5</text:span><text:span text:style-name="T345"><text:note text:note-class="footnote" text:id="_ftn1"><text:note-citation text:label=""></text:note-citation><text:note-body><text:p text:style-name="Normal"><text:span text:style-name="T346"></text:span><text:span text:style-name="T347"><text:s/></text:span><text:span text:style-name="T348">Šiame punkte įrašyti sk</text:span><text:span text:style-name="T349">aičiai ir žodžiai negali būti taisyti (išbraukti, ištrinti, padaryti nauji įrašai ir pan.).</text:span></text:p></text:note-body></text:note></text:span><text:span text:style-name="T350"></text:span><text:span text:style-name="T351">. pasirašomų akcijų skaičius<text:s/></text:span><text:span text:style-name="T352"><text:tab/></text:span></text:p>
      <text:p text:style-name="P353"><text:tab/>(skaičiumi ir žodžiais)</text:p>
      <text:p text:style-name="P354"><text:span text:style-name="T355"><text:tab/>;</text:span></text:p>
      <text:p text:style-name="P356"><text:span text:style-name="T357">5.6</text:span><text:span text:style-name="T358">. asmens parašas<text:s/></text:span><text:span text:style-name="T359"><text:tab/>;</text:span></text:p>
      <text:p text:style-name="P360"><text:span text:style-name="T361">5.7</text:span><text:span text:style-name="T362">. pasirašymo data (individualios akcijų pasirašymo sutarties išsiuntimo įve</text:span><text:span text:style-name="T363">rtintu laišku data)<text:s/></text:span><text:span text:style-name="T364"><text:tab/>.</text:span></text:p>
      <text:p text:style-name="P365"><text:span text:style-name="T366">5.8</text:span><text:span text:style-name="T367">. laikinojo akcininko pažymėjimo numeris<text:s/></text:span><text:span text:style-name="T368"><text:tab/>.</text:span></text:p>
      <text:p text:style-name="P369"/>
      <text:p text:style-name="P370"><text:span text:style-name="T371">Sutartį įregistravo<text:s/></text:span></text:p>
      <text:p text:style-name="P372">privatizavimo tarnybos darbuotojas</text:p>
      <text:p text:style-name="P373">(parašas) vardo raidė, pavardė</text:p>
      <text:p text:style-name="P374"><text:tab/><text:s/>(įvertinto laiško gavimo data ir šio laiško registracijos</text:p>
      <text:p text:style-name="P375">privatizavimo tarnyboje<text:s/>numeris)</text:p>
      <text:p text:style-name="P376"/>
      <text:p text:style-name="P377"><text:span text:style-name="T378">Privatizavimo tarnybos</text:span></text:p>
      <text:p text:style-name="P379"><text:span text:style-name="T380">vadovas<text:s/></text:span><text:span text:style-name="T381"><text:tab/></text:span><text:span text:style-name="T382">(parašas) vardo raidė, pavardė</text:span></text:p>
      <text:p text:style-name="P383"><text:span text:style-name="T384">(antspaudo vieta)<text:s/></text:span></text:p>
      <text:p text:style-name="P385"><text:span text:style-name="T386">______________</text:span></text:p>
      <text:p text:style-name="P387"/>
      <text:p text:style-name="P388"/>
      <text:p text:style-name="P389"><text:span text:style-name="T390">Pakeitimai:</text:span></text:p>
      <text:p text:style-name="P391"/>
      <text:p text:style-name="P392"><text:span text:style-name="T393">1.</text:span></text:p>
      <text:soft-page-break/>
      <text:p text:style-name="P394"><text:span text:style-name="T395">Lietuvos Respublikos Vyriausybė, Nutarimas</text:span></text:p>
      <text:p text:style-name="P396"><text:span text:style-name="T397">Nr.<text:s/></text:span><text:a xlink:href="https://www.e-tar.lt/portal/legalAct.html?documentId=TAR.BA6369EF549C" office:target-frame-name="_top" xlink:show="replace"><text:span text:style-name="T398">848</text:span></text:a><text:span text:style-name="T399">, 1992-11-09, Žin., 1992, Nr. 35-1074 (1992-12-20), i. k. 0921100NUTA00000848</text:span></text:p>
      <text:p text:style-name="P400"><text:span text:style-name="T401">Dėl kai kurių Lietuvos Respublikos Vyriausybės nutarimų dalinio pakeitimo ir papildy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8D91222057E3" office:target-frame-name="_top" xlink:show="replace"><text:span text:style-name="T409">240</text:span></text:a><text:span text:style-name="T410">, 1993-04-08, Lietuvos aidas, 1993, Nr. 76-0 (1993-04-23); Žin., 1993, Nr. 13-323 (1993-05-10), i. k. 0931100NUTA00000240</text:span></text:p>
      <text:p text:style-name="P411"><text:span text:style-name="T412">Dė</text:span><text:span text:style-name="T413">l Valstybinio turto privatizavimo, skelbiant viešą arba uždarą akcijų pasirašymą, nuostatų dalinio pakeitimo ir papildy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70A773E9CF56" office:target-frame-name="_top" xlink:show="replace"><text:span text:style-name="T421">5</text:span><text:span text:style-name="T422">46</text:span></text:a><text:span text:style-name="T423">, 1993-07-21, Žin., 1993, Nr. 32-744 (1993-07-28), i. k. 0931100NUTA00000546</text:span></text:p>
      <text:p text:style-name="P424"><text:span text:style-name="T425">Dėl Lietuvos Respublikos Vyriausybės 1992 m. rugpjūčio 20 d. nutarimo Nr. 627 dalini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draw:frame draw:style-name="F267" text:anchor-type="paragraph" svg:y="0.0006in" draw:z-index="0"><draw:text-box fo:min-height="0in" fo:min-width="0in"><text:p text:style-name="P265"><text:span text:style-name="T268"><text:page-number text:fixed="false">7</text:page-number></text:span></text:p></draw:text-box></draw:frame></text:p>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0:45:00Z</meta:creation-date>
    <dc:date>2019-07-22T10:45:00Z</dc:date>
    <meta:template xlink:href="Normal.dotm" xlink:type="simple"/>
    <meta:editing-cycles>2</meta:editing-cycles>
    <meta:editing-duration>PT0S</meta:editing-duration>
    <meta:document-statistic meta:page-count="7" meta:paragraph-count="130" meta:word-count="2644" meta:character-count="21400" meta:row-count="439" meta:non-whitespace-character-count="18886"/>
  </office:meta>
</office:document-meta>
</file>