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style:text-properties fo:font-style="italic" style:font-style-asian="italic" fo:language="lt" fo:country="L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fo:language="lt" fo:country="LT" style:language-asian="en" style:country-asian="US"/>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fo:language="lt" fo:country="LT" style:language-asian="en" style:country-asian="US"/>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center"/>
      <style:text-properties fo:font-size="11pt" style:font-size-asian="11pt" fo:language="lt" fo:country="LT"/>
    </style:style>
    <style:style style:name="P40" style:parent-style-name="Normal" style:family="paragraph">
      <style:paragraph-properties fo:text-align="justify"/>
      <style:text-properties fo:language="lt" fo:country="LT" style:language-asian="en" style:country-asian="US"/>
    </style:style>
    <style:style style:name="P41" style:parent-style-name="Normal" style:family="paragraph">
      <style:paragraph-properties fo:text-align="justify"/>
      <style:text-properties fo:language="lt" fo:country="LT" style:language-asian="en" style:country-asian="US"/>
    </style:style>
    <style:style style:name="P42" style:parent-style-name="Normal" style:family="paragraph">
      <style:paragraph-properties fo:text-align="justify"/>
      <style:text-properties fo:language="lt" fo:country="LT" style:language-asian="en" style:country-asian="US"/>
    </style:style>
    <style:style style:name="P43" style:parent-style-name="Normal" style:family="paragraph">
      <style:paragraph-properties fo:text-align="justify"/>
      <style:text-properties fo:language="lt" fo:country="LT" style:language-asian="en" style:country-asian="US"/>
    </style:style>
    <style:style style:name="P44" style:parent-style-name="Normal" style:family="paragraph">
      <style:paragraph-properties fo:text-align="justify"/>
    </style:style>
    <style:style style:name="T45" style:parent-style-name="DefaultParagraphFont" style:family="text">
      <style:text-properties fo:language="lt" fo:country="LT" style:language-asian="en" style:country-asian="US"/>
    </style:style>
    <style:style style:name="T46" style:parent-style-name="DefaultParagraphFont" style:family="text">
      <style:text-properties fo:language="lt" fo:country="LT" style:language-asian="en" style:country-asian="US"/>
    </style:style>
    <style:style style:name="P47" style:parent-style-name="Normal" style:family="paragraph">
      <style:paragraph-properties fo:text-align="justify"/>
      <style:text-properties fo:language="lt" fo:country="LT" style:language-asian="en" style:country-asian="US"/>
    </style:style>
    <style:style style:name="P48" style:parent-style-name="Normal" style:family="paragraph">
      <style:paragraph-properties fo:text-align="justify"/>
      <style:text-properties fo:language="lt" fo:country="LT" style:language-asian="en" style:country-asian="US"/>
    </style:style>
    <style:style style:name="P49" style:parent-style-name="Normal" style:family="paragraph">
      <style:paragraph-properties fo:text-align="justify"/>
      <style:text-properties fo:language="lt" fo:country="LT" style:language-asian="en" style:country-asian="US"/>
    </style:style>
    <style:style style:name="P50" style:parent-style-name="Normal" style:family="paragraph">
      <style:paragraph-properties fo:text-align="justify"/>
      <style:text-properties fo:language="lt" fo:country="LT" style:language-asian="en" style:country-asian="US"/>
    </style:style>
    <style:style style:name="P51" style:parent-style-name="Normal" style:family="paragraph">
      <style:paragraph-properties fo:text-align="justify"/>
      <style:text-properties fo:language="lt" fo:country="LT" style:language-asian="en" style:country-asian="US"/>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ext-properties fo:language="lt" fo:country="LT" style:language-asian="en" style:country-asian="US"/>
    </style:style>
    <style:style style:name="P54" style:parent-style-name="Normal" style:family="paragraph">
      <style:paragraph-properties fo:text-align="justify" fo:text-indent="0.3937in"/>
      <style:text-properties fo:font-size="11pt" style:font-size-asian="11pt" fo:language="lt" fo:country="LT" style:language-asian="en" style:country-asian="US"/>
    </style:style>
    <style:style style:name="P55"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2, Nr. 21-626</text:p>
      <text:p text:style-name="P2">Neoficialus nutarimo tekstas</text:p>
      <text:p text:style-name="P3"/>
      <text:p text:style-name="P4">LIETUVOS RESPUBLIKOS VYRIAUSYBĖ</text:p>
      <text:p text:style-name="P5">N U T A R I M A S</text:p>
      <text:p text:style-name="P6"/>
      <text:p text:style-name="P7">1992 m. gegužės 25 d. Nr. 383<text:s/></text:p>
      <text:p text:style-name="P8">Vilnius</text:p>
      <text:p text:style-name="P9"/>
      <text:h text:style-name="Heading1" text:outline-level="1">DĖL GYVENTOJŲ LĖŠŲ PANAUDOJIMO STATANT GYVENAMUOSIUS NAMUS</text:h>
      <text:p text:style-name="P10"/>
      <text:p text:style-name="P11">Lietuvos Respublikos Vyriausybė n u t a r i a :</text:p>
      <text:p text:style-name="P12">1. Rekomenduoti gyvenamuosius namus (toliau vadinama - namai) statančioms valstybinėms, valstybinėms akcinėms įmonėms, kitoms valstybinėms organizacijoms, savivaldybėms (toliau vadinama - statytojas), pritrūkus lėšų šiems namams statyti,<text:s/>priimti lėšas iš gyventojų.</text:p>
      <text:p text:style-name="P13">Ši nuostata netaikoma, jeigu pagal Lietuvos Respublikos gyventojų apsirūpinimo gyvenamosiomis patalpomis įstatymą iš valstybės lėšų statomi butai socialiai remtiniems asmenims.</text:p>
      <text:p text:style-name="P14"/>
      <text:p text:style-name="P15">2. Nustatyti, kad:</text:p>
      <text:p text:style-name="P16">2.1. sprendimą panaudoti namo statybai gyventojų lėšas priima namo statytojas, pateikęs tvirtinti atitinkamo miesto (rajono) valdybai vardinius šių asmenų sąrašus.</text:p>
      <text:p text:style-name="P17">Jeigu namas pradėtas statyti iš kreditan gautų ar kitų ne statytojo lėšų, sprendimas panaudoti gyventojų lėšas namo statybai priimamas suderinus šį klausimą su statybai lėšas suteikusia įstaiga;</text:p>
      <text:p text:style-name="P18">2.2. statytojas sudaro su kiekvienu asmeniu notariškai patvirtintą sutartį, kurioje nurodoma namo, buto statybos ir atsiskaitymo už statybos kaštus tvarka bei terminai, taip pat sąlygos, kuriomis statomas namas, butas pereis asmens, savo lėšomis dalyvaujančio namo statyboje, nuosavybėn.</text:p>
      <text:p text:style-name="P19">Namo statyboje dalyvaujančiam asmeniui mirus, jo teisės ir pareigos pagal šią sutartį pereina paveldėtojams įstatymų nustatyta tvarka.</text:p>
      <text:p text:style-name="P20">Kilę iš sutarties<text:s/>ginčai sprendžiami teismine tvarka;</text:p>
      <text:p text:style-name="P21">2.3. namo statyboje gali dalyvauti tik tos gyvenamosios vietovės nuolatiniai gyventojai, sumokantys už statomą namą, butą iš savo lėšų (iš jų pirmenybė teikiama asmenims, turintiems teisę buto sąlygoms pagerinti arba teisę į valstybės paramą apsirūpinti gyvenamosiomis patalpomis).</text:p>
      <text:p text:style-name="P22">Apie galimybę dalyvauti gyvenamojo namo statyboje statytojas turi paskelbti vietos spaudoje prieš mėnesį iki šio nutarimo 2.1 punkte nurodytų vardinių sąrašų sudarymo ir pateikimo miesto (rajono) valdybai tvirtinti dienos. Ši nuostata netaikoma, jeigu namą statanti valstybinė, valstybinė akcinė įmonė, kita valstybinė organizacija suformuoja tokį vardinį sąrašą tik iš savo darbuotojų, galinčių dalyvauti namo statyboje;</text:p>
      <text:p text:style-name="P23">2.4. gyvenamųjų namų statybos bendrijos arba asmenys, kuriems buvo perduoti valstybės lėšomis pradėti statyti gyvenamieji namai, butai, sudaro su statytoju pirkimo-pardavimo sutartį dėl nebaigto statyti namo, buto pirkimo išsimokėtinai, įsipareigodami apmokėti visas statybai jau panaudotas valstybės lėšas, indeksuotas taikant statybos metu galiojusio vidutinio gyvenamųjų namų statybos pabrangimo, atsižvelgiant į infliaciją, koeficiento ir statomo namo, buto pardavimo (sutarties pasirašymo) metu galiojančio koeficiento indekso padidėjimą. Kartu numatoma sąlyga, jog per mėnesį nuo pirkimo- pardavimo sutarties pasirašymo bus sudaryta<text:s/><text:soft-page-break/>perkamo objekto įkeitimo sutartis. Neįvykdžius šios sąlygos, pirkimo-pardavimo sutartis negalioja.</text:p>
      <text:p text:style-name="P24">Įkeitimo sutartis turi būti įregistruota valstybiniame inventorizavimo projektavimo ir paslaugų biure.</text:p>
      <text:p text:style-name="P25">Nuosavybės teisė į pastatytą namą, butą įgyjama sumokėjus pirkimo-pardavimo sutartyje nustatytą kainą iš karto arba perkant namą, butą išsimokėtinai (tuomet kaina padengiama lygiomis dalimis per sutartyje nustatytą laiką, bet ne ilgiau kaip per 10 metų nuo sutarties pasirašymo dienos). Perkant namą, butą išsimokėtinai, skaičiuojamos metinės palūkanos - 5 procentai nesumokėtos sumos. Pirkėjui praleidus tris mokėjimo terminus, iš jo išieškoma teismine tvarka nesumokėta suma ir komercinės palūkanos. Jas nuo nesumokėtos sumos skaičiuoja bankas, kuriame yra statytojo sąskaita;</text:p>
      <text:p text:style-name="P26">2.5. asmenims, statantiems namus, butus savo lėšomis, taikomos lengvatos, nustatytos individualių gyvenamųjų namų statytojams;</text:p>
      <text:p text:style-name="P27">2.6. asmeniui, įvykdžiusiam visas sutarties sąlygas, namo statytojas išduoda atitinkamą pažymą ir kitus dokumentus, kurių reikia valstybiniam projektavimo, inventorizavimo ir paslaugų biurui teisiškai įregistruoti pastatytą namą, butą.</text:p>
      <text:p text:style-name="P28">2.7. savivaldybės, įmonės, įstaigos<text:s/>ir organizacijos perveda pirkėjų padengtas pradėtų statyti gyvenamųjų namų, butų statybai panaudotas Lietuvos valstybės biudžeto arba savivaldybių biudžetų lėšas, indeksuotas šiame nutarime nustatyta tvarka, bei sumokėtas palūkanas sutartyse numatytais terminais, paskirstydamos taip:</text:p>
      <text:p text:style-name="P29">Bendrajam paramos gyvenamiesiems namams, butams statyti arba pirkti fondui - 30 procentų;</text:p>
      <text:p text:style-name="P30">vietos savivaldybių paramos gyvenamiesiems namams, butams statyti arba pirkti fondams - 70 procentų.</text:p>
      <text:p text:style-name="P31">Punkto pakeitimai:</text:p>
      <text:p text:style-name="P32"><text:span text:style-name="T33">Nr.<text:s/></text:span><text:a xlink:href="http://www3.lrs.lt/cgi-bin/preps2?Condition1=12899&amp;Condition2=" office:target-frame-name="_top" xlink:show="replace"><text:span text:style-name="T34">428</text:span></text:a><text:span text:style-name="T35">, 1994 05 31, Žin., 1994, Nr. 43-794 (1994 06 08)</text:span></text:p>
      <text:p text:style-name="P36"/>
      <text:p text:style-name="P37"/>
      <text:p text:style-name="P38">Lietuvos Respublikos Ministras Pirmininkas<text:tab/><text:tab/><text:tab/><text:tab/><text:tab/>G.Vagnorius</text:p>
      <text:p text:style-name="P39">_______________</text:p>
      <text:p text:style-name="P40">Pakeitimai:</text:p>
      <text:p text:style-name="P41"/>
      <text:p text:style-name="P42">1.</text:p>
      <text:p text:style-name="P43">Lietuvos Respublikos Vyriausybė, Nutarimas</text:p>
      <text:p text:style-name="P44"><text:span text:style-name="T45">Nr.<text:s/></text:span><text:a xlink:href="http://www3.lrs.lt/cgi-bin/preps2?Condition1=12899&amp;Condition2=" office:target-frame-name="_top" xlink:show="replace"><text:span text:style-name="Hyperlink">428</text:span></text:a><text:span text:style-name="T46">, 1994 05 31, Žin., 1994, Nr. 43-794 (1994 06 08)</text:span></text:p>
      <text:p text:style-name="P47">DĖL LIETUVOS RESPUBLIKOS VYRIAUSYBĖS 1992 M. GEGUŽĖS 25 D. NUTARIMO NR. 383 IR 1993 M. BALANDŽIO 19 D. NUTARIMO NR. 274<text:s/>DALINIO PAKEITIMO</text:p>
      <text:p text:style-name="P48"/>
      <text:p text:style-name="P49">*** Pabaiga ***</text:p>
      <text:p text:style-name="P50"/>
      <text:p text:style-name="P51">Redagavo: Angonita Rupšytė (2001 04 23)</text:p>
      <text:p text:style-name="P52"><text:a xlink:href="mailto:anrups@lrs.lt" office:target-frame-name="_top" xlink:show="replace"><text:span text:style-name="Hyperlink">anrups@lrs.lt</text:span></text:a></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59:31</dc:description>
    <dc:subject/>
    <meta:initial-creator>Romas Jurenas</meta:initial-creator>
    <dc:creator>Adlib User</dc:creator>
    <meta:creation-date>2015-02-14T08:35:00Z</meta:creation-date>
    <dc:date>2015-02-14T08:35:00Z</dc:date>
    <meta:template xlink:href="Normal" xlink:type="simple"/>
    <meta:editing-cycles>2</meta:editing-cycles>
    <meta:editing-duration>PT0S</meta:editing-duration>
    <meta:document-statistic meta:page-count="2" meta:paragraph-count="524" meta:word-count="821" meta:character-count="4726" meta:row-count="632" meta:non-whitespace-character-count="4429"/>
  </office:meta>
</office:document-meta>
</file>