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center" style:position="1.8208in"/>
          <style:tab-stop style:type="center" style:position="4.5277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center" style:position="1.7812in"/>
          <style:tab-stop style:type="center" style:position="4.5277in"/>
        </style:tab-stops>
      </style:paragraph-properties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 style:text-position="30% 100%"/>
    </style:style>
    <style:style style:name="P54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 style:text-position="30% 100%"/>
    </style:style>
    <style:style style:name="P58" style:parent-style-name="Normal" style:family="paragraph">
      <style:paragraph-properties fo:text-align="justify" fo:text-indent="0.4923in">
        <style:tab-stops>
          <style:tab-stop style:type="center" style:position="1.7812in"/>
          <style:tab-stop style:type="center" style:position="4.5277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center" style:position="1.7812in"/>
          <style:tab-stop style:type="center" style:position="4.5277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justify" fo:text-indent="0.4923in">
        <style:tab-stops>
          <style:tab-stop style:type="center" style:position="1.7416in"/>
          <style:tab-stop style:type="center" style:position="4.5277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 style:text-position="30% 100%"/>
    </style:style>
    <style:style style:name="P77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 style:text-position="30% 100%"/>
    </style:style>
    <style:style style:name="P81" style:parent-style-name="Normal" style:family="paragraph">
      <style:paragraph-properties fo:text-align="justify" fo:text-indent="0.4923in">
        <style:tab-stops>
          <style:tab-stop style:type="center" style:position="1.702in"/>
          <style:tab-stop style:type="center" style:position="4.5277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 style:text-position="30% 100%"/>
    </style:style>
    <style:style style:name="P88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 style:text-position="30% 100%"/>
    </style:style>
    <style:style style:name="P92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 style:text-position="30% 100%"/>
    </style:style>
    <style:style style:name="P97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 style:text-position="30% 100%"/>
    </style:style>
    <style:style style:name="P101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 style:text-position="30% 100%"/>
    </style:style>
    <style:style style:name="P105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 style:text-position="30% 100%"/>
    </style:style>
    <style:style style:name="P109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 style:text-position="30% 100%"/>
    </style:style>
    <style:style style:name="P113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font-weight="bold" style:font-weight-asian="bold" fo:color="#000000" style:text-position="30% 100%"/>
    </style:style>
    <style:style style:name="P117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 style:text-position="30% 100%"/>
    </style:style>
    <style:style style:name="P121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 style:text-position="30% 100%"/>
    </style:style>
    <style:style style:name="P125" style:parent-style-name="Normal" style:family="paragraph">
      <style:paragraph-properties fo:text-align="justify" fo:text-indent="0.4923in">
        <style:tab-stops>
          <style:tab-stop style:type="center" style:position="1.702in"/>
          <style:tab-stop style:type="center" style:position="4.5277in"/>
        </style:tab-stops>
      </style:paragraph-properties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 style:text-position="30% 100%"/>
    </style:style>
    <style:style style:name="P134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 style:text-position="30% 100%"/>
    </style:style>
    <style:style style:name="P138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  <style:text-properties fo:color="#000000"/>
    </style:style>
    <style:style style:name="P139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 style:text-position="30% 100%"/>
    </style:style>
    <style:style style:name="P143" style:parent-style-name="Normal" style:family="paragraph">
      <style:paragraph-properties fo:text-align="justify" fo:text-indent="0.4923in">
        <style:tab-stops>
          <style:tab-stop style:type="center" style:position="1.4958in"/>
          <style:tab-stop style:type="center" style:position="4.5277in"/>
        </style:tab-stops>
      </style:paragraph-properties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 style:text-position="30% 100%"/>
    </style:style>
    <style:style style:name="P147" style:parent-style-name="Normal" style:family="paragraph">
      <style:paragraph-properties fo:text-align="justify" fo:text-indent="0.4923in">
        <style:tab-stops>
          <style:tab-stop style:type="center" style:position="1.702in"/>
          <style:tab-stop style:type="center" style:position="4.5277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font-weight="bold" style:font-weight-asian="bold" fo:color="#000000" style:text-position="30% 100%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name="T16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 K T A S</text:p>
      <text:p text:style-name="P11">DĖL 1999 M. REDAKCIJOS KOMBINUOTOSIOS PREKIŲ NOMENKLATŪROS IR 2000 M. REDAKCIJOS KOMBINUOTOSIOS PREKIŲ<text:s/>NOMENKLATŪROS PREKIŲ KODŲ ATITIKIMO (KORELIACIJOS) LENTELĖS DALINIO PAKEITIMO IR PAPILDYMO</text:p>
      <text:p text:style-name="P12"/>
      <text:p text:style-name="P13">2000 m. birželio 2 d. Nr. 25/2000</text:p>
      <text:p text:style-name="P14">Vilnius</text:p>
      <text:p text:style-name="P15"/>
      <text:p text:style-name="P16"/>
      <text:p text:style-name="P17"><text:span text:style-name="T18">Vadovaudamasi Lietuvos Respublikos Vyriausybės 1996 m. rugsėjo 11 d. nutarimo Nr. 1052 „Dėl Lietuvos Respublikos Kombinu</text:span><text:span text:style-name="T19">otosios muitų tarifų ir užsienio prekybos statistikos nomenklatūros“ (Žin., 1996, Nr.<text:s/></text:span><text:a xlink:href="https://www.e-tar.lt/portal/lt/legalAct/TAR.6BF929A83027" office:target-frame-name="_blank" xlink:show="new"><text:span text:style-name="T20">87-2062</text:span></text:a><text:span text:style-name="T21">, Nr.<text:s/></text:span><text:a xlink:href="https://www.e-tar.lt/portal/lt/legalAct/TAR.F5BB78062449" office:target-frame-name="_blank" xlink:show="new"><text:span text:style-name="T22">125-2921</text:span></text:a><text:span text:style-name="T23">; 1997, Nr.<text:s/></text:span><text:a xlink:href="https://www.e-tar.lt/portal/lt/legalAct/TAR.C0BC1C65ED6B" office:target-frame-name="_blank" xlink:show="new"><text:span text:style-name="T24">102-2574</text:span></text:a><text:span text:style-name="T25">; 1999, Nr.<text:s/></text:span><text:a xlink:href="https://www.e-tar.lt/portal/lt/legalAct/TAR.D065F57FC04F" office:target-frame-name="_blank" xlink:show="new"><text:span text:style-name="T26">35-1041</text:span></text:a><text:span text:style-name="T27">) 1.8.5 punktu, tarpžinybi</text:span><text:span text:style-name="T28">nė Kombinuotosios muitų tarifų ir užsienio prekybos statistikos nomenklatūros naudojimo komisija<text:s/></text:span><text:span text:style-name="T29">nutari</text:span><text:span text:style-name="T30">a:</text:span></text:p>
      <text:p text:style-name="P31"><text:span text:style-name="T32">1</text:span><text:span text:style-name="T33">. Iš dalies pakeisti 1999 m. redakcijos Kombinuotosios prekių nomenklatūros ir 2000 m. redakcijos Kombinuotosios prekių nomenklatūros prekių kodų</text:span><text:span text:style-name="T34"><text:s/>atitikimo (koreliacijos) lentelę, patvirtintą tarpžinybinės Kombinuotosios muitų tarifų ir užsienio prekybos statistikos nomenklatūros naudojimo komisijos 1999 m. gruodžio 9 d. aktu Nr. 9/1999 (tarpžinybinės Kombinuotosios muitų tarifų ir užsienio prekybo</text:span><text:span text:style-name="T35">s statistikos nomenklatūros naudojimo komisijos 2000 m. gegužės 10 d. akto Nr. 6/2000 redakcija, Žin., 2000, Nr.<text:s/></text:span><text:a xlink:href="https://www.e-tar.lt/portal/lt/legalAct/TAR.487E87E866FA" office:target-frame-name="_blank" xlink:show="new"><text:span text:style-name="T36">40-1139</text:span></text:a><text:span text:style-name="T37">):</text:span></text:p>
      <text:p text:style-name="P38"><text:span text:style-name="T39">1.1</text:span><text:span text:style-name="T40">. įrašą</text:span></text:p>
      <text:p text:style-name="P41"><text:span text:style-name="T42"><text:tab/>„</text:span><text:span text:style-name="T43">3901.10.10.0-3907.50.00.0</text:span><text:span text:style-name="T44"><text:tab/>3901.</text:span><text:span text:style-name="T45">10.10.0-3907.50.00.0“</text:span></text:p>
      <text:p text:style-name="P46">pakeisti įrašu:</text:p>
      <text:p text:style-name="P47"><text:span text:style-name="T48"><text:tab/>„3901.10.10.0-3901.90.90.0</text:span><text:span text:style-name="T49"><text:tab/>3901.10.10.0-3901.90.90.0</text:span></text:p>
      <text:p text:style-name="P50"><text:span text:style-name="T51"><text:tab/>3902.10.00.0</text:span><text:span text:style-name="T52"><text:tab/>3902.10.00.1</text:span><text:span text:style-name="T53">(**)</text:span></text:p>
      <text:p text:style-name="P54"><text:span text:style-name="T55"><text:tab/></text:span><text:span text:style-name="T56"><text:tab/>3902.10.00.9</text:span><text:span text:style-name="T57">(**)</text:span></text:p>
      <text:p text:style-name="P58"><text:span text:style-name="T59"><text:tab/>3902.20.00.0-3907.50.00.0</text:span><text:span text:style-name="T60"><text:tab/>3902.20.00.0-3907.50.00.0“;</text:span></text:p>
      <text:p text:style-name="P61"><text:span text:style-name="T62">1.2</text:span><text:span text:style-name="T63">. įrašą</text:span></text:p>
      <text:p text:style-name="P64"><text:span text:style-name="T65"><text:tab/>„</text:span><text:span text:style-name="T66">5208.59.00.0-7016.90.10.0</text:span><text:span text:style-name="T67"><text:tab/></text:span><text:span text:style-name="T68">5208.59.00.0-7016.90.10.0“</text:span></text:p>
      <text:p text:style-name="P69">pakeisti įrašu:</text:p>
      <text:p text:style-name="P70"><text:span text:style-name="T71"><text:tab/>„5208.59.00.0-6810.11.10.0</text:span><text:span text:style-name="T72"><text:tab/>5208.59.00.0-6810.11.10.0</text:span></text:p>
      <text:p text:style-name="P73"><text:span text:style-name="T74"><text:tab/>6810.11.90.0</text:span><text:span text:style-name="T75"><text:tab/>6810.11.90.1</text:span><text:span text:style-name="T76">(**)</text:span></text:p>
      <text:p text:style-name="P77"><text:span text:style-name="T78"><text:tab/></text:span><text:span text:style-name="T79"><text:tab/>6810.11.90.9</text:span><text:span text:style-name="T80">(**)</text:span></text:p>
      <text:p text:style-name="P81"><text:span text:style-name="T82"><text:tab/>6810.19.10.0-6810.99.00.0</text:span><text:span text:style-name="T83"><text:tab/>6810.19.10.0-6810.99.00.0</text:span></text:p>
      <text:p text:style-name="P84"><text:span text:style-name="T85"><text:tab/>6811.10.00.0</text:span><text:span text:style-name="T86"><text:tab/>6811.10.00.1<text:s/></text:span><text:span text:style-name="T87">(**)</text:span></text:p>
      <text:p text:style-name="P88"><text:span text:style-name="T89"><text:tab/></text:span><text:span text:style-name="T90"><text:tab/>6811.10.00.9</text:span><text:span text:style-name="T91">(**)</text:span></text:p>
      <text:p text:style-name="P92"><text:span text:style-name="T93"><text:tab/></text:span><text:span text:style-name="T94">6811.20.11.0</text:span><text:span text:style-name="T95"><text:tab/>6811.20.11.1</text:span><text:span text:style-name="T96">(**)</text:span></text:p>
      <text:p text:style-name="P97"><text:span text:style-name="T98"><text:tab/></text:span><text:span text:style-name="T99"><text:tab/>6811.20.11.9</text:span><text:span text:style-name="T100">(**)</text:span></text:p>
      <text:p text:style-name="P101"><text:span text:style-name="T102"><text:tab/>6811.20.80.0</text:span><text:span text:style-name="T103"><text:tab/>6811.20.80.1</text:span><text:span text:style-name="T104">(**)</text:span></text:p>
      <text:p text:style-name="P105"><text:span text:style-name="T106"><text:tab/></text:span><text:span text:style-name="T107"><text:tab/>6811.20.80.9</text:span><text:span text:style-name="T108">(**)</text:span></text:p>
      <text:p text:style-name="P109"><text:span text:style-name="T110"><text:tab/>6811.30.00.0</text:span><text:span text:style-name="T111"><text:tab/>6811.30.00.1</text:span><text:span text:style-name="T112">(**)</text:span></text:p>
      <text:p text:style-name="P113"><text:span text:style-name="T114"><text:tab/></text:span><text:span text:style-name="T115"><text:tab/>6811.30.00.9</text:span><text:span text:style-name="T116">(**)</text:span></text:p>
      <text:p text:style-name="P117"><text:span text:style-name="T118"><text:tab/>6811.90.00.0</text:span><text:span text:style-name="T119"><text:tab/>6811.90.00.1</text:span><text:span text:style-name="T120">(**)</text:span></text:p>
      <text:p text:style-name="P121"><text:span text:style-name="T122"><text:tab/></text:span><text:span text:style-name="T123"><text:tab/>6811.90.00.9</text:span><text:span text:style-name="T124">(**)</text:span></text:p>
      <text:soft-page-break/>
      <text:p text:style-name="P125"><text:span text:style-name="T126"><text:tab/>6812.10.00.0-6813.10.10.0</text:span><text:span text:style-name="T127"><text:tab/>6812.10.00.0-6813.10.10.0</text:span></text:p>
      <text:p text:style-name="P128"><text:span text:style-name="T129"><text:tab/></text:span><text:span text:style-name="T130">681</text:span><text:span text:style-name="T131">3.10.90.0</text:span><text:span text:style-name="T132"><text:tab/>6813.10.90.1</text:span><text:span text:style-name="T133">(**)</text:span></text:p>
      <text:p text:style-name="P134"><text:span text:style-name="T135"><text:tab/></text:span><text:span text:style-name="T136"><text:tab/>6813.10.90.9</text:span><text:span text:style-name="T137">(**)</text:span></text:p>
      <text:p text:style-name="P138"><text:tab/>6813.90.10.0<text:tab/>6813.90.10.0</text:p>
      <text:p text:style-name="P139"><text:span text:style-name="T140"><text:tab/>6813.90.90.0</text:span><text:span text:style-name="T141"><text:tab/>6813.90.90.1</text:span><text:span text:style-name="T142">(**)</text:span></text:p>
      <text:p text:style-name="P143"><text:span text:style-name="T144"><text:tab/></text:span><text:span text:style-name="T145"><text:tab/>6813.90.90.9</text:span><text:span text:style-name="T146">(**)</text:span></text:p>
      <text:p text:style-name="P147"><text:span text:style-name="T148"><text:tab/>6814.10.00.0-7016.90.10.0</text:span><text:span text:style-name="T149"><text:tab/>6814.10.00.0-7016.90.10.0“.</text:span></text:p>
      <text:p text:style-name="P150"><text:span text:style-name="T151">2</text:span><text:span text:style-name="T152">. Papildyti 1 punkte nurodytą lentelę šia išnaša:</text:span></text:p>
      <text:p text:style-name="P153"><text:span text:style-name="T154">„</text:span><text:span text:style-name="T155">(**)</text:span><text:span text:style-name="T156"><text:s/></text:span><text:span text:style-name="T157">Nuo 2000 06<text:s/></text:span><text:span text:style-name="T158">12 (įvesta tarpžinybinės Kombinuotosios muitų tarifų ir užsienio prekybos statistikos nomenklatūros naudojimo komisijos 2000 m. birželio 2 d. aktu Nr. 24/2000)“.</text:span></text:p>
      <text:p text:style-name="P159"><text:span text:style-name="T160">3</text:span><text:span text:style-name="T161">. Šis aktas taikomas nuo 2000 m. birželio 12 d.</text:span></text:p>
      <text:p text:style-name="P162"/>
      <text:p text:style-name="P163"/>
      <text:p text:style-name="P164"/>
      <text:p text:style-name="P165">Komisijos pirmininkas<text:s/><text:tab/>Š. Avižienis</text:p>
      <text:p text:style-name="P166"/>
      <text:p text:style-name="P167"><text:span text:style-name="T168">Komisijos sekretorė<text:s/></text:span><text:span text:style-name="T169"><text:tab/>V. Protu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6:25:00Z</meta:creation-date>
    <dc:date>2017-09-20T16:25:00Z</dc:date>
    <meta:template xlink:href="Normal.dotm" xlink:type="simple"/>
    <meta:editing-cycles>2</meta:editing-cycles>
    <meta:editing-duration>PT0S</meta:editing-duration>
    <meta:document-statistic meta:page-count="2" meta:paragraph-count="56" meta:word-count="320" meta:character-count="3013" meta:row-count="105" meta:non-whitespace-character-count="2749"/>
  </office:meta>
</office:document-meta>
</file>