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2">Suvestinė redakcija nuo 2014-01-14</text:span></text:p>
      <text:p text:style-name="P3"/>
      <text:p text:style-name="P4"><text:span text:style-name="T5">Įsakymas paskelbtas: Žin. 2009, Nr.<text:s/></text:span><text:a xlink:href="https://www.e-tar.lt/portal/legalAct.html?documentId=TAR.82F3FAAA4A0F" office:target-frame-name="_top" xlink:show="replace"><text:span text:style-name="T6">40-1527</text:span></text:a><text:span text:style-name="T7">, i. k. 109301MISAK00D1-138</text:span></text:p>
      <text:p text:style-name="P8"/>
      <text:p text:style-name="P9"><text:span text:style-name="T10"/><text:span text:style-name="T11">LIETUVOS RESPUBLIKOS APLINKOS MINISTRO</text:span></text:p>
      <text:p text:style-name="P12"><text:span text:style-name="T13">ĮSAKYMAS</text:span></text:p>
      <text:p text:style-name="P14"/>
      <text:p text:style-name="P15">DĖL VALSTYBĖS NEKILNOJAMOJO TURTO PERDAVIMO PAGAL PANAUDOS SUTARTIS</text:p>
      <text:p text:style-name="P16"/>
      <text:p text:style-name="P17">2009 m. balandžio 3 d. Nr. D1-138</text:p>
      <text:p text:style-name="P18">Vilnius</text:p>
      <text:p text:style-name="P19"/>
      <text:p text:style-name="P20"><text:span text:style-name="T21">Vadovaudamasis Lietuvos Respublikos valstybės ir savivaldybi</text:span><text:span text:style-name="T22">ų turto valdymo, naudojimo ir disponavi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2004, Nr.<text:s/></text:span><text:a xlink:href="https://www.e-tar.lt/portal/lt/legalAct/TAR.D36ECC8333E1" office:target-frame-name="_blank" xlink:show="new"><text:span text:style-name="T27">96-3520</text:span></text:a><text:span text:style-name="T28">, Nr.<text:s/></text:span><text:a xlink:href="https://www.e-tar.lt/portal/lt/legalAct/TAR.1CE6641333A0" office:target-frame-name="_blank" xlink:show="new"><text:span text:style-name="T29">168-6175</text:span></text:a><text:span text:style-name="T30">; 2006, Nr.<text:s/></text:span><text:a xlink:href="https://www.e-tar.lt/portal/lt/legalAct/TAR.E0DDE9E7A2B7" office:target-frame-name="_blank" xlink:show="new"><text:span text:style-name="T31">87-3397</text:span></text:a><text:span text:style-name="T32">) 13 straipsniu ir įgyvendindamas Valstybės turto perdavimo panaudos pagrindais laikinai neatlygintinai valdyti ir naudotis tvarkos aprašą, patvirtintą Lietuvos Respublikos Vyriausybės 2002 m. gruodžio 3 d. nutarimu Nr. 1890 (Žin., 2002, Nr.<text:s/></text:span><text:a xlink:href="https://www.e-tar.lt/portal/lt/legalAct/TAR.C2BC9D575AAA" office:target-frame-name="_blank" xlink:show="new"><text:span text:style-name="T33">116-5215</text:span></text:a><text:span text:style-name="T34">; 2007, Nr.<text:s/></text:span><text:a xlink:href="https://www.e-tar.lt/portal/lt/legalAct/TAR.EF35DD1012C7" office:target-frame-name="_blank" xlink:show="new"><text:span text:style-name="T35">28-1030</text:span></text:a><text:span text:style-name="T36">),<text:s/></text:span><text:span text:style-name="T37">perduod</text:span><text:span text:style-name="T38">u:</text:span></text:p>
      <text:p text:style-name="P39"><text:span text:style-name="T40">1</text:span><text:span text:style-name="T41">. Kupiškio etnografijos muziejui pagal panaudos sutartį</text:span><text:span text:style-name="T42"><text:s/>5 metams valstybei nuosavybės teise priklausančias ir šiuo metu Panevėžio visuomenės sveikatos centro patikėjimo teise valdomas negyvenamąsias patalpas Kupiškyje, Vytauto g. 30 (archyvinės bylos Nr. 18758/81, pastatas pažymėtas plane – 3D2p, pastato unika</text:span><text:span text:style-name="T43">lus numeris – 5793-9001-0036, patalpų indeksai – 2-46, 2-47, 2-48, 12-49, 2-50, 2-51, 2-52, 2-53, 2-54, 2-55, 2-56, 2-84, 2-85, bendras plotas – 119,64 kv. metro, dalį bendro naudojimo patalpos, kurios indeksas – 2-70, bendras plotas – 17,77 kv. metro; vis</text:span><text:span text:style-name="T44">ų perduodamų patalpų bendras plotas – 137,41 kv. metro), Kupiškio etnografijos muziejaus nuostatuose šiuo metu numatytai veiklai vykdyti.</text:span></text:p>
      <text:p text:style-name="P45"><text:span text:style-name="T46">2</text:span><text:span text:style-name="T47">. Kalėjimų departamento prie Lietuvos Respublikos teisingumo ministerijos Kauno regiono pataisos inspekcijai paga</text:span><text:span text:style-name="T48">l panaudos sutartį 10 metų valstybei nuosavybės teise priklausančias ir šiuo metu Kauno tardymo izoliatoriaus patikėjimo teise valdomas administracines patalpas Kaune, Kęstučio g. 37 (nekilnojamojo turto kadastro duomenų byloje Nr. 15139 pastatas pažymėtas</text:span><text:span text:style-name="T49"><text:s/>plane – 1A2p, patalpų unikalus numeris – 1990-0008-9010:0007, patalpų indeksai – nuo 1-1 iki 1-23, nuo 2-24 iki 2-43, bendras plotas – 547,7 kv. metro), Kalėjimo departamento prie Lietuvos Respublikos teisingumo ministerijos Kauno regiono pataisos inspekc</text:span><text:span text:style-name="T50">ijos nuostatuose šiuo metu numatytai veiklai vykdyti.</text:span></text:p>
      <text:p text:style-name="P51"><text:span text:style-name="T52">3</text:span><text:span text:style-name="T53">. Kauno valstybės garantuojamos teisinės pagalbos tarnybai pagal panaudos sutartį 5 metams valstybei nuosavybės teise priklausantį ir šiuo metu Kauno miesto apylinkės teismo patikėjimo teise valdom</text:span><text:span text:style-name="T54">ą negyvenamąjį pastatą Kaune, Kęstučio g. 21 (nekilnojamojo turto kadastro duomenų byloje Nr. 22970 pastatas pažymėtas plane – 1B2p, pastato unikalus numeris – 1985-0000-7017, bendras plotas – 574,89 kv. metro, kiemo statinys (kiemo aikštelė), kurio unikal</text:span><text:span text:style-name="T55">us numeris – 1985-0000-7028), Kauno valstybės garantuojamos teisinės pagalbos tarnybos nuostatuose šiuo metu numatytai veiklai vykdyti.</text:span></text:p>
      <text:p text:style-name="P56"><text:span text:style-name="T57">4</text:span><text:span text:style-name="T58">. Specialiajai priešgaisrinei gelbėjimo valdybai pagal panaudos sutartį 10 metų valstybei nuosavybės teise priklaus</text:span><text:span text:style-name="T59">antį ir šiuo metu Priešgaisrinės apsaugos ir gelbėjimo departamento prie Vidaus reikalų ministerijos Ugniagesių gelbėtojų mokyklos patikėjimo teise valdomą pastatą – sandėlį Vilniaus rajono savivaldybėje, Valčiūnų kaime (nekilnojamojo turto kadastro duomen</text:span><text:span text:style-name="T60">ų byloje Nr. 41/50617 pastatas pažymėtas plane – 63F1/g, pastato unikalus numeris – 4400-1633-9810, bendras plotas – 760,44 kv. metro), Specialiosios priešgaisrinės gelbėjimo valdybos nuostatuose šiuo metu numatytai veiklai vykdyti.</text:span></text:p>
      <text:p text:style-name="P61"><text:span text:style-name="T62">5</text:span><text:span text:style-name="T63">. Radviliškio rajo</text:span><text:span text:style-name="T64">no savivaldybės administracijai pagal panaudos sutartį 20 metų valstybei nuosavybės teise priklausančią ir šiuo metu valstybės įmonės Registrų centro patikėjimo teise<text:s/></text:span><text:soft-page-break/><text:span text:style-name="T65">valdomą negyvenamąją patalpą Radviliškyje, Aušros a. 10-301 (nekilnojamojo turto archyvin</text:span><text:span text:style-name="T66">ės bylos numeris – 25350/2277, pastatas pažymėtas plane – 1B3p, pastato, kuriame yra patalpa, unikalus numeris – 7197-8000-2013, patalpų unikalus numeris – 7197-8000-2013:0008, patalpos indeksas – 3-32, bendras plotas – 15,43 kv. metro), Radviliškio rajono</text:span><text:span text:style-name="T67"><text:s/>savivaldybės administracijos veiklos nuostatuose šiuo metu numatytai veiklai vykdyti.</text:span></text:p>
      <text:p text:style-name="P68"><text:span text:style-name="T69">6.</text:span><text:span text:style-name="T70"><text:s/>Neteko galios nuo 2014-01-14</text:span></text:p>
      <text:p text:style-name="P71">Punkto naikinimas:</text:p>
      <text:p text:style-name="P72"><text:span text:style-name="T73">Nr.<text:s/></text:span><text:a xlink:href="https://www.e-tar.lt/portal/legalAct.html?documentId=2b24ab007c5311e3955a8e5597a92046" office:target-frame-name="_top" xlink:show="replace"><text:span text:style-name="T74">D16-55</text:span></text:a><text:span text:style-name="T75">, 2013-1</text:span><text:span text:style-name="T76">2-27, paskelbta TAR 2014-01-13, i. k. 2014-00149</text:span></text:p>
      <text:p text:style-name="Normal"/>
      <text:p text:style-name="P77"/>
      <text:p text:style-name="P78"/>
      <text:p text:style-name="P79">APLINKOS MINISTRAS<text:tab/>GEDIMINAS KAZLAUSKAS</text:p>
      <text:p text:style-name="P80"/>
      <text:p text:style-name="P81"/>
      <text:p text:style-name="P82"/>
      <text:p text:style-name="P83"/>
      <text:p text:style-name="P84"><text:span text:style-name="T85">Pakeitimai:</text:span></text:p>
      <text:p text:style-name="P86"/>
      <text:p text:style-name="P87"><text:span text:style-name="T88">1.</text:span></text:p>
      <text:p text:style-name="P89"><text:span text:style-name="T90">Lietuvos Respublikos aplinkos ministerija, Įsakymas</text:span></text:p>
      <text:p text:style-name="P91"><text:span text:style-name="T92">Nr.<text:s/></text:span><text:a xlink:href="https://www.e-tar.lt/portal/legalAct.html?documentId=2b24ab007c5311e3955a8e5597a92046" office:target-frame-name="_top" xlink:show="replace"><text:span text:style-name="T93">D16-55</text:span></text:a><text:span text:style-name="T94">, 2013-12-27, paskelbta TAR 2014-01-13, i. k. 2014-00149</text:span></text:p>
      <text:p text:style-name="P95"><text:span text:style-name="T96">Dėl nekilnojamųjų daiktų perdavimo pagal panaudos sutarti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0T19:36:00Z</meta:creation-date>
    <dc:date>2016-03-20T19:36:00Z</dc:date>
    <meta:template xlink:href="Normal" xlink:type="simple"/>
    <meta:editing-cycles>2</meta:editing-cycles>
    <meta:editing-duration>PT0S</meta:editing-duration>
    <meta:document-statistic meta:page-count="2" meta:paragraph-count="17" meta:word-count="642" meta:character-count="5206" meta:row-count="99" meta:non-whitespace-character-count="4581"/>
  </office:meta>
</office:document-meta>
</file>