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25" style:parent-style-name="Normal" style:family="paragraph">
      <style:paragraph-properties fo:text-align="justify" fo:text-indent="0.2166in"/>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2166in"/>
      <style:text-properties style:font-size-complex="12pt"/>
    </style:style>
    <style:style style:name="P29" style:parent-style-name="Normal" style:family="paragraph">
      <style:paragraph-properties fo:text-align="justify" fo:text-indent="0.2166in"/>
      <style:text-properties style:font-size-complex="12pt"/>
    </style:style>
    <style:style style:name="P30" style:parent-style-name="Normal" style:family="paragraph">
      <style:paragraph-properties fo:text-align="justify" fo:text-indent="0.216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text-align="justify" fo:text-indent="0.2166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216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3.9375in"/>
          <style:tab-stop style:type="right" style:position="6.8111in"/>
        </style:tab-stops>
      </style:paragraph-properties>
    </style:style>
    <style:style style:name="P43" style:parent-style-name="Normal" style:family="paragraph">
      <style:paragraph-properties fo:text-align="justify">
        <style:tab-stops>
          <style:tab-stop style:type="left" style:position="3.9375in"/>
          <style:tab-stop style:type="right" style:position="6.8111in"/>
        </style:tab-stops>
      </style:paragraph-properties>
      <style:text-properties style:font-size-complex="12pt"/>
    </style:style>
    <style:style style:name="P44" style:parent-style-name="Normal" style:family="paragraph">
      <style:paragraph-properties fo:text-align="justify">
        <style:tab-stops>
          <style:tab-stop style:type="left" style:position="3.9375in"/>
          <style:tab-stop style:type="right" style:position="6.8111in"/>
        </style:tab-stops>
      </style:paragraph-properties>
      <style:text-properties style:font-size-complex="12pt"/>
    </style:style>
    <style:style style:name="P45" style:parent-style-name="Normal" style:family="paragraph">
      <style:paragraph-properties fo:text-align="justify">
        <style:tab-stops>
          <style:tab-stop style:type="left" style:position="3.9375in"/>
          <style:tab-stop style:type="right" style:position="6.8111in"/>
        </style:tab-stops>
      </style:paragraph-properties>
    </style:style>
    <style:style style:name="T46" style:parent-style-name="DefaultParagraphFont" style:family="text">
      <style:text-properties fo:text-transform="uppercase" style:font-size-complex="12pt"/>
    </style:style>
    <style:style style:name="T47" style:parent-style-name="DefaultParagraphFont" style:family="text">
      <style:text-properties fo:text-transform="uppercase" style:font-size-complex="12pt"/>
    </style:style>
    <style:style style:name="P48" style:parent-style-name="Normal" style:family="paragraph">
      <style:paragraph-properties fo:break-before="page" fo:text-align="justify"/>
    </style:style>
    <style:style style:name="P49" style:parent-style-name="Normal" style:family="paragraph">
      <style:paragraph-properties fo:text-align="justify" fo:text-indent="4.1347in"/>
      <style:text-properties style:font-size-complex="12pt"/>
    </style:style>
    <style:style style:name="P5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2" style:parent-style-name="Normal" style:family="paragraph">
      <style:paragraph-properties fo:text-align="justify" fo:text-indent="0.2166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fo:text-indent="0.2166in"/>
      <style:text-properties style:font-size-complex="12pt"/>
    </style:style>
    <style:style style:name="P56" style:parent-style-name="Normal" style:family="paragraph">
      <style:paragraph-properties fo:text-align="justify" fo:text-indent="0.2166in"/>
    </style:style>
    <style:style style:name="T57" style:parent-style-name="DefaultParagraphFont" style:family="text">
      <style:text-properties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P71" style:parent-style-name="Normal" style:family="paragraph">
      <style:paragraph-properties fo:text-align="justify" fo:text-indent="0.2166in"/>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fo:text-transform="uppercase" style:font-size-complex="12pt"/>
    </style:style>
    <style:style style:name="P77" style:parent-style-name="Normal" style:family="paragraph">
      <style:paragraph-properties fo:text-align="justify" fo:text-indent="0.216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16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P89" style:parent-style-name="Normal" style:family="paragraph">
      <style:paragraph-properties fo:text-align="justify" fo:text-indent="0.216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216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16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16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16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1972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216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16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16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16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16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16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1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font-size-complex="12pt"/>
    </style:style>
    <style:style style:name="T184" style:parent-style-name="DefaultParagraphFont" style:family="text">
      <style:text-properties fo:font-weight="bold" style:font-weight-asian="bold" fo:text-transform="uppercase" style:font-size-complex="12pt"/>
    </style:style>
    <style:style style:name="T185" style:parent-style-name="DefaultParagraphFont" style:family="text">
      <style:text-properties fo:font-weight="bold" style:font-weight-asian="bold" fo:text-transform="uppercase" style:font-size-complex="12pt"/>
    </style:style>
    <style:style style:name="P186" style:parent-style-name="Normal" style:family="paragraph">
      <style:paragraph-properties fo:text-align="center"/>
      <style:text-properties fo:font-weight="bold" style:font-weight-asian="bold" fo:text-transform="uppercase" style:font-size-complex="12pt"/>
    </style:style>
    <style:style style:name="P187" style:parent-style-name="Normal" style:family="paragraph">
      <style:paragraph-properties fo:text-align="justify" fo:text-indent="0.2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166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166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166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16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166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font-size-complex="12pt"/>
    </style:style>
    <style:style style:name="T207" style:parent-style-name="DefaultParagraphFont" style:family="text">
      <style:text-properties fo:font-weight="bold" style:font-weight-asian="bold" fo:text-transform="uppercase" style:font-size-complex="12pt"/>
    </style:style>
    <style:style style:name="T208" style:parent-style-name="DefaultParagraphFont" style:family="text">
      <style:text-properties fo:font-weight="bold" style:font-weight-asian="bold" fo:text-transform="uppercase" style:font-size-complex="12pt"/>
    </style:style>
    <style:style style:name="P209" style:parent-style-name="Normal" style:family="paragraph">
      <style:paragraph-properties fo:text-align="justify" fo:text-indent="0.2166in"/>
      <style:text-properties style:font-size-complex="12pt"/>
    </style:style>
    <style:style style:name="P210" style:parent-style-name="Normal" style:family="paragraph">
      <style:paragraph-properties fo:text-align="justify" fo:text-indent="0.216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FF"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16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16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1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1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16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16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FF"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16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16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16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16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166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style:font-size-complex="12pt"/>
    </style:style>
    <style:style style:name="T277" style:parent-style-name="DefaultParagraphFont" style:family="text">
      <style:text-properties fo:font-weight="bold" style:font-weight-asian="bold" fo:text-transform="uppercase" style:font-size-complex="12pt"/>
    </style:style>
    <style:style style:name="T278" style:parent-style-name="DefaultParagraphFont" style:family="text">
      <style:text-properties fo:font-weight="bold" style:font-weight-asian="bold" fo:text-transform="uppercase" style:font-size-complex="12pt"/>
    </style:style>
    <style:style style:name="T279" style:parent-style-name="DefaultParagraphFont" style:family="text">
      <style:text-properties fo:font-weight="bold" style:font-weight-asian="bold" fo:text-transform="uppercase" style:font-size-complex="12pt"/>
    </style:style>
    <style:style style:name="P280" style:parent-style-name="Normal" style:family="paragraph">
      <style:paragraph-properties fo:text-align="justify" fo:text-indent="0.2166in"/>
      <style:text-properties style:font-size-complex="12pt"/>
    </style:style>
    <style:style style:name="P281" style:parent-style-name="Normal" style:family="paragraph">
      <style:paragraph-properties fo:text-align="justify" fo:text-indent="0.216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FF" style:font-size-complex="12pt" style:text-underline-type="single" style:text-underline-style="solid" style:text-underline-width="auto" style:text-underline-mode="continuous"/>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166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font-size-complex="12pt"/>
    </style:style>
    <style:style style:name="T294" style:parent-style-name="DefaultParagraphFont" style:family="text">
      <style:text-properties fo:font-weight="bold" style:font-weight-asian="bold" fo:text-transform="uppercase" style:font-size-complex="12pt"/>
    </style:style>
    <style:style style:name="T295" style:parent-style-name="DefaultParagraphFont" style:family="text">
      <style:text-properties fo:font-weight="bold" style:font-weight-asian="bold" fo:text-transform="uppercase" style:font-size-complex="12pt"/>
    </style:style>
    <style:style style:name="P296" style:parent-style-name="Normal" style:family="paragraph">
      <style:paragraph-properties fo:text-align="justify" fo:text-indent="0.2166in"/>
      <style:text-properties style:font-size-complex="12pt"/>
    </style:style>
    <style:style style:name="P297" style:parent-style-name="Normal" style:family="paragraph">
      <style:paragraph-properties fo:text-align="justify" fo:text-indent="0.216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1972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1972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1972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1972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1972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1972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2166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166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2166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166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166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style:font-size-complex="12pt"/>
    </style:style>
    <style:style style:name="T356" style:parent-style-name="DefaultParagraphFont" style:family="text">
      <style:text-properties fo:font-weight="bold" style:font-weight-asian="bold" fo:text-transform="uppercase" style:font-size-complex="12pt"/>
    </style:style>
    <style:style style:name="T357" style:parent-style-name="DefaultParagraphFont" style:family="text">
      <style:text-properties fo:font-weight="bold" style:font-weight-asian="bold" fo:text-transform="uppercase" style:font-size-complex="12pt"/>
    </style:style>
    <style:style style:name="P358" style:parent-style-name="Normal" style:family="paragraph">
      <style:paragraph-properties fo:text-align="justify" fo:text-indent="0.2166in"/>
      <style:text-properties style:font-size-complex="12pt"/>
    </style:style>
    <style:style style:name="P359" style:parent-style-name="Normal" style:family="paragraph">
      <style:paragraph-properties fo:text-align="justify" fo:text-indent="0.2166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166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166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166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style:font-size-complex="12pt"/>
    </style:style>
    <style:style style:name="T374" style:parent-style-name="DefaultParagraphFont" style:family="text">
      <style:text-properties fo:font-weight="bold" style:font-weight-asian="bold" fo:text-transform="uppercase" style:font-size-complex="12pt"/>
    </style:style>
    <style:style style:name="T375" style:parent-style-name="DefaultParagraphFont" style:family="text">
      <style:text-properties fo:font-weight="bold" style:font-weight-asian="bold" fo:text-transform="uppercase" style:font-size-complex="12pt"/>
    </style:style>
    <style:style style:name="P376" style:parent-style-name="Normal" style:family="paragraph">
      <style:paragraph-properties fo:text-align="justify" fo:text-indent="0.2166in"/>
      <style:text-properties style:font-size-complex="12pt"/>
    </style:style>
    <style:style style:name="P377" style:parent-style-name="Normal" style:family="paragraph">
      <style:paragraph-properties fo:text-align="justify" fo:text-indent="0.2166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166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166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166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166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16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16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16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16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16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16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16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16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166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166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166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style:font-size-complex="12pt"/>
    </style:style>
    <style:style style:name="T432" style:parent-style-name="DefaultParagraphFont" style:family="text">
      <style:text-properties fo:font-weight="bold" style:font-weight-asian="bold" fo:text-transform="uppercase"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style:font-size-complex="12pt"/>
    </style:style>
    <style:style style:name="P435" style:parent-style-name="Normal" style:family="paragraph">
      <style:paragraph-properties fo:text-align="justify" fo:text-indent="0.2166in"/>
      <style:text-properties style:font-size-complex="12pt"/>
    </style:style>
    <style:style style:name="P436" style:parent-style-name="Normal" style:family="paragraph">
      <style:paragraph-properties fo:text-align="justify" fo:text-indent="0.216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FF" style:font-size-complex="12pt" style:text-underline-type="single" style:text-underline-style="solid" style:text-underline-width="auto" style:text-underline-mode="continuous"/>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166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FF" style:font-size-complex="12pt" style:text-underline-type="single" style:text-underline-style="solid" style:text-underline-width="auto" style:text-underline-mode="continuous"/>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166in"/>
      <style:text-properties style:font-size-complex="12pt"/>
    </style:style>
    <style:style style:name="P450" style:parent-style-name="Normal" style:family="paragraph">
      <style:paragraph-properties fo:text-align="justify" fo:text-indent="0.2166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style:font-size-complex="12pt"/>
    </style:style>
    <style:style style:name="T453" style:parent-style-name="DefaultParagraphFont" style:family="text">
      <style:text-properties fo:font-weight="bold" style:font-weight-asian="bold" fo:text-transform="uppercase" style:font-size-complex="12pt"/>
    </style:style>
    <style:style style:name="T454" style:parent-style-name="DefaultParagraphFont" style:family="text">
      <style:text-properties fo:font-weight="bold" style:font-weight-asian="bold" fo:text-transform="uppercase" style:font-size-complex="12pt"/>
    </style:style>
    <style:style style:name="P455" style:parent-style-name="Normal" style:family="paragraph">
      <style:paragraph-properties fo:text-align="justify" fo:text-indent="0.2166in"/>
      <style:text-properties style:font-size-complex="12pt"/>
    </style:style>
    <style:style style:name="P456" style:parent-style-name="Normal" style:family="paragraph">
      <style:paragraph-properties fo:text-align="justify" fo:text-indent="0.216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166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FF" style:font-size-complex="12pt" style:text-underline-type="single" style:text-underline-style="solid" style:text-underline-width="auto" style:text-underline-mode="continuous"/>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166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16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166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166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2166in"/>
      <style:text-properties style:font-size-complex="12pt"/>
    </style:style>
    <style:style style:name="P482" style:parent-style-name="Normal" style:family="paragraph">
      <style:paragraph-properties fo:text-align="justify" fo:text-indent="0.2166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2166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style:font-size-complex="12pt"/>
    </style:style>
    <style:style style:name="T488" style:parent-style-name="DefaultParagraphFont" style:family="text">
      <style:text-properties fo:font-weight="bold" style:font-weight-asian="bold" fo:text-transform="uppercase" style:font-size-complex="12pt"/>
    </style:style>
    <style:style style:name="T489" style:parent-style-name="DefaultParagraphFont" style:family="text">
      <style:text-properties fo:font-weight="bold" style:font-weight-asian="bold" fo:text-transform="uppercase" style:font-size-complex="12pt"/>
    </style:style>
    <style:style style:name="P490" style:parent-style-name="Normal" style:family="paragraph">
      <style:paragraph-properties fo:text-align="justify" fo:text-indent="0.2166in"/>
      <style:text-properties style:font-size-complex="12pt"/>
    </style:style>
    <style:style style:name="P491" style:parent-style-name="Normal" style:family="paragraph">
      <style:paragraph-properties fo:text-align="justify" fo:text-indent="0.2166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166in"/>
    </style:style>
    <style:style style:name="P496" style:parent-style-name="Normal" style:family="paragraph">
      <style:paragraph-properties fo:text-align="center"/>
    </style:style>
    <style:style style:name="T497" style:parent-style-name="DefaultParagraphFont" style:family="text">
      <style:text-properties style:font-size-complex="12pt"/>
    </style:style>
    <style:style style:name="P498" style:parent-style-name="Normal" style:family="paragraph">
      <style:paragraph-properties fo:break-before="page" fo:text-align="justify"/>
    </style:style>
    <style:style style:name="P499" style:parent-style-name="Normal" style:family="paragraph">
      <style:paragraph-properties fo:text-align="justify" fo:text-indent="3.5437in"/>
      <style:text-properties style:font-size-complex="12pt"/>
    </style:style>
    <style:style style:name="P500" style:parent-style-name="Normal" style:family="paragraph">
      <style:paragraph-properties fo:text-indent="3.54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indent="0.5in"/>
      <style:text-properties style:font-size-complex="12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11" style:parent-style-name="Normal" style:family="paragraph">
      <style:paragraph-properties fo:text-align="center"/>
      <style:text-properties fo:font-weight="bold" style:font-weight-asian="bold" style:font-size-complex="12pt"/>
    </style:style>
    <style:style style:name="P512" style:parent-style-name="Normal" style:family="paragraph">
      <style:paragraph-properties fo:text-align="center"/>
      <style:text-properties fo:font-weight="bold" style:font-weight-asian="bold" style:font-size-complex="12pt"/>
    </style:style>
    <style:style style:name="P513" style:parent-style-name="Normal" style:family="paragraph">
      <style:text-properties style:font-size-complex="12pt"/>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indent="2.4291in"/>
      <style:text-properties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text-properties style:font-size-complex="12pt"/>
    </style:style>
    <style:style style:name="P51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52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2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2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52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24" style:parent-style-name="Normal" style:family="paragraph">
      <style:paragraph-properties>
        <style:tab-stops>
          <style:tab-stop style:type="right" style:leader-style="solid" style:leader-text="_" style:position="6.6937in"/>
        </style:tab-stops>
      </style:paragraph-properties>
      <style:text-properties style:font-size-complex="12pt" style:text-underline-type="single" style:text-underline-style="solid" style:text-underline-width="auto" style:text-underline-mode="continuous"/>
    </style:style>
    <style:style style:name="P525" style:parent-style-name="Normal" style:family="paragraph">
      <style:paragraph-properties>
        <style:tab-stops>
          <style:tab-stop style:type="right" style:leader-style="solid" style:leader-text="_" style:position="6.6937in"/>
        </style:tab-stops>
      </style:paragraph-properties>
    </style:style>
    <style:style style:name="T526" style:parent-style-name="DefaultParagraphFont" style:family="text">
      <style:text-properties style:font-size-complex="12pt" style:text-underline-type="single" style:text-underline-style="solid" style:text-underline-width="auto" style:text-underline-mode="continuous"/>
    </style:style>
    <style:style style:name="T527" style:parent-style-name="DefaultParagraphFont" style:family="text">
      <style:text-properties style:font-size-complex="12pt"/>
    </style:style>
    <style:style style:name="P528" style:parent-style-name="Normal" style:family="paragraph">
      <style:text-properties style:font-size-complex="12pt"/>
    </style:style>
    <style:style style:name="P529" style:parent-style-name="Normal" style:family="paragraph">
      <style:paragraph-properties fo:text-align="justify">
        <style:tab-stops>
          <style:tab-stop style:type="right" style:leader-style="solid" style:leader-text="_" style:position="6.6937in"/>
        </style:tab-stops>
      </style:paragraph-properties>
    </style:style>
    <style:style style:name="T530" style:parent-style-name="DefaultParagraphFont" style:family="text">
      <style:text-properties fo:text-transform="uppercase"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text-transform="uppercase" style:font-size-complex="12pt"/>
    </style:style>
    <style:style style:name="P535" style:parent-style-name="Normal" style:family="paragraph">
      <style:text-properties style:font-size-complex="12pt"/>
    </style:style>
    <style:style style:name="P536" style:parent-style-name="Normal" style:family="paragraph">
      <style:paragraph-properties fo:text-align="justify">
        <style:tab-stops>
          <style:tab-stop style:type="right" style:leader-style="solid" style:leader-text="_" style:position="6.6937in"/>
        </style:tab-stops>
      </style:paragraph-properties>
    </style:style>
    <style:style style:name="T537" style:parent-style-name="DefaultParagraphFont" style:family="text">
      <style:text-properties style:font-size-complex="12pt"/>
    </style:style>
    <style:style style:name="P538" style:parent-style-name="Normal" style:family="paragraph">
      <style:text-properties style:font-size-complex="12pt"/>
    </style:style>
    <style:style style:name="P539" style:parent-style-name="Normal" style:family="paragraph">
      <style:text-properties fo:letter-spacing="0.0277in" style:font-size-complex="12pt"/>
    </style:style>
    <style:style style:name="T540" style:parent-style-name="DefaultParagraphFont" style:family="text">
      <style:text-properties fo:letter-spacing="0.0277in" style:font-size-complex="12pt"/>
    </style:style>
    <style:style style:name="T541" style:parent-style-name="DefaultParagraphFont" style:family="text">
      <style:text-properties style:font-size-complex="12pt"/>
    </style:style>
    <style:style style:name="P542" style:parent-style-name="Normal" style:family="paragraph">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indent="1.3986in"/>
      <style:text-properties style:font-size-complex="12pt"/>
    </style:style>
    <style:style style:name="P545" style:parent-style-name="Normal" style:family="paragraph">
      <style:paragraph-properties fo:line-height="150%">
        <style:tab-stops>
          <style:tab-stop style:type="right" style:leader-style="solid" style:leader-text="_" style:position="6.693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fo:text-transform="uppercase"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line-height-at-least="0.0138in" fo:text-indent="0.5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style:line-height-at-least="0.0138in"/>
      <style:text-properties style:font-size-complex="12pt"/>
    </style:style>
    <style:style style:name="P556" style:parent-style-name="Normal" style:family="paragraph">
      <style:paragraph-properties fo:text-align="justify" style:line-height-at-least="0.0138in" fo:text-indent="3.1868in"/>
      <style:text-properties style:font-size-complex="12pt"/>
    </style:style>
    <style:style style:name="P557" style:parent-style-name="Normal" style:family="paragraph">
      <style:paragraph-properties fo:text-align="justify" fo:line-height="150%" fo:text-indent="0.5in"/>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fo:text-indent="3.3493in"/>
      <style:text-properties style:font-size-complex="12pt"/>
    </style:style>
    <style:style style:name="P560" style:parent-style-name="Normal" style:family="paragraph">
      <style:paragraph-properties fo:text-align="justify" fo:line-height="150%"/>
      <style:text-properties style:font-size-complex="12pt"/>
    </style:style>
    <style:style style:name="P561" style:parent-style-name="Normal" style:family="paragraph">
      <style:paragraph-properties fo:text-align="justify" fo:text-indent="0.5in"/>
      <style:text-properties style:font-size-complex="12pt"/>
    </style:style>
    <style:style style:name="P562" style:parent-style-name="Normal" style:family="paragraph">
      <style:paragraph-properties fo:text-align="justify" fo:text-indent="0.5in"/>
      <style:text-properties style:font-size-complex="12pt"/>
    </style:style>
    <style:style style:name="P563" style:parent-style-name="Normal" style:family="paragraph">
      <style:paragraph-properties fo:text-align="justify" fo:text-indent="4.0701in"/>
      <style:text-properties style:font-size-complex="12pt"/>
    </style:style>
    <style:style style:name="P564" style:parent-style-name="Normal" style:family="paragraph">
      <style:paragraph-properties fo:text-align="justify" fo:line-height="150%" fo:text-indent="0.5in"/>
      <style:text-properties style:font-size-complex="12pt"/>
    </style:style>
    <style:style style:name="P565" style:parent-style-name="Normal" style:family="paragraph">
      <style:paragraph-properties fo:text-align="justify" fo:line-height="150%" fo:text-indent="0.5in"/>
      <style:text-properties style:font-size-complex="12pt"/>
    </style:style>
    <style:style style:name="P566" style:parent-style-name="Normal" style:family="paragraph">
      <style:paragraph-properties fo:text-align="justify" fo:line-height="150%"/>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paragraph-properties fo:text-indent="2.4291in"/>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paragraph-properties fo:text-indent="0.1104in"/>
      <style:text-properties style:font-size-complex="12pt"/>
    </style:style>
    <style:style style:name="P577" style:parent-style-name="Normal" style:family="paragraph">
      <style:text-properties style:font-size-complex="12pt"/>
    </style:style>
    <style:style style:name="P578" style:parent-style-name="Normal" style:family="paragraph">
      <style:paragraph-properties fo:text-align="center" fo:line-height="150%"/>
      <style:text-properties fo:text-transform="uppercase"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break-before="page"/>
    </style:style>
    <style:style style:name="P586" style:parent-style-name="Normal" style:family="paragraph">
      <style:paragraph-properties fo:text-indent="3.5437in"/>
      <style:text-properties style:font-size-complex="12pt"/>
    </style:style>
    <style:style style:name="P587" style:parent-style-name="Normal" style:family="paragraph">
      <style:paragraph-properties fo:text-indent="3.54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text-properties style:font-size-complex="12pt"/>
    </style:style>
    <style:style style:name="P598" style:parent-style-name="Normal" style:family="paragraph">
      <style:paragraph-properties fo:text-align="center"/>
      <style:text-properties fo:font-weight="bold" style:font-weight-asian="bold" style:font-size-complex="12pt"/>
    </style:style>
    <style:style style:name="P599" style:parent-style-name="Normal" style:family="paragraph">
      <style:paragraph-properties fo:text-align="center"/>
      <style:text-properties fo:font-weight="bold" style:font-weight-asian="bold" style:font-size-complex="12pt"/>
    </style:style>
    <style:style style:name="P600" style:parent-style-name="Normal" style:family="paragraph">
      <style:paragraph-properties fo:text-align="center"/>
      <style:text-properties fo:font-weight="bold" style:font-weight-asian="bold" style:font-size-complex="12pt"/>
    </style:style>
    <style:style style:name="P601" style:parent-style-name="Normal" style:family="paragraph">
      <style:text-properties fo:font-weight="bold" style:font-weight-asian="bold"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indent="2.4659in"/>
    </style:style>
    <style:style style:name="T604" style:parent-style-name="DefaultParagraphFont" style:family="text">
      <style:text-properties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paragraph-properties fo:text-align="center"/>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paragraph-properties fo:text-indent="3.018in"/>
      <style:text-properties style:font-size-complex="12pt"/>
    </style:style>
    <style:style style:name="P615" style:parent-style-name="Normal" style:family="paragraph">
      <style:paragraph-properties fo:text-indent="0.5in"/>
      <style:text-properties style:font-size-complex="12pt"/>
    </style:style>
    <style:style style:name="P616" style:parent-style-name="Normal" style:family="paragraph">
      <style:paragraph-properties fo:text-align="justify" fo:line-height="150%"/>
      <style:text-properties style:font-size-complex="12pt"/>
    </style:style>
    <style:style style:name="P617" style:parent-style-name="Normal" style:family="paragraph">
      <style:paragraph-properties fo:line-height="150%"/>
      <style:text-properties style:font-size-complex="12pt"/>
    </style:style>
    <style:style style:name="P618" style:parent-style-name="Normal" style:family="paragraph">
      <style:paragraph-properties fo:line-height="150%"/>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paragraph-properties fo:text-indent="2.5027in"/>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paragraph-properties fo:text-indent="0.0368in"/>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paragraph-properties fo:break-before="page"/>
    </style:style>
    <style:style style:name="P630" style:parent-style-name="Normal" style:family="paragraph">
      <style:paragraph-properties fo:text-indent="3.5437in"/>
      <style:text-properties style:font-size-complex="12pt"/>
    </style:style>
    <style:style style:name="P631" style:parent-style-name="Normal" style:family="paragraph">
      <style:paragraph-properties fo:text-indent="3.54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P637" style:parent-style-name="Normal" style:family="paragraph">
      <style:text-properties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text-properties style:font-size-complex="12pt"/>
    </style:style>
    <style:style style:name="P641" style:parent-style-name="Normal" style:family="paragraph">
      <style:paragraph-properties fo:text-align="center"/>
      <style:text-properties fo:font-weight="bold" style:font-weight-asian="bold" style:font-size-complex="12pt"/>
    </style:style>
    <style:style style:name="P642" style:parent-style-name="Normal" style:family="paragraph">
      <style:paragraph-properties fo:text-align="center"/>
      <style:text-properties fo:font-weight="bold" style:font-weight-asian="bold"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P645" style:parent-style-name="Normal" style:family="paragraph">
      <style:text-properties style:font-size-complex="12pt"/>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P648" style:parent-style-name="Normal" style:family="paragraph">
      <style:paragraph-properties fo:text-indent="2.3187in"/>
      <style:text-properties style:font-size-complex="12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paragraph-properties fo:text-align="center"/>
      <style:text-properties style:font-size-complex="12pt"/>
    </style:style>
    <style:style style:name="P657" style:parent-style-name="Normal" style:family="paragraph">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paragraph-properties fo:text-align="center"/>
      <style:text-properties style:font-size-complex="12pt"/>
    </style:style>
    <style:style style:name="P663" style:parent-style-name="Normal" style:family="paragraph">
      <style:text-properties style:font-size-complex="12pt"/>
    </style:style>
    <style:style style:name="T664" style:parent-style-name="DefaultParagraphFont" style:family="text">
      <style:text-properties fo:letter-spacing="0.0277in"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paragraph-properties fo:text-align="center"/>
      <style:text-properties style:font-size-complex="12pt"/>
    </style:style>
    <style:style style:name="P670" style:parent-style-name="Normal" style:family="paragraph">
      <style:text-properties style:font-size-complex="12pt"/>
    </style:style>
    <style:style style:name="P67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72" style:parent-style-name="Normal" style:family="paragraph">
      <style:paragraph-properties>
        <style:tab-stops>
          <style:tab-stop style:type="center" style:position="4.0256in"/>
        </style:tab-stops>
      </style:paragraph-properties>
    </style:style>
    <style:style style:name="T673" style:parent-style-name="DefaultParagraphFont" style:family="text">
      <style:text-properties fo:color="#000000" style:text-position="30% 100%"/>
    </style:style>
    <style:style style:name="P674" style:parent-style-name="Normal" style:family="paragraph">
      <style:paragraph-properties fo:text-align="justify" style:line-height-at-least="0.0138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T680" style:parent-style-name="DefaultParagraphFont" style:family="text">
      <style:text-properties style:font-size-complex="12pt"/>
    </style:style>
    <style:style style:name="P681" style:parent-style-name="Normal" style:family="paragraph">
      <style:paragraph-properties fo:text-align="justify" style:line-height-at-least="0.0138in" fo:margin-left="0.5in" fo:text-indent="0.5in">
        <style:tab-stops/>
      </style:paragraph-properties>
      <style:text-properties style:font-size-complex="12pt"/>
    </style:style>
    <style:style style:name="P682" style:parent-style-name="Normal" style:family="paragraph">
      <style:paragraph-properties fo:line-height="150%" fo:text-indent="0.0368in"/>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P687" style:parent-style-name="Normal" style:family="paragraph">
      <style:paragraph-properties fo:text-indent="0.5in"/>
      <style:text-properties style:font-size-complex="12pt"/>
    </style:style>
    <style:style style:name="P688" style:parent-style-name="Normal" style:family="paragraph">
      <style:paragraph-properties fo:text-indent="4.0333in"/>
      <style:text-properties style:font-size-complex="12pt"/>
    </style:style>
    <style:style style:name="P689" style:parent-style-name="Normal" style:family="paragraph">
      <style:paragraph-properties fo:line-height="150%" fo:text-indent="0.5in"/>
      <style:text-properties style:font-size-complex="12pt"/>
    </style:style>
    <style:style style:name="P690" style:parent-style-name="Normal" style:family="paragraph">
      <style:paragraph-properties fo:line-height="150%" fo:text-indent="0.5in"/>
      <style:text-properties style:font-size-complex="12pt"/>
    </style:style>
    <style:style style:name="P691" style:parent-style-name="Normal" style:family="paragraph">
      <style:paragraph-properties fo:line-height="150%"/>
      <style:text-properties style:font-size-complex="12pt"/>
    </style:style>
    <style:style style:name="P692" style:parent-style-name="Normal" style:family="paragraph">
      <style:paragraph-properties fo:line-height="150%"/>
      <style:text-properties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paragraph-properties fo:text-indent="2.65in"/>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paragraph-properties fo:text-indent="0.1472in"/>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office:automatic-styles>
  <office:body>
    <office:text text:use-soft-page-breaks="true">
      <text:p text:style-name="P1"><text:span text:style-name="T2">Įsakymas netenka galios 2004-12-17:</text:span></text:p>
      <text:p text:style-name="P3"><text:span text:style-name="T4">Lietuvos Respublikos žemės ūkio ministerija, Įsakymas</text:span></text:p>
      <text:p text:style-name="P5"><text:span text:style-name="T6">Nr.<text:s/></text:span><text:a xlink:href="https://www.e-tar.lt/portal/legalAct.html?documentId=TAR.3BCA93CCEE4C" office:target-frame-name="_top" xlink:show="replace"><text:span text:style-name="T7">3D-657</text:span></text:a><text:span text:style-name="T8">, 2004-12-10, Žin., 2004, Nr. 180-6681 (2004-12-16), i. k.<text:s/></text:span><text:span text:style-name="T9">1042330ISAK003D-657</text:span></text:p>
      <text:p text:style-name="P10"><text:span text:style-name="T11">Dėl kai kurių Lietuvos Respublikos žemės ūkio ministro įsakymų pripažinimo netekusiais galios</text:span></text:p>
      <text:p text:style-name="P12"/>
      <text:p text:style-name="P13"><text:span text:style-name="T14">Suvestinė redakcija nuo 2003-10-25 iki 2004-12-16</text:span></text:p>
      <text:p text:style-name="P15"/>
      <text:p text:style-name="P16"><text:span text:style-name="T17">Įsakymas paskelbtas: Žin. 2003, Nr.<text:s/></text:span><text:a xlink:href="https://www.e-tar.lt/portal/legalAct.html?documentId=TAR.82FE0451D900" office:target-frame-name="_top" xlink:show="replace"><text:span text:style-name="T18">26-1061</text:span></text:a><text:span text:style-name="T19">, i. k. 1032330ISAK0003D-81</text:span></text:p>
      <text:p text:style-name="P20"/>
      <text:p text:style-name="P21">LIETUVOS RESPUBLIKOS ŽEMĖS ŪKIO MINISTRO</text:p>
      <text:p text:style-name="P22"/>
      <text:p text:style-name="P23">Į S A K Y M A S</text:p>
      <text:p text:style-name="P24">DĖL NESAUGIŲ PAŠARŲ TVARKYMO TAISYKLIŲ PATVIRTINIMO</text:p>
      <text:p text:style-name="P25"/>
      <text:p text:style-name="P26">2003 m. kovo 7 d. Nr. 3D-81</text:p>
      <text:p text:style-name="P27">Vilnius</text:p>
      <text:p text:style-name="P28"/>
      <text:p text:style-name="P29"/>
      <text:p text:style-name="P30"><text:span text:style-name="T31">Vadovaudamasis Lietuvos Respublikos pašarų<text:s/></text:span><text:span text:style-name="T32">įstatymo (Žin., 2000, Nr.<text:s/></text:span><text:a xlink:href="http://www3.lrs.lt/cgi-bin/preps2?a=99446&amp;b=" office:target-frame-name="_top" xlink:show="replace"><text:span text:style-name="T33">34-952</text:span></text:a><text:span text:style-name="T34">) 10 straipsnio 3 dalimi ir siekdamas užtikrinti nesaugių pašarų teisiškai reglamentuotą tvarkymą:</text:span></text:p>
      <text:p text:style-name="P35"><text:span text:style-name="T36">1</text:span><text:span text:style-name="T37">.T v i r t i n u Nesaugių pašarų tvarkymo taisykles (prided</text:span><text:span text:style-name="T38">ama).</text:span></text:p>
      <text:p text:style-name="P39"><text:span text:style-name="T40">2</text:span><text:span text:style-name="T41">. Šis įsakymas įsigalioja nuo 2003 m. kovo 30 d.</text:span></text:p>
      <text:p text:style-name="P42"/>
      <text:p text:style-name="P43"/>
      <text:p text:style-name="P44"/>
      <text:p text:style-name="P45"><text:span text:style-name="T46">L. e. ŽEMĖS ŪKIO ministro pareigas<text:s/></text:span><text:span text:style-name="T47"><text:tab/>Jeronimas Kraujelis</text:span></text:p>
      <text:p text:style-name="P48"/>
      <text:soft-page-break/>
      <text:p text:style-name="P49">PATVIRTINTA</text:p>
      <text:p text:style-name="P50">Lietuvos Respublikos žemės ūkio ministro</text:p>
      <text:p text:style-name="P51">2003 m. kovo 7 d. įsakymu Nr. 3D-81</text:p>
      <text:p text:style-name="P52"/>
      <text:p text:style-name="P53"><text:span text:style-name="T54">NESAUGIŲ PAŠARŲ TVARKYMO TAISYKLĖS</text:span></text:p>
      <text:p text:style-name="P55"/>
      <text:p text:style-name="P56"><text:span text:style-name="T57">Nesaugių pašarų tvarkymo taisyklės (toliau – taisyklės) parengtos vadovaujantis Lietuvos Respublikos pašarų įstatymu (Žin., 2000, Nr.<text:s/></text:span><text:a xlink:href="http://www3.lrs.lt/cgi-bin/preps2?a=99446&amp;b=" office:target-frame-name="_top" xlink:show="replace"><text:span text:style-name="T58">34-952</text:span></text:a><text:span text:style-name="T59">), Lietuvos Respublikos atliekų tvarkymo įstatymu (Žin.</text:span><text:span text:style-name="T60">, 1998, Nr.<text:s/></text:span><text:a xlink:href="http://www3.lrs.lt/cgi-bin/preps2?a=59267&amp;b=" office:target-frame-name="_top" xlink:show="replace"><text:span text:style-name="T61">61-1726</text:span></text:a><text:span text:style-name="T62">; 2002, Nr.</text:span><text:a xlink:href="http://www3.lrs.lt/cgi-bin/preps2?a=171181&amp;b=" office:target-frame-name="_top" xlink:show="replace"><text:span text:style-name="T63">72-3016</text:span></text:a><text:span text:style-name="T64">), Produktų pateikimo į rinką ribojimo priemonių taikymo tvarka, patvirtinta Lietuvos Respubliko</text:span><text:span text:style-name="T65">s Vyriausybės 2002 m. balandžio 2 d. nutarimu Nr. 439 (Žin., 2002, Nr.<text:s/></text:span><text:a xlink:href="http://www3.lrs.lt/cgi-bin/preps2?a=163586&amp;b=" office:target-frame-name="_top" xlink:show="replace"><text:span text:style-name="T66">35-1307</text:span></text:a><text:span text:style-name="T67">), ir Atliekų tvarkymo taisyklių, patvirtintų Lietuvos Respublikos aplinkos ministro 1999 m. liepos 14 d. įsakymu Nr</text:span><text:span text:style-name="T68">. 217 (Žin., 1999, Nr.<text:s/></text:span><text:a xlink:href="http://www3.lrs.lt/cgi-bin/preps2?a=84302&amp;b=" office:target-frame-name="_top" xlink:show="replace"><text:span text:style-name="T69">63-2065</text:span></text:a><text:span text:style-name="T70">), nuostatomi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os taisyklės reglamentuoja nesaugių prekinių pašarų (toliau – pašarų) nukenksminimo, apdorojimo, šalinimo ir dok</text:span><text:span text:style-name="T80">umentų tvarkymo nuostatas.</text:span></text:p>
      <text:p text:style-name="P81"><text:span text:style-name="T82">2</text:span><text:span text:style-name="T83">. Nesaugūs pašarai turi būti nukenksminami ar šalinami tik šiose taisyklėse nurodyta tvarka.</text:span></text:p>
      <text:p text:style-name="P84"><text:span text:style-name="T85">3</text:span><text:span text:style-name="T86">. Nesaugūs pašarai skiriami į padidintos rizikos, kenksmingus ir pavojingus (draudžiamus naudoti</text:span><text:span text:style-name="T87">)</text:span><text:span text:style-name="T88"><text:s/>pašarus:</text:span></text:p>
      <text:p text:style-name="P89"><text:span text:style-name="T90">3.1</text:span><text:span text:style-name="T91">. prie padidin</text:span><text:span text:style-name="T92">tos rizikos pašarų priskiriami pašarai, kai:</text:span></text:p>
      <text:p text:style-name="P93"><text:span text:style-name="T94">3.1.1</text:span><text:span text:style-name="T95">. jų struktūra (stambumas ir sudėtis) netinka ūkinės paskirties gyvūno mitybai dėl jo fiziologinių ypatumų;</text:span></text:p>
      <text:p text:style-name="P96"><text:span text:style-name="T97">3.1.2</text:span><text:span text:style-name="T98">. atsiranda neigiamas poveikis dėl jo vartojimo su kitais pašarais;</text:span></text:p>
      <text:p text:style-name="P99"><text:span text:style-name="T100">3.1.3</text:span><text:span text:style-name="T101">.<text:s/></text:span><text:span text:style-name="T102">pateikiama netiksli informacija apie pašarų paskirtį, jo sudėtį bei naudojimą;</text:span></text:p>
      <text:p text:style-name="P103"><text:span text:style-name="T104">3.1.4</text:span><text:span text:style-name="T105">. jauniems gyvūnams tam tikrus pašarus vartojant, atsiranda neigiamas poveikis dėl virškinamojo trakto fiziologinių ypatumų;</text:span></text:p>
      <text:p text:style-name="P106"><text:span text:style-name="T107">3.2</text:span><text:span text:style-name="T108">. kenksmingiems pašarams priskiria</text:span><text:span text:style-name="T109">mi pašarai:</text:span></text:p>
      <text:p text:style-name="P110"><text:span text:style-name="T111">3.2.1</text:span><text:span text:style-name="T112">. neatitinkantys Produktų, skirtų gyvūnų mitybai, privalomųjų saugos reikalavimų techninio reglamento, patvirtinto Lietuvos Respublikos žemės ūkio ministro 2003 m. birželio 4 d. įsakymu Nr. 3D-225 (Žin., 2003, Nr.<text:s/></text:span><text:a xlink:href="https://www.e-tar.lt/portal/lt/legalAct/TAR.677D0A1015D3" office:target-frame-name="_blank" xlink:show="new"><text:span text:style-name="T113">56-2501</text:span></text:a><text:span text:style-name="T114">);</text:span><text:s/></text:p>
      <text:p text:style-name="P115">Papunkčio pakeitimai:</text:p>
      <text:p text:style-name="P116"><text:span text:style-name="T117">Nr.<text:s/></text:span><text:a xlink:href="https://www.e-tar.lt/portal/legalAct.html?documentId=TAR.ABBC74A93EE5" office:target-frame-name="_top" xlink:show="replace"><text:span text:style-name="T118">3D-431</text:span></text:a><text:span text:style-name="T119">, 2003-10-16, Žin., 2003, Nr. 100-4497 (2003-10-24), i. k. 1032330ISA</text:span><text:span text:style-name="T120">K003D-431</text:span></text:p>
      <text:p text:style-name="Normal"/>
      <text:p text:style-name="P121"><text:span text:style-name="T122">3.2.2</text:span><text:span text:style-name="T123">. neatitinkantys Pašarų priedų gamybos, naudojimo ir prekybos jais tvarkos, patvirtintos žemės ūkio ministro ir Valstybinės maisto ir veterinarijos tarnybos direktoriaus 2001 m. rugsėjo 21 d. įsakymu Nr. 332/395 (Žin., 2001, Nr.</text:span><text:a xlink:href="http://www3.lrs.lt/cgi-bin/preps2?a=150880&amp;b=" office:target-frame-name="_top" xlink:show="replace"><text:span text:style-name="T124">84-2951</text:span></text:a><text:span text:style-name="T125">), reikalavimų;</text:span></text:p>
      <text:p text:style-name="P126"><text:span text:style-name="T127">3.2.3</text:span><text:span text:style-name="T128">. neatitinkantys Pašarinių fermentų, mikroorganizmų ir jų preparatų gamybos, naudojimo ir prekybos taisyklių, patvirtintų žemės ūkio ministro 2001 m. rugsėjo 21 d.<text:s/></text:span><text:span text:style-name="T129">įsakymu Nr. 334 (Žin., 2001, Nr.<text:s/></text:span><text:a xlink:href="http://www3.lrs.lt/cgi-bin/preps2?a=150675&amp;b=" office:target-frame-name="_top" xlink:show="replace"><text:span text:style-name="T130">83-2914</text:span></text:a><text:span text:style-name="T131">), reikalavimų;</text:span></text:p>
      <text:p text:style-name="P132"><text:span text:style-name="T133">3.2.4</text:span><text:span text:style-name="T134">. kai į jų sudėtį įdėti neaprobuoti ir neįregistruoti pašarų priedai;</text:span></text:p>
      <text:p text:style-name="P135"><text:span text:style-name="T136">3.2.5</text:span><text:span text:style-name="T137">. kai jų gamyboje naudojamos pašarinės žaliavos, nenurodytos Pašarų klasifikatoriuje, patvirtintame žemės ūkio ministro 2000 m. birželio 30 d. įsakymu Nr. 205 (Žin., 2000, Nr.<text:s/></text:span><text:a xlink:href="http://www3.lrs.lt/cgi-bin/preps2?a=106832&amp;b=" office:target-frame-name="_top" xlink:show="replace"><text:span text:style-name="T138">69-2064</text:span></text:a><text:span text:style-name="T139">);</text:span></text:p>
      <text:p text:style-name="P140"><text:span text:style-name="T141">3.2.6</text:span><text:span text:style-name="T142">. kai į juos, skirtus tam tikroms ūkinės paskirties gyvūnų rūšims, įdėta gyvūninių baltymų, uždraustų Ūkinės paskirties gyvūnų šėrimo perdirbtais gyvūniniais baltymais veterinarijos reikalavimuose, patvirtintuose Valstybinės maisto ir veterinarijos tarnyb</text:span><text:span text:style-name="T143">os direktoriaus 2002 m. birželio 6 d. įsakymu Nr. 267 (Žin., 2002, Nr.<text:s/></text:span><text:a xlink:href="http://www3.lrs.lt/cgi-bin/preps2?a=169016&amp;b=" office:target-frame-name="_top" xlink:show="replace"><text:span text:style-name="T144">59-2408</text:span></text:a><text:span text:style-name="T145">);</text:span></text:p>
      <text:p text:style-name="P146"><text:span text:style-name="T147">3.2.7</text:span><text:span text:style-name="T148">. kai juose dėl higienos reikalavimų pažeidimų gaminant, laikant ar transportuojant atsiranda organolept</text:span><text:span text:style-name="T149">inių pokyčių (pvz., puvėsio bei pelėsio kvapas, nebūdinga pašarui spalva ir kt.);</text:span></text:p>
      <text:p text:style-name="P150"><text:span text:style-name="T151">3.2.8</text:span><text:span text:style-name="T152">. kai pasibaigęs pašarų naudojimo terminas;</text:span></text:p>
      <text:p text:style-name="P153"><text:span text:style-name="T154">3.3</text:span><text:span text:style-name="T155">. pavojingiems pašarams priskiriami pašarai:</text:span></text:p>
      <text:p text:style-name="P156"><text:span text:style-name="T157">3.3.1</text:span><text:span text:style-name="T158">. pagaminti su draudžiamomis medžiagomis bei pašarinėmis med</text:span><text:span text:style-name="T159">žiagomis, išvardytomis Pašarų teikimo į rinką taisyklių, patvirtintų žemės ūkio ministro 2000 m. birželio 30 d. įsakymu Nr. 209 (Žin., 2000, Nr.<text:s/></text:span><text:a xlink:href="http://www3.lrs.lt/cgi-bin/preps2?a=105717&amp;b=" office:target-frame-name="_top" xlink:show="replace"><text:span text:style-name="T160">60-1787</text:span></text:a><text:span text:style-name="T161">), 1 priede;</text:span></text:p>
      <text:p text:style-name="P162"><text:span text:style-name="T163">3.3.2</text:span><text:span text:style-name="T164">. pagaminti su pašar</text:span><text:span text:style-name="T165">ų priedais, uždraustais naudoti Valstybinės veterinarijos tarnybos direktoriaus 1999 m. gegužės 31 d. įsakymu Nr. 4-139 „Dėl kai kurių veterinarijos vaistų, premiksų, pašarų, priedų uždraudimo“ (Žin., 1999, Nr.<text:s/></text:span><text:a xlink:href="http://www3.lrs.lt/cgi-bin/preps2?a=81982&amp;b=" office:target-frame-name="_top" xlink:show="replace"><text:span text:style-name="T166">51-1663</text:span></text:a><text:span text:style-name="T167">);</text:span></text:p>
      <text:p text:style-name="P168"><text:span text:style-name="T169">3.3.3</text:span><text:span text:style-name="T170">. kai į pašarus įdėta farmakologiškai aktyvių medžiagų daugiau nei leistini Didžiausi leistinų veterinarinės medicinos preparatų likučių kiekiai gyvūniniuose maisto produktuose, patvirtintuose Valstybinės maisto ir veteri</text:span><text:span text:style-name="T171">narijos tarnybos direktoriaus 2000 m. gruodžio 29 d. įsakymu Nr. 395 (Žin., 2001, Nr.</text:span><text:a xlink:href="http://www3.lrs.lt/cgi-bin/preps2?a=120255&amp;b=" office:target-frame-name="_top" xlink:show="replace"><text:span text:style-name="T172">13-416</text:span></text:a><text:span text:style-name="T173">);</text:span></text:p>
      <text:p text:style-name="P174"><text:span text:style-name="T175">3.3.4</text:span><text:span text:style-name="T176">. kai jų neįmanoma nukenksminti arba naudoti kitiems tikslams.</text:span></text:p>
      <text:p text:style-name="P177"><text:span text:style-name="T178">4</text:span><text:span text:style-name="T179">. Šių taisyklių nuo</text:span><text:span text:style-name="T180">statos privalomos visiems pašarus gaminantiems, laikantiems, gabenantiems, naudojantiems ir jais prekiaujantiems ūkio subjektams ir pašarų kokybės valstybinę kontrolę vykdančiai institucijai.</text:span></text:p>
      <text:p text:style-name="P181"/>
      <text:p text:style-name="P182"><text:span text:style-name="T183">II</text:span><text:span text:style-name="T184">.<text:s/></text:span><text:span text:style-name="T185">SĄVOKOS</text:span></text:p>
      <text:p text:style-name="P186"/>
      <text:p text:style-name="P187"><text:span text:style-name="T188">5</text:span><text:span text:style-name="T189">.Pagrindinės šiose taisyklėse<text:s/></text:span><text:span text:style-name="T190">vartojamos sąvokos:</text:span></text:p>
      <text:p text:style-name="P191"><text:span text:style-name="T192">Padidintos rizikos pašarai<text:s/></text:span><text:span text:style-name="T193">– pašarai, nurodyti šių taisyklių 3.1 punkte, kuriuos, atsižvelgiant į gyvūnų fiziologines savybes, galima naudoti kitoms gyvūnų rūšims ar amžiaus grupėms nei buvo skirta.</text:span></text:p>
      <text:p text:style-name="P194"><text:span text:style-name="T195">Kenksmingi pašarai</text:span><text:span text:style-name="T196"><text:s/>– pašarai, nurodyt</text:span><text:span text:style-name="T197">i šių taisyklių 3.2 punkte, ir kurie, atitinkamai nukenksminti, apdoroti ar perdirbti, tinka ūkinės paskirties gyvūnų mitybai.</text:span></text:p>
      <text:p text:style-name="P198"><text:span text:style-name="T199">Pavojingi pašarai</text:span><text:span text:style-name="T200"><text:s/>– pašarai, nurodyti šių taisyklių 3.3 punkte, ir kurių neįmanoma nukenksminti arba naudoti kitiems tikslams.</text:span></text:p>
      <text:p text:style-name="P201"><text:span text:style-name="T202">6</text:span><text:span text:style-name="T203">. Kitos šiose taisyklėse vartojamos sąvokos turi tą pačią reikšmę, kaip Lietuvos Respublikos pašarų įstatyme ir Pašarų klasifikatoriuje.</text:span></text:p>
      <text:p text:style-name="P204"/>
      <text:p text:style-name="P205"><text:span text:style-name="T206">III</text:span><text:span text:style-name="T207">.<text:s/></text:span><text:span text:style-name="T208">PAŠARŲ KOKYBĖS VALSTYBINĖS KONTROLĖS VYKDYMO TVARKA</text:span></text:p>
      <text:p text:style-name="P209"/>
      <text:p text:style-name="P210"><text:span text:style-name="T211">7</text:span><text:span text:style-name="T212">. Pašarų kokybės valstybinė kontrolė vykdoma p</text:span><text:span text:style-name="T213">agal Pašarų kokybės valstybinės kontrolės vykdymo tvarkos, patvirtintos žemės ūkio ministro 2000 m. gruodžio 21 d. įsakymu Nr. 364 (Žin., 2001, Nr.<text:s/></text:span><text:a xlink:href="http://www3.lrs.lt/cgi-bin/preps2?a=117015&amp;b=" office:target-frame-name="_top" xlink:show="replace"><text:span text:style-name="T214">1-20</text:span></text:a><text:span text:style-name="T215">) nuostatas, o nesaugūs pašarai tvarkomi p</text:span><text:span text:style-name="T216">agal šių taisyklių nuostatas. Vyriausybės įgaliotos institucijos pašarų kokybės valstybinę kontrolę atliekantys pareigūnai, identifikavę bei ištyrę pašarus pripažintoje ar akredituotoje laboratorijoje ir pagal gautus rezultatus nustatę, kad pašaras nesaugu</text:span><text:span text:style-name="T217">s ūkinės paskirties gyvūnų mitybai, dviem egzemplioriais surašo sprendimą pagal šių taisyklių 1 ar 2 priedą ir vieną jų įteikia pašarų turėtojui. Pašarų kokybės valstybinę kontrolę atliekantis pareigūnas sprendime dėl nesaugių pašarų, atitinkančių šių tais</text:span><text:span text:style-name="T218">yklių<text:s/></text:span><text:span text:style-name="T219"><text:line-break/>3 punkto vieną ar kelias nuostatas, nurodo priemonę:</text:span></text:p>
      <text:p text:style-name="P220"><text:span text:style-name="T221">7.1</text:span><text:span text:style-name="T222">. naudoti pagal kitą paskirtį;</text:span></text:p>
      <text:p text:style-name="P223"><text:span text:style-name="T224">7.2</text:span><text:span text:style-name="T225">. laikinai uždrausti naudoti;</text:span></text:p>
      <text:p text:style-name="P226"><text:span text:style-name="T227">7.3</text:span><text:span text:style-name="T228">. perdirbti kuriuo nors kitu tinkamu būdu;</text:span></text:p>
      <text:p text:style-name="P229"><text:span text:style-name="T230">7.4</text:span><text:span text:style-name="T231">. nukenksminti pagal šių taisyklių 11 punktą;</text:span></text:p>
      <text:p text:style-name="P232"><text:span text:style-name="T233">7.5</text:span><text:span text:style-name="T234">. įvežtus<text:s/></text:span><text:span text:style-name="T235">pašarus išsiųsti atgal gamintojui ar tiekėjui (prieš tai pranešus pašarų kilmės šalies kompetentingai institucijai);</text:span></text:p>
      <text:p text:style-name="P236"><text:span text:style-name="T237">7.6</text:span><text:span text:style-name="T238">. šalinti.</text:span></text:p>
      <text:p text:style-name="P239"><text:span text:style-name="T240">Šio punkto priemonių taikymas derinamas su nesaugius pašarus turinčiu ūkio subjektu. Nesaugių pašarų tvarkymas pagal spre</text:span><text:span text:style-name="T241">ndime nurodytą priemonę turi būti pradėtas vykdyti ne vėliau kaip 5 darbo dieną nuo sprendimo pasirašymo datos.</text:span></text:p>
      <text:p text:style-name="P242"><text:span text:style-name="T243">8</text:span><text:span text:style-name="T244">. Nesaugūs pašarai atskiriami nuo saugių pašarų toje pačioje ar kitoje patalpoje. Perkeliant tokius pašarus į kitą patalpą, imamasi visų<text:s/></text:span><text:span text:style-name="T245">priemonių, kad būtų išvengta išbyrėjimo ar susimaišymo su saugiais pašarais. Transportas ir kitos priemonės po panaudojimo kruopščiai išvalomos. Nesaugūs pašarai po nukenksminimo, apdorojimo ar perdirbimo ištiriami pakartotinai:</text:span></text:p>
      <text:p text:style-name="P246"><text:span text:style-name="T247">8.1</text:span><text:span text:style-name="T248">. Vyriausybės įgalioto</text:span><text:span text:style-name="T249">s institucijos pašarų kokybės valstybinę kontrolę atliekantys pareigūnai pašarų mėginius pakartotiniam tyrimui ima dalyvaujant ūkio subjekto darbuotojui, atsakingam už kokybę, ar kitam ūkio subjekto įgaliotam asmeniui ir siunčia ištirti į pripažintą ar akr</text:span><text:span text:style-name="T250">edituotą laboratoriją;</text:span></text:p>
      <text:p text:style-name="P251"><text:span text:style-name="T252">8.2</text:span><text:span text:style-name="T253">. pašarų mėginiai imami ir paruošiami pagal Pašarų mėginių paėmimo ir paruošimo techninio reglamento, patvirtinto žemės ūkio ministro 2000 m. birželio 30 d. įsakymu Nr. 208 (Žin., 2000, Nr.<text:s/></text:span><text:a xlink:href="http://www3.lrs.lt/cgi-bin/preps2?a=105715&amp;b=" office:target-frame-name="_top" xlink:show="replace"><text:span text:style-name="T254">60-1786</text:span></text:a><text:span text:style-name="T255">), nuostatas;</text:span></text:p>
      <text:p text:style-name="P256"><text:span text:style-name="T257">8.3</text:span><text:span text:style-name="T258">. jei pakartotinio tyrimo rezultatai rodo, kad pašaras saugus, Vyriausybės įgaliotos institucijos pašarų kokybės valstybinės kontrolės pareigūnas dėl leidimo tiekti paš</text:span><text:span text:style-name="T259">arą į rinką surašo sprendimą pagal šių taisyklių 2 priedą;</text:span></text:p>
      <text:p text:style-name="P260"><text:span text:style-name="T261">8.4</text:span><text:span text:style-name="T262">. nustačius, jog pašarai dar kenksmingi, jiems toliau taikomos atitinkamos šių taisyklių V skirsnyje nurodytos nukenksminimo procedūros, iki jis taps saugiu. Po kiekvienos nukenksminimo proc</text:span><text:span text:style-name="T263">edūros pagal 8.1, 8.2 punktus imamas pašarų mėginys tyrimams atlikti;</text:span></text:p>
      <text:p text:style-name="P264"><text:span text:style-name="T265">8.5</text:span><text:span text:style-name="T266">. jei pašarų nukenksminti neįmanoma, jie pripažįstami pavojingais ir šalinami;</text:span></text:p>
      <text:p text:style-name="P267"><text:span text:style-name="T268">8.6</text:span><text:span text:style-name="T269">. visos apdorojimo procedūros gali tęstis ne ilgiau kaip 30 darbo dienų;</text:span></text:p>
      <text:p text:style-name="P270"><text:span text:style-name="T271">8.7</text:span><text:span text:style-name="T272">. neįvykdžius</text:span><text:span text:style-name="T273"><text:s/>sprendime nurodytų procedūrų iki nustatyto laiko, Vyriausybės įgaliotos institucijos pašarų kokybės valstybinės kontrolės pareigūnai nesaugius pašarus laiko pavojingais surašo sprendimą dėl jų šalinimo, pagal šių taisyklių 3 priedą.</text:span></text:p>
      <text:p text:style-name="P274"/>
      <text:p text:style-name="P275"><text:span text:style-name="T276">IV</text:span><text:span text:style-name="T277">.<text:s/></text:span><text:span text:style-name="T278">IMPORTUOJ</text:span><text:span text:style-name="T279">AMŲ NESAUGIŲ PAŠARŲ TVARKYMAS</text:span></text:p>
      <text:p text:style-name="P280"/>
      <text:p text:style-name="P281"><text:span text:style-name="T282">9</text:span><text:span text:style-name="T283">. Vyriausybės įgaliotos institucijos pašarų kokybės valstybinę kontrolę atliekantys pareigūnai įvežtiems pašarams, esantiems Lietuvos laisvojoje zonoje ar muitinės sandėliuose ir neatitinkantiems Lietuvos Respublikos tei</text:span><text:span text:style-name="T284">sės aktų nustatytų reikalavimų, taiko priemones, nurodytas Pašarų kokybės valstybinės kontrolės vykdymo tvarkos, patvirtintos žemės ūkio ministro 2000 m. gruodžio 21 d. įsakymu Nr. 364, IV skirsnyje ir šiose taisyklėse.</text:span></text:p>
      <text:p text:style-name="P285"><text:span text:style-name="T286">10</text:span><text:span text:style-name="T287">. Pavojingi pašarai, esantys L</text:span><text:span text:style-name="T288">ietuvos laisvojoje ekonominėje zonoje ar muitinės sandėliuose, tvarkomi pagal Muitinės prižiūrimo prekių sunaikinimo tvarką, patvirtintą Lietuvos Respublikos Vyriausybės 2001 m. birželio 12 d. nutarimu Nr. 705 (Žin., 2001, Nr.<text:s/></text:span><text:a xlink:href="http://www3.lrs.lt/cgi-bin/preps2?a=137507&amp;b=" office:target-frame-name="_top" xlink:show="replace"><text:span text:style-name="T289">51-1782</text:span></text:a><text:span text:style-name="T290">), ir pagal šių taisyklių nuostatas.</text:span></text:p>
      <text:p text:style-name="P291"/>
      <text:p text:style-name="P292"><text:span text:style-name="T293">V</text:span><text:span text:style-name="T294">.<text:s/></text:span><text:span text:style-name="T295">KENKSMINGŲ PAŠARŲ TVARKYMAS</text:span></text:p>
      <text:p text:style-name="P296"/>
      <text:p text:style-name="P297"><text:span text:style-name="T298">11</text:span><text:span text:style-name="T299">. Nesaugūs pašarai, atsižvelgiant į jų kenksmingumo pobūdį ir laipsnį, nukenksminami taikant šiame skirsnyje nurodytus metodus.</text:span></text:p>
      <text:p text:style-name="P300"><text:span text:style-name="T301">12</text:span><text:span text:style-name="T302">. Pašarams, neatitinkantiems Produktų, skirtų gyvūnų mitybai, privalomųjų saugos reikalavimų techninio reglamento, patvirtinto Lietuvos Respublikos žemės ūkio ministro 2003 m. birželio 4 d. įsakymu Nr. 3D-225, t. y. apkrėstiems kenksmingais mikroorganizmai</text:span><text:span text:style-name="T303">s ir/ar mikroskopiniais grybais,<text:s/></text:span><text:soft-page-break/><text:span text:style-name="T304">jų toksinais ir/ar patogeninėmis bakterijomis bei botaninėmis priemaišomis, taikomi šie nukenksminimo būdai:</text:span></text:p>
      <text:p text:style-name="P305"><text:span text:style-name="T306">12.1</text:span><text:span text:style-name="T307">. fizinis – pašarinių žaliavų (pvz., grūdų) valymas, priemaišų pašalinimas, antrinių perdirbimo produktų (sė</text:span><text:span text:style-name="T308">lenų) atskyrimas, plovimas, flotacija, sijojimas, poliravimas, autoklavavimas, gruzdinimas, terminis apdorojimas, dezinsekcija, poveikis ultravioletiniais spinduliais ir kitais panašiais būdais;</text:span></text:p>
      <text:p text:style-name="P309"><text:span text:style-name="T310">12.2</text:span><text:span text:style-name="T311">. cheminis – šarminančiomis ir rūgštinančiomis medžia</text:span><text:span text:style-name="T312">gomis bei druskomis;</text:span></text:p>
      <text:p text:style-name="P313"><text:span text:style-name="T314">12.3</text:span><text:span text:style-name="T315">. biologinis – veikiant detoksikuojančiomis savybėmis pasižyminčiais mikroorganizmais;</text:span></text:p>
      <text:p text:style-name="P316"><text:span text:style-name="T317">12.4</text:span><text:span text:style-name="T318">. veikimas adsorbcinėmis savybėmis pasižyminčiomis medžiagų grupėmis, aprobuotomis ir įregistruotomis Lietuvos teisės aktų nustatyta</text:span><text:span text:style-name="T319"><text:s/>tvarka</text:span></text:p>
      <text:p text:style-name="P320">Punkto pakeitimai:</text:p>
      <text:p text:style-name="P321"><text:span text:style-name="T322">Nr.<text:s/></text:span><text:a xlink:href="https://www.e-tar.lt/portal/legalAct.html?documentId=TAR.ABBC74A93EE5" office:target-frame-name="_top" xlink:show="replace"><text:span text:style-name="T323">3D-431</text:span></text:a><text:span text:style-name="T324">, 2003-10-16, Žin., 2003, Nr. 100-4497 (2003-10-24), i. k. 1032330ISAK003D-431</text:span></text:p>
      <text:p text:style-name="Normal"/>
      <text:p text:style-name="P325"><text:span text:style-name="T326">13</text:span><text:span text:style-name="T327">. Pašarus, turinčius didesnį kenksmingų medžiagų<text:s/></text:span><text:span text:style-name="T328">ir/ar produktų kiekį nei leistinas, Produktų, skirtų gyvūnų mitybai, privalomųjų saugos reikalavimų techniniame reglamente, patvirtintame Lietuvos Respublikos žemės ūkio ministro 2003 m. birželio 4 d. įsakymu Nr. 3D-225, naudoti ūkinės paskirties gyvūnams<text:s/></text:span><text:span text:style-name="T329">draudžiama.</text:span><text:s/></text:p>
      <text:p text:style-name="P330">Punkto pakeitimai:</text:p>
      <text:p text:style-name="P331"><text:span text:style-name="T332">Nr.<text:s/></text:span><text:a xlink:href="https://www.e-tar.lt/portal/legalAct.html?documentId=TAR.ABBC74A93EE5" office:target-frame-name="_top" xlink:show="replace"><text:span text:style-name="T333">3D-431</text:span></text:a><text:span text:style-name="T334">, 2003-10-16, Žin., 2003, Nr. 100-4497 (2003-10-24), i. k. 1032330ISAK003D-431</text:span></text:p>
      <text:p text:style-name="Normal"/>
      <text:p text:style-name="P335"><text:span text:style-name="T336">14</text:span><text:span text:style-name="T337">. Pašarų priedų ar premiksų, turinčių didesnį<text:s/></text:span><text:span text:style-name="T338">pašarų priedo kiekį nei leistinas Pašarų priedų gamybos, naudojimo ir prekybos jais tvarkoje, patvirtintoje žemės ūkio ministro ir Valstybinės maisto ir veterinarijos tarnybos direktoriaus 2001 m. rugsėjo 21 d. įsakymu Nr. 332/395, ar Pašarinių fermentų, m</text:span><text:span text:style-name="T339">ikroorganizmų ir jų preparatų gamybos, naudojimo ir prekybos taisyklėse, patvirtintose žemės ūkio ministro 2001 m. rugsėjo 21 d. įsakymu Nr. 334, tiesiogiai naudoti ūkinės paskirties gyvūnams draudžiama. Tokius pašarų priedus ar premiksus galima naudoti ti</text:span><text:span text:style-name="T340">k juos atitinkamai sumaišius iki leistino pašarų priedų kiekio.</text:span></text:p>
      <text:p text:style-name="P341"><text:span text:style-name="T342">15</text:span><text:span text:style-name="T343">. Atsiradus pašaruose organoleptiniams pakitimams (pvz., puvėsio bei pelėsio kvapas, nebūdinga pašarui spalva, kaitimas ir kt.), jiems nukenksminti taikomos technologinės priemonės – dži</text:span><text:span text:style-name="T344">ovinimas, konservavimas, naudojant organines rūgštis ar druskas, vėdinimas ir kiti panašūs būdai.</text:span></text:p>
      <text:p text:style-name="P345"><text:span text:style-name="T346">16</text:span><text:span text:style-name="T347">. Kai pagal šių taisyklių 12, 13, 14, 15 punktus vidaus rinkai patiektus pašarus nukenksminti ar perdirbti neįmanoma, kenksmingi pašarai turi būti grąži</text:span><text:span text:style-name="T348">nami pašarus pateikusiam ūkio subjektui ar šalinami pagal šių taisyklių VI skirsnio nuostatas.</text:span></text:p>
      <text:p text:style-name="P349"><text:span text:style-name="T350">17</text:span><text:span text:style-name="T351">. Po visų V skirsnyje nurodytų pašarų nukenksminimo ar perdirbimo procedūrų pašarai turi būti patikrinti pripažintoje ar akredituotoje laboratorijoje ir pa</text:span><text:span text:style-name="T352">gal gautus tyrimo rezultatus pripažįstami saugiais ar nesaugiais ūkinės paskirties gyvūnų mitybai.</text:span></text:p>
      <text:p text:style-name="P353"/>
      <text:p text:style-name="P354"><text:span text:style-name="T355">VI</text:span><text:span text:style-name="T356">.<text:s/></text:span><text:span text:style-name="T357">PAVOJINGŲ PAŠARŲ TVARKYMAS</text:span></text:p>
      <text:p text:style-name="P358"/>
      <text:p text:style-name="P359"><text:span text:style-name="T360">18</text:span><text:span text:style-name="T361">. Vyriausybės įgaliotos institucijos pašarų kokybės valstybinės kontrolės pareigūnui ar ūkio subjekto atsakingam</text:span><text:span text:style-name="T362"><text:s/>už kokybę darbuotojui ar kitam ūkio subjekto įgaliotam asmeniui nustačius, kad pagaminti pašarai pavojingi, jie turi būti šalinami.</text:span></text:p>
      <text:p text:style-name="P363"><text:span text:style-name="T364">19</text:span><text:span text:style-name="T365">. Pavojingais pripažinti įvežti pašarai gali būti grąžinami tiekėjui pagal Pašarų kokybės valstybinės kontrolės vykdy</text:span><text:span text:style-name="T366">mo tvarkos, patvirtintos žemės ūkio ministro 2000 m. gruodžio 21 d. įsakymu Nr. 364, IV skirsnio nuostatas arba šalinami.</text:span></text:p>
      <text:p text:style-name="P367"><text:span text:style-name="T368">20</text:span><text:span text:style-name="T369">. Šalinti skirti pašarai priskiriami prie nepavojingų atliekų ir tvarkomi pagal Lietuvos Respublikos atliekų tvarkymo įstatymo i</text:span><text:span text:style-name="T370">r Atliekų tvarkymo taisyklių, patvirtintų Lietuvos Respublikos aplinkos ministro 1999 m. liepos 14 d. įsakymu Nr. 217, nuostatas.</text:span></text:p>
      <text:p text:style-name="P371"/>
      <text:p text:style-name="P372"><text:span text:style-name="T373">VII</text:span><text:span text:style-name="T374">.<text:s/></text:span><text:span text:style-name="T375">REIKALAVIMAI GAMINANČIAM IR/AR TIEKIANČIAM PAŠARUS ŪKIO SUBJEKTUI</text:span></text:p>
      <text:p text:style-name="P376"/>
      <text:p text:style-name="P377"><text:span text:style-name="T378">21</text:span><text:span text:style-name="T379">. Ūkio subjekto atsakingas už kokybę darb</text:span><text:span text:style-name="T380">uotojas ar kitas ūkio subjekto įgaliotas asmuo pašarus tikrina pagal parengtą ir vadovo patvirtintą planą.</text:span></text:p>
      <text:p text:style-name="P381"><text:span text:style-name="T382">22</text:span><text:span text:style-name="T383">. Bet kuriai kontrolės tarnybai (ūkio subjekto atsakingam už kokybę darbuotojui ar įgaliotam asmeniui ir/ar Vyriausybės įgaliotai institucijai)</text:span><text:span text:style-name="T384"><text:s/>nustačius, kad pašarai nesaugūs ūkinės paskirties gyvūnams, jie tvarkomi pagal šių taisyklių ir ūkio subjekto parengto nesaugių pašarų tvarkymo dokumento nuostatas.</text:span></text:p>
      <text:p text:style-name="P385"><text:span text:style-name="T386">23</text:span><text:span text:style-name="T387">. Ūkio subjekto parengto nesaugių pašarų tvarkymo dokumento tikslas – detalizuoti ne</text:span><text:span text:style-name="T388">saugių pašarų identifikavimo ir tvarkymo procedūras nuo jų atsiradimo iki pašalinimo. Nesaugių pašarų tvarkymo dokumente nurodomos kenksmingų ir pavojingų pašarų:</text:span></text:p>
      <text:p text:style-name="P389"><text:span text:style-name="T390">23.1</text:span><text:span text:style-name="T391">. kontrolės procedūros;</text:span></text:p>
      <text:p text:style-name="P392"><text:span text:style-name="T393">23.2</text:span><text:span text:style-name="T394">. gabenimas iš nesaugių pašarų buvimo vietos iki naudoj</text:span><text:span text:style-name="T395">imo, apdorojimo, perdirbimo, nukenksminimo, grąžinimo, šalinimo vietos;</text:span></text:p>
      <text:p text:style-name="P396"><text:span text:style-name="T397">23.3</text:span><text:span text:style-name="T398">. kenksmingų pašarų saugumui užtikrinti naudojamos perdirbimo, nukenksminimo, apdorojimo, o pavojingiems pašarams – šalinimo priemonės;</text:span></text:p>
      <text:p text:style-name="P399"><text:span text:style-name="T400">23.4</text:span><text:span text:style-name="T401">. eksploatuojamų mechanizmų ir<text:s/></text:span><text:span text:style-name="T402">įrengimų priežiūra;</text:span></text:p>
      <text:p text:style-name="P403"><text:span text:style-name="T404">23.5</text:span><text:span text:style-name="T405">. mechanizmus ir įrengimus prižiūrinčio personalo veiksmai nuo nesaugių pašarų buvimo vietos iki jų naudojimo, perdirbimo, grąžinimo ar šalinimo;</text:span></text:p>
      <text:p text:style-name="P406"><text:span text:style-name="T407">23.6</text:span><text:span text:style-name="T408">. identifikavimo, sudėties ir priežasčių atsiradimo nustatymo procedūros;</text:span></text:p>
      <text:p text:style-name="P409"><text:span text:style-name="T410">23.7</text:span><text:span text:style-name="T411">. šalinti skirtų pašarų pristatymas atliekų tvarkymo įmonei:</text:span></text:p>
      <text:p text:style-name="P412"><text:span text:style-name="T413">23.7.1</text:span><text:span text:style-name="T414">. numatomas pakavimas;</text:span></text:p>
      <text:p text:style-name="P415"><text:span text:style-name="T416">23.7.2</text:span><text:span text:style-name="T417">. pakuočių medžiagos atsparumas, jų dalių poveikis ir reagavimas su pašarais;</text:span></text:p>
      <text:p text:style-name="P418"><text:span text:style-name="T419">23.7.3</text:span><text:span text:style-name="T420">. pakuočių ir konteinerių dangčių ir kamščių tvirtumas ir<text:s/></text:span><text:span text:style-name="T421">sandarumas;</text:span></text:p>
      <text:p text:style-name="P422"><text:span text:style-name="T423">23.7.4</text:span><text:span text:style-name="T424">. konteineriai su daugkartinio naudojimo dangčiais ir kamščiais turi būti sukonstruoti ir pagaminti taip, kad juos būtų galima saugiai atidaryti ir uždaryti, pavojingiems pašarams nepatenkant į aplinką.</text:span></text:p>
      <text:p text:style-name="P425"><text:span text:style-name="T426">24</text:span><text:span text:style-name="T427">. Pavojingų pašarų, skirtų šalinti, saugojimo ar gabenimo konteineriai ir pakuotės turi būti paženklinti. Pavojingų pašarų ženklinimo etiketėje nurodoma pašaro pavadinimas, atliekos kategorija ir kodas pagal Atliekų tvarkymo taisyklių, patvirtintų Lietuvos</text:span><text:span text:style-name="T428"><text:s/>Respublikos aplinkos ministro 1999 m. liepos 14 d. įsakymu Nr. 217, 1, 2 priedus, gamintojo pavadinimas, adresas ir telefonas.</text:span></text:p>
      <text:p text:style-name="P429"/>
      <text:p text:style-name="P430"><text:span text:style-name="T431">VIII</text:span><text:span text:style-name="T432">. ŠALINIMO PATVIRTINIMAS, INFORMACIJOS TEIKIMAS BEI IŠLAIDŲ,<text:s/></text:span></text:p>
      <text:p text:style-name="P433"><text:span text:style-name="T434">SUSIJUSIŲ SU ŠALINIMU, APMOKĖJIMAS</text:span></text:p>
      <text:p text:style-name="P435"/>
      <text:p text:style-name="P436"><text:span text:style-name="T437">25</text:span><text:span text:style-name="T438">. Nesaugių pa</text:span><text:span text:style-name="T439">šarų šalinimo patvirtinimas, informacijos teikimas bei išlaidų, susijusių su šalinimu, apmokėjimas vykdomas vadovaujantis Produktų pateikimo į rinką ribojimo priemonių taikymo tvarka, patvirtinta Lietuvos Respublikos Vyriausybės 2002 m. balandžio 2 d. nuta</text:span><text:span text:style-name="T440">rimu Nr. 439 (Žin., 2002, Nr.<text:s/></text:span><text:a xlink:href="http://www3.lrs.lt/cgi-bin/preps2?a=163586&amp;b=" office:target-frame-name="_top" xlink:show="replace"><text:span text:style-name="T441">35-1307</text:span></text:a><text:span text:style-name="T442">).</text:span></text:p>
      <text:p text:style-name="P443"><text:span text:style-name="T444">26</text:span><text:span text:style-name="T445">. Gabenant pavojingus pašarus, būtina turėti krovinio važtaraštį, nurodytą Krovinių vidaus vežimo kelių transporto taisyklėse, patvirtintose Lietuvo</text:span><text:span text:style-name="T446">s Respublikos susiekimo ministerijos 1997 m. rugpjūčio 8 d. įsakymu Nr. 300 (Žin., 1997, Nr.</text:span><text:a xlink:href="http://www3.lrs.lt/cgi-bin/preps2?a=42368&amp;b=" office:target-frame-name="_top" xlink:show="replace"><text:span text:style-name="T447">76-1963</text:span></text:a><text:span text:style-name="T448">).</text:span></text:p>
      <text:p text:style-name="P449">Kai vežami nedideli (iki 10 kg) pavojingų pašarų kiekiai, surinkimo tvarka yra nustatoma savivaldybių atliekų tvarkymo taisyklėse.</text:p>
      <text:p text:style-name="P450"/>
      <text:p text:style-name="P451"><text:span text:style-name="T452">IX</text:span><text:span text:style-name="T453">.<text:s/></text:span><text:span text:style-name="T454">NESAUGIŲ PAŠARŲ NAUDOJIMO IR ŠALINIMO ŽURNALAS</text:span></text:p>
      <text:p text:style-name="P455"/>
      <text:p text:style-name="P456"><text:span text:style-name="T457">27</text:span><text:span text:style-name="T458">. Ūkio subjektai, laikantys kenksmingus ar pavojingus pašarus, visas su jais atliekamas procedūras turi registruoti nesaugių pašarų naudojimo ir šalinimo</text:span><text:span text:style-name="T459"><text:s/>žurnale. Į žurnalą įrašoma:</text:span></text:p>
      <text:p text:style-name="P460"><text:span text:style-name="T461">27.1</text:span><text:span text:style-name="T462">. kenksmingų ar pavojingų pašarų kodas pagal Kombinuotąją prekių nomenklatūrą, patvirtintą tarpžinybinės Kombinuotosios muitų tarifų ir užsienio prekybos statistikos nomenklatūros naudojimo komisijos 2002 m. gruodžio 10 d</text:span><text:span text:style-name="T463">. aktu Nr. 39/2002 (Žin., 2002, Nr.<text:s/></text:span><text:a xlink:href="https://www.e-tar.lt/portal/lt/legalAct/TAR.63E7CA6B512B" office:target-frame-name="_blank" xlink:show="new"><text:span text:style-name="T464">121-5468</text:span></text:a><text:span text:style-name="T465">), taip pat pavadinimas, kiekis, fizinė būklė, pakuotė, pašarų patikrinimo ar analizės duomenys, pagaminimo data, kilmė;</text:span></text:p>
      <text:p text:style-name="P466"><text:span text:style-name="T467">27.2</text:span><text:span text:style-name="T468">. perkėlimas į naują sandėliavimo ar saugojimo vietą;</text:span></text:p>
      <text:p text:style-name="P469"><text:span text:style-name="T470">27.3</text:span><text:span text:style-name="T471">. kiekvienos tvarkymo procedūros atlikimo laikas, atsakingų asmenų pavardės, pareigos, parašai;</text:span></text:p>
      <text:p text:style-name="P472"><text:span text:style-name="T473">27.4</text:span><text:span text:style-name="T474">. kenksmingų ar pavojingų pašarų tvarkymo metu įvykę nenumatyti atvejai (avarijos, ginča</text:span><text:span text:style-name="T475">i ir kt.).</text:span></text:p>
      <text:p text:style-name="P476"/>
      <text:p text:style-name="P477"><text:span text:style-name="T478">IX</text:span><text:span text:style-name="T479">.<text:s/></text:span><text:span text:style-name="T480">PAVOJINGŲ PAŠARŲ DOKUMENTACIJOS SAUGOJIMAS</text:span></text:p>
      <text:p text:style-name="P481"/>
      <text:p text:style-name="P482"><text:span text:style-name="T483">28</text:span><text:span text:style-name="T484">. Ūkio subjektai pavojingų pašarų apskaitos dokumentus privalo saugoti 5 metus.</text:span></text:p>
      <text:p text:style-name="P485"/>
      <text:p text:style-name="P486"><text:span text:style-name="T487">X</text:span><text:span text:style-name="T488">.<text:s/></text:span><text:span text:style-name="T489">BAIGIAMOSIOS NUOSTATOS</text:span></text:p>
      <text:p text:style-name="P490"/>
      <text:p text:style-name="P491"><text:span text:style-name="T492">29</text:span><text:span text:style-name="T493">. Ūkio subjektas, turintis nesaugių pašarų ir nevykdantis šių<text:s/></text:span><text:span text:style-name="T494">taisyklių reikalavimų, atsako Lietuvos Respublikos teisės aktų nustatyta tvarka.</text:span></text:p>
      <text:p text:style-name="P495"/>
      <text:p text:style-name="P496"><text:span text:style-name="T497">______________</text:span></text:p>
      <text:p text:style-name="P498"/>
      <text:soft-page-break/>
      <text:p text:style-name="P499">Nesaugių pašarų tvarkymo taisyklių<text:s/></text:p>
      <text:p text:style-name="P500"><text:span text:style-name="T501">1</text:span><text:span text:style-name="T502"><text:s/>priedas<text:s/></text:span></text:p>
      <text:p text:style-name="P503"/>
      <text:p text:style-name="P504"><text:span text:style-name="T505">(Sprendimo formos pavyzdys)</text:span></text:p>
      <text:p text:style-name="P506"/>
      <text:p text:style-name="P507">_____________________________________________________</text:p>
      <text:p text:style-name="P508">(Vyriausybės įgaliota institucija)</text:p>
      <text:p text:style-name="P509"/>
      <text:p text:style-name="P510"/>
      <text:p text:style-name="P511">SPRENDIMAS</text:p>
      <text:p text:style-name="P512">LAIKINAI UŽDRAUSTI TIEKTI Į RINKĄ PREKINIUS PAŠARUS</text:p>
      <text:p text:style-name="P513"/>
      <text:p text:style-name="P514">____________Nr.______</text:p>
      <text:p text:style-name="P515">(data) <text:s text:c="16"/></text:p>
      <text:p text:style-name="P516">_____________________</text:p>
      <text:p text:style-name="P517">(surašymo vieta)</text:p>
      <text:p text:style-name="P518"/>
      <text:p text:style-name="P519">Patikrinus <text:s/>(gamintojo, platintojo, paslaugų teikėjo)________________________________________</text:p>
      <text:p text:style-name="P520"/>
      <text:p text:style-name="P521">_________________________________________________________________________________</text:p>
      <text:p text:style-name="P522">(įmonės pavadinimas, buveinė, kodas, vadovo vardas, pavardė, tikrinimo akto data, numeris, telefonas)</text:p>
      <text:p text:style-name="P523">__________________________________________________________________________________</text:p>
      <text:p text:style-name="P524"/>
      <text:p text:style-name="P525"><text:span text:style-name="T526">prekinį pašarą</text:span><text:span text:style-name="T527">_______________________________________________________________________</text:span></text:p>
      <text:p text:style-name="P528"/>
      <text:p text:style-name="P529"><text:span text:style-name="T530">(</text:span><text:span text:style-name="T531">pašaro pavadinimas, tapatumo duomenys (siuntos Nr., <text:s/>pašaro k</text:span><text:span text:style-name="T532">odas pagal Kombinuotąją prekių nomenklatūrą ir kt.), <text:s/>pagaminimo data (tinkamumo vartoti laikas), pakuotė, vienos <text:s/>pakuotės masė, bendra produkto masė, tūris, kiekis, sąskaitos-faktūros data ir Nr., krovinio važtaraščio data ir Nr., atitikties deklaracija,</text:span><text:span text:style-name="T533"><text:s/>kiti dokumentai</text:span><text:span text:style-name="T534">)</text:span></text:p>
      <text:p text:style-name="P535"/>
      <text:p text:style-name="P536"><text:span text:style-name="T537">__________________________________________________________________________________,</text:span></text:p>
      <text:p text:style-name="P538"/>
      <text:p text:style-name="P539"/>
      <text:p text:style-name="Normal"><text:span text:style-name="T540">nustatyta</text:span><text:span text:style-name="T541">, kad jame yra aiškių nesaugumo ir/ar neatitikties požymių, nurodytų ________________<text:s/></text:span></text:p>
      <text:p text:style-name="P542"/>
      <text:p text:style-name="P543">__________________________________________________________________________________</text:p>
      <text:p text:style-name="P544">(nurodyti teisės akto pavadinimą, priėmimo datą)</text:p>
      <text:p text:style-name="P545"><text:span text:style-name="T546">____________</text:span><text:span text:style-name="T547">______________________________________________________________________</text:span></text:p>
      <text:p text:style-name="P548">(duomenys, apie tai, kad nuo šio pašaro Lietuvos Respublikoje ar kitoje valstybėje apsinuodijo ūkinės <text:s/>paskirties gyvūnai ar buvo pakenkta jų sveikatai arba jie nugaišo; prekinis pašaras atitinka teisės aktų reikalavimus, tačiau yra kitų pagrįstų motyvuotų duomenų apie šio pašaro nesaugumą gyvūnų<text:s/>sveikatai ar gyvybei).</text:p>
      <text:p text:style-name="P549"><text:span text:style-name="T550">Siekiant, kad prekinis pašaras nepatektų vartotojams ir vadovaujantis Produktų, skirtų gyvūnų mitybai, privalomųjų saugos reikalavimų techniniu reglamentu, patvirtintu Lietuvos Respublikos žemės ūkio ministro 2003 m. birželio 4 d. į</text:span><text:span text:style-name="T551">sakymu Nr. 3D-225, bei Pašarų teikimo į rinką taisyklėmis, patvirtintomis žemės ūkio ministro 2000 m. birželio 30 d. įsakymu Nr. 209 (Žin., 2000, Nr.<text:s/></text:span><text:a xlink:href="https://www.e-tar.lt/portal/lt/legalAct/TAR.5E134B0F08AC" office:target-frame-name="_blank" xlink:show="new"><text:span text:style-name="T552">60-1787</text:span></text:a><text:span text:style-name="T553">), ar kitu tei</text:span><text:span text:style-name="T554">sės aktu</text:span></text:p>
      <text:soft-page-break/>
      <text:p text:style-name="P555">______________________________________________________________________________,</text:p>
      <text:p text:style-name="P556">(nurodyti pavadinimą)<text:s/></text:p>
      <text:p text:style-name="P557"/>
      <text:p text:style-name="P558">n u s p r ę s t a laikinai uždrausti tiekti į rinką _____________________________________________,</text:p>
      <text:p text:style-name="P559">(prekinio pašaro pavadinimas)<text:s/></text:p>
      <text:p text:style-name="P560">iki bus<text:s/>atlikta valstybinė saugos ir/ar atitikties ekspertizė.</text:p>
      <text:p text:style-name="P561"/>
      <text:p text:style-name="P562">Sprendimą privaloma vykdyti nuo ________________________________________________</text:p>
      <text:p text:style-name="P563">(nurodyti datą)</text:p>
      <text:p text:style-name="P564"/>
      <text:p text:style-name="P565">Sprendimas gali būti apskųstas teisės aktų nustatyta tvarka.</text:p>
      <text:p text:style-name="P566">Kreipimasis į teismą nesustabdo sprendimo<text:s/>vykdymo, jeigu teismas nenustato kitaip.</text:p>
      <text:p text:style-name="P567"/>
      <text:p text:style-name="P568">_____________________________________ <text:s text:c="41"/>________________________</text:p>
      <text:p text:style-name="P569">(sprendimą priėmusio pareigūno pareigos)<text:tab/><text:s text:c="11"/>(parašas)<text:tab/><text:tab/><text:s text:c="12"/>(vardas, pavardė)</text:p>
      <text:p text:style-name="P570">A. V.</text:p>
      <text:p text:style-name="P571"/>
      <text:p text:style-name="P572"/>
      <text:p text:style-name="P573">Su sprendimu susipažinau ir vieną egzempliorių gavau:</text:p>
      <text:p text:style-name="P574"/>
      <text:p text:style-name="P575">__________________________________ <text:s text:c="47"/>________________________</text:p>
      <text:p text:style-name="P576">(įmonės vadovas ar įgaliotas atstovas) <text:s text:c="24"/>(parašas) <text:s text:c="29"/>(vardas, pavardė)</text:p>
      <text:p text:style-name="P577"/>
      <text:p text:style-name="P578"/>
      <text:p text:style-name="P579">Priedo pakeitimai:</text:p>
      <text:p text:style-name="P580"><text:span text:style-name="T581">Nr.<text:s/></text:span><text:a xlink:href="https://www.e-tar.lt/portal/legalAct.html?documentId=TAR.ABBC74A93EE5" office:target-frame-name="_top" xlink:show="replace"><text:span text:style-name="T582">3D-431</text:span></text:a><text:span text:style-name="T583">, 2003-10-16, Žin.,<text:s/></text:span><text:span text:style-name="T584">2003, Nr. 100-4497 (2003-10-24), i. k. 1032330ISAK003D-431</text:span></text:p>
      <text:p text:style-name="Normal"/>
      <text:p text:style-name="P585"/>
      <text:soft-page-break/>
      <text:p text:style-name="P586">Nesaugių pašarų tvarkymo taisyklių</text:p>
      <text:p text:style-name="P587"><text:span text:style-name="T588">2</text:span><text:span text:style-name="T589"><text:s/>priedas</text:span></text:p>
      <text:p text:style-name="P590"/>
      <text:p text:style-name="P591"><text:span text:style-name="T592">(Sprendimo formos pavyzdys)</text:span></text:p>
      <text:p text:style-name="P593"/>
      <text:p text:style-name="P594"/>
      <text:p text:style-name="P595">_______________________________________________________</text:p>
      <text:p text:style-name="P596">(Vyriausybės įgaliota institucija)</text:p>
      <text:p text:style-name="P597"/>
      <text:p text:style-name="P598"/>
      <text:p text:style-name="P599">SPRENDIMAS</text:p>
      <text:p text:style-name="P600">DĖL LEIDIMO TIEKTI PREKINIUS PAŠARUS Į RINKĄ</text:p>
      <text:p text:style-name="P601"/>
      <text:p text:style-name="P602">____________Nr.______</text:p>
      <text:p text:style-name="P603"><text:span text:style-name="T604">(data)</text:span></text:p>
      <text:p text:style-name="P605">______________________</text:p>
      <text:p text:style-name="P606">(surašymo vieta)</text:p>
      <text:p text:style-name="P607"/>
      <text:p text:style-name="P608">Remiantis prekinio pašaro saugos ir/ar atitikties įvertinimo <text:s/>ekspertizės rezultatais:_______________ <text:s/></text:p>
      <text:p text:style-name="P609"/>
      <text:p text:style-name="P610">_________________________________________________________________________________ , (nurodyti dokumento pavadinimą, datą ir numerį)</text:p>
      <text:p text:style-name="P611"/>
      <text:p text:style-name="P612"/>
      <text:p text:style-name="P613">n u s p r ę s t a leisti tiekti į rinką prekinį pašarą <text:s text:c="2"/>__________________________________________,</text:p>
      <text:p text:style-name="P614">(nurodyti prekinio pašaro pavadinimą, kiekį ir kt.)</text:p>
      <text:p text:style-name="P615"/>
      <text:p text:style-name="P616">kurio tiekimas 200____________sprendimu Nr. ___ buvo laikinai uždraustas, sustabdytas, iki bus <text:s/>pašalinti nustatyti neatitikimai (nereikalingą išbraukti).</text:p>
      <text:p text:style-name="P617"/>
      <text:p text:style-name="P618"/>
      <text:p text:style-name="P619">______________________________________ <text:s text:c="28"/><text:s text:c="5"/>___________________________</text:p>
      <text:p text:style-name="P620">(sprendimą priėmusio <text:s/>pareigūno pareigos)<text:tab/><text:tab/><text:s/>(parašas)<text:tab/><text:tab/>(vardas, pavardė)</text:p>
      <text:p text:style-name="P621">A. V.</text:p>
      <text:p text:style-name="P622"/>
      <text:p text:style-name="P623"/>
      <text:p text:style-name="P624"/>
      <text:p text:style-name="P625">Su sprendimu susipažinau ir vieną egzempliorių gavau:</text:p>
      <text:p text:style-name="P626">______________________________ <text:s text:c="55"/>_______________________</text:p>
      <text:p text:style-name="P627">(įmonės vadovas ar <text:s/>įgaliotas atstovas) <text:s text:c="14"/>(parašas) <text:s text:c="30"/>(vardas, pavardė)</text:p>
      <text:p text:style-name="P628"/>
      <text:p text:style-name="Normal"/>
      <text:p text:style-name="P629"/>
      <text:soft-page-break/>
      <text:p text:style-name="P630">Nesaugių pašarų tvarkymo taisyklių</text:p>
      <text:p text:style-name="P631"><text:span text:style-name="T632">3</text:span><text:span text:style-name="T633"><text:s/>priedas</text:span></text:p>
      <text:p text:style-name="P634"/>
      <text:p text:style-name="P635"><text:span text:style-name="T636">(Sprendimo formos pavyzdys)</text:span></text:p>
      <text:p text:style-name="P637"/>
      <text:p text:style-name="P638">_____________________________________________________</text:p>
      <text:p text:style-name="P639">(Vyriausybės įgaliota institucija)</text:p>
      <text:p text:style-name="P640"/>
      <text:p text:style-name="P641"/>
      <text:p text:style-name="P642">SPRENDIMAS</text:p>
      <text:p text:style-name="P643"><text:span text:style-name="T644">DĖL NESAUGAUS PAŠARO</text:span></text:p>
      <text:p text:style-name="P645"/>
      <text:p text:style-name="P646"><text:span text:style-name="T647">____________Nr.______</text:span></text:p>
      <text:p text:style-name="P648">(data)</text:p>
      <text:p text:style-name="P649">______________________</text:p>
      <text:p text:style-name="P650">(surašymo vieta)</text:p>
      <text:p text:style-name="P651"/>
      <text:p text:style-name="P652"/>
      <text:p text:style-name="P653">Patikrinus gamintojo, platintojo, paslaugos teikėjo<text:s/>(reikalingą pabraukti)________________________</text:p>
      <text:p text:style-name="P654"/>
      <text:p text:style-name="P655">__________________________________________________________________________________</text:p>
      <text:p text:style-name="P656">(įmonės pavadinimas, buveinė, telefonas, kodas, įmonės vadovo vardas, pavardė)</text:p>
      <text:p text:style-name="P657"/>
      <text:p text:style-name="P658">prekinį pašarą_______________________________________________________________________<text:s/><text:tab/>(prekinio pašaro pavadinimas, tapatumo duomenys (siuntos Nr., prekinio pašaro kodas pagal Kombinuotąją prekių nomenklatūrą ir kt.), pagaminimo data (tinkamumo vartoti laikas), pakuotė, vienos pakuotės masė, bendra<text:s/>produkto masė, tūris, kiekis, sąskaitos-faktūros data ir Nr., krovinio važtaraščio data ir Nr., dokumentai, atitikties deklaracija, kiti)_________________________________</text:p>
      <text:p text:style-name="P659">__________________________________________________________________________________</text:p>
      <text:p text:style-name="P660"/>
      <text:p text:style-name="P661">ir remiantis______________________________________________________________________,</text:p>
      <text:p text:style-name="P662">(nurodyti prekinio pašaro saugos tikrinimo ar valstybinės saugos ir/ar atitikties ekspertizės dokumento pavadinimą, datą ir Nr.)</text:p>
      <text:p text:style-name="P663"/>
      <text:p text:style-name="Normal"><text:span text:style-name="T664">nustatyt</text:span><text:span text:style-name="T665">a, kad šis prekinis pašaras yra ne</text:span><text:span text:style-name="T666">saugus ir neatitinka ______________________________</text:span></text:p>
      <text:p text:style-name="P667"/>
      <text:p text:style-name="P668">__________________________________________________________________________________</text:p>
      <text:p text:style-name="P669">(nurodyti teisės akto pavadinimą, priėmimo datą, straipsnio ar <text:s/>punkto reikalavimus, kurio prekinis pašaras neatitinka,<text:s/>o jei prekinio pašaro saugą reglamentuojančio teisės akto nėra , – nurodyti prekinio pašaro nesaugumo požymius)</text:p>
      <text:p text:style-name="P670"/>
      <text:p text:style-name="P671">Siekiant, kad<text:tab/></text:p>
      <text:p text:style-name="P672"><text:span text:style-name="T673"><text:tab/>(prekinio pašaro pavadinimas)</text:span></text:p>
      <text:p text:style-name="P674"><text:span text:style-name="T675">prekinis pašaras nepatektų vartotojams ir vadovaujantis Produktų, skirtų gyvūnų mitybai, privalom</text:span><text:span text:style-name="T676">ųjų saugos reikalavimų techniniu reglamentu, patvirtintu Lietuvos Respublikos žemės ūkio ministro 2003 m. birželio 4 d. įsakymu Nr. 3D-225, Pašarų teikimo į rinką taisyklėmis, patvirtintomis žemės ūkio ministro 2000 m. birželio 30 d. įsakymu Nr. 209 (Žin.,</text:span><text:span text:style-name="T677"><text:s/>2000, Nr.<text:s/></text:span><text:a xlink:href="https://www.e-tar.lt/portal/lt/legalAct/TAR.5E134B0F08AC" office:target-frame-name="_blank" xlink:show="new"><text:span text:style-name="T678">60-1787</text:span></text:a><text:span text:style-name="T679">),<text:s/></text:span><text:span text:style-name="T680">ar _______________________________________ ,</text:span></text:p>
      <text:soft-page-break/>
      <text:p text:style-name="P681">(nurodyti teisės aktą)</text:p>
      <text:p text:style-name="P682">n u s p r <text:s/>ę s t a _____________________________________________________________________</text:p>
      <text:p text:style-name="P683">(įrašyti taikomas ribojimo priemones: a) sustabdyti, uždrausti nesaugaus prekinio pašaro tiekimą į rinką, įpareigoti gamintoją, platintoją, paslaugų teikėją padaryti prekinį pašarą nekenksmingą, šalinti pavojingą prekinį pašarą, taikyti prekinio pašaro tolesnio panaudojimo būdus (nukenksminimas, perdirbimas); b) sustabdyti nesaugaus prekinio pašaro tiekimą į rinką, iki bus pašalinti nustatyti neatitikimai, įpareigoti gamintoją, platintoją paslaugos teikėją pašalinti nustatytus neatitikimus, padaryti<text:s/>prekinį pašarą nekenksmingą; c) pašalinti prekinį pašarą <text:s/>iš rinkos)</text:p>
      <text:p text:style-name="P684">__________________________________________________________________________________</text:p>
      <text:p text:style-name="P685"/>
      <text:p text:style-name="P686"/>
      <text:p text:style-name="P687">Sprendimą privaloma vykdyti nuo________________________________________________</text:p>
      <text:p text:style-name="P688">(nurodyti datą)<text:s/></text:p>
      <text:p text:style-name="P689"/>
      <text:p text:style-name="P690">Sprendimas gali būti apskųstas teisės aktų nustatyta tvarka.</text:p>
      <text:p text:style-name="P691">Kreipimasis į teismą nesustabdo sprendimo vykdymo, jeigu teismas nenustato kitaip.</text:p>
      <text:p text:style-name="P692"/>
      <text:p text:style-name="P693">________________________________________ <text:s text:c="35"/>________________________</text:p>
      <text:p text:style-name="P694">(sprendimą<text:s/>priėmusio pareigūno pareigos) <text:s text:c="18"/><text:tab/>(parašas)<text:tab/><text:s text:c="8"/>(vardas, pavardė)</text:p>
      <text:p text:style-name="P695">A.V. <text:s text:c="2"/></text:p>
      <text:p text:style-name="P696"/>
      <text:p text:style-name="P697"/>
      <text:p text:style-name="P698">Su sprendimu susipažinau ir vieną egzempliorių gavau:</text:p>
      <text:p text:style-name="P699"/>
      <text:p text:style-name="P700"/>
      <text:p text:style-name="P701">_____________________________________ <text:s text:c="44"/>_______________________</text:p>
      <text:p text:style-name="P702"><text:span text:style-name="T703">(įmonės vadovas ar įgaliotas atstovas) <text:s text:c="24"/>(parašas) <text:s text:c="26"/>(vardas ir pavardė)</text:span></text:p>
      <text:p text:style-name="P704">Priedo pakeitimai:</text:p>
      <text:p text:style-name="P705"><text:span text:style-name="T706">Nr.<text:s/></text:span><text:a xlink:href="https://www.e-tar.lt/portal/legalAct.html?documentId=TAR.ABBC74A93EE5" office:target-frame-name="_top" xlink:show="replace"><text:span text:style-name="T707">3D-431</text:span></text:a><text:span text:style-name="T708">, 2003-10-16, Žin.,<text:s/></text:span><text:span text:style-name="T709">2003, Nr. 100-4497 (2003-10-24), i. k. 1032330ISAK003D-431</text:span></text:p>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žemės ūkio ministerija, Įsakymas</text:span></text:p>
      <text:p text:style-name="P719"><text:span text:style-name="T720">Nr.<text:s/></text:span><text:a xlink:href="https://www.e-tar.lt/portal/legalAct.html?documentId=TAR.ABBC74A93EE5" office:target-frame-name="_top" xlink:show="replace"><text:span text:style-name="T721">3D-431</text:span></text:a><text:span text:style-name="T722">, 2003-10-16, Žin., 2003, Nr. 10</text:span><text:span text:style-name="T723">0-4497 (2003-10-24), i. k. 1032330ISAK003D-431</text:span></text:p>
      <text:p text:style-name="P724"><text:span text:style-name="T725">Dėl žemės ūkio ministro 2003 m. kovo 7 d. įsakymo Nr. 3D-81 "Dėl Nesaugių pašarų tvarkymo taisyklių patvirtinimo"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eimas</meta:initial-creator>
    <dc:creator>adlibuser</dc:creator>
    <meta:creation-date>2017-09-26T09:06:00Z</meta:creation-date>
    <dc:date>2017-09-26T09:06:00Z</dc:date>
    <meta:template xlink:href="Normal.dotm" xlink:type="simple"/>
    <meta:editing-cycles>2</meta:editing-cycles>
    <meta:editing-duration>PT0S</meta:editing-duration>
    <meta:document-statistic meta:page-count="12" meta:paragraph-count="277" meta:word-count="3436" meta:character-count="29102" meta:row-count="786" meta:non-whitespace-character-count="25943"/>
  </office:meta>
</office:document-meta>
</file>