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asian="Arial Unicode MS" fo:font-weight="bold" style:font-weight-asian="bold" style:font-weight-complex="bold" fo:color="#000000" style:font-size-complex="12pt" fo:language="en" fo:country="GB"/>
    </style:style>
    <style:style style:name="P22"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4" style:parent-style-name="Normal" style:family="paragraph">
      <style:paragraph-properties fo:text-align="center" style:vertical-align="middle" fo:line-height="116%"/>
    </style:style>
    <style:style style:name="T25" style:parent-style-name="DefaultParagraphFont" style:family="text">
      <style:text-properties fo:font-weight="bold" style:font-weight-asian="bold" style:font-weight-complex="bold" fo:color="#000000"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middle" fo:line-height="116%"/>
      <style:text-properties style:font-size-complex="12pt"/>
    </style:style>
    <style:style style:name="P29" style:parent-style-name="Normal" style:family="paragraph">
      <style:paragraph-properties fo:text-align="center" style:vertical-align="middle" fo:line-height="116%"/>
      <style:text-properties fo:color="#000000"/>
    </style:style>
    <style:style style:name="P30" style:parent-style-name="Normal" style:family="paragraph">
      <style:paragraph-properties fo:text-align="center" style:vertical-align="middle" fo:line-height="116%"/>
      <style:text-properties fo:color="#000000"/>
    </style:style>
    <style:style style:name="P31" style:parent-style-name="Normal" style:family="paragraph">
      <style:paragraph-properties fo:text-align="center" style:vertical-align="middle" fo:line-height="116%"/>
      <style:text-properties style:font-size-complex="12pt"/>
    </style:style>
    <style:style style:name="P32" style:parent-style-name="Normal" style:family="paragraph">
      <style:paragraph-properties fo:text-align="center" style:vertical-align="middle" fo:line-height="116%"/>
      <style:text-properties style:font-size-complex="12pt"/>
    </style:style>
    <style:style style:name="P33" style:parent-style-name="Normal" style:family="paragraph">
      <style:paragraph-properties fo:text-align="justify" style:vertical-align="middle" fo:line-height="116%"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7%"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fo:letter-spacing="0.0416in"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7%"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138in"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63" style:parent-style-name="Normal" style:family="paragraph">
      <style:paragraph-properties fo:text-align="justify" fo:text-indent="3.2486in"/>
      <style:text-properties style:font-weight-complex="bold" fo:color="#000000" style:font-size-complex="12pt" style:language-asian="lt" style:country-asian="LT"/>
    </style:style>
    <style:style style:name="P64" style:parent-style-name="Normal" style:family="paragraph">
      <style:paragraph-properties fo:text-align="justify" fo:text-indent="3.2486in"/>
      <style:text-properties style:font-weight-complex="bold" fo:color="#000000" style:font-size-complex="12pt" style:language-asian="lt" style:country-asian="LT"/>
    </style:style>
    <style:style style:name="P65" style:parent-style-name="Normal" style:family="paragraph">
      <style:paragraph-properties fo:text-align="justify" fo:text-indent="3.2486in"/>
      <style:text-properties style:font-weight-complex="bold" fo:color="#000000" style:font-size-complex="12pt" style:language-asian="lt" style:country-asian="LT"/>
    </style:style>
    <style:style style:name="P66" style:parent-style-name="Normal" style:family="paragraph">
      <style:paragraph-properties fo:text-align="justify" fo:text-indent="3.2486in"/>
      <style:text-properties style:font-weight-complex="bold" fo:color="#000000" style:font-size-complex="12pt" style:language-asian="lt" style:country-asian="LT"/>
    </style:style>
    <style:style style:name="P67" style:parent-style-name="Normal" style:family="paragraph">
      <style:paragraph-properties fo:text-align="justify" fo:text-indent="3.2486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3.2486in"/>
      <style:text-properties style:font-weight-complex="bold"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043in"/>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rial" style:font-name-complex="Arial" fo:color="#FFFFFF" fo:font-size="9pt" style:font-size-asian="9pt" style:font-size-complex="9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FFFFFF" style:font-size-complex="12pt"/>
    </style:style>
    <style:style style:name="T89" style:parent-style-name="DefaultParagraphFont" style:family="text">
      <style:text-properties style:font-name="Arial" style:font-name-complex="Arial" fo:color="#FFFFFF" fo:font-size="9pt" style:font-size-asian="9pt" style:font-size-complex="9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text-position="super 66.6%"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text-indent="0.4368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1E1B1B"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FFFFFF"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ja" style:country-asian="JP"/>
    </style:style>
    <style:style style:name="T343" style:parent-style-name="DefaultParagraphFont" style:family="text">
      <style:text-properties style:language-asian="ja" style:country-asian="JP"/>
    </style:style>
    <style:style style:name="T344" style:parent-style-name="DefaultParagraphFont" style:family="text">
      <style:text-properties style:language-asian="ja" style:country-asian="JP"/>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language-asian="ja" style:country-asian="JP"/>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33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36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middle"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ja" style:country-asian="JP"/>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ja" style:country-asian="JP"/>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FF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492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style>
    <style:style style:name="P514" style:parent-style-name="Normal" style:family="paragraph">
      <style:paragraph-properties fo:widows="0" fo:orphans="0" fo:text-align="justify" fo:text-indent="0.3937in">
        <style:tab-stops>
          <style:tab-stop style:type="left" style:position="0.7875in"/>
        </style:tab-stops>
      </style:paragraph-properties>
    </style:style>
    <style:style style:name="P515" style:parent-style-name="Normal" style:family="paragraph">
      <style:paragraph-properties fo:widows="0" fo:orphans="0" fo:text-align="justify" fo:text-indent="0.3937in">
        <style:tab-stops>
          <style:tab-stop style:type="left" style:position="0.7875in"/>
        </style:tab-stops>
      </style:paragraph-properties>
    </style:style>
    <style:style style:name="P516" style:parent-style-name="Normal" style:family="paragraph">
      <style:paragraph-properties fo:widows="0" fo:orphans="0" fo:text-align="justify" fo:text-indent="0.3937in">
        <style:tab-stops>
          <style:tab-stop style:type="left" style:position="0.7875in"/>
        </style:tab-stops>
      </style:paragraph-properties>
    </style:style>
    <style:style style:name="P517" style:parent-style-name="Normal" style:family="paragraph">
      <style:paragraph-properties fo:widows="0" fo:orphans="0" fo:text-align="justify" fo:text-indent="0.3937in">
        <style:tab-stops>
          <style:tab-stop style:type="left" style:position="0.7875in"/>
        </style:tab-stops>
      </style:paragraph-properties>
    </style:style>
    <style:style style:name="P518"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ja" style:country-asian="JP"/>
    </style:style>
    <style:style style:name="T543" style:parent-style-name="DefaultParagraphFont" style:family="text">
      <style:text-properties style:language-asian="ja" style:country-asian="JP"/>
    </style:style>
    <style:style style:name="T544" style:parent-style-name="DefaultParagraphFont" style:family="text">
      <style:text-properties fo:color="#FF0000" style:font-size-complex="12pt" style:language-asian="lt" style:country-asian="LT"/>
    </style:style>
    <style:style style:name="P545" style:parent-style-name="Normal" style:family="paragraph">
      <style:text-properties fo:color="#FF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justify" fo:text-indent="0.4368in"/>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right="-0.0006in"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right="-0.0006in"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text-position="super 66.6%"/>
    </style:style>
    <style:style style:name="P631" style:parent-style-name="Normal" style:family="paragraph">
      <style:paragraph-properties fo:text-align="justify" fo:margin-right="-0.0006in"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justify" fo:text-indent="0.4368in"/>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141413" style:font-size-complex="12pt" fo:background-color="#FFFFFF"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141413" style:font-size-complex="12pt" fo:background-color="#FFFFFF"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text-indent="0.4368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fo:language="en" fo:country="US" style:language-asian="lt" style:country-asian="LT"/>
    </style:style>
    <style:style style:name="P799" style:parent-style-name="Normal" style:family="paragraph">
      <style:paragraph-properties fo:widows="0" fo:orphans="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8">Suvestinė redakcija nuo 2024-10-15</text:span></text:p>
      <text:p text:style-name="P9"/>
      <text:p text:style-name="P10"><text:span text:style-name="T11">Įsakymas paskelbtas: Žin. 2011, Nr.<text:s/></text:span><text:a xlink:href="https://www.e-tar.lt/portal/legalAct.html?documentId=TAR.830D8D4265ED" office:target-frame-name="_top" xlink:show="replace"><text:span text:style-name="T12">112-5279</text:span></text:a><text:span text:style-name="T13">, i. k. 1112250ISAK000V-839</text:span></text:p>
      <text:p text:style-name="P14"/>
      <text:p text:style-name="P15">Nauja redakcija nuo 2017-03-02:</text:p>
      <text:p text:style-name="Normal"><text:span text:style-name="T16">Nr.<text:s/></text:span><text:a xlink:href="https://www.e-tar.lt/portal/legalAct.html?documentId=5217af00fdc411e68034be159a964f47" office:target-frame-name="_top" xlink:show="replace"><text:span text:style-name="T17">V-225</text:span></text:a><text:span text:style-name="T18">, 2017-02-27, paskelbta TAR 2017-03-01, i. k. 2017-03343</text:span></text:p>
      <text:p text:style-name="P19"/>
      <text:p text:style-name="P20"><text:span text:style-name="T21">LIETUVOS RESPUBLIKOS SVEIKATOS APSAUGOS MINISTRAS</text:span></text:p>
      <text:p text:style-name="P22"/>
      <text:p text:style-name="P23">ĮSAKYMAS</text:p>
      <text:p text:style-name="P24"><text:span text:style-name="T25">DĖL<text:s/></text:span><text:span text:style-name="T26">VALSTYBINĖS AKREDITAVIMO SVEIKATO</text:span><text:span text:style-name="T27">S PRIEŽIŪROS VEIKLAI TARNYBOS PRIE SVEIKATOS APSAUGOS MINISTERIJOS NUOSTATŲ PATVIRTINIMO</text:span></text:p>
      <text:p text:style-name="P28"/>
      <text:p text:style-name="P29">2011 m. rugsėjo 7 d. Nr. V-839</text:p>
      <text:p text:style-name="P30">Vilnius</text:p>
      <text:p text:style-name="P31"/>
      <text:p text:style-name="P32"/>
      <text:p text:style-name="P33"><text:span text:style-name="T34">Vadovaudamasis Lietuvos Respublikos sveikatos sistemos 75 straipsnio 1 dalimi, Lietuvos Respublikos Vyriausybės įstatymo 26<text:s/></text:span><text:span text:style-name="T35">straipsnio 3 dalies 8 punktu, Lietuvos Respublikos Vyriausybės 2010 m. spalio 20 d.<text:s/></text:span><text:soft-page-break/><text:span text:style-name="T36">nutarimo Nr. 1517 „Dėl įstaigų prie ministerijų“ 1.8.4 papunkčiu ir 2 punktu:</text:span></text:p>
      <text:p text:style-name="P37"><text:span text:style-name="T38">1</text:span><text:span text:style-name="T39">.<text:s/></text:span><text:span text:style-name="T40">Tvirtinu</text:span><text:span text:style-name="T41"><text:s/></text:span><text:span text:style-name="T42">Valstybinės akreditavimo sveikatos priežiūros veiklai tarnybos prie Sveikatos<text:s/></text:span><text:span text:style-name="T43">apsaugos ministerijos nuostatus (pridedama).</text:span></text:p>
      <text:p text:style-name="P44"><text:span text:style-name="T45">2</text:span><text:span text:style-name="T46">.<text:s/></text:span><text:span text:style-name="T47">Paved</text:span><text:span text:style-name="T48">u</text:span><text:span text:style-name="T49"><text:s/>įsakymo vykdymo kontrolę viceministrui pagal veiklos sritį.</text:span></text:p>
      <text:p text:style-name="P50"/>
      <text:p text:style-name="P51"/>
      <text:p text:style-name="P52"/>
      <text:p text:style-name="P53"><text:span text:style-name="T54">SVEIKATOS APSAUGOS MINISTRAS<text:s/></text:span><text:span text:style-name="T55"><text:tab/>RAIMONDAS ŠUKYS</text:span></text:p>
      <text:p text:style-name="Normal"/>
      <text:soft-page-break/>
      <text:p text:style-name="P56">PATVIRTINTA</text:p>
      <text:p text:style-name="P63">Lietuvos Respublikos sveikatos apsaugos<text:s/></text:p>
      <text:p text:style-name="P64">ministro 2011 m. rugsėjo 7 d. įsakymu</text:p>
      <text:p text:style-name="P65">Nr. V-839</text:p>
      <text:p text:style-name="P66">(Lietuvos Respublikos sveikatos apsaugos<text:s/></text:p>
      <text:p text:style-name="P67"><text:span text:style-name="T68">ministro 2021 m. rugpjūčio 13 d.</text:span><text:span text:style-name="T69"><text:s/></text:span><text:span text:style-name="T70">įsakymo<text:s/></text:span></text:p>
      <text:p text:style-name="P71">Nr. V-1865 redakcija)</text:p>
      <text:p text:style-name="P72"/>
      <text:p text:style-name="P73"><text:span text:style-name="T74">VALSTYBINĖS AKREDITAVIMO SVEIKATOS PRIEŽIŪROS VEIKLAI TARNYBOS PRIE SVEIKATOS APSAUGOS MINISTERIJOS NUOSTATAI</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 Valstybinė akreditavimo sveikatos priežiūros veiklai tarnyba prie Sveikatos apsaugos ministerijos (t</text:span><text:span text:style-name="T85">oliau – Tarnyba) yra biudžetinė įstaiga prie Lietuvos Respublikos sveikatos apsaugos ministerijos (juridinio asmens kodas 191352247).<text:s/></text:span><text:span text:style-name="T86">191352247</text:span><text:span text:style-name="T87"><text:s/></text:span><text:span text:style-name="T88">191352247</text:span><text:span text:style-name="T89">)</text:span></text:p>
      <text:p text:style-name="P90"><text:span text:style-name="T91">2</text:span><text:span text:style-name="T92">. Tarnybos paskirtis yra organizuoti ir koordinuoti asmenų vykdomos sveikatos priežiūros<text:s/></text:span><text:span text:style-name="T93">veiklos,<text:s/></text:span><text:soft-page-break/><text:span text:style-name="T94">naudojamų sveikatos priežiūros technologijų vertinimą, medicinos priemonių atitikties būtiniesiems reikalavimams vertinimo valdymą, siekiant užtikrinti saugių, efektyvių ir tinkamų sveikatos priežiūros paslaugų teikimo sąlygas.</text:span></text:p>
      <text:p text:style-name="P95"><text:span text:style-name="T96">3</text:span><text:span text:style-name="T97">.</text:span><text:span text:style-name="T98"> </text:span><text:span text:style-name="T99">Sveikatos ap</text:span><text:span text:style-name="T100">saugos ministro valdymo sritis, kurioje veikia Tarnyba, – asmens sveikatos priežiūra, visuomenės sveikatos priežiūra (licencijavimo srityje), papildomoji ir alternatyvioji sveikatos priežiūra (licencijavimo srityje) ir<text:s/></text:span><text:span text:style-name="T101">medicinos priemonių rinkos subjektų v</text:span><text:span text:style-name="T102">eikla.</text:span><text:s/></text:p>
      <text:p text:style-name="P103">Punkto pakeitimai:</text:p>
      <text:p text:style-name="P104"><text:span text:style-name="T105">Nr.<text:s/></text:span><text:a xlink:href="https://www.e-tar.lt/portal/legalAct.html?documentId=01dce2f0f69411eeb15a8086c0c045d4" office:target-frame-name="_top" xlink:show="replace"><text:span text:style-name="T106">V-396</text:span></text:a><text:span text:style-name="T107">, 2024-04-09, paskelbta TAR 2024-04-09, i. k. 2024-06688</text:span></text:p>
      <text:p text:style-name="Normal"/>
      <text:p text:style-name="P108"><text:span text:style-name="T109">4</text:span><text:span text:style-name="T110">. Tarnyba savo veikloje vadovaujasi Lietuvos Respublikos Ko</text:span><text:span text:style-name="T111">nstitucija, Lietuvos Respublikos sveikatos sistemos įstatymu, Lietuvos Respublikos sveikatos priežiūros įstaigų įstatymu, Lietuvos Respublikos medicinos praktikos įstatymu, Lietuvos Respublikos slaugos praktikos ir akušerijos praktikos įstatymu, kitais Lie</text:span><text:span text:style-name="T112">tuvos Respublikos Seimo priimtais teisės aktais, Lietuvos Respublikos tarptautinėmis sutartimis, Europos Sąjungos teisės aktais, Lietuvos Respublikos Prezidento dekretais, Lietuvos Respublikos Vyriausybės nutarimais, Lietuvos Respublikos sveikatos apsaugos</text:span><text:span text:style-name="T113"><text:s/>ministro įsakymais, kitais teisės aktais ir šiais nuostatais.</text:span></text:p>
      <text:p text:style-name="P114"><text:span text:style-name="T115">5</text:span><text:span text:style-name="T116">. Tarnyba yra biudžetinė įstaiga, finansuojama iš Lietuvos Respublikos valstybės biudžeto. Tarnyba gali turėti kitų įstatymuose numatytų finansavimo šaltinių.</text:span></text:p>
      <text:p text:style-name="P117"><text:span text:style-name="T118">6</text:span><text:span text:style-name="T119">. Tarnyba yra viešasis j</text:span><text:span text:style-name="T120">uridinis asmuo, turintis sąskaitų bankuose ir antspaudą su Lietuvos valstybės herbu ir savo pavadinimu.</text:span></text:p>
      <text:p text:style-name="P121"><text:span text:style-name="T122">7</text:span><text:span text:style-name="T123">. Tarnybos buveinės adresas – A. Juozapavičiaus g. 9, Vilnius, Lietuvos Respublika. Tarnybos interneto svetainės adresas yra https://vaspvt.lrv.lt.</text:span><text:s/></text:p>
      <text:p text:style-name="P124">Punkto pakeitimai:</text:p>
      <text:p text:style-name="P125"><text:span text:style-name="T126">Nr.<text:s/></text:span><text:a xlink:href="https://www.e-tar.lt/portal/legalAct.html?documentId=3469d8a0156b11ee9f7ec2ffce8b47bc" office:target-frame-name="_top" xlink:show="replace"><text:span text:style-name="T127">V-734</text:span></text:a><text:span text:style-name="T128">, 2023-06-28, paskelbta TAR 2023-06-28, i. k. 2023-12894</text:span></text:p>
      <text:p text:style-name="Normal"/>
      <text:p text:style-name="P129"><text:span text:style-name="T130">8</text:span><text:span text:style-name="T131">. Tarnybos vieši pranešimai skelbiami Tarnybos interneto svetainė</text:span><text:span text:style-name="T132">je, o įstatymų ir kitų teisės aktų nustatytais atvejais – ir kitose visuomenės informavimo priemonėse.</text:span></text:p>
      <text:p text:style-name="P133"><text:span text:style-name="T134">9</text:span><text:span text:style-name="T135">. Tarnybos savininkė yra valstybė. Tarnybos savininkės teises ir pareigas (išskyrus sprendimų dėl Tarnybos reorganizavimo ir likvidavimo priėmimą)<text:s/></text:span><text:span text:style-name="T136">įgyvendinanti institucija yra Lietuvos Respublikos sveikatos apsaugos ministerija (toliau – Sveikatos apsaugos ministerija), kuri:</text:span></text:p>
      <text:p text:style-name="P137"><text:span text:style-name="T138">9.1</text:span><text:span text:style-name="T139">. tvirtina, keičia, pildo Tarnybos nuostatus;</text:span></text:p>
      <text:p text:style-name="P140"><text:span text:style-name="T141">9.2</text:span><text:span text:style-name="T142">. teisės aktų nustatyta tvarka skiria Tarnybai pavedimus ir kontrol</text:span><text:span text:style-name="T143">iuoja jų vykdymą;</text:span></text:p>
      <text:p text:style-name="P144"><text:span text:style-name="T145">9.3</text:span><text:span text:style-name="T146">. skiria Lietuvos Respublikos valstybės biudžeto lėšas Tarnybai išlaikyti;</text:span></text:p>
      <text:p text:style-name="P147"><text:span text:style-name="T148">9.4</text:span><text:span text:style-name="T149"><text:s/>vykdo Lietuvos Respublikos biudžetinių įstaigų įstatyme nustatytas funkcijas;</text:span></text:p>
      <text:p text:style-name="P150"><text:span text:style-name="T151">9.5</text:span><text:span text:style-name="T152">. įgyvendina kitas šiuose nuostatuose ir kituose Lietuvos Respu</text:span><text:span text:style-name="T153">blikos teisės aktuose jos kompetencijai priskirtas teises ir pareigas.</text:span></text:p>
      <text:p text:style-name="P154"><text:span text:style-name="T155">10</text:span><text:span text:style-name="T156">. Tarnybos<text:s/></text:span><text:span text:style-name="T157">nuostatai keičiami teisės aktų nustatyta tvarka.</text:span><text:span text:style-name="T158"> </text:span></text:p>
      <text:p text:style-name="P159"/>
      <text:p text:style-name="P160"><text:span text:style-name="T161">II</text:span><text:span text:style-name="T162"><text:s/>SKYRIUS</text:span></text:p>
      <text:p text:style-name="P163"><text:span text:style-name="T164">tarnybos VEIKLOS TIKSLAI ir funkcijos</text:span></text:p>
      <text:p text:style-name="P165"/>
      <text:p text:style-name="P166"><text:span text:style-name="T167">11</text:span><text:span text:style-name="T168">. Tarnybos veiklos tikslai:</text:span></text:p>
      <text:p text:style-name="P169"><text:span text:style-name="T170">11.1</text:span><text:span text:style-name="T171">. teisės aktų nusta</text:span><text:span text:style-name="T172">tyta tvarka vertinti asmenų atitiktį asmens sveikatos priežiūros licencijuojamai ir akredituojamai veiklai keliamiems reikalavimams;</text:span></text:p>
      <text:p text:style-name="P173"><text:span text:style-name="T174">11.2</text:span><text:span text:style-name="T175">. teisės aktų nustatyta tvarka vertinti asmenų atitiktį visuomenės sveikatos priežiūros bei papildomosios ir altern</text:span><text:span text:style-name="T176">atyviosios sveikatos priežiūros licencijuojamai veiklai keliamiems reikalavimams;</text:span></text:p>
      <text:p text:style-name="P177"><text:span text:style-name="T178">11.3</text:span><text:span text:style-name="T179">. teisės aktų nustatyta tvarka vykdyti įgaliotosios institucijos funkcijas medicinos priemonių atitikties vertinimo srityje;</text:span></text:p>
      <text:p text:style-name="P180"><text:span text:style-name="T181">11.4</text:span><text:span text:style-name="T182">. teisės aktų nustatyta tvarka or</text:span><text:span text:style-name="T183">ganizuoti ir vykdyti sveikatos priežiūros technologijų, susijusių su medicinos priemonėmis, vertinimą;</text:span></text:p>
      <text:p text:style-name="P184"><text:span text:style-name="T185">11.5</text:span><text:span text:style-name="T186">. teisės aktų nustatyta tvarka organizuoti ir vykdyti brangioms sveikatos priežiūros technologijoms priskiriamų medicinos priemonių (toliau –<text:s/></text:span><text:span text:style-name="T187">brangios sveikatos priežiūros technologijos) valdymą;</text:span></text:p>
      <text:p text:style-name="P188"><text:span text:style-name="T189">11.6</text:span><text:span text:style-name="T190">. teisės aktų nustatyta tvarka vykdyti sveikatos priežiūros paslaugų prieinamumo ir kokybės valstybinę priežiūrą;</text:span></text:p>
      <text:p text:style-name="P191"><text:span text:style-name="T192">11.7</text:span><text:span text:style-name="T193">. teisės aktų nustatyta tvarka vykdyti pacientų saugos priežiūrą;</text:span></text:p>
      <text:p text:style-name="P194"><text:span text:style-name="T195">11.8</text:span><text:span text:style-name="T196">. teisės aktų nustatyta tvarka vykdyti kompetentingos institucijos funkcijas Sveikatos apsaugos ministerijos kuravimo sričiai priskirtų reglamentuojamų profesinių kvalifikacijų, išskyrus vaistininko ir vaistininko padėjėjo (farmakotechniko) profesines kv</text:span><text:span text:style-name="T197">alifikacijas, pripažinimo srityje.</text:span><text:s/></text:p>
      <text:p text:style-name="P198"><text:span text:style-name="T199">12</text:span><text:span text:style-name="T200">.<text:s/></text:span><text:span text:style-name="T201">Tarnyba, siekdama Tarnybos nuostatų 11.1 papunktyje nurodyto veiklos tikslo, atlieka šias funkcijas:</text:span></text:p>
      <text:p text:style-name="P202"><text:span text:style-name="T203">12.1</text:span><text:span text:style-name="T204">. organizuoja ir vykdo Lietuvos Respublikos medicinos praktikos įstatymo 4 straipsnio 6 dalyje nurodyta</text:span><text:span text:style-name="T205">s <text:s/>medicinos praktikos licencijavimo funkcijas ir licencijuojamos veiklos <text:s/>sąlygų laikymosi priežiūrą; <text:s/></text:span></text:p>
      <text:p text:style-name="P206"><text:span text:style-name="T207">12.2</text:span><text:span text:style-name="T208">. organizuoja ir vykdo Lietuvos Respublikos slaugos praktikos ir akušerijos praktikos įstatymo 5 straipsnio 1 dalyje nurodytas slaugos praktiko</text:span><text:span text:style-name="T209">s ir akušerijos praktikos licencijavimo funkcijas ir licencijuojamos veiklos sąlygų laikymosi priežiūrą;</text:span></text:p>
      <text:p text:style-name="P210"><text:span text:style-name="T211">12.3</text:span><text:span text:style-name="T212">. organizuoja ir vykdo Lietuvos<text:s/></text:span>Respublikos odontologijos praktikos ir burnos priežiūros praktikos įstatymo 5 straipsnio 4 dalyje nurodytas odontologijos praktikos ir burnos priežiūros praktikos<text:s/><text:span text:style-name="T213">licencijavimo funkcijas ir licencijuojamos veiklos sąlygų laikymosi priežiūrą;</text:span><text:span text:style-name="T214"><text:s/></text:span><text:span text:style-name="T215"><text:s/></text:span></text:p>
      <text:p text:style-name="P216"><text:span text:style-name="T217">12.4</text:span><text:span text:style-name="T218">.<text:s/></text:span><text:span text:style-name="T219">organizuoja ir vykdo Lietuvos Respublikos asmens sveikatos priežiūros praktikos įstatymo 5 straipsnio 2 dalyje nu</text:span><text:span text:style-name="T220">rodytas<text:s/></text:span><text:span text:style-name="T221">asmens sveikatos priežiūros praktikos<text:s/></text:span><text:span text:style-name="T222">licencijavimo funkcijas ir licencijuojamos veiklos sąlygų laikymosi priežiūrą;</text:span></text:p>
      <text:p text:style-name="P223"><text:span text:style-name="T224">12.5</text:span><text:span text:style-name="T225">. organizuoja ir vykdo Lietuvos Respublikos sveikatos priežiūros įstaigų įstatymo 5 straipsnio 2 dalyje nurodytų asmenų<text:s/></text:span><text:span text:style-name="T226">licencijavimą asmens sveikatos priežiūros veiklai ir licencijuojamos veiklos sąlygų laikymosi priežiūrą;</text:span></text:p>
      <text:p text:style-name="P227"><text:span text:style-name="T228">12.6</text:span><text:span text:style-name="T229">. organizuoja ir vykdo Lietuvos Respublikos sveikatos priežiūros įstaigų įstatymo 6 straipsnio 1 dalyje nurodytų asmenų akreditavimą sveikatos<text:s/></text:span><text:span text:style-name="T230">priežiūros veiklai.</text:span></text:p>
      <text:p text:style-name="P231"><text:span text:style-name="T232">13</text:span><text:span text:style-name="T233">. Tarnyba, siekdama Tarnybos nuostatų 11.2 papunktyje nurodyto veiklos tikslo, atlieka šias funkcijas:</text:span></text:p>
      <text:p text:style-name="P234"><text:span text:style-name="T235">13.1</text:span><text:span text:style-name="T236">. organizuoja ir vykdo Lietuvos Respublikos visuomenės sveikatos priežiūros įstatymo 43 straipsnyje nurodytų asmenų<text:s/></text:span><text:span text:style-name="T237">licencijavimą visuomenės sveikatos priežiūros veiklai ir licencijuojamos veiklos sąlygų laikymosi priežiūrą;</text:span></text:p>
      <text:p text:style-name="P238"><text:span text:style-name="T239">13.2</text:span><text:span text:style-name="T240">. organizuoja ir vykdo Lietuvos Respublikos papildomosios ir alternatyviosios sveikatos priežiūros įstatymo 5 ir 9 straipsniuose nurodytų a</text:span><text:span text:style-name="T241">smenų licencijavimą papildomosios ir alternatyviosios sveikatos priežiūros veiklai ir licencijuojamos veiklos sąlygų laikymosi priežiūrą.</text:span></text:p>
      <text:p text:style-name="P242"><text:span text:style-name="T243">14</text:span><text:span text:style-name="T244">. Tarnyba, siekdama Tarnybos nuostatų 11.3 papunktyje nurodyto veiklos tikslo, atlieka šias funkcijas:<text:s/></text:span></text:p>
      <text:p text:style-name="P245"><text:span text:style-name="T246">14.1</text:span><text:span text:style-name="T247">. nagrinėja medicinos priemonių gamintojų, įgaliotųjų atstovų, notifikuotųjų įstaigų, Europos Sąjungos valstybių narių įgaliotųjų institucijų, medicinos priemonių platintojų ir naudotojų ir kitų asmenų paklausimus dėl gaminių priskyrimo medicinos priemonėm</text:span><text:span text:style-name="T248">s, medicinos priemonių klasifikavimo;</text:span></text:p>
      <text:p text:style-name="P249"><text:span text:style-name="T250">14.2</text:span><text:span text:style-name="T251">.</text:span><text:span text:style-name="T252"><text:s/></text:span><text:span text:style-name="T253">registruoja Lietuvos Respublikos sveikatos sistemos įstatymo</text:span><text:span text:style-name="T254"><text:s/></text:span><text:span text:style-name="T255">59</text:span><text:span text:style-name="T256">1<text:s/></text:span><text:span text:style-name="T257">straipsnyje nurodytas teikiamas rinkai medicinos priemones;</text:span></text:p>
      <text:p text:style-name="P258"><text:span text:style-name="T259">14.3</text:span><text:span text:style-name="T260">. registruoja ir vertina asmenų pateiktus pranešimus apie nesaugias medicin</text:span><text:span text:style-name="T261">os priemones, kaupia, tikrina pateiktus faktus (renka informaciją, atlieka medicinos priemonių rinkos tikrinimus, teikia prietaisus bandymų laboratorijoms), rengia išvadas;</text:span></text:p>
      <text:p text:style-name="P262"><text:span text:style-name="T263">14.4</text:span><text:span text:style-name="T264">. Lietuvos Respublikos biomedicininių tyrimų etikos įstatymo 24</text:span><text:span text:style-name="T265">1</text:span><text:span text:style-name="T266"><text:s/>straipsnio</text:span><text:span text:style-name="T267"><text:s/></text:span><text:span text:style-name="T268">nustatyta tvarka išduoda leidimus atlikti klinikinius tyrimus su medicinos priemone ir leidimus atlikti esminius klinikinio tyrimo su medicinos priemone pakeitimus;</text:span></text:p>
      <text:p text:style-name="P269"><text:span text:style-name="T270">14.5</text:span><text:span text:style-name="T271">. Lietuvos Respublikos sveikatos sistemos įstatymo</text:span><text:span text:style-name="T272"><text:s/></text:span><text:span text:style-name="T273">59</text:span><text:span text:style-name="T274">2<text:s/></text:span><text:span text:style-name="T275">straipsnyje nustatyta tvark</text:span><text:span text:style-name="T276">a išduoda pažymėjimus, suteikiančius asmenims teisę atlikti medicinos priemonių techninės būklės tikrinimą;</text:span><text:span text:style-name="T277"><text:s/></text:span></text:p>
      <text:p text:style-name="P278"><text:span text:style-name="T279">14.6</text:span><text:span text:style-name="T280">. Lietuvos Respublikos sveikatos sistemos įstatymo 75 straipsnio 2 dalies</text:span><text:span text:style-name="T281"><text:s/></text:span><text:span text:style-name="T282">11</text:span><text:span text:style-name="T283">1<text:s/></text:span><text:span text:style-name="T284">punkto nustatyta tvarka teikia informaciją Europos Sąjungos m</text:span><text:span text:style-name="T285">edicinos priemonių duomenų bazei EUDAMED;</text:span></text:p>
      <text:p text:style-name="P286"><text:span text:style-name="T287">14.7</text:span><text:span text:style-name="T288">. Lietuvos Respublikos sveikatos sistemos įstatymo</text:span><text:span text:style-name="T289"><text:s/></text:span><text:span text:style-name="T290">59</text:span><text:span text:style-name="T291">3</text:span><text:span text:style-name="T292"><text:s/>straipsnio nustatyta tvarka išduoda</text:span><text:span text:style-name="T293"><text:s/></text:span><text:span text:style-name="T294">laisvos prekybos sertifikatus medicinos priemonių gamintojams, procedūrinius rinkinius ir (arba) sistemas<text:s/></text:span><text:span text:style-name="T295">surenkantiems ir (arba) sterilizuojantiems asmenims, medicinos priemonių įgaliotiesiems atstovams, turintiems buveinę Lietuvos Respublikoje;</text:span></text:p>
      <text:p text:style-name="P296"><text:span text:style-name="T297">14.8</text:span><text:span text:style-name="T298">. vykdo Lietuvos Respublikos sveikatos sistemos įstatymo 75 straipsnio 2 dalies</text:span><text:span text:style-name="T299"><text:s/></text:span><text:span text:style-name="T300">11</text:span><text:span text:style-name="T301"> </text:span><text:span text:style-name="T302">punkte nurodytas funkcij</text:span><text:span text:style-name="T303">as<text:s/></text:span><text:span text:style-name="T304">notifikuotų įstaigų medicinos priemonių atitikties įvertinimo srityje</text:span><text:span text:style-name="T305">;</text:span></text:p>
      <text:p text:style-name="P306"><text:span text:style-name="T307">14.9</text:span><text:span text:style-name="T308">. organizuoja ir vykdo Lietuvos Respublikos sveikatos sistemos įstatymo</text:span><text:span text:style-name="T309"><text:s/></text:span><text:span text:style-name="T310">59</text:span><text:span text:style-name="T311">4 </text:span><text:span text:style-name="T312">straipsnio</text:span><text:span text:style-name="T313"><text:s/>1 dalyje <text:s/>nurodytą medicinos priemonių valstybinę priežiūrą;</text:span></text:p>
      <text:p text:style-name="P314"><text:span text:style-name="T315">14.10</text:span><text:span text:style-name="T316">. taiko Lietuvos<text:s/></text:span><text:span text:style-name="T317">Respublikos sveikatos sistemos įstatymo</text:span><text:span text:style-name="T318"><text:s/></text:span><text:span text:style-name="T319">59</text:span><text:span text:style-name="T320">6<text:s/></text:span><text:span text:style-name="T321">straipsnyje <text:s/></text:span><text:span text:style-name="T322">nurodytas poveikio priemones;</text:span></text:p>
      <text:p text:style-name="P323"><text:span text:style-name="T324">14.11</text:span><text:span text:style-name="T325">. organizuoja ir vykdo medicinos priemonių budrą;</text:span></text:p>
      <text:p text:style-name="P326"><text:span text:style-name="T327">14.12</text:span><text:span text:style-name="T328">. rengia ir atstovauja Lietuvos Respublikos pozicijas Europos Sąjungos institucijų darbo organuose me</text:span><text:span text:style-name="T329">dicinos priemonių atitikties vertinimo klausimais;</text:span></text:p>
      <text:p text:style-name="P330"><text:span text:style-name="T331">14.13</text:span><text:span text:style-name="T332">. dalyvauja Lietuvos standartizacijos departamento Standartizacijos technikos komitetų veikloje, susijusioje su medicinos priemonių standartais.</text:span></text:p>
      <text:p text:style-name="P333"><text:span text:style-name="T334">15</text:span><text:span text:style-name="T335">. Tarnyba, siekdama Tarnybos nuostatų 11.4<text:s/></text:span><text:span text:style-name="T336">papunktyje nurodyto veiklos tikslo, atlieka šias funkcijas:</text:span></text:p>
      <text:p text:style-name="P337"><text:span text:style-name="T338">15.1</text:span><text:span text:style-name="T339">.<text:s/></text:span><text:span text:style-name="T340">Lietuvos Respublikos sveikatos sistemos įstatymo 75 straipsnio 2 dalies 12, 13 ir 14 punktuose nurodytas funkcijas;<text:s/></text:span></text:p>
      <text:p text:style-name="P341"><text:span text:style-name="T342">15.2</text:span><text:span text:style-name="T343">. rengia ir atstovauja Lietuvos Respublikos pozicijas Europos<text:s/></text:span><text:span text:style-name="T344">Sąjungos institucijų darbo organuose sveikatos priežiūros technologijų, susijusių su medicinos priemonėmis, vertinimo klausimais.</text:span></text:p>
      <text:p text:style-name="P345"><text:span text:style-name="T346">16</text:span><text:span text:style-name="T347">. Tarnyba, siekdama Tarnybos nuostatų 11.5 papunktyje nurodyto veiklos tikslo, atlieka šias funkcijas:</text:span></text:p>
      <text:p text:style-name="P348"><text:span text:style-name="T349">16.1</text:span><text:span text:style-name="T350">. renka,<text:s/></text:span><text:span text:style-name="T351">sistemina ir tvarko duomenis apie brangias sveikatos priežiūros technologijas, pagal poreikį teikia šiuos duomenis kitoms institucijoms;</text:span></text:p>
      <text:p text:style-name="P352"><text:span text:style-name="T353">16.2</text:span><text:span text:style-name="T354">. vykdo brangių sveikatos priežiūros technologijų naudojimo stebėseną efektyvumo, našumo aspektu, analizuoja ši</text:span><text:span text:style-name="T355">uos rodiklius bei rengia rekomendacijas.</text:span></text:p>
      <text:p text:style-name="P356"><text:span text:style-name="T357">17</text:span><text:span text:style-name="T358">. Tarnyba, siekdama Tarnybos nuostatų 11.6 papunktyje nurodyto veiklos tikslo, atlieka šias funkcijas:</text:span></text:p>
      <text:p text:style-name="P359"><text:span text:style-name="T360">17.1</text:span><text:span text:style-name="T361">. vykdo asmens sveikatos priežiūros paslaugų kokybės ir prieinamumo planinius ir neplaninius <text:s/>pati</text:span><text:span text:style-name="T362">krinimus;</text:span></text:p>
      <text:p text:style-name="P363"><text:span text:style-name="T364">17.2</text:span><text:span text:style-name="T365">.</text:span><text:span text:style-name="T366"><text:s/></text:span><text:span text:style-name="T367">taiko Lietuvos Respublikos sveikatos priežiūros įstaigų įstatymo<text:s/></text:span><text:span text:style-name="T368">59 straipsnyje nustatytas poveikio priemones;</text:span></text:p>
      <text:p text:style-name="P369"><text:span text:style-name="T370">17.3</text:span><text:span text:style-name="T371">. teikia rekomendacijas asmens sveikatos priežiūros įstaigoms</text:span><text:span text:style-name="T372"><text:s/></text:span><text:span text:style-name="T373">paslaugų kokybės ir prieinamumo klausimais;</text:span></text:p>
      <text:p text:style-name="P374"><text:span text:style-name="T375">17.4</text:span><text:span text:style-name="T376">.<text:s/></text:span><text:span text:style-name="T377">renka ir sistemina asmens sveikatos priežiūros įstaigų pateiktus asmens sveikatos priežiūros paslaugų veiklos kokybės ir veiklos efektyvumo vertinimo rodiklius.</text:span></text:p>
      <text:p text:style-name="P378"><text:span text:style-name="T379">18</text:span><text:span text:style-name="T380">. Tarnyba, siekdama Tarnybos nuostatų 11.7 papunktyje nurodyto veiklos tikslo, atlieka<text:s/></text:span><text:span text:style-name="T381">šias funkcijas:</text:span></text:p>
      <text:p text:style-name="P382"><text:span text:style-name="T383">18.1</text:span><text:span text:style-name="T384">. prižiūri, kaip laikomasi teisės aktų, susijusių su pacientų teisėmis, reikalavimų;</text:span></text:p>
      <text:p text:style-name="P385"><text:span text:style-name="T386">18.2</text:span><text:span text:style-name="T387">. vykdo pacientų teisių priežiūrą, nagrinėja pacientų skundus, prašymus, pareiškimus;</text:span></text:p>
      <text:p text:style-name="P388"><text:span text:style-name="T389">18.3</text:span><text:span text:style-name="T390">. teikia rekomendacijas asmens sveikatos<text:s/></text:span><text:span text:style-name="T391">priežiūros įstaigoms pacientų teisių priežiūros klausimais.</text:span></text:p>
      <text:p text:style-name="P392"><text:span text:style-name="T393">19</text:span><text:span text:style-name="T394">. Tarnyba, siekdama Tarnybos nuostatų 11.8 papunktyje nurodyto veiklos tikslo, atlieka šias funkcijas:</text:span></text:p>
      <text:p text:style-name="P395"><text:span text:style-name="T396">19.1</text:span><text:span text:style-name="T397">. organizuoja ir vykdo Sveikatos apsaugos ministerijos kuravimo sričiai priskir</text:span><text:span text:style-name="T398">tų reglamentuojamų profesinių kvalifikacijų, išskyrus vaistininko ir vaistininko padėjėjo (farmakotechniko) profesines kvalifikacijas,<text:s/></text:span>pripažinimą Lietuvoje bei išduoda profesinės kvalifikacijos pripažinimo dokumentus;<text:s/></text:p>
      <text:p text:style-name="P399"><text:span text:style-name="T400">19.2</text:span><text:span text:style-name="T401">. vertina asmenų, Lietuvos R</text:span><text:span text:style-name="T402">espublikoje įgijusių Sveikatos apsaugos ministerijos kuravimo sričiai priskiriamą reglamentuojamą profesinę kvalifikaciją, išskyrus vaistininko, vaistininko padėjėjo (farmakotechniko) profesines kvalifikacijas, siekiančių dirbti pagal reglamentuojamą profe</text:span><text:span text:style-name="T403">sinę kvalifikaciją kitoje valstybėje narėje, pateiktus dokumentus ir išduoda pažymėjimus, patvirtinančius jų profesinės kvalifikacijos bei ją įrodančių dokumentų atitiktį<text:s/></text:span><text:span text:style-name="T404">2005 m. rugsėjo 7 d.<text:s/></text:span><text:span text:style-name="T405">Europos Parlamento ir Tarybos direktyvos 2005/36/EB dėl profesin</text:span><text:span text:style-name="T406">ių kvalifikacijų pripažinimo su visais pakeitimais reikalavimams, ir dokumentus,<text:s/></text:span><text:span text:style-name="T407">patvirtinančius Lietuvos Respublikos reglamentuojamų profesinių kvalifikacijų pripažinimo įstatymo 5 priedo 1 punkto d papunktyje nurodytas aplinkybes</text:span><text:span text:style-name="T408">;</text:span><text:s/></text:p>
      <text:p text:style-name="P409">Papunkčio pakeitimai:</text:p>
      <text:p text:style-name="P410"><text:span text:style-name="T411">Nr.<text:s/></text:span><text:a xlink:href="https://www.e-tar.lt/portal/legalAct.html?documentId=01dce2f0f69411eeb15a8086c0c045d4" office:target-frame-name="_top" xlink:show="replace"><text:span text:style-name="T412">V-396</text:span></text:a><text:span text:style-name="T413">, 2024-04-09, paskelbta TAR 2024-04-09, i. k. 2024-06688</text:span></text:p>
      <text:p text:style-name="P414"><text:span text:style-name="T415">Nr.<text:s/></text:span><text:a xlink:href="https://www.e-tar.lt/portal/legalAct.html?documentId=1472b6b68a0011ef92b19bb92dd76d17" office:target-frame-name="_top" xlink:show="replace"><text:span text:style-name="T416">V-991</text:span></text:a><text:span text:style-name="T417">, 2024-10-11, paskelbta TAR 2024-10-14, i. k. 2024-17908</text:span></text:p>
      <text:p text:style-name="Normal"/>
      <text:p text:style-name="P418">19.3. vertina asmenų, turinčių bendrosios praktikos slaugytojo, kineziterapeuto profesinę kvalifikaciją, dokumentus bei išduoda Europos profesinę kortelę Europos Komisijos Vidaus<text:s/>rinkos informacinėje sistemoje bei atsako į šioje sistemoje pateiktas Europos Sąjungos valstybių, Europos ekonominės erdvės valstybių ir Šveicarijos Konfederacijos šalių kompetentingų institucijų užklausas, susijusias su asmenų įgytomis<text:s/><text:span text:style-name="T419">Sveikatos apsaugos<text:s/></text:span><text:span text:style-name="T420">ministerijos kuravimo sričiai priskirtomis profesinėmis kvalifikacijomis, išskyrus vaistininko ir vaistininko padėjėjo (farmakotechniko) profesines kvalifikacijas;</text:span></text:p>
      <text:p text:style-name="P421">19.4. vertina asmenų, atvykstančių į Lietuvos Respublikos teritoriją bei siekiančių laikinai ir kartais dirbti pagal<text:s/><text:span text:style-name="T422">Sveikatos apsaugos ministerijos kuravimo sriči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p>
      <text:p text:style-name="P423"><text:span text:style-name="T424">20</text:span><text:span text:style-name="T425">.</text:span><text:span text:style-name="T426"><text:s/></text:span><text:span text:style-name="T427">Tarnyba taip pat atlieka šias funkcijas:</text:span></text:p>
      <text:p text:style-name="P428"><text:span text:style-name="T429">20.1</text:span><text:span text:style-name="T430">. registruoja ir suteikia spaudo numerius sveikatos priežiūros ar kitą sveikatinimo veiklą<text:s/></text:span><text:span text:style-name="T431">vykdantiems specialistams;</text:span><text:s/></text:p>
      <text:p text:style-name="P432"><text:span text:style-name="T433">20.2</text:span><text:span text:style-name="T434">. vykdo Sveikatos priežiūros įstaigų licencijavimo informacinės sistemos, Sveikatos priežiūros technologijų, susijusių su medicinos prietaisais, valdymo informacinės sistemos ir Lietuvos sveikatos priežiūros specialistų<text:s/></text:span><text:span text:style-name="T435">kompetencijų platformos  informacinės sistemos valdytojo ir tvarkytojo, Sveikatos priežiūros ir farmacijos specialistų praktikos licencijų registro tvarkytojo funkcijas, teikia siūlymus Sveikatos apsaugos ministerijai dėl šių valstybės registrų ir informac</text:span><text:span text:style-name="T436">inių sistemų;</text:span><text:s/></text:p>
      <text:p text:style-name="P437">Papunkčio pakeitimai:</text:p>
      <text:p text:style-name="P438"><text:span text:style-name="T439">Nr.<text:s/></text:span><text:a xlink:href="https://www.e-tar.lt/portal/legalAct.html?documentId=01dce2f0f69411eeb15a8086c0c045d4" office:target-frame-name="_top" xlink:show="replace"><text:span text:style-name="T440">V-396</text:span></text:a><text:span text:style-name="T441">, 2024-04-09, paskelbta TAR 2024-04-09, i. k. 2024-06688</text:span></text:p>
      <text:p text:style-name="Normal"/>
      <text:p text:style-name="P442"><text:span text:style-name="T443">20.3</text:span><text:span text:style-name="T444">.<text:s/></text:span><text:span text:style-name="T445">organizuoja</text:span><text:span text:style-name="T446"><text:s/>medicinos normų projektų<text:s/></text:span><text:span text:style-name="T447">rengimą;</text:span></text:p>
      <text:p text:style-name="P448">20.4. organizuoja sveikatos priežiūros specialistų profesinės kompetencijos patikrinimą, vykdo<text:s/><text:span text:style-name="T449">Sveikatos priežiūros specialistų profesinės kompetencijos vertinimo komisijos sekretoriato funkcijas;</text:span></text:p>
      <text:p text:style-name="P450"><text:span text:style-name="T451">20.5</text:span><text:span text:style-name="T452">.<text:s/></text:span><text:span text:style-name="T453">pagal kompetenciją rengia ir dalyvau</text:span><text:span text:style-name="T454">ja rengiant įstatymus, Vyriausybės nutarimus, sveikatos apsaugos ministro įsakymus ir kitus teisės aktus, susijusius su medicinos priemonių saugos reglamentavimu, sveikatos priežiūros veiklą vykdančių asmenų licencijavimo ir jų veiklos vertinimo reglamenta</text:span><text:span text:style-name="T455">vimu,<text:s/></text:span><text:span text:style-name="T456">sveikatos priežiūros technologijų, susijusių su medicinos priemonėmis, vertinimo ir valdymo reglamentavimu,<text:s/></text:span><text:span text:style-name="T457">sveikatos priežiūros paslaugų kokybės, pacientų saugos reglamentavimu,<text:s/></text:span><text:span text:style-name="T458">Sveikatos apsaugos ministerijos kuravimo sričiai priskirtų</text:span><text:span text:style-name="T459"><text:s/></text:span><text:span text:style-name="T460">reglamentuojamų profesinių kvalifikacijų, išskyrus vaistininko ir vaistininko padėjėjo (farmakotechniko) profesines kvalifikacijas, pripažinimo<text:s/></text:span>reglamentavimu;</text:p>
      <text:p text:style-name="P461"><text:span text:style-name="T462">20.6</text:span><text:span text:style-name="T463">.<text:s/></text:span><text:span text:style-name="T464">dalyvauja formuojant<text:s/></text:span><text:span text:style-name="T465">valstybės politiką<text:s/></text:span><text:span text:style-name="T466">Lietuvos Respublikos sveikatos sistemos įstaty</text:span><text:span text:style-name="T467">mo 75 straipsnio 2 dalies 1 punkte nurodytose srityse ir ją įgyvendina;</text:span></text:p>
      <text:p text:style-name="P468"><text:span text:style-name="T469">20.7</text:span><text:span text:style-name="T470">.<text:s/></text:span><text:span text:style-name="T471">dalyvauja Asmens sveikatos priežiūros paslaugų vertinimo komiteto veikloje bei vykdo šio komiteto sekretoriato funkcijas;</text:span></text:p>
      <text:p text:style-name="P472"><text:span text:style-name="T473">20.8</text:span><text:span text:style-name="T474">. pagal kompetenciją bendradarbiauja su viso</text:span><text:span text:style-name="T475">mis sveikatos priežiūros įstaigas kontroliuojančiomis institucijomis ir kitomis valstybės bei savivaldybių įstaigomis, taip pat su Pasaulio sveikatos organizacija ir kitomis tarptautinėmis organizacijomis, užsienio valstybių kompetentingomis institucijomis</text:span><text:span text:style-name="T476">;</text:span></text:p>
      <text:p text:style-name="P477"><text:span text:style-name="T478">20.9</text:span><text:span text:style-name="T479">. konsultuoja asmenis asmens, visuomenės bei papildomosios ir alternatyviosios sveikatos priežiūros licencijavimo, jų veiklos vertinimo, akreditavimo, sveikatos priežiūros technologijų, susijusių su medicinos priemonėmis, vertinimo, medicinos pri</text:span><text:span text:style-name="T480">emonių atitikties vertinimo, medicinos priemonių naudojimo ir valdymo, sveikatos priežiūros paslaugų kokybės, prieinamumo, pacientų teisių ir saugos, Sveikatos apsaugos ministerijos kuravimo sričiai priskirtų reglamentuojamų profesinių kvalifikacijų, išsky</text:span><text:span text:style-name="T481">rus vaistininko ir vaistininko padėjėjo (farmakotechniko) profesines kvalifikacijas, pripažinimo klausimais;</text:span><text:s/></text:p>
      <text:p text:style-name="P482">20.10. dalyvauja ir organizuoja pasitarimus, seminarus, konferencijas asmens, visuomenės bei<text:s/><text:span text:style-name="T483">papildomosios ir alternatyviosios<text:s/></text:span>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484">Sveikatos apsaugos ministerijos kuravimo sričiai priskirtų<text:s/></text:span><text:span text:style-name="T485">reglamentuojamų<text:s/></text:span><text:span text:style-name="T486">profesinių kvalifikacijų, išskyrus vaistininko ir vaistininko padėjėjo (farmakotechniko) profesines kvalifikacijas,<text:s/></text:span>pripažinimo klausimais;<text:s/></text:p>
      <text:p text:style-name="P487">20.11. rengia ataskaitas, pranešimus, siūlymus asmens, visuomenės bei<text:s/><text:span text:style-name="T488">papildomosios ir alternatyviosios</text:span><text:s/>sveikatos priežiūros licencijavimo, akreditavimo, sveikatos priežiūros technologijų, susijusių su medicinos priemonėmis, medicinos priemonių atitikties vertinimo,<text:s/>medicinos priemonių naudojimo ir valdymo, sveikatos priežiūros paslaugos kokybės, prieinamumo, pacientų teisių ir saugos<text:span text:style-name="T489">,<text:s/></text:span><text:span text:style-name="T490">Sveikatos apsaugos ministerijos kuravimo sričiai priskirtų<text:s/></text:span><text:span text:style-name="T491">reglamentuojamų<text:s/></text:span><text:span text:style-name="T492">profesinių kvalifikacijų, išskyrus vaistininko ir vaistinin</text:span><text:span text:style-name="T493">ko padėjėjo (farmakotechniko) profesines kvalifikacijas,<text:s/></text:span>pripažinimo klausimais;</text:p>
      <text:p text:style-name="P494"><text:span text:style-name="T495">20.12</text:span><text:span text:style-name="T496">. pagal savo kompetenciją ir įstatymų bei kitų teisės aktų nustatyta tvarka teikia informaciją ir kitas paslaugas fiziniams ir juridiniams asmenims;</text:span></text:p>
      <text:p text:style-name="P497"><text:span text:style-name="T498">20.13</text:span><text:span text:style-name="T499">. pagal<text:s/></text:span><text:span text:style-name="T500">savo kompetenciją nagrinėja juridinių ir fizinių asmenų prašymus, pranešimus, skundus;</text:span></text:p>
      <text:p text:style-name="P501"><text:span text:style-name="T502">20.14</text:span><text:span text:style-name="T503">. pagal kompetenciją vykdo Sveikatos apsaugos ministerijos pavestas Tarpvalstybinės sveikatos priežiūros nacionalinio kontaktinio centro funkcijas;</text:span><text:span text:style-name="T504"><text:s/></text:span></text:p>
      <text:p text:style-name="P505"><text:span text:style-name="T506">20.15</text:span><text:span text:style-name="T507">.</text:span><text:span text:style-name="T508"><text:s/>Lietuvos Respublikos<text:s/></text:span><text:span text:style-name="T509">administracinių nusižengimų kodekso</text:span><text:span text:style-name="T510"><text:s/>nustatytais atvejais pradeda administracinių nusižengimų teiseną, atlieka administracinių nusižengimų tyrimą, surašo administracinių nusižengimų protokolus ir siunčia juos teismui, įgaliotam nagrinė</text:span><text:span text:style-name="T511">ti administracinio nusižengimo bylą, arba nagrinėja administracinių nusižengimų bylas ne teismo tvarka</text:span><text:span text:style-name="T512">;</text:span></text:p>
      <text:p text:style-name="P513">20.16. atlieka ortopedijos techninių priemonių įtraukimo į sveikatos apsaugos ministro patvirtintą Privalomojo sveikatos draudimo fondo biudžeto lėšomis kompensuojamų ortopedijos techninių priemonių ir jų bazinių kainų sąrašą vertinimą, apskaičiuoja ortopedijos techninių priemonių funkcinę vertę ir visą šią surinktą informaciją teikia Ortopedijos techninių priemonių kompensavimo komisijai;</text:p>
      <text:p text:style-name="P514">20.17.<text:s/>dalyvauja ortopedijos techninių priemonių kompensavimo komisijos veikloje;</text:p>
      <text:p text:style-name="P515">20.18. metodiškai vadovauja (teikia metodinę pagalbą) asmens sveikatos priežiūros įstaigų vidaus medicininio audito tarnyboms ir rengia medicininį auditą reglamentuojančius dokumentus;</text:p>
      <text:p text:style-name="P516">20.19. dalyvauja rengiant ir įgyvendinant sveikatos priežiūros kokybės užtikrinimo programų priemones;</text:p>
      <text:p text:style-name="P517">20.20. organizuoja ir vykdo neteisėtos asmens sveikatos priežiūros veiklos užkardymą;</text:p>
      <text:p text:style-name="P518"><text:span text:style-name="T519">20.21</text:span><text:span text:style-name="T520">. užtikrina technines Pacientų sveikatai<text:s/></text:span><text:span text:style-name="T521">padarytos žalos nustatymo komisijos ir Žalos pacientų sveikatai prevencijos komisijos veiklos sąlygas;</text:span><text:s/></text:p>
      <text:p text:style-name="P522">Papildyta papunkčiu:</text:p>
      <text:p text:style-name="P523"><text:span text:style-name="T524">Nr.<text:s/></text:span><text:a xlink:href="https://www.e-tar.lt/portal/legalAct.html?documentId=3469d8a0156b11ee9f7ec2ffce8b47bc" office:target-frame-name="_top" xlink:show="replace"><text:span text:style-name="T525">V-734</text:span></text:a><text:span text:style-name="T526">, 2023-06-28, paskelbta<text:s/></text:span><text:span text:style-name="T527">TAR 2023-06-28, i. k. 2023-12894</text:span></text:p>
      <text:p text:style-name="Normal"/>
      <text:p text:style-name="P528"><text:span text:style-name="T529">20.22</text:span><text:span text:style-name="T530">.<text:s/></text:span><text:span text:style-name="T531">vykdo Lietuvos Respublikos vaiko teisių apsaugos pagrindų įstatymo 30 straipsnyje nurodytų reikalavimų priežiūrą ir jų pažeidimų prevenciją sveikatos priežiūros įstaigose, įmonėse ir organizacijose</text:span><text:span text:style-name="T532">;</text:span><text:s/></text:p>
      <text:p text:style-name="P533">Papildyta papunkčiu:</text:p>
      <text:p text:style-name="P534"><text:span text:style-name="T535">Nr.<text:s/></text:span><text:a xlink:href="https://www.e-tar.lt/portal/legalAct.html?documentId=1472b6b68a0011ef92b19bb92dd76d17" office:target-frame-name="_top" xlink:show="replace"><text:span text:style-name="T536">V-991</text:span></text:a><text:span text:style-name="T537">, 2024-10-11, paskelbta TAR 2024-10-14, i. k. 2024-17908</text:span></text:p>
      <text:p text:style-name="Normal"/>
      <text:p text:style-name="P538"><text:span text:style-name="T539">20.23</text:span><text:span text:style-name="T540">. atlieka kitas Lietuvos Respublikos įstatymais, Lietuvos Respublikos Vyriausybės nutarimais, sveikatos apsaugos ministro įsakymais ir kitais teisės aktais nustatytas<text:s/></text:span><text:span text:style-name="T541">funkcijas, vykdo Lietuvos Respublikos Vyriausybės ir Sveikatos apsaugos ministerijos<text:s/></text:span><text:span text:style-name="T542">pave</text:span><text:span text:style-name="T543">dimus</text:span><text:span text:style-name="T544">.</text:span></text:p>
      <text:p text:style-name="P545"/>
      <text:p text:style-name="P546">Papunkčio numeracijos pakeitimas:</text:p>
      <text:p text:style-name="P547"><text:span text:style-name="T548">Nr.<text:s/></text:span><text:a xlink:href="https://www.e-tar.lt/portal/legalAct.html?documentId=3469d8a0156b11ee9f7ec2ffce8b47bc" office:target-frame-name="_top" xlink:show="replace"><text:span text:style-name="T549">V-734</text:span></text:a><text:span text:style-name="T550">, 2023-06-28, paskelbta TAR 2023-06-28, i. k. 2023-12894</text:span></text:p>
      <text:p text:style-name="P551"><text:span text:style-name="T552">Nr.<text:s/></text:span><text:a xlink:href="https://www.e-tar.lt/portal/legalAct.html?documentId=1472b6b68a0011ef92b19bb92dd76d17" office:target-frame-name="_top" xlink:show="replace"><text:span text:style-name="T553">V-991</text:span></text:a><text:span text:style-name="T554">, 2024-10-11, paskelbta TAR 2024-10-14, i. k. 2024-17908</text:span></text:p>
      <text:p text:style-name="Normal"/>
      <text:p text:style-name="P555"><text:span text:style-name="T556">III</text:span><text:span text:style-name="T557"><text:s/>skyrius</text:span></text:p>
      <text:p text:style-name="P558"><text:span text:style-name="T559">tarnybos teisės</text:span></text:p>
      <text:p text:style-name="P560"/>
      <text:p text:style-name="P561"><text:span text:style-name="T562">21</text:span><text:span text:style-name="T563">. Tarnyba, siekdama savo veiklos tikslų ir vykdydama nustatytas funkcijas, turi teisę:</text:span></text:p>
      <text:p text:style-name="P564"><text:span text:style-name="T565">21.1</text:span><text:span text:style-name="T566">.<text:s/></text:span><text:span text:style-name="T567">pagal savo kompetenciją atstovauti Lietuvos Respublikos sveikatos apsaugos ministerijai kitose institucijose;</text:span></text:p>
      <text:p text:style-name="P568"><text:span text:style-name="T569">21.2</text:span><text:span text:style-name="T570">. pasitelkti reikiamus specialistus, institucijas ir įstaigas juridiniams ir fiziniams asmenims licencijuoti, akredituoti, medicinos priem</text:span><text:span text:style-name="T571">onėms, sveikatos priežiūros technologijoms, susijusioms su medicinos priemonėmis, vertinti, asmens sveikatos priežiūros paslaugų kokybės ir prieinamumo priežiūrai atlikti, pacientų bei jų atstovų skundams tirti bei kitoms teisės aktų priskirtoms funkcijoms</text:span><text:span text:style-name="T572"><text:s/>vykdyti;</text:span></text:p>
      <text:p text:style-name="P573"><text:span text:style-name="T574">21.3</text:span><text:span text:style-name="T575">. kreiptis į kitas institucijas asmens, visuomenės bei<text:s/></text:span><text:span text:style-name="T576">papildomosios ir alternatyviosios sveikatos</text:span><text:span text:style-name="T577"><text:s/>priežiūros licencijavimo, akreditavimo, asmens sveikatos priežiūros paslaugų kokybės ir prieinamumo užtikrinimo, pacientų saugos, sveikatos</text:span><text:span text:style-name="T578"><text:s/>priežiūros technologijų, susijusių su medicinos priemonėmis, medicinos priemonių, informacinių sistemų tvarkymo ir kitais klausimais;</text:span></text:p>
      <text:p text:style-name="P579"><text:span text:style-name="T580">21.4</text:span><text:span text:style-name="T581">. gauti iš juridinių ir fizinių asmenų informaciją ir paaiškinimus Tarnybos kompetencijai priskirtais klausimais;</text:span></text:p>
      <text:p text:style-name="P582"><text:span text:style-name="T583">21.5</text:span><text:span text:style-name="T584">. informuoti teisėsaugos institucijas, jei nustatomi požymiai veikų, užtraukiančių baudžiamąją atsakomybę;</text:span></text:p>
      <text:p text:style-name="P585"><text:span text:style-name="T586">21.6</text:span><text:span text:style-name="T587">. dalyvauti kitų institucijų pasitarimuose, renginiuose, svarstant klausimus, susijusius su asmens, visuomenės<text:s/></text:span><text:span text:style-name="T588">bei papildomosios ir<text:s/></text:span><text:span text:style-name="T589">alternatyviosios<text:s/></text:span><text:span text:style-name="T590">sveikatos priežiūros licencijavimu, standartizacija, medicinos priemonių atitikties vertinimu, medicinos priemonių naudojimu ir valdymu, sveikatos priežiūros technologijų, susijusių su medicinos priemonėmis, vertinimu, sveikatos priežiūros</text:span><text:span text:style-name="T591"><text:s/>paslaugų kokybės, prieinamumo užtikrinimu, pacientų sauga ir informacinių sistemų tvarkymu,<text:s/></text:span><text:span text:style-name="T592">Sveikatos apsaugos ministerijos kuravimo sričiai priskirtų reglamentuojamų profesinių kvalifikacijų, išskyrus vaistininko ir vaistininko padėjėjo (farmakotechniko)</text:span><text:span text:style-name="T593"><text:s/>profesines kvalifikacijas,<text:s/></text:span>pripažinimu<text:span text:style-name="T594">;</text:span><text:s/></text:p>
      <text:p text:style-name="P595"><text:span text:style-name="T596">21.7</text:span><text:span text:style-name="T597"><text:s/>dalyvauti tarptautiniuose renginiuose, konferencijose, tarptautinėse stažuotėse, perimant Europos Sąjungos ir kitų šalių patirtį asmens, visuomenės<text:s/></text:span><text:span text:style-name="T598">bei papildomosios ir alternatyviosios<text:s/></text:span><text:span text:style-name="T599">sveikatos priežiūro</text:span><text:span text:style-name="T600">s licencijavimo, akreditavimo, sveikatos priežiūros technologijų, susijusių su medicinos priemonėmis, vertinimo, medicinos priemonių atitikties vertinimo, medicinos priemonių naudojimo ir valdymo, sveikatos priežiūros paslaugų kokybės, prieinamumo, pacient</text:span><text:span text:style-name="T601">ų saugos,<text:s/></text:span><text:span text:style-name="T602">Sveikatos apsaugos ministerijos kuravimo sričiai priskirtų reglamentuojamų profesinių kvalifikacijų, išskyrus vaistininko ir vaistininko padėjėjo (farmakotechniko) profesines kvalifikacijas,<text:s/></text:span>pripažinimo<text:span text:style-name="T603"><text:s/></text:span><text:span text:style-name="T604">klausimais;</text:span><text:s/></text:p>
      <text:p text:style-name="P605"><text:span text:style-name="T606">21.8</text:span><text:span text:style-name="T607">. pagal kompetenciją s</text:span><text:span text:style-name="T608">toti į ne pelno organizacijas, asociacijas ir dalyvauti jų veikloje;</text:span></text:p>
      <text:p text:style-name="P609"><text:span text:style-name="T610">21.9</text:span><text:span text:style-name="T611">. įstatymų ir kitų teisės aktų nustatyta tvarka naudoti jai skirtas biudžeto ir kitas teisėtai gautas lėšas;</text:span></text:p>
      <text:p text:style-name="P612"><text:span text:style-name="T613">21.10</text:span><text:span text:style-name="T614">. įstatymų ir kitų teisės aktų nustatyta tvarka s</text:span><text:span text:style-name="T615">udaryti suta</text:span><text:span text:style-name="T616">rtis Tarnybos tikslams įgyvendinti ir funkcijoms atlikti;</text:span></text:p>
      <text:p text:style-name="P617"><text:span text:style-name="T618">21.11</text:span><text:span text:style-name="T619">. kreiptis į Sveikatos apsaugos ministeriją dėl Tarnybos nuostatų papildymo ir pakeitimo;</text:span></text:p>
      <text:p text:style-name="P620"><text:span text:style-name="T621">21.12</text:span><text:span text:style-name="T622">. vykdyti Tarnybos darbuotojų, dirbančių pagal darbo sutartį, ir valstybės tarnautojų<text:s/></text:span><text:span text:style-name="T623">(toliau kartu vadinami darbuotojais) kvalifikacijos tobulinimą;</text:span></text:p>
      <text:p text:style-name="P624"><text:span text:style-name="T625">21.13</text:span><text:span text:style-name="T626">.<text:s/></text:span>naudotis Lietuvos Respublikos sveikatos priežiūros įstaigų įstatymo 53 ir 58 straipsniuose nurodytomis teisėmis;</text:p>
      <text:p text:style-name="P627"><text:span text:style-name="T628">21.14</text:span><text:span text:style-name="T629">.<text:s/></text:span>gauti Lietuvos Respublikos sveikatos sistemos 59<text:span text:style-name="T630">4</text:span><text:s/>straipsnyje nurodytą informaciją;</text:p>
      <text:p text:style-name="P631"><text:span text:style-name="T632">21.15</text:span><text:span text:style-name="T633">.<text:s/></text:span>gauti Lietuvos Respublikos medicinos praktikos įstatymo 4 straipsnio 6 dalyje, Lietuvos Respublikos slaugos praktikos ir akušerijos praktikos įstatymo 5 straipsnio 1 dalyje, Lietuvos Respublikos odontologijos praktikos<text:s/>ir burnos priežiūros praktikos įstatymo 5 straipsnio 4 dalyje ir Lietuvos Respublikos asmens sveikatos priežiūros praktikos įstatymo 5 straipsnio 3 dalyje <text:s/>nurodytą informaciją;</text:p>
      <text:p text:style-name="P634"><text:span text:style-name="T635">21.16</text:span><text:span text:style-name="T636">. atlikti asmenų, galimai vykdančių neteisėtą sveikatinimo veiklą, t</text:span><text:span text:style-name="T637">ikrinimus; reikalui esant pasitelkti į pagalbą teisėsaugos institucijų pareigūnus;</text:span></text:p>
      <text:p text:style-name="P638"><text:span text:style-name="T639">21.17</text:span><text:span text:style-name="T640">. gauti iš tikrinamų subjektų visą reikalingą informaciją, paaiškinimus ir dokumentų kopijas;</text:span></text:p>
      <text:p text:style-name="P641"><text:span text:style-name="T642">21.18</text:span><text:span text:style-name="T643">. duoti tikrinamiems subjektams privalomus nurodymus;</text:span></text:p>
      <text:p text:style-name="P644"><text:span text:style-name="T645">21.19</text:span><text:span text:style-name="T646">. taikyti sankcijas ir poveikio priemones Lietuvos Respublikos įstatymų ir kitų teisės aktų nustatyta tvarka;</text:span></text:p>
      <text:p text:style-name="P647"><text:span text:style-name="T648">21.20</text:span><text:span text:style-name="T649">. nemokamai imti bandinį, t. y. medicinos priemonę ar tam tikrą medicinos priemonių kiekį, reikalingą atitikčiai teisės aktų reikalavim</text:span><text:span text:style-name="T650">ams patikrinti;</text:span></text:p>
      <text:p text:style-name="P651"><text:span text:style-name="T652">21.21</text:span><text:span text:style-name="T653">. įpareigoti medicinos priemonių atitikties vertinimo įstaigas sustabdyti ar pripažinti netekusiais galios išduotus atitikties įvertinimo dokumentus;</text:span></text:p>
      <text:p text:style-name="P654"><text:span text:style-name="T655">21.22</text:span><text:span text:style-name="T656">. atliekant asmens sveikatos priežiūros paslaugų kokybės, prieinamumo pr</text:span><text:span text:style-name="T657">iežiūrą, kviesti dalyvauti tinkamos kompetencijos sveikatos priežiūros specialistus, prašyti jų pateikti klinikines išvadas, naudotis asmens sveikatos priežiūros įstaigų vidaus medicininio audito medžiaga, teismo medicinos ekspertizės išvadomis bei kitais<text:s/></text:span><text:span text:style-name="T658">dokumentais, reikalingais patikrinimui atlikti.</text:span></text:p>
      <text:p text:style-name="P659"><text:span text:style-name="T660">22</text:span><text:span text:style-name="T661">. Tarnyba gali turėti ir kitų teisės aktuose nustatytų teisių.</text:span></text:p>
      <text:p text:style-name="P662"/>
      <text:p text:style-name="P663"><text:span text:style-name="T664">IV</text:span><text:span text:style-name="T665"><text:s/>SKYRIUS</text:span></text:p>
      <text:p text:style-name="P666"><text:span text:style-name="T667">tarnybos VEIKLOS ORGANIZAVIMAS</text:span></text:p>
      <text:p text:style-name="P668"/>
      <text:p text:style-name="P669"><text:span text:style-name="T670">23</text:span><text:span text:style-name="T671">. Tarnyba veiklą organizuoja pagal Lietuvos Respublikos sveikatos apsaugos<text:s/></text:span><text:span text:style-name="T672">ministro patvirtintą Tarnybos metinį veiklos planą.</text:span></text:p>
      <text:p text:style-name="P673"><text:span text:style-name="T674">24</text:span><text:span text:style-name="T675">. Tarnybos struktūrą tvirtina Tarnybos direktorius, suderinęs su Sveikatos apsaugos ministerija.</text:span><text:s/></text:p>
      <text:p text:style-name="P676">Punkto pakeitimai:</text:p>
      <text:p text:style-name="P677"><text:span text:style-name="T678">Nr.<text:s/></text:span><text:a xlink:href="https://www.e-tar.lt/portal/legalAct.html?documentId=01dce2f0f69411eeb15a8086c0c045d4" office:target-frame-name="_top" xlink:show="replace"><text:span text:style-name="T679">V-396</text:span></text:a><text:span text:style-name="T680">, 2024-04-09, paskelbta TAR 2024-04-09, i. k. 2024-06688</text:span></text:p>
      <text:p text:style-name="Normal"/>
      <text:p text:style-name="P681"><text:span text:style-name="T682">25</text:span><text:span text:style-name="T683">. Tarnybos darbo organizavimas reglamentuojamas Tarnybos direktoriaus tvirtinamais: Tarnybos darbo reglamentu, vidaus tvarkos taisyklėmis, skyrių nuostatais, darbuoto</text:span><text:span text:style-name="T684">jų pareigybių aprašymais ir kitais dokumentais.</text:span></text:p>
      <text:p text:style-name="P685"><text:span text:style-name="T686">26</text:span><text:span text:style-name="T687">. Tarnybai vadovauja direktorius, kurį penkerių metų kadencijai priima į pareigas ir atleidžia iš pareigų, skatina ir skiria tarnybines nuobaudas Lietuvos Respublikos sveikatos apsaugos ministras Lietuv</text:span><text:span text:style-name="T688">os Respublikos valstybės tarnybos įstatymo nustatyta tvarka. Tarnybos direktorius gali būti skiriamas eiti pareigas ne daugiau kaip dvi kadencijas iš eilės. Tarnybos direktorius yra tiesiogiai pavaldus ir atskaitingas Lietuvos Respublikos sveikatos apsaugo</text:span><text:span text:style-name="T689">s ministrui.</text:span></text:p>
      <text:p text:style-name="P690"><text:span text:style-name="T691">27.</text:span><text:span text:style-name="T692"><text:s/>Neteko galios nuo 2024-04-10</text:span></text:p>
      <text:p text:style-name="P693">Punkto naikinimas:</text:p>
      <text:p text:style-name="P694"><text:span text:style-name="T695">Nr.<text:s/></text:span><text:a xlink:href="https://www.e-tar.lt/portal/legalAct.html?documentId=01dce2f0f69411eeb15a8086c0c045d4" office:target-frame-name="_top" xlink:show="replace"><text:span text:style-name="T696">V-396</text:span></text:a><text:span text:style-name="T697">, 2024-04-09, paskelbta TAR 2024-04-09, i. k. 2024-06688</text:span></text:p>
      <text:p text:style-name="Normal"/>
      <text:p text:style-name="P698"><text:span text:style-name="T699">28</text:span><text:span text:style-name="T700">. Tarnybos<text:s/></text:span><text:span text:style-name="T701">direktorius:</text:span></text:p>
      <text:p text:style-name="P702"><text:span text:style-name="T703">28.1</text:span><text:span text:style-name="T704">. organizuoja Tarnybos darbą ir atsako už Tarnybai pavestų veiklos tikslų ir funkcijų, taip pat Lietuvos Respublikos Vyriausybės ir<text:s/></text:span><text:span text:style-name="T705">Sveikatos apsaugos ministerijos<text:s/></text:span><text:span text:style-name="T706">pavedimų vykdymą, priima sprendimus visais Tarnybos veiklos klausimais, a</text:span><text:span text:style-name="T707">tstovauja Tarnybai<text:s/></text:span><text:span text:style-name="T708">arba suteikia įgaliojimus kitiems Tarnybos darbuotojams atstovauti Tarnybos interesams Lietuvos Respublikoje ir užsienio valstybėse bei tarptautinėse organizacijose</text:span><text:span text:style-name="T709">;</text:span></text:p>
      <text:p text:style-name="P710"><text:span text:style-name="T711">28.2</text:span><text:span text:style-name="T712">. pagal savo kompetenciją leidžia įsakymus, organizuoja ir kont</text:span><text:span text:style-name="T713">roliuoja jų vykdymą;</text:span></text:p>
      <text:p text:style-name="P714"><text:span text:style-name="T715">28.3</text:span><text:span text:style-name="T716">. nustato Tarnybos darbo apmokėjimo sistemą, jeigu Tarnyboje nėra sudaryta kolektyvinė sutartis;</text:span><text:s/></text:p>
      <text:p text:style-name="P717">Papunkčio pakeitimai:</text:p>
      <text:p text:style-name="P718"><text:span text:style-name="T719">Nr.<text:s/></text:span><text:a xlink:href="https://www.e-tar.lt/portal/legalAct.html?documentId=01dce2f0f69411eeb15a8086c0c045d4" office:target-frame-name="_top" xlink:show="replace"><text:span text:style-name="T720">V-396</text:span></text:a><text:span text:style-name="T721">, 2024-04-09, paskelbta TAR 2024-04-09, i. k. 2024-06688</text:span></text:p>
      <text:p text:style-name="Normal"/>
      <text:p text:style-name="P722"><text:span text:style-name="T723">28.4</text:span><text:span text:style-name="T724">. tvirtina Tarnybos darbuotojų pareigybių sąrašą<text:s/></text:span><text:span text:style-name="T725">ir<text:s/></text:span><text:span text:style-name="T726">pareigybių<text:s/></text:span><text:span text:style-name="T727">skaičių, konsultuodamasis su darbuotojų atstovavimą įgyvendinančiais asmenimis</text:span><text:span text:style-name="T728">;</text:span><text:s/></text:p>
      <text:p text:style-name="P729">Papunkčio pakeitimai:</text:p>
      <text:p text:style-name="P730"><text:span text:style-name="T731">Nr.<text:s/></text:span><text:a xlink:href="https://www.e-tar.lt/portal/legalAct.html?documentId=01dce2f0f69411eeb15a8086c0c045d4" office:target-frame-name="_top" xlink:show="replace"><text:span text:style-name="T732">V-396</text:span></text:a><text:span text:style-name="T733">, 2024-04-09, paskelbta TAR 2024-04-09, i. k. 2024-06688</text:span></text:p>
      <text:p text:style-name="Normal"/>
      <text:p text:style-name="P734"><text:span text:style-name="T735">28.5</text:span><text:span text:style-name="T736">. tvirtina pareigybių aprašymus;</text:span></text:p>
      <text:p text:style-name="P737"><text:span text:style-name="T738">28.6</text:span><text:span text:style-name="T739">. tvirtina Tarnybos ataskaitas;</text:span></text:p>
      <text:p text:style-name="P740"><text:span text:style-name="T741">28.7</text:span><text:span text:style-name="T742">.<text:s/></text:span><text:span text:style-name="T743">teisės aktų nustatyta tvarka<text:s/></text:span><text:span text:style-name="T744">priima į pareigas ir atleidžia iš jų Tarnybos<text:s/></text:span><text:span text:style-name="T745">valstybės tarnautojus ir darbuotojus, dirbančius pagal darbo sutartis, juos skatina, skiria jiems nuobaudas ir pašalpas;</text:span><text:span text:style-name="T746"><text:s/></text:span></text:p>
      <text:p text:style-name="P747"><text:span text:style-name="T748">28.8</text:span><text:span text:style-name="T749">.</text:span><text:span text:style-name="T750"><text:s/>atlieka kitas įstatymų ir kitų teisės aktų nustat</text:span><text:span text:style-name="T751">ytas funkcijas.</text:span></text:p>
      <text:p text:style-name="P752"><text:span text:style-name="T753">29</text:span><text:span text:style-name="T754">. Jeigu Tarnybos direktoriaus laikinai nėra, jo funkcijas vykdo sveikatos apsaugos ministro paskirtas kitas Tarnybos valstybės tarnautojas.</text:span><text:s/></text:p>
      <text:p text:style-name="P755">Punkto pakeitimai:</text:p>
      <text:p text:style-name="P756"><text:span text:style-name="T757">Nr.<text:s/></text:span><text:a xlink:href="https://www.e-tar.lt/portal/legalAct.html?documentId=01dce2f0f69411eeb15a8086c0c045d4" office:target-frame-name="_top" xlink:show="replace"><text:span text:style-name="T758">V-396</text:span></text:a><text:span text:style-name="T759">, 2024-04-09, paskelbta TAR 2024-04-09, i. k. 2024-06688</text:span></text:p>
      <text:p text:style-name="Normal"/>
      <text:p text:style-name="P760"><text:span text:style-name="T761">30</text:span><text:span text:style-name="T762">. Tarnybos darbuotojų priėmimo į darbą (pareigas), darbo užmokesčio mokėjimo tvarką ir sąlygas nustato Lietuvos Respublikos valstybės tarnybos įstatymas, Lie</text:span><text:span text:style-name="T763">tuvos Respublikos darbo kodeksas, kiti įstatymai ir teisės aktai.</text:span></text:p>
      <text:p text:style-name="P764"><text:span text:style-name="T765">31</text:span><text:span text:style-name="T766">. Tarnybos valstybinį<text:s/></text:span><text:span text:style-name="T767">(finansinį ir veiklos)<text:s/></text:span><text:span text:style-name="T768">auditą atlieka Lietuvos Respublikos valstybės kontrolė.</text:span></text:p>
      <text:p text:style-name="P769"><text:span text:style-name="T770">32</text:span><text:span text:style-name="T771">. Tarnybos<text:s/></text:span><text:span text:style-name="T772">finansų kontrolę atlieka Tarnybos direktoriaus paskirti Tarnybos<text:s/></text:span><text:span text:style-name="T773">darbuotojai ir Nacionalinis bendrųjų funkcijų centras</text:span>.</text:p>
      <text:p text:style-name="P774"><text:span text:style-name="T775">33</text:span><text:span text:style-name="T776">.<text:s/></text:span><text:span text:style-name="T777">Tarnybos vidaus auditą atlieka Sveikatos apsaugos ministerijos vidaus audito padalinys.</text:span><text:s/></text:p>
      <text:p text:style-name="P778">Punkto pakeitimai:</text:p>
      <text:p text:style-name="P779"><text:span text:style-name="T780">Nr.<text:s/></text:span><text:a xlink:href="https://www.e-tar.lt/portal/legalAct.html?documentId=01dce2f0f69411eeb15a8086c0c045d4" office:target-frame-name="_top" xlink:show="replace"><text:span text:style-name="T781">V-396</text:span></text:a><text:span text:style-name="T782">, 2024-04-09, paskelbta TAR 2024-04-09, i. k. 2024-06688</text:span></text:p>
      <text:p text:style-name="Normal"/>
      <text:p text:style-name="P783"><text:span text:style-name="T784">34</text:span><text:span text:style-name="T785">. Tarnybos metinio veiklos plano įgyvendinimo kontrolę atlieka Sveikatos apsaugos ministerija.</text:span></text:p>
      <text:p text:style-name="P786"/>
      <text:p text:style-name="P787"><text:span text:style-name="T788">v</text:span><text:span text:style-name="T789"><text:s/>SKYRIUS</text:span></text:p>
      <text:p text:style-name="P790"><text:span text:style-name="T791">BAIGIAMOSIOS NUOSTATOS</text:span></text:p>
      <text:p text:style-name="P792"/>
      <text:p text:style-name="P793"><text:span text:style-name="T794">35</text:span><text:span text:style-name="T795">. Tarnyba reorganizuojama, p</text:span><text:span text:style-name="T796">ertvarkoma, likviduojama Lietuvos Respublikos įstatymų ir kitų teisės aktų nustatyta tvarka.</text:span></text:p>
      <text:p text:style-name="P797"><text:span text:style-name="T798">_________________</text:span></text:p>
      <text:p text:style-name="P799"/>
      <text:p text:style-name="P800">Priedo pakeitimai:</text:p>
      <text:p text:style-name="P801"><text:span text:style-name="T802">Nr.<text:s/></text:span><text:a xlink:href="https://www.e-tar.lt/portal/legalAct.html?documentId=5217af00fdc411e68034be159a964f47" office:target-frame-name="_top" xlink:show="replace"><text:span text:style-name="T803">V-225</text:span></text:a><text:span text:style-name="T804">,<text:s/></text:span><text:span text:style-name="T805">2017-02-27, paskelbta TAR 2017-03-01, i. k. 2017-03343</text:span></text:p>
      <text:p text:style-name="P806"><text:span text:style-name="T807">Nr.<text:s/></text:span><text:a xlink:href="https://www.e-tar.lt/portal/legalAct.html?documentId=8f563720fff311eb9f09e7df20500045" office:target-frame-name="_top" xlink:show="replace"><text:span text:style-name="T808">V-1865</text:span></text:a><text:span text:style-name="T809">, 2021-08-13, paskelbta TAR 2021-08-18, i. k. 2021-17654</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text:s/></text:span><text:span text:style-name="T819">Respublikos sveikatos apsaugos ministerija, Įsakymas</text:span></text:p>
      <text:p text:style-name="P820"><text:span text:style-name="T821">Nr.<text:s/></text:span><text:a xlink:href="https://www.e-tar.lt/portal/legalAct.html?documentId=e27c4e30723411e3a1f1b21417c4c75e" office:target-frame-name="_top" xlink:show="replace"><text:span text:style-name="T822">V-1195</text:span></text:a><text:span text:style-name="T823">, 2013-12-18, Žin., 2013, Nr. 137-6946 (2013-12-28); paskelbta TAR 2013-12-31, i. k. 2013-00122</text:span></text:p>
      <text:p text:style-name="P824"><text:span text:style-name="T825">Dėl Lietuvos Respublikos sveikatos apsaugos ministro 2011 m. rugsėjo 7 d. įsakymo Nr. V-839 "Dėl Valstybinės medicininio audito inspekcijos prie Sveikatos apsaugos ministerijos reorganizavimo, reorganizavimo sąlygų aprašo ir Valstybinės akreditavimo sveik</text:span><text:span text:style-name="T826">atos priežiūros veiklai tarnybos prie Sveikatos apsaugos ministerijos nuostatų patvirtinimo" pakeitimo</text:span></text:p>
      <text:p text:style-name="P827"/>
      <text:p text:style-name="P828"><text:span text:style-name="T829">2.</text:span></text:p>
      <text:p text:style-name="P830"><text:span text:style-name="T831">Lietuvos Respublikos sveikatos apsaugos ministerija, Įsakymas</text:span></text:p>
      <text:p text:style-name="P832"><text:span text:style-name="T833">Nr.<text:s/></text:span><text:a xlink:href="https://www.e-tar.lt/portal/legalAct.html?documentId=5217af00fdc411e68034be159a964f47" office:target-frame-name="_top" xlink:show="replace"><text:span text:style-name="T834">V-225</text:span></text:a><text:span text:style-name="T835">, 2017-02-27, paskelbta TAR 2017-03-01, i. k. 2017-03343</text:span></text:p>
      <text:p text:style-name="P836"><text:span text:style-name="T837">Dėl Lietuvos Respublikos sveikatos apsaugos ministro 2011 m. rugsėjo 7 d. įsakymo Nr. V-839 „Dėl Valstybinės medicininio audito inspekcijos prie Sveikatos apsaugos ministerijos<text:s/></text:span><text:span text:style-name="T838">reorganizavimo, reorganizavimo sąlygų aprašo ir Valstybinės akreditavimo sveikatos priežiūros veiklai tarnybos prie Sveikatos apsaugos ministerijos nuostatų patvirtinimo" pakeitimo</text:span></text:p>
      <text:p text:style-name="P839"/>
      <text:p text:style-name="P840"><text:span text:style-name="T841">3.</text:span></text:p>
      <text:p text:style-name="P842"><text:span text:style-name="T843">Lietuvos Respublikos sveikatos apsaugos ministerija, Įsakymas</text:span></text:p>
      <text:p text:style-name="P844"><text:span text:style-name="T845">Nr.<text:s/></text:span><text:a xlink:href="https://www.e-tar.lt/portal/legalAct.html?documentId=79879b90957611e8b93ad15b34c9248c" office:target-frame-name="_top" xlink:show="replace"><text:span text:style-name="T846">V-877</text:span></text:a><text:span text:style-name="T847">, 2018-07-27, paskelbta TAR 2018-08-01, i. k. 2018-12722</text:span></text:p>
      <text:p text:style-name="P848"><text:span text:style-name="T849">Dėl Lietuvos Respublikos sveikatos apsaugos ministro 2011 m. rugsėjo 7 d. įsakymo Nr. V-839 „Dėl Vals</text:span><text:span text:style-name="T850">tybinės akreditavimo sveikatos priežiūros veiklai tarnybos prie Sveikatos apsaugos ministerijos nuostatų patvirtinimo“ pakeitimo</text:span></text:p>
      <text:p text:style-name="P851"/>
      <text:p text:style-name="P852"><text:span text:style-name="T853">4.</text:span></text:p>
      <text:p text:style-name="P854"><text:span text:style-name="T855">Lietuvos Respublikos sveikatos apsaugos ministerija, Įsakymas</text:span></text:p>
      <text:p text:style-name="P856"><text:span text:style-name="T857">Nr.<text:s/></text:span><text:a xlink:href="https://www.e-tar.lt/portal/legalAct.html?documentId=18624c30f25411e88568e724760eeafa" office:target-frame-name="_top" xlink:show="replace"><text:span text:style-name="T858">V-1341</text:span></text:a><text:span text:style-name="T859">, 2018-11-23, paskelbta TAR 2018-11-28, i. k. 2018-19132</text:span></text:p>
      <text:p text:style-name="P860"><text:span text:style-name="T861">Dėl Lietuvos Respublikos sveikatos apsaugos ministro 2011 m. rugsėjo 7 d. įsakymo Nr. V-839 „Dėl Valstybinės akreditavimo sveikatos priežiūros veiklai t</text:span><text:span text:style-name="T862">arnybos prie Sveikatos apsaugos ministerijos nuostatų patvirtinimo“ pakeitimo</text:span></text:p>
      <text:p text:style-name="P863"/>
      <text:p text:style-name="P864"><text:span text:style-name="T865">5.</text:span></text:p>
      <text:p text:style-name="P866"><text:span text:style-name="T867">Lietuvos Respublikos sveikatos apsaugos ministerija, Įsakymas</text:span></text:p>
      <text:p text:style-name="P868"><text:span text:style-name="T869">Nr.<text:s/></text:span><text:a xlink:href="https://www.e-tar.lt/portal/legalAct.html?documentId=fe27f6a0011e11ea9681cd81dcdca52c" office:target-frame-name="_top" xlink:show="replace"><text:span text:style-name="T870">V-1255</text:span></text:a><text:span text:style-name="T871">,<text:s/></text:span><text:span text:style-name="T872">2019-11-05, paskelbta TAR 2019-11-07, i. k. 2019-17827</text:span></text:p>
      <text:p text:style-name="P873"><text:span text:style-name="T874">Dėl Lietuvos Respublikos sveikatos apsaugos ministro 2011 m. rugsėjo 7 d. įsakymo Nr. V-839 „Dėl Valstybinės akreditavimo sveikatos priežiūros veiklai tarnybos prie Sveikatos apsaugos ministerijos nuos</text:span><text:span text:style-name="T875">tatų patvirtinimo“ pakeitimo</text:span></text:p>
      <text:p text:style-name="P876"/>
      <text:p text:style-name="P877"><text:span text:style-name="T878">6.</text:span></text:p>
      <text:p text:style-name="P879"><text:span text:style-name="T880">Lietuvos Respublikos sveikatos apsaugos ministerija, Įsakymas</text:span></text:p>
      <text:p text:style-name="P881"><text:span text:style-name="T882">Nr.<text:s/></text:span><text:a xlink:href="https://www.e-tar.lt/portal/legalAct.html?documentId=f3a88d40aa4011eab9d9cd0c85e0b745" office:target-frame-name="_top" xlink:show="replace"><text:span text:style-name="T883">V-1395</text:span></text:a><text:span text:style-name="T884">, 2020-06-08, paskelbta TAR 2020-06-09, i. k. 2020-12</text:span><text:span text:style-name="T885">597</text:span></text:p>
      <text:p text:style-name="P886"><text:span text:style-name="T887">Dėl Lietuvos Respublikos sveikatos apsaugos ministro 2011 m. rugsėjo 7 d. įsakymo Nr. V-839 „Dėl Valstybinės akreditavimo sveikatos priežiūros veiklai tarnybos prie Sveikatos apsaugos ministerijos nuostatų patvirtinimo“ pakeitimo</text:span></text:p>
      <text:p text:style-name="P888"/>
      <text:p text:style-name="P889"><text:span text:style-name="T890">7.</text:span></text:p>
      <text:p text:style-name="P891"><text:span text:style-name="T892">Lietuvos Respublik</text:span><text:span text:style-name="T893">os sveikatos apsaugos ministerija, Įsakymas</text:span></text:p>
      <text:p text:style-name="P894"><text:span text:style-name="T895">Nr.<text:s/></text:span><text:a xlink:href="https://www.e-tar.lt/portal/legalAct.html?documentId=8f563720fff311eb9f09e7df20500045" office:target-frame-name="_top" xlink:show="replace"><text:span text:style-name="T896">V-1865</text:span></text:a><text:span text:style-name="T897">, 2021-08-13, paskelbta TAR 2021-08-18, i. k. 2021-17654</text:span></text:p>
      <text:p text:style-name="P898"><text:span text:style-name="T899">Dėl Lietuvos Respublikos sveikatos apsaugos min</text:span><text:span text:style-name="T900">istro 2011 m. rugsėjo 7 d. įsakymo Nr. V-839 „Dėl Valstybinės akreditavimo sveikatos priežiūros veiklai tarnybos prie Sveikatos apsaugos ministerijos nuostatų patvirtinimo“ pakeitimo</text:span></text:p>
      <text:p text:style-name="P901"/>
      <text:p text:style-name="P902"><text:span text:style-name="T903">8.</text:span></text:p>
      <text:p text:style-name="P904"><text:span text:style-name="T905">Lietuvos Respublikos sveikatos apsaugos ministerija, Įsakymas</text:span></text:p>
      <text:p text:style-name="P906"><text:span text:style-name="T907">Nr.<text:s/></text:span><text:a xlink:href="https://www.e-tar.lt/portal/legalAct.html?documentId=3469d8a0156b11ee9f7ec2ffce8b47bc" office:target-frame-name="_top" xlink:show="replace"><text:span text:style-name="T908">V-734</text:span></text:a><text:span text:style-name="T909">, 2023-06-28, paskelbta TAR 2023-06-28, i. k. 2023-12894</text:span></text:p>
      <text:p text:style-name="P910"><text:span text:style-name="T911">Dėl Lietuvos Respublikos sveikatos apsaugos ministro 2011 m. rugsėjo 7 d. įsakymo Nr. V-839 „Dėl V</text:span><text:span text:style-name="T912">alstybinės akreditavimo sveikatos priežiūros veiklai tarnybos prie sveikatos apsaugos ministerijos nuostatų patvirtinimo“ pakeitimo</text:span></text:p>
      <text:p text:style-name="P913"/>
      <text:p text:style-name="P914"><text:span text:style-name="T915">9.</text:span></text:p>
      <text:p text:style-name="P916"><text:span text:style-name="T917">Lietuvos Respublikos sveikatos apsaugos ministerija, Įsakymas</text:span></text:p>
      <text:p text:style-name="P918"><text:span text:style-name="T919">Nr.<text:s/></text:span><text:a xlink:href="https://www.e-tar.lt/portal/legalAct.html?documentId=01dce2f0f69411eeb15a8086c0c045d4" office:target-frame-name="_top" xlink:show="replace"><text:span text:style-name="T920">V-396</text:span></text:a><text:span text:style-name="T921">, 2024-04-09, paskelbta TAR 2024-04-09, i. k. 2024-06688</text:span></text:p>
      <text:p text:style-name="P922"><text:span text:style-name="T923">Dėl Lietuvos Respublikos sveikatos apsaugos ministro 2011 m. rugsėjo 7 d. įsakymo Nr. V-839 „Dėl Valstybinės akreditavimo sveikatos priežiūros veiklai</text:span><text:span text:style-name="T924"><text:s/>tarnybos prie Sveikatos apsaugos ministerijos nuostatų patvirtinimo“ pakeitimo</text:span></text:p>
      <text:p text:style-name="P925"/>
      <text:p text:style-name="P926"><text:span text:style-name="T927">10.</text:span></text:p>
      <text:p text:style-name="P928"><text:span text:style-name="T929">Lietuvos Respublikos sveikatos apsaugos ministerija, Įsakymas</text:span></text:p>
      <text:p text:style-name="P930"><text:span text:style-name="T931">Nr.<text:s/></text:span><text:a xlink:href="https://www.e-tar.lt/portal/legalAct.html?documentId=1472b6b68a0011ef92b19bb92dd76d17" office:target-frame-name="_top" xlink:show="replace"><text:span text:style-name="T932">V-991</text:span></text:a><text:span text:style-name="T933">,<text:s/></text:span><text:span text:style-name="T934">2024-10-11, paskelbta TAR 2024-10-14, i. k. 2024-17908</text:span></text:p>
      <text:p text:style-name="P935"><text:span text:style-name="T936">Dėl Lietuvos Respublikos sveikatos apsaugos ministro 2011 m. rugsėjo 7 d. įsakymo Nr. V-839 „Dėl Valstybinės akreditavimo sveikatos priežiūros veiklai tarnybos prie Sveikatos apsaugos ministerijos nuos</text:span><text:span text:style-name="T937">tat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15T12:19:00Z</meta:creation-date>
    <dc:date>2024-10-15T12:19:00Z</dc:date>
    <meta:template xlink:href="Normal.dotm" xlink:type="simple"/>
    <meta:editing-cycles>2</meta:editing-cycles>
    <meta:editing-duration>PT0S</meta:editing-duration>
    <meta:document-statistic meta:page-count="5" meta:paragraph-count="403" meta:word-count="5145" meta:character-count="37158" meta:row-count="876" meta:non-whitespace-character-count="32416"/>
  </office:meta>
</office:document-meta>
</file>