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4" style:parent-style-name="Normal" style:family="paragraph">
      <style:paragraph-properties fo:text-align="center" style:vertical-align="middle" fo:line-height="116%"/>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middle" fo:line-height="116%"/>
      <style:text-properties style:font-size-complex="12pt"/>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fo:color="#000000"/>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center" style:vertical-align="middle" fo:line-height="116%"/>
      <style:text-properties style:font-size-complex="12pt"/>
    </style:style>
    <style:style style:name="P33" style:parent-style-name="Normal" style:family="paragraph">
      <style:paragraph-properties fo:text-align="justify" style:vertical-align="middle" fo:line-height="116%"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416in"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7%"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138in"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2" style:parent-style-name="Normal" style:family="paragraph">
      <style:paragraph-properties fo:text-align="justify" fo:text-indent="3.2486in"/>
      <style:text-properties style:font-weight-complex="bold"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text-properties style:font-weight-complex="bold" fo:color="#000000" style:font-size-complex="12pt" style:language-asian="lt" style:country-asian="LT"/>
    </style:style>
    <style:style style:name="P65" style:parent-style-name="Normal" style:family="paragraph">
      <style:paragraph-properties fo:text-align="justify" fo:text-indent="3.2486in"/>
      <style:text-properties style:font-weight-complex="bold" fo:color="#000000" style:font-size-complex="12pt" style:language-asian="lt" style:country-asian="LT"/>
    </style:style>
    <style:style style:name="P66" style:parent-style-name="Normal" style:family="paragraph">
      <style:paragraph-properties fo:text-align="justify" fo:text-indent="3.2486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3.2486in"/>
      <style:text-properties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3in"/>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rial" style:font-name-complex="Arial" fo:color="#FFFFFF" fo:font-size="9pt" style:font-size-asian="9pt" style:font-size-complex="9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FFFF" style:font-size-complex="12pt"/>
    </style:style>
    <style:style style:name="T88" style:parent-style-name="DefaultParagraphFont" style:family="text">
      <style:text-properties style:font-name="Arial" style:font-name-complex="Arial" fo:color="#FFFFFF" fo:font-size="9pt" style:font-size-asian="9pt" style:font-size-complex="9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fo:text-indent="0.4368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1E1B1B"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FFFFFF"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ja" style:country-asian="JP"/>
    </style:style>
    <style:style style:name="T333" style:parent-style-name="DefaultParagraphFont" style:family="text">
      <style:text-properties style:language-asian="ja" style:country-asian="JP"/>
    </style:style>
    <style:style style:name="T334" style:parent-style-name="DefaultParagraphFont" style:family="text">
      <style:text-properties style:language-asian="ja" style:country-asian="JP"/>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ja" style:country-asian="JP"/>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33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3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background-color="#FFFFFF"/>
    </style:style>
    <style:style style:name="T395" style:parent-style-name="DefaultParagraphFont" style:family="text">
      <style:text-properties style:language-asian="lt" style:country-asian="LT"/>
    </style:style>
    <style:style style:name="T396" style:parent-style-name="DefaultParagraphFont" style:family="text">
      <style:text-properties fo:background-color="#FFFFFF"/>
    </style:style>
    <style:style style:name="T397" style:parent-style-name="DefaultParagraphFont" style:family="text">
      <style:text-properties style:language-asian="lt" style:country-asian="LT"/>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ja" style:country-asian="JP"/>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ja" style:country-asian="JP"/>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FF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ab-stops>
          <style:tab-stop style:type="left" style:position="0.7875in"/>
        </style:tab-stops>
      </style:paragraph-properties>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P498" style:parent-style-name="Normal" style:family="paragraph">
      <style:paragraph-properties fo:widows="0" fo:orphans="0" fo:text-align="justify" fo:text-indent="0.3937in">
        <style:tab-stops>
          <style:tab-stop style:type="left" style:position="0.7875in"/>
        </style:tab-stops>
      </style:paragraph-properties>
    </style:style>
    <style:style style:name="P499" style:parent-style-name="Normal" style:family="paragraph">
      <style:paragraph-properties fo:widows="0" fo:orphans="0" fo:text-align="justify" fo:text-indent="0.3937in">
        <style:tab-stops>
          <style:tab-stop style:type="left" style:position="0.7875in"/>
        </style:tab-stops>
      </style:paragraph-properties>
    </style:style>
    <style:style style:name="P500" style:parent-style-name="Normal" style:family="paragraph">
      <style:paragraph-properties fo:widows="0" fo:orphans="0" fo:text-align="justify" fo:text-indent="0.3937in">
        <style:tab-stops>
          <style:tab-stop style:type="left" style:position="0.7875in"/>
        </style:tab-stops>
      </style:paragraph-properties>
    </style:style>
    <style:style style:name="P501"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ja" style:country-asian="JP"/>
    </style:style>
    <style:style style:name="T517" style:parent-style-name="DefaultParagraphFont" style:family="text">
      <style:text-properties fo:color="#FF0000" style:font-size-complex="12pt" style:language-asian="lt" style:country-asian="LT"/>
    </style:style>
    <style:style style:name="P518" style:parent-style-name="Normal" style:family="paragraph">
      <style:text-properties fo:color="#FF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fo:text-indent="0.4368in"/>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right="-0.0006in"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006in"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position="super 66.6%"/>
    </style:style>
    <style:style style:name="P600" style:parent-style-name="Normal" style:family="paragraph">
      <style:paragraph-properties fo:text-align="justify" fo:margin-right="-0.0006in"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fo:text-indent="0.4368in"/>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justify" fo:text-indent="0.43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fo:line-height="115%"/>
    </style:style>
    <style:style style:name="T737" style:parent-style-name="DefaultParagraphFont" style:family="text">
      <style:text-properties fo:font-size="11pt" style:font-size-asian="11pt" style:font-size-complex="11pt" fo:language="en" fo:country="US" style:language-asian="lt" style:country-asian="LT"/>
    </style:style>
    <style:style style:name="P738" style:parent-style-name="Normal" style:family="paragraph">
      <style:paragraph-properties fo:widows="0" fo:orphans="0"/>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style:text-properties style:font-name="Arial"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weight="bold" style:font-weight-asian="bold"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8">Suvestinė redakcija nuo 2023-06-29 iki 2024-04-09</text:span></text:p>
      <text:p text:style-name="P9"/>
      <text:p text:style-name="P10"><text:span text:style-name="T11">Įsakymas paskelbtas: Žin. 2011, Nr.<text:s/></text:span><text:a xlink:href="https://www.e-tar.lt/portal/legalAct.html?documentId=TAR.830D8D4265ED" office:target-frame-name="_top" xlink:show="replace"><text:span text:style-name="T12">112-5279</text:span></text:a><text:span text:style-name="T13">, i. k. 1112250ISAK000V-839</text:span></text:p>
      <text:p text:style-name="P14"/>
      <text:p text:style-name="P15">Nauja redakcija nuo 2017-03-02:</text:p>
      <text:p text:style-name="Normal"><text:span text:style-name="T16">Nr.<text:s/></text:span><text:a xlink:href="https://www.e-tar.lt/portal/legalAct.html?documentId=5217af00fdc411e68034be159a964f47" office:target-frame-name="_top" xlink:show="replace"><text:span text:style-name="T17">V-225</text:span></text:a><text:span text:style-name="T18">, 2017-02-27, paskelbta TAR 2017-03-01, i. k. 2017-03343</text:span></text:p>
      <text:p text:style-name="P19"/>
      <text:p text:style-name="P20"><text:span text:style-name="T21">LIETUVOS RESPUBLIKOS SVEIKATOS APSAUGOS MINISTRAS</text:span></text:p>
      <text:p text:style-name="P22"/>
      <text:p text:style-name="P23">ĮSAKYMAS</text:p>
      <text:p text:style-name="P24"><text:span text:style-name="T25">DĖL<text:s/></text:span><text:span text:style-name="T26">VALSTYBINĖS AKREDITAVIMO SVEIKATO</text:span><text:span text:style-name="T27">S PRIEŽIŪROS VEIKLAI TARNYBOS PRIE SVEIKATOS APSAUGOS MINISTERIJOS NUOSTATŲ PATVIRTINIMO</text:span></text:p>
      <text:p text:style-name="P28"/>
      <text:p text:style-name="P29">2011 m. rugsėjo 7 d. Nr. V-839</text:p>
      <text:p text:style-name="P30">Vilnius</text:p>
      <text:p text:style-name="P31"/>
      <text:p text:style-name="P32"/>
      <text:p text:style-name="P33"><text:span text:style-name="T34">Vadovaudamasis Lietuvos Respublikos sveikatos sistemos 75 straipsnio 1 dalimi, Lietuvos Respublikos Vyriausybės įstatymo 26<text:s/></text:span><text:span text:style-name="T35">straipsnio 3 dalies 8 punktu, Lietuvos Respublikos Vyriausybės 2010 m. spalio 20 d. nutarimo Nr. 1517 „Dėl įstaigų prie ministerijų“ 1.8.4 papunkčiu ir 2 punktu:</text:span></text:p>
      <text:p text:style-name="P36"><text:span text:style-name="T37">1</text:span><text:span text:style-name="T38">.<text:s/></text:span><text:span text:style-name="T39">Tvirtinu</text:span><text:span text:style-name="T40"><text:s/></text:span><text:span text:style-name="T41">Valstybinės akreditavimo sveikatos priežiūros veiklai tarnybos prie Sveikatos<text:s/></text:span><text:span text:style-name="T42">apsaugos ministerijos nuostatus (pridedama).</text:span></text:p>
      <text:p text:style-name="P43"><text:span text:style-name="T44">2</text:span><text:span text:style-name="T45">.<text:s/></text:span><text:span text:style-name="T46">Paved</text:span><text:span text:style-name="T47">u</text:span><text:span text:style-name="T48"><text:s/>įsakymo vykdymo kontrolę viceministrui pagal veiklos sritį.</text:span></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PATVIRTINTA</text:p>
      <text:p text:style-name="P62">Lietuvos Respublikos sveikatos apsaugos<text:s/></text:p>
      <text:p text:style-name="P63">ministro 2011 m. rugsėjo 7 d. įsakymu</text:p>
      <text:p text:style-name="P64">Nr. V-839</text:p>
      <text:p text:style-name="P65">(Lietuvos Respublikos sveikatos apsaugos<text:s/></text:p>
      <text:p text:style-name="P66"><text:span text:style-name="T67">ministro 2021 m. rugpjūčio 13 d.</text:span><text:span text:style-name="T68"><text:s/></text:span><text:span text:style-name="T69">įsakymo<text:s/></text:span></text:p>
      <text:p text:style-name="P70">Nr. V-1865 redakcija)</text:p>
      <text:p text:style-name="P71"/>
      <text:p text:style-name="P72"><text:span text:style-name="T73">VALSTYBINĖS AKREDITAVIMO SVEIKATOS PRIEŽIŪROS VEIKLAI TARNYBOS PRIE SVEIKATOS APSAUGOS MINISTERIJOS NUOSTATAI</text:span></text:p>
      <text:p text:style-name="P74"/>
      <text:p text:style-name="P75"><text:span text:style-name="T76">I</text:span><text:span text:style-name="T77"><text:s/>SKYRIUS </text:span></text:p>
      <text:p text:style-name="P78"><text:span text:style-name="T79">Bendrosios nuostatos</text:span></text:p>
      <text:p text:style-name="P80"/>
      <text:p text:style-name="P81"><text:span text:style-name="T82">1</text:span><text:span text:style-name="T83">. Valstybinė akreditavimo sveikatos priežiūros veiklai tarnyba prie Sveikatos apsaugos ministerijos (t</text:span><text:span text:style-name="T84">oliau – Tarnyba) yra biudžetinė įstaiga prie Lietuvos Respublikos sveikatos apsaugos ministerijos (juridinio asmens kodas 191352247).<text:s/></text:span><text:span text:style-name="T85">191352247</text:span><text:span text:style-name="T86"><text:s/></text:span><text:span text:style-name="T87">191352247</text:span><text:span text:style-name="T88">)</text:span></text:p>
      <text:p text:style-name="P89"><text:span text:style-name="T90">2</text:span><text:span text:style-name="T91">. Tarnybos paskirtis yra organizuoti ir koordinuoti asmenų vykdomos sveikatos priežiūros<text:s/></text:span><text:span text:style-name="T92">veiklos, naudojamų sveikatos priežiūros technologijų vertinimą, medicinos priemonių atitikties būtiniesiems reikalavimams vertinimo valdymą, siekiant užtikrinti saugių, efektyvių ir tinkamų sveikatos priežiūros paslaugų teikimo sąlygas.</text:span></text:p>
      <text:p text:style-name="P93"><text:span text:style-name="T94">3</text:span><text:span text:style-name="T95">.</text:span><text:span text:style-name="T96"><text:s/></text:span>Sveikatos apsaugos ministro valdymo sritis, kurioje veikia Tarnyba, – asmens sveikatos priežiūra, visuomenės sveikatos priežiūra (licencijavimo srityje) ir papildomoji ir alternatyvioji sveikatos priežiūra (licencijavimo srityje).</text:p>
      <text:p text:style-name="P97"><text:span text:style-name="T98">4</text:span><text:span text:style-name="T99">. Tarnyba savo veikloje vadovauj</text:span><text:span text:style-name="T100">asi Lietuvos Respublikos Konstitucija, Lietuvos Respublikos sveikatos sistemos įstatymu, Lietuvos Respublikos sveikatos priežiūros įstaigų įstatymu, Lietuvos Respublikos medicinos praktikos įstatymu, Lietuvos Respublikos slaugos praktikos ir akušerijos pra</text:span><text:span text:style-name="T101">ktikos įstatymu, kitais Lietuvos Respublikos Seimo priimtais teisės aktais, Lietuvos Respublikos tarptautinėmis sutartimis, Europos Sąjungos teisės aktais, Lietuvos Respublikos Prezidento dekretais, Lietuvos Respublikos Vyriausybės nutarimais, Lietuvos Res</text:span><text:span text:style-name="T102">publikos sveikatos apsaugos ministro įsakymais, kitais teisės aktais ir šiais nuostatais.</text:span></text:p>
      <text:p text:style-name="P103"><text:span text:style-name="T104">5</text:span><text:span text:style-name="T105">. Tarnyba yra biudžetinė įstaiga, finansuojama iš Lietuvos Respublikos valstybės biudžeto. Tarnyba gali turėti kitų įstatymuose numatytų finansavimo šaltinių.</text:span></text:p>
      <text:p text:style-name="P106"><text:span text:style-name="T107">6</text:span><text:span text:style-name="T108">. Tarnyba yra viešasis juridinis asmuo, turintis sąskaitų bankuose ir antspaudą su Lietuvos valstybės herbu ir savo pavadinimu.</text:span></text:p>
      <text:p text:style-name="P109"><text:span text:style-name="T110">7</text:span><text:span text:style-name="T111">. Tarnybos buveinės adresas – A. Juozapavičiaus g. 9, Vilnius, Lietuvos Respublika. Tarnybos interneto svetainės adresas</text:span><text:span text:style-name="T112"><text:s/>yra https://vaspvt.lrv.lt.</text:span><text:s/></text:p>
      <text:p text:style-name="P113">Punkto pakeitimai:</text:p>
      <text:p text:style-name="P114"><text:span text:style-name="T115">Nr.<text:s/></text:span><text:a xlink:href="https://www.e-tar.lt/portal/legalAct.html?documentId=3469d8a0156b11ee9f7ec2ffce8b47bc" office:target-frame-name="_top" xlink:show="replace"><text:span text:style-name="T116">V-734</text:span></text:a><text:span text:style-name="T117">, 2023-06-28, paskelbta TAR 2023-06-28, i. k. 2023-12894</text:span></text:p>
      <text:p text:style-name="Normal"/>
      <text:p text:style-name="P118"><text:span text:style-name="T119">8</text:span><text:span text:style-name="T120">. Tarnybos vieši pranešimai skelbiami<text:s/></text:span><text:span text:style-name="T121">Tarnybos interneto svetainėje, o įstatymų ir kitų teisės aktų nustatytais atvejais – ir kitose visuomenės informavimo priemonėse.</text:span></text:p>
      <text:p text:style-name="P122"><text:span text:style-name="T123">9</text:span><text:span text:style-name="T124">. Tarnybos savininkė yra valstybė. Tarnybos savininkės teises ir pareigas (išskyrus sprendimų dėl Tarnybos reorganizavimo</text:span><text:span text:style-name="T125"><text:s/>ir likvidavimo priėmimą) įgyvendinanti institucija yra Lietuvos Respublikos sveikatos apsaugos ministerija (toliau – Sveikatos apsaugos ministerija), kuri:</text:span></text:p>
      <text:p text:style-name="P126"><text:span text:style-name="T127">9.1</text:span><text:span text:style-name="T128">. tvirtina, keičia, pildo Tarnybos nuostatus;</text:span></text:p>
      <text:p text:style-name="P129"><text:span text:style-name="T130">9.2</text:span><text:span text:style-name="T131">. teisės aktų nustatyta tvarka skiria<text:s/></text:span><text:span text:style-name="T132">Tarnybai pavedimus ir kontroliuoja jų vykdymą;</text:span></text:p>
      <text:p text:style-name="P133"><text:span text:style-name="T134">9.3</text:span><text:span text:style-name="T135">. skiria Lietuvos Respublikos valstybės biudžeto lėšas Tarnybai išlaikyti;</text:span></text:p>
      <text:p text:style-name="P136"><text:span text:style-name="T137">9.4</text:span><text:span text:style-name="T138"><text:s/>vykdo Lietuvos Respublikos biudžetinių įstaigų įstatyme nustatytas funkcijas;</text:span></text:p>
      <text:p text:style-name="P139"><text:span text:style-name="T140">9.5</text:span><text:span text:style-name="T141">. įgyvendina kitas šiuose<text:s/></text:span><text:span text:style-name="T142">nuostatuose ir kituose Lietuvos Respublikos teisės aktuose jos kompetencijai priskirtas teises ir pareigas.</text:span></text:p>
      <text:p text:style-name="P143"><text:span text:style-name="T144">10</text:span><text:span text:style-name="T145">. Tarnybos<text:s/></text:span><text:span text:style-name="T146">nuostatai keičiami teisės aktų nustatyta tvarka.</text:span><text:span text:style-name="T147"> </text:span></text:p>
      <text:p text:style-name="P148"/>
      <text:p text:style-name="P149"><text:span text:style-name="T150">II</text:span><text:span text:style-name="T151"><text:s/>SKYRIUS</text:span></text:p>
      <text:p text:style-name="P152"><text:span text:style-name="T153">tarnybos VEIKLOS TIKSLAI ir funkcijos</text:span></text:p>
      <text:p text:style-name="P154"/>
      <text:p text:style-name="P155"><text:span text:style-name="T156">11</text:span><text:span text:style-name="T157">. Tarnybos veikl</text:span><text:span text:style-name="T158">os tikslai:</text:span></text:p>
      <text:p text:style-name="P159"><text:span text:style-name="T160">11.1</text:span><text:span text:style-name="T161">. teisės aktų nustatyta tvarka vertinti asmenų atitiktį asmens sveikatos priežiūros licencijuojamai ir akredituojamai veiklai keliamiems reikalavimams;</text:span></text:p>
      <text:p text:style-name="P162"><text:span text:style-name="T163">11.2</text:span><text:span text:style-name="T164">. teisės aktų nustatyta tvarka vertinti asmenų atitiktį visuomenės sveikatos p</text:span><text:span text:style-name="T165">riežiūros bei papildomosios ir alternatyviosios sveikatos priežiūros licencijuojamai veiklai keliamiems reikalavimams;</text:span></text:p>
      <text:p text:style-name="P166"><text:span text:style-name="T167">11.3</text:span><text:span text:style-name="T168">. teisės aktų nustatyta tvarka vykdyti įgaliotosios institucijos funkcijas medicinos priemonių atitikties vertinimo srityje;</text:span></text:p>
      <text:p text:style-name="P169"><text:span text:style-name="T170">11</text:span><text:span text:style-name="T171">.4</text:span><text:span text:style-name="T172">. teisės aktų nustatyta tvarka organizuoti ir vykdyti sveikatos priežiūros technologijų, susijusių su medicinos priemonėmis, vertinimą;</text:span></text:p>
      <text:p text:style-name="P173"><text:span text:style-name="T174">11.5</text:span><text:span text:style-name="T175">. teisės aktų nustatyta tvarka organizuoti ir vykdyti brangioms sveikatos priežiūros technologijoms priskiri</text:span><text:span text:style-name="T176">amų medicinos priemonių (toliau – brangios sveikatos priežiūros technologijos) valdymą;</text:span></text:p>
      <text:p text:style-name="P177"><text:span text:style-name="T178">11.6</text:span><text:span text:style-name="T179">. teisės aktų nustatyta tvarka vykdyti sveikatos priežiūros paslaugų prieinamumo ir kokybės valstybinę priežiūrą;</text:span></text:p>
      <text:p text:style-name="P180"><text:span text:style-name="T181">11.7</text:span><text:span text:style-name="T182">. teisės aktų nustatyta tvarka vykdyti</text:span><text:span text:style-name="T183"><text:s/>pacientų saugos priežiūrą;</text:span></text:p>
      <text:p text:style-name="P184"><text:span text:style-name="T185">11.8</text:span><text:span text:style-name="T186">. teisės aktų nustatyta tvarka vykdyti kompetentingos institucijos funkcijas Sveikatos apsaugos ministerijos kuravimo sričiai priskirtų reglamentuojamų profesinių kvalifikacijų, išskyrus vaistininko ir vaistininko padėjė</text:span><text:span text:style-name="T187">jo (farmakotechniko) profesines kvalifikacijas, pripažinimo srityje.</text:span><text:s/></text:p>
      <text:p text:style-name="P188"><text:span text:style-name="T189">12</text:span><text:span text:style-name="T190">.<text:s/></text:span><text:span text:style-name="T191">Tarnyba, siekdama Tarnybos nuostatų 11.1 papunktyje nurodyto veiklos tikslo, atlieka šias funkcijas:</text:span></text:p>
      <text:p text:style-name="P192"><text:span text:style-name="T193">12.1</text:span><text:span text:style-name="T194">. organizuoja ir vykdo Lietuvos Respublikos medicinos praktikos įstat</text:span><text:span text:style-name="T195">ymo 4 straipsnio 6 dalyje nurodytas <text:s/>medicinos praktikos licencijavimo funkcijas ir licencijuojamos veiklos <text:s/>sąlygų laikymosi priežiūrą; <text:s/></text:span></text:p>
      <text:p text:style-name="P196"><text:span text:style-name="T197">12.2</text:span><text:span text:style-name="T198">. organizuoja ir vykdo Lietuvos Respublikos slaugos praktikos ir akušerijos praktikos įstatymo 5 straipsnio 1</text:span><text:span text:style-name="T199"><text:s/>dalyje nurodytas slaugos praktikos ir akušerijos praktikos licencijavimo funkcijas ir licencijuojamos veiklos sąlygų laikymosi priežiūrą;</text:span></text:p>
      <text:p text:style-name="P200"><text:span text:style-name="T201">12.3</text:span><text:span text:style-name="T202">. organizuoja ir vykdo Lietuvos<text:s/></text:span>Respublikos odontologijos praktikos ir burnos priežiūros praktikos įstatymo 5<text:s/>straipsnio 4 dalyje nurodytas odontologijos praktikos ir burnos priežiūros praktikos<text:s/><text:span text:style-name="T203">licencijavimo funkcijas ir licencijuojamos veiklos sąlygų laikymosi priežiūrą;</text:span><text:span text:style-name="T204"><text:s/></text:span><text:span text:style-name="T205"><text:s/></text:span></text:p>
      <text:p text:style-name="P206"><text:span text:style-name="T207">12.4</text:span><text:span text:style-name="T208">.<text:s/></text:span><text:span text:style-name="T209">organizuoja ir vykdo Lietuvos Respublikos asmens sveikatos priežiūros praktikos</text:span><text:span text:style-name="T210"><text:s/>įstatymo 5 straipsnio 2 dalyje nurodytas<text:s/></text:span><text:span text:style-name="T211">asmens sveikatos priežiūros praktikos<text:s/></text:span><text:span text:style-name="T212">licencijavimo funkcijas ir licencijuojamos veiklos sąlygų laikymosi priežiūrą;</text:span></text:p>
      <text:p text:style-name="P213"><text:span text:style-name="T214">12.5</text:span><text:span text:style-name="T215">. organizuoja ir vykdo Lietuvos Respublikos sveikatos priežiūros įstaigų įstatymo 5 strai</text:span><text:span text:style-name="T216">psnio 2 dalyje nurodytų asmenų licencijavimą asmens sveikatos priežiūros veiklai ir licencijuojamos veiklos sąlygų laikymosi priežiūrą;</text:span></text:p>
      <text:p text:style-name="P217"><text:span text:style-name="T218">12.6</text:span><text:span text:style-name="T219">. organizuoja ir vykdo Lietuvos Respublikos sveikatos priežiūros įstaigų įstatymo 6 straipsnio 1 dalyje nurodytų</text:span><text:span text:style-name="T220"><text:s/>asmenų akreditavimą sveikatos priežiūros veiklai.</text:span></text:p>
      <text:p text:style-name="P221"><text:span text:style-name="T222">13</text:span><text:span text:style-name="T223">. Tarnyba, siekdama Tarnybos nuostatų 11.2 papunktyje nurodyto veiklos tikslo, atlieka šias funkcijas:</text:span></text:p>
      <text:p text:style-name="P224"><text:span text:style-name="T225">13.1</text:span><text:span text:style-name="T226">. organizuoja ir vykdo Lietuvos Respublikos visuomenės sveikatos priežiūros įstatymo 43<text:s/></text:span><text:span text:style-name="T227">straipsnyje nurodytų asmenų licencijavimą visuomenės sveikatos priežiūros veiklai ir licencijuojamos veiklos sąlygų laikymosi priežiūrą;</text:span></text:p>
      <text:p text:style-name="P228"><text:span text:style-name="T229">13.2</text:span><text:span text:style-name="T230">. organizuoja ir vykdo Lietuvos Respublikos papildomosios ir alternatyviosios sveikatos priežiūros įstatymo 5<text:s/></text:span><text:span text:style-name="T231">ir 9 straipsniuose nurodytų asmenų licencijavimą papildomosios ir alternatyviosios sveikatos priežiūros veiklai ir licencijuojamos veiklos sąlygų laikymosi priežiūrą.</text:span></text:p>
      <text:p text:style-name="P232"><text:span text:style-name="T233">14</text:span><text:span text:style-name="T234">. Tarnyba, siekdama Tarnybos nuostatų 11.3 papunktyje nurodyto veiklos tikslo, at</text:span><text:span text:style-name="T235">lieka šias funkcijas:<text:s/></text:span></text:p>
      <text:p text:style-name="P236"><text:span text:style-name="T237">14.1</text:span><text:span text:style-name="T238">. nagrinėja medicinos priemonių gamintojų, įgaliotųjų atstovų, notifikuotųjų įstaigų, Europos Sąjungos valstybių narių įgaliotųjų institucijų, medicinos priemonių platintojų ir naudotojų ir kitų asmenų paklausimus dėl gaminių p</text:span><text:span text:style-name="T239">riskyrimo medicinos priemonėms, medicinos priemonių klasifikavimo;</text:span></text:p>
      <text:p text:style-name="P240"><text:span text:style-name="T241">14.2</text:span><text:span text:style-name="T242">.</text:span><text:span text:style-name="T243"><text:s/></text:span><text:span text:style-name="T244">registruoja Lietuvos Respublikos sveikatos sistemos įstatymo</text:span><text:span text:style-name="T245"><text:s/></text:span><text:span text:style-name="T246">59</text:span><text:span text:style-name="T247">1<text:s/></text:span><text:span text:style-name="T248">straipsnyje nurodytas teikiamas rinkai medicinos priemones;</text:span></text:p>
      <text:p text:style-name="P249"><text:span text:style-name="T250">14.3</text:span><text:span text:style-name="T251">. registruoja ir vertina asmenų pateiktus pran</text:span><text:span text:style-name="T252">ešimus apie nesaugias medicinos priemones, kaupia, tikrina pateiktus faktus (renka informaciją, atlieka medicinos priemonių rinkos tikrinimus, teikia prietaisus bandymų laboratorijoms), rengia išvadas;</text:span></text:p>
      <text:p text:style-name="P253"><text:span text:style-name="T254">14.4</text:span><text:span text:style-name="T255">. Lietuvos Respublikos biomedicininių tyrimų e</text:span><text:span text:style-name="T256">tikos įstatymo 24</text:span><text:span text:style-name="T257">1</text:span><text:span text:style-name="T258"><text:s/>straipsnio<text:s/></text:span><text:span text:style-name="T259">nustatyta tvarka išduoda leidimus atlikti klinikinius tyrimus su medicinos priemone ir leidimus atlikti esminius klinikinio tyrimo su medicinos priemone pakeitimus;</text:span></text:p>
      <text:p text:style-name="P260"><text:span text:style-name="T261">14.5</text:span><text:span text:style-name="T262">. Lietuvos Respublikos sveikatos sistemos įstatymo</text:span><text:span text:style-name="T263"><text:s/></text:span><text:span text:style-name="T264">59</text:span><text:span text:style-name="T265">2<text:s/></text:span><text:span text:style-name="T266">straipsnyje nustatyta tvarka išduoda pažymėjimus, suteikiančius asmenims teisę atlikti medicinos priemonių techninės būklės tikrinimą;</text:span><text:span text:style-name="T267"><text:s/></text:span></text:p>
      <text:p text:style-name="P268"><text:span text:style-name="T269">14.6</text:span><text:span text:style-name="T270">. Lietuvos Respublikos sveikatos sistemos įstatymo 75 straipsnio 2 dalies</text:span><text:span text:style-name="T271"><text:s/></text:span><text:span text:style-name="T272">11</text:span><text:span text:style-name="T273">1<text:s/></text:span><text:span text:style-name="T274">punkto nustatyta tvarka teikia i</text:span><text:span text:style-name="T275">nformaciją Europos Sąjungos medicinos priemonių duomenų bazei EUDAMED;</text:span></text:p>
      <text:p text:style-name="P276"><text:span text:style-name="T277">14.7</text:span><text:span text:style-name="T278">. Lietuvos Respublikos sveikatos sistemos įstatymo</text:span><text:span text:style-name="T279"><text:s/></text:span><text:span text:style-name="T280">59</text:span><text:span text:style-name="T281">3</text:span><text:span text:style-name="T282"><text:s/>straipsnio nustatyta tvarka išduoda</text:span><text:span text:style-name="T283"><text:s/></text:span><text:span text:style-name="T284">laisvos prekybos sertifikatus medicinos priemonių gamintojams, procedūrinius rinkinius</text:span><text:span text:style-name="T285"><text:s/>ir (arba) sistemas surenkantiems ir (arba) sterilizuojantiems asmenims, medicinos priemonių įgaliotiesiems atstovams, turintiems buveinę Lietuvos Respublikoje;</text:span></text:p>
      <text:p text:style-name="P286"><text:span text:style-name="T287">14.8</text:span><text:span text:style-name="T288">. vykdo Lietuvos Respublikos sveikatos sistemos įstatymo 75 straipsnio 2 dalies</text:span><text:span text:style-name="T289"><text:s/></text:span><text:span text:style-name="T290">11</text:span><text:span text:style-name="T291"> </text:span><text:span text:style-name="T292">punk</text:span><text:span text:style-name="T293">te nurodytas funkcijas<text:s/></text:span><text:span text:style-name="T294">notifikuotų įstaigų medicinos priemonių atitikties įvertinimo srityje</text:span><text:span text:style-name="T295">;</text:span></text:p>
      <text:p text:style-name="P296"><text:span text:style-name="T297">14.9</text:span><text:span text:style-name="T298">. organizuoja ir vykdo Lietuvos Respublikos sveikatos sistemos įstatymo</text:span><text:span text:style-name="T299"><text:s/></text:span><text:span text:style-name="T300">59</text:span><text:span text:style-name="T301">4 </text:span><text:span text:style-name="T302">straipsnio</text:span><text:span text:style-name="T303"><text:s/>1 dalyje <text:s/>nurodytą medicinos priemonių valstybinę priežiūrą;</text:span></text:p>
      <text:p text:style-name="P304"><text:span text:style-name="T305">14.1</text:span><text:span text:style-name="T306">0</text:span><text:span text:style-name="T307">. taiko Lietuvos Respublikos sveikatos sistemos įstatymo</text:span><text:span text:style-name="T308"><text:s/></text:span><text:span text:style-name="T309">59</text:span><text:span text:style-name="T310">6<text:s/></text:span><text:span text:style-name="T311">straipsnyje <text:s/></text:span><text:span text:style-name="T312">nurodytas poveikio priemones;</text:span></text:p>
      <text:p text:style-name="P313"><text:span text:style-name="T314">14.11</text:span><text:span text:style-name="T315">. organizuoja ir vykdo medicinos priemonių budrą;</text:span></text:p>
      <text:p text:style-name="P316"><text:span text:style-name="T317">14.12</text:span><text:span text:style-name="T318">. rengia ir atstovauja Lietuvos Respublikos pozicijas Europos Sąjungos institucij</text:span><text:span text:style-name="T319">ų darbo organuose medicinos priemonių atitikties vertinimo klausimais;</text:span></text:p>
      <text:p text:style-name="P320"><text:span text:style-name="T321">14.13</text:span><text:span text:style-name="T322">. dalyvauja Lietuvos standartizacijos departamento Standartizacijos technikos komitetų veikloje, susijusioje su medicinos priemonių standartais.</text:span></text:p>
      <text:p text:style-name="P323"><text:span text:style-name="T324">15</text:span><text:span text:style-name="T325">. Tarnyba, siekdama Tar</text:span><text:span text:style-name="T326">nybos nuostatų 11.4 papunktyje nurodyto veiklos tikslo, atlieka šias funkcijas:</text:span></text:p>
      <text:p text:style-name="P327"><text:span text:style-name="T328">15.1</text:span><text:span text:style-name="T329">.<text:s/></text:span><text:span text:style-name="T330">Lietuvos Respublikos sveikatos sistemos įstatymo 75 straipsnio 2 dalies 12, 13 ir 14 punktuose nurodytas funkcijas;<text:s/></text:span></text:p>
      <text:p text:style-name="P331"><text:span text:style-name="T332">15.2</text:span><text:span text:style-name="T333">. rengia ir atstovauja Lietuvos Respublikos</text:span><text:span text:style-name="T334"><text:s/>pozicijas Europos Sąjungos institucijų darbo organuose sveikatos priežiūros technologijų, susijusių su medicinos priemonėmis, vertinimo klausimais.</text:span></text:p>
      <text:p text:style-name="P335"><text:span text:style-name="T336">16</text:span><text:span text:style-name="T337">. Tarnyba, siekdama Tarnybos nuostatų 11.5 papunktyje nurodyto veiklos tikslo, atlieka šias funkcij</text:span><text:span text:style-name="T338">as:</text:span></text:p>
      <text:p text:style-name="P339"><text:span text:style-name="T340">16.1</text:span><text:span text:style-name="T341">. renka, sistemina ir tvarko duomenis apie brangias sveikatos priežiūros technologijas, pagal poreikį teikia šiuos duomenis kitoms institucijoms;</text:span></text:p>
      <text:p text:style-name="P342"><text:span text:style-name="T343">16.2</text:span><text:span text:style-name="T344">. vykdo brangių sveikatos priežiūros technologijų naudojimo stebėseną efektyvumo, našumo asp</text:span><text:span text:style-name="T345">ektu, analizuoja šiuos rodiklius bei rengia rekomendacijas.</text:span></text:p>
      <text:p text:style-name="P346"><text:span text:style-name="T347">17</text:span><text:span text:style-name="T348">. Tarnyba, siekdama Tarnybos nuostatų 11.6 papunktyje nurodyto veiklos tikslo, atlieka šias funkcijas:</text:span></text:p>
      <text:p text:style-name="P349"><text:span text:style-name="T350">17.1</text:span><text:span text:style-name="T351">. vykdo asmens sveikatos priežiūros paslaugų kokybės ir prieinamumo planinius i</text:span><text:span text:style-name="T352">r neplaninius <text:s/>patikrinimus;</text:span></text:p>
      <text:p text:style-name="P353"><text:span text:style-name="T354">17.2</text:span><text:span text:style-name="T355">.</text:span><text:span text:style-name="T356"><text:s/></text:span><text:span text:style-name="T357">taiko Lietuvos Respublikos sveikatos priežiūros įstaigų įstatymo<text:s/></text:span><text:span text:style-name="T358">59 straipsnyje nustatytas poveikio priemones;</text:span></text:p>
      <text:p text:style-name="P359"><text:span text:style-name="T360">17.3</text:span><text:span text:style-name="T361">. teikia rekomendacijas asmens sveikatos priežiūros įstaigoms</text:span><text:span text:style-name="T362"><text:s/></text:span><text:span text:style-name="T363">paslaugų kokybės ir prieinamumo klau</text:span><text:span text:style-name="T364">simais;</text:span></text:p>
      <text:p text:style-name="P365"><text:span text:style-name="T366">17.4</text:span><text:span text:style-name="T367">.<text:s/></text:span><text:span text:style-name="T368">renka ir sistemina asmens sveikatos priežiūros įstaigų pateiktus asmens sveikatos priežiūros paslaugų veiklos kokybės ir veiklos efektyvumo vertinimo rodiklius.</text:span></text:p>
      <text:p text:style-name="P369"><text:span text:style-name="T370">18</text:span><text:span text:style-name="T371">. Tarnyba, siekdama Tarnybos nuostatų 11.7 papunktyje nurodyto<text:s/></text:span><text:span text:style-name="T372">veiklos tikslo, atlieka šias funkcijas:</text:span></text:p>
      <text:p text:style-name="P373"><text:span text:style-name="T374">18.1</text:span><text:span text:style-name="T375">. prižiūri, kaip laikomasi teisės aktų, susijusių su pacientų teisėmis, reikalavimų;</text:span></text:p>
      <text:p text:style-name="P376"><text:span text:style-name="T377">18.2</text:span><text:span text:style-name="T378">. vykdo pacientų teisių priežiūrą, nagrinėja pacientų skundus, prašymus, pareiškimus;</text:span></text:p>
      <text:p text:style-name="P379"><text:span text:style-name="T380">18.3</text:span><text:span text:style-name="T381">. teikia rekomendacijas</text:span><text:span text:style-name="T382"><text:s/>asmens sveikatos priežiūros įstaigoms pacientų teisių priežiūros klausimais.</text:span></text:p>
      <text:p text:style-name="P383"><text:span text:style-name="T384">19</text:span><text:span text:style-name="T385">. Tarnyba, siekdama Tarnybos nuostatų 11.8 papunktyje nurodyto veiklos tikslo, atlieka šias funkcijas:</text:span></text:p>
      <text:p text:style-name="P386"><text:span text:style-name="T387">19.1</text:span><text:span text:style-name="T388">. organizuoja ir vykdo Sveikatos apsaugos ministerijos kuravi</text:span><text:span text:style-name="T389">mo sričiai priskirtų reglamentuojamų profesinių kvalifikacijų, išskyrus vaistininko ir vaistininko padėjėjo (farmakotechniko) profesines kvalifikacijas,<text:s/></text:span>pripažinimą Lietuvoje bei išduoda profesinės kvalifikacijos pripažinimo dokumentus;<text:s/></text:p>
      <text:p text:style-name="P390"><text:span text:style-name="T391">19.2</text:span><text:span text:style-name="T392">. vertina<text:s/></text:span><text:span text:style-name="T393">a</text:span><text:span text:style-name="T394">smenų, vykstančių į kitas valstybes nares ir siekiančių dirbti pagal reglamentuojamą<text:s/></text:span><text:span text:style-name="T395">Sveikatos apsaugos ministerijos kuravimo sričiai priskirtą<text:s/></text:span><text:span text:style-name="T396">profesiją,</text:span><text:span text:style-name="T397"><text:s/>išskyrus vaistininko ir vaistininko padėjėjo (farmakotechniko) profesijas,</text:span><text:span text:style-name="T398"><text:s/>pateiktus dokumentus ir j</text:span><text:span text:style-name="T399">iems<text:s/></text:span>išduoda<text:span text:style-name="T400"><text:s/>pažymas,<text:s/></text:span>liudijančias<text:span text:style-name="T401"><text:s/></text:span>profesinės kvalifikacijos įgijimą patvirtinančių dokumentų atitiktį<text:s/><text:span text:style-name="T402">Europos Parlamento ir Tarybos<text:s/></text:span>direktyvos 2005/36/EB dėl profesinių kvalifikacijų pripažinimo reikalavimams, bei<text:s/><text:span text:style-name="T403">geros praktikos patvirtinimo pažymas</text:span>;<text:s/></text:p>
      <text:p text:style-name="P404">19.3. vertina asmenų, turinčių bendrosios praktikos slaugytojo, kineziterapeuto profesinę kvalifikaciją, dokumentus bei išduoda Europos 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405">Sveikatos apsaugos ministerijos kuravimo sričiai priskirtomis profesinėmis kvalifikacijomis, i</text:span><text:span text:style-name="T406">šskyrus vaistininko ir vaistininko padėjėjo (farmakotechniko) profesines kvalifikacijas;</text:span></text:p>
      <text:p text:style-name="P407">19.4. vertina asmenų, atvykstančių į Lietuvos Respublikos teritoriją bei siekiančių laikinai ir kartais dirbti pagal<text:s/><text:span text:style-name="T408">Sveikatos apsaugos ministerijos kuravimo sriči</text:span><text:span text:style-name="T409">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p>
      <text:p text:style-name="P410"><text:span text:style-name="T411">20</text:span><text:span text:style-name="T412">.</text:span><text:span text:style-name="T413"><text:s/></text:span><text:span text:style-name="T414">Tarnyba taip pat atlieka šias funkcijas:</text:span></text:p>
      <text:p text:style-name="P415"><text:span text:style-name="T416">20.1</text:span><text:span text:style-name="T417">. registruoja ir suteikia spaudo numerius sveikatos priežiūros ar kitą sveikatinimo veiklą vykdantiems specialistams;</text:span><text:s/></text:p>
      <text:p text:style-name="P418"><text:span text:style-name="T419">20.2</text:span><text:span text:style-name="T420">. vykdo sveikatos srities registrų ir informacini</text:span><text:span text:style-name="T421">ų sistemų tvarkytojų funkcijas, teikia siūlymus Sveikatos apsaugos ministerijai dėl sveikatos srities valstybės registrų ir informacinių sistemų;</text:span></text:p>
      <text:p text:style-name="P422"><text:span text:style-name="T423">20.3</text:span><text:span text:style-name="T424">.<text:s/></text:span><text:span text:style-name="T425">organizuoja</text:span><text:span text:style-name="T426"><text:s/>medicinos normų projektų<text:s/></text:span><text:span text:style-name="T427">rengimą;</text:span></text:p>
      <text:p text:style-name="P428">20.4. organizuoja sveikatos priežiūros specialistų profesinės kompetencijos patikrinimą, vykdo<text:s/><text:span text:style-name="T429">Sveikatos priežiūros specialistų profesinės kompetencijos vertinimo komisijos sekretoriato funkcijas;</text:span></text:p>
      <text:p text:style-name="P430"><text:span text:style-name="T431">20.5</text:span><text:span text:style-name="T432">.<text:s/></text:span><text:span text:style-name="T433">pagal kompetenciją rengia ir dalyvauja rengiant įstat</text:span><text:span text:style-name="T434">ymus, Vyriausybės nutarimus, sveikatos apsaugos ministro įsakymus ir kitus teisės aktus, susijusius su medicinos priemonių saugos reglamentavimu, sveikatos priežiūros veiklą vykdančių asmenų licencijavimo ir jų veiklos vertinimo reglamentavimu,<text:s/></text:span><text:span text:style-name="T435">sveikatos p</text:span><text:span text:style-name="T436">riežiūros technologijų, susijusių su medicinos priemonėmis, vertinimo ir valdymo reglamentavimu,<text:s/></text:span><text:span text:style-name="T437">sveikatos priežiūros paslaugų kokybės, pacientų saugos reglamentavimu,<text:s/></text:span><text:span text:style-name="T438">Sveikatos apsaugos ministerijos kuravimo sričiai priskirtų</text:span><text:span text:style-name="T439"><text:s/></text:span><text:span text:style-name="T440">reglamentuojamų profesinių kv</text:span><text:span text:style-name="T441">alifikacijų, išskyrus vaistininko ir vaistininko padėjėjo (farmakotechniko) profesines kvalifikacijas, pripažinimo<text:s/></text:span>reglamentavimu;</text:p>
      <text:p text:style-name="P442"><text:span text:style-name="T443">20.6</text:span><text:span text:style-name="T444">.<text:s/></text:span><text:span text:style-name="T445">dalyvauja formuojant<text:s/></text:span><text:span text:style-name="T446">valstybės politiką<text:s/></text:span><text:span text:style-name="T447">Lietuvos Respublikos sveikatos sistemos įstatymo 75 straipsnio 2 dalies 1 p</text:span><text:span text:style-name="T448">unkte nurodytose srityse ir ją įgyvendina;</text:span></text:p>
      <text:p text:style-name="P449"><text:span text:style-name="T450">20.7</text:span><text:span text:style-name="T451">.<text:s/></text:span><text:span text:style-name="T452">dalyvauja Asmens sveikatos priežiūros paslaugų vertinimo komiteto veikloje bei vykdo šio komiteto sekretoriato funkcijas;</text:span></text:p>
      <text:p text:style-name="P453"><text:span text:style-name="T454">20.8</text:span><text:span text:style-name="T455">. pagal kompetenciją bendradarbiauja su visomis sveikatos priežiūros įsta</text:span><text:span text:style-name="T456">igas kontroliuojančiomis institucijomis ir kitomis valstybės bei savivaldybių įstaigomis, taip pat su Pasaulio sveikatos organizacija ir kitomis tarptautinėmis organizacijomis, užsienio valstybių kompetentingomis institucijomis;</text:span></text:p>
      <text:p text:style-name="P457"><text:span text:style-name="T458">20.9</text:span><text:span text:style-name="T459">. konsultuoja asmen</text:span><text:span text:style-name="T460">is asmens, visuomenės bei papildomosios ir alternatyviosios sveikatos priežiūros licencijavimo, jų veiklos vertinimo, akreditavimo, sveikatos priežiūros technologijų, susijusių su medicinos priemonėmis, vertinimo, medicinos priemonių atitikties vertinimo,<text:s/></text:span><text:span text:style-name="T461">medicinos priemonių naudojimo ir valdymo, sveikatos priežiūros paslaugų kokybės, prieinamumo, pacientų teisių ir saugos, Sveikatos apsaugos ministerijos kuravimo sričiai priskirtų reglamentuojamų profesinių kvalifikacijų, išskyrus vaistininko ir vaistinink</text:span><text:span text:style-name="T462">o padėjėjo (farmakotechniko) profesines kvalifikacijas, pripažinimo klausimais;</text:span><text:s/></text:p>
      <text:p text:style-name="P463">20.10. dalyvauja ir organizuoja pasitarimus, seminarus, konferencijas asmens, visuomenės bei<text:s/><text:span text:style-name="T464">papildomosios ir alternatyviosios<text:s/></text:span>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465">Svei</text:span><text:span text:style-name="T466">katos apsaugos ministerijos kuravimo sričiai priskirtų<text:s/></text:span><text:span text:style-name="T467">reglamentuojamų<text:s/></text:span><text:span text:style-name="T468">profesinių kvalifikacijų, išskyrus vaistininko ir vaistininko padėjėjo (farmakotechniko) profesines kvalifikacijas,<text:s/></text:span>pripažinimo klausimais;<text:s/></text:p>
      <text:p text:style-name="P469">20.11. rengia ataskaitas, pranešimus, siūlymus asmens, visuomenės bei<text:s/><text:span text:style-name="T470">papildomosios ir alternatyviosios</text:span><text:s/>sveikatos priežiūros licencijavimo, akreditavimo, sveikatos priežiūros technologijų, susijusių su medicinos priemonėmis, medicinos priemonių atitikties vertinimo, medicinos priemonių naudojimo ir valdymo, sveikatos priežiūros paslaugos kokybės, prieinamumo, pacientų teisių ir saugos<text:span text:style-name="T471">,<text:s/></text:span><text:span text:style-name="T472">Sveikatos apsaugos ministerijos kuravimo sričiai priskirtų<text:s/></text:span><text:span text:style-name="T473">reglamentuojamų<text:s/></text:span><text:span text:style-name="T474">profesinių kvalifikacijų, išskyrus vaistininko ir vai</text:span><text:span text:style-name="T475">stininko padėjėjo (farmakotechniko) profesines kvalifikacijas,<text:s/></text:span>pripažinimo klausimais;</text:p>
      <text:p text:style-name="P476"><text:span text:style-name="T477">20.12</text:span><text:span text:style-name="T478">. pagal savo kompetenciją ir įstatymų bei kitų teisės aktų nustatyta tvarka teikia informaciją ir kitas paslaugas fiziniams ir juridiniams asmenims;</text:span></text:p>
      <text:p text:style-name="P479"><text:span text:style-name="T480">20.13</text:span><text:span text:style-name="T481">.<text:s/></text:span><text:span text:style-name="T482">pagal savo kompetenciją nagrinėja juridinių ir fizinių asmenų prašymus, pranešimus, skundus;</text:span></text:p>
      <text:p text:style-name="P483"><text:span text:style-name="T484">20.14</text:span><text:span text:style-name="T485">. pagal kompetenciją vykdo Sveikatos apsaugos ministerijos pavestas Tarpvalstybinės sveikatos priežiūros nacionalinio kontaktinio centro funkcijas;</text:span><text:span text:style-name="T486"><text:s/></text:span></text:p>
      <text:p text:style-name="P487"><text:span text:style-name="T488">20.</text:span><text:span text:style-name="T489">15</text:span><text:span text:style-name="T490">.</text:span><text:span text:style-name="T491"><text:s/>Lietuvos Respublikos<text:s/></text:span><text:span text:style-name="T492">administracinių nusižengimų kodekso</text:span><text:span text:style-name="T493"><text:s/>nustatytais atvejais pradeda administracinių nusižengimų teiseną, atlieka administracinių nusižengimų tyrimą, surašo administracinių nusižengimų protokolus ir siunčia juos teismui, įgaliotam na</text:span><text:span text:style-name="T494">grinėti administracinio nusižengimo bylą, arba nagrinėja administracinių nusižengimų bylas ne teismo tvarka</text:span><text:span text:style-name="T495">;</text:span></text:p>
      <text:p text:style-name="P496">20.16.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 ir visą šią surinktą informaciją teikia Ortopedijos techninių priemonių kompensavimo komisijai;</text:p>
      <text:p text:style-name="P497">20.17. dalyvauja ortopedijos techninių priemonių kompensavimo komisijos veikloje;</text:p>
      <text:p text:style-name="P498">20.18. metodiškai vadovauja (teikia metodinę pagalbą) asmens sveikatos priežiūros įstaigų vidaus medicininio audito tarnyboms ir rengia medicininį auditą reglamentuojančius<text:s/>dokumentus;</text:p>
      <text:p text:style-name="P499">20.19. dalyvauja rengiant ir įgyvendinant sveikatos priežiūros kokybės užtikrinimo programų priemones;</text:p>
      <text:p text:style-name="P500">20.20. organizuoja ir vykdo neteisėtos asmens sveikatos priežiūros veiklos užkardymą;</text:p>
      <text:p text:style-name="P501"><text:span text:style-name="T502">20.21</text:span><text:span text:style-name="T503">. užtikrina technines Pacientų sveika</text:span><text:span text:style-name="T504">tai padarytos žalos nustatymo komisijos ir Žalos pacientų sveikatai prevencijos komisijos veiklos sąlygas;</text:span><text:s/></text:p>
      <text:p text:style-name="P505">Papildyta papunkčiu:</text:p>
      <text:p text:style-name="P506"><text:span text:style-name="T507">Nr.<text:s/></text:span><text:a xlink:href="https://www.e-tar.lt/portal/legalAct.html?documentId=3469d8a0156b11ee9f7ec2ffce8b47bc" office:target-frame-name="_top" xlink:show="replace"><text:span text:style-name="T508">V-734</text:span></text:a><text:span text:style-name="T509">, 2023-06-28,<text:s/></text:span><text:span text:style-name="T510">paskelbta TAR 2023-06-28, i. k. 2023-12894</text:span></text:p>
      <text:p text:style-name="Normal"/>
      <text:p text:style-name="P511"><text:span text:style-name="T512">20.22</text:span><text:span text:style-name="T513">. atlieka kitas Lietuvos Respublikos įstatymais, Lietuvos Respublikos Vyriausybės nutarimais, sveikatos apsaugos ministro įsakymais ir kitais teisės aktais nustatytas<text:s/></text:span><text:span text:style-name="T514">funkcijas, vykdo Lietuvos Respubliko</text:span><text:span text:style-name="T515">s Vyriausybės ir Sveikatos apsaugos ministerijos<text:s/></text:span><text:span text:style-name="T516">pavedimus</text:span><text:span text:style-name="T517">.</text:span></text:p>
      <text:p text:style-name="P518"/>
      <text:p text:style-name="P519">Papunkčio numeracijos pakeitimas:</text:p>
      <text:p text:style-name="P520"><text:span text:style-name="T521">Nr.<text:s/></text:span><text:a xlink:href="https://www.e-tar.lt/portal/legalAct.html?documentId=3469d8a0156b11ee9f7ec2ffce8b47bc" office:target-frame-name="_top" xlink:show="replace"><text:span text:style-name="T522">V-734</text:span></text:a><text:span text:style-name="T523">, 2023-06-28, paskelbta TAR 2023-06-28, i. k. 2023-128</text:span><text:span text:style-name="T524">94</text:span></text:p>
      <text:p text:style-name="Normal"/>
      <text:p text:style-name="P525"><text:span text:style-name="T526">III</text:span><text:span text:style-name="T527"><text:s/>skyrius</text:span></text:p>
      <text:p text:style-name="P528"><text:span text:style-name="T529">tarnybos teisės</text:span></text:p>
      <text:p text:style-name="P530"/>
      <text:p text:style-name="P531"><text:span text:style-name="T532">21</text:span><text:span text:style-name="T533">. Tarnyba, siekdama savo veiklos tikslų ir vykdydama nustatytas funkcijas, turi teisę:</text:span></text:p>
      <text:p text:style-name="P534"><text:span text:style-name="T535">21.1</text:span><text:span text:style-name="T536">. pagal savo kompetenciją atstovauti Lietuvos Respublikos sveikatos apsaugos ministerijai kitose institucijose;</text:span></text:p>
      <text:p text:style-name="P537"><text:span text:style-name="T538">21.2</text:span><text:span text:style-name="T539">. pasitelkti reikiamus specialistus, institucijas ir įstaigas juridiniams ir fiziniams asmenims licencijuoti, akredituoti, medicinos priemonėms, sveikatos priežiūros technologijoms, susijusioms su medicinos priemonėmis, vertinti, asmens sveikatos pri</text:span><text:span text:style-name="T540">ežiūros paslaugų kokybės ir prieinamumo priežiūrai atlikti, pacientų bei jų atstovų skundams tirti bei kitoms teisės aktų priskirtoms funkcijoms vykdyti;</text:span></text:p>
      <text:p text:style-name="P541"><text:span text:style-name="T542">21.3</text:span><text:span text:style-name="T543">. kreiptis į kitas institucijas asmens, visuomenės bei<text:s/></text:span><text:span text:style-name="T544">papildomosios ir alternatyviosios sveik</text:span><text:span text:style-name="T545">atos</text:span><text:span text:style-name="T546"><text:s/>priežiūros licencijavimo, akreditavimo, asmens sveikatos priežiūros paslaugų kokybės ir prieinamumo užtikrinimo, pacientų saugos, sveikatos priežiūros technologijų, susijusių su medicinos priemonėmis, medicinos priemonių, informacinių sistemų tvarkymo</text:span><text:span text:style-name="T547"><text:s/>ir kitais klausimais;</text:span></text:p>
      <text:p text:style-name="P548"><text:span text:style-name="T549">21.4</text:span><text:span text:style-name="T550">. gauti iš juridinių ir fizinių asmenų informaciją ir paaiškinimus Tarnybos kompetencijai priskirtais klausimais;</text:span></text:p>
      <text:p text:style-name="P551"><text:span text:style-name="T552">21.5</text:span><text:span text:style-name="T553">. informuoti teisėsaugos institucijas, jei nustatomi požymiai veikų, užtraukiančių baudžiamąją atsakomy</text:span><text:span text:style-name="T554">bę;</text:span></text:p>
      <text:p text:style-name="P555"><text:span text:style-name="T556">21.6</text:span><text:span text:style-name="T557">. dalyvauti kitų institucijų pasitarimuose, renginiuose, svarstant klausimus, susijusius su asmens, visuomenės<text:s/></text:span><text:span text:style-name="T558">bei papildomosios ir alternatyviosios<text:s/></text:span><text:span text:style-name="T559">sveikatos priežiūros licencijavimu, standartizacija, medicinos priemonių atitikties vertinimu,<text:s/></text:span><text:span text:style-name="T560">medicinos priemonių naudojimu ir valdymu, sveikatos priežiūros technologijų, susijusių su medicinos priemonėmis, vertinimu, sveikatos priežiūros paslaugų kokybės, prieinamumo užtikrinimu, pacientų sauga ir informacinių sistemų tvarkymu,<text:s/></text:span><text:span text:style-name="T561">Sveikatos apsaugos<text:s/></text:span><text:span text:style-name="T562">ministerijos kuravimo sričiai priskirtų reglamentuojamų profesinių kvalifikacijų, išskyrus vaistininko ir vaistininko padėjėjo (farmakotechniko) profesines kvalifikacijas,<text:s/></text:span>pripažinimu<text:span text:style-name="T563">;</text:span><text:s/></text:p>
      <text:p text:style-name="P564"><text:span text:style-name="T565">21.7</text:span><text:span text:style-name="T566"><text:s/>dalyvauti tarptautiniuose renginiuose, konferencijose, tarpta</text:span><text:span text:style-name="T567">utinėse stažuotėse, perimant Europos Sąjungos ir kitų šalių patirtį asmens, visuomenės<text:s/></text:span><text:span text:style-name="T568">bei papildomosios ir alternatyviosios<text:s/></text:span><text:span text:style-name="T569">sveikatos priežiūros licencijavimo, akreditavimo, sveikatos priežiūros technologijų, susijusių su medicinos priemonėmis, vertinimo,</text:span><text:span text:style-name="T570"><text:s/>medicinos priemonių atitikties vertinimo, medicinos priemonių naudojimo ir valdymo, sveikatos priežiūros paslaugų kokybės, prieinamumo, pacientų saugos,<text:s/></text:span><text:span text:style-name="T571">Sveikatos apsaugos ministerijos kuravimo sričiai priskirtų reglamentuojamų profesinių kvalifikacijų, i</text:span><text:span text:style-name="T572">šskyrus vaistininko ir vaistininko padėjėjo (farmakotechniko) profesines kvalifikacijas,<text:s/></text:span>pripažinimo<text:span text:style-name="T573"><text:s/></text:span><text:span text:style-name="T574">klausimais;</text:span><text:s/></text:p>
      <text:p text:style-name="P575"><text:span text:style-name="T576">21.8</text:span><text:span text:style-name="T577">. pagal kompetenciją stoti į ne pelno organizacijas, asociacijas ir dalyvauti jų veikloje;</text:span></text:p>
      <text:p text:style-name="P578"><text:span text:style-name="T579">21.9</text:span><text:span text:style-name="T580">. įstatymų ir kitų teisės aktų nust</text:span><text:span text:style-name="T581">atyta tvarka naudoti jai skirtas biudžeto ir kitas teisėtai gautas lėšas;</text:span></text:p>
      <text:p text:style-name="P582"><text:span text:style-name="T583">21.10</text:span><text:span text:style-name="T584">. įstatymų ir kitų teisės aktų nustatyta tvarka s</text:span><text:span text:style-name="T585">udaryti sutartis Tarnybos tikslams įgyvendinti ir funkcijoms atlikti;</text:span></text:p>
      <text:p text:style-name="P586"><text:span text:style-name="T587">21.11</text:span><text:span text:style-name="T588">. kreiptis į Sveikatos apsaugos ministeriją d</text:span><text:span text:style-name="T589">ėl Tarnybos nuostatų papildymo ir pakeitimo;</text:span></text:p>
      <text:p text:style-name="P590"><text:span text:style-name="T591">21.12</text:span><text:span text:style-name="T592">. vykdyti Tarnybos darbuotojų, dirbančių pagal darbo sutartį, ir valstybės tarnautojų (toliau kartu vadinami darbuotojais) kvalifikacijos tobulinimą;</text:span></text:p>
      <text:p text:style-name="P593"><text:span text:style-name="T594">21.13</text:span><text:span text:style-name="T595">.<text:s/></text:span>naudotis Lietuvos Respublikos sveikatos<text:s/>priežiūros įstaigų įstatymo 53 ir 58 straipsniuose nurodytomis teisėmis;</text:p>
      <text:p text:style-name="P596"><text:span text:style-name="T597">21.14</text:span><text:span text:style-name="T598">.<text:s/></text:span>gauti Lietuvos Respublikos sveikatos sistemos 59<text:span text:style-name="T599">4</text:span><text:s/>straipsnyje nurodytą informaciją;</text:p>
      <text:p text:style-name="P600"><text:span text:style-name="T601">21.15</text:span><text:span text:style-name="T602">.<text:s/></text:span>gauti Lietuvos Respublikos medicinos praktikos įstatymo 4 straipsnio 6 dalyje, Lietuvos Respublikos slaugos praktikos ir akušerijos praktikos įstatymo 5 straipsnio 1 dalyje, Lietuvos Respublikos odontologijos praktikos ir burnos priežiūros praktikos įstatymo 5 straipsnio 4 dalyje ir Lietuvos Respublikos asmens sveikatos priežiūros<text:s/>praktikos įstatymo 5 straipsnio 3 dalyje <text:s/>nurodytą informaciją;</text:p>
      <text:p text:style-name="P603"><text:span text:style-name="T604">21.16</text:span><text:span text:style-name="T605">. atlikti asmenų, galimai vykdančių neteisėtą sveikatinimo veiklą, tikrinimus; reikalui esant pasitelkti į pagalbą teisėsaugos institucijų pareigūnus;</text:span></text:p>
      <text:p text:style-name="P606"><text:span text:style-name="T607">21.17</text:span><text:span text:style-name="T608">. gauti iš tikrinamų su</text:span><text:span text:style-name="T609">bjektų visą reikalingą informaciją, paaiškinimus ir dokumentų kopijas;</text:span></text:p>
      <text:p text:style-name="P610"><text:span text:style-name="T611">21.18</text:span><text:span text:style-name="T612">. duoti tikrinamiems subjektams privalomus nurodymus;</text:span></text:p>
      <text:p text:style-name="P613"><text:span text:style-name="T614">21.19</text:span><text:span text:style-name="T615">. taikyti sankcijas ir poveikio priemones Lietuvos Respublikos įstatymų ir kitų teisės aktų nustatyta tvarka;</text:span></text:p>
      <text:p text:style-name="P616"><text:span text:style-name="T617">2</text:span><text:span text:style-name="T618">1.20</text:span><text:span text:style-name="T619">. nemokamai imti bandinį, t. y. medicinos priemonę ar tam tikrą medicinos priemonių kiekį, reikalingą atitikčiai teisės aktų reikalavimams patikrinti;</text:span></text:p>
      <text:p text:style-name="P620"><text:span text:style-name="T621">21.21</text:span><text:span text:style-name="T622">. įpareigoti medicinos priemonių atitikties vertinimo įstaigas sustabdyti ar pripažinti ne</text:span><text:span text:style-name="T623">tekusiais galios išduotus atitikties įvertinimo dokumentus;</text:span></text:p>
      <text:p text:style-name="P624"><text:span text:style-name="T625">21.22</text:span><text:span text:style-name="T626">. atliekant asmens sveikatos priežiūros paslaugų kokybės, prieinamumo priežiūrą, kviesti dalyvauti tinkamos kompetencijos sveikatos priežiūros specialistus, prašyti jų pateikti klinikines</text:span><text:span text:style-name="T627"><text:s/>išvadas, naudotis asmens sveikatos priežiūros įstaigų vidaus medicininio audito medžiaga, teismo medicinos ekspertizės išvadomis bei kitais dokumentais, reikalingais patikrinimui atlikti.</text:span></text:p>
      <text:p text:style-name="P628"><text:span text:style-name="T629">22</text:span><text:span text:style-name="T630">. Tarnyba gali turėti ir kitų teisės aktuose nustatytų teis</text:span><text:span text:style-name="T631">ių.</text:span></text:p>
      <text:p text:style-name="P632"/>
      <text:p text:style-name="P633"><text:span text:style-name="T634">IV</text:span><text:span text:style-name="T635"><text:s/>SKYRIUS</text:span></text:p>
      <text:p text:style-name="P636"><text:span text:style-name="T637">tarnybos VEIKLOS ORGANIZAVIMAS</text:span></text:p>
      <text:p text:style-name="P638"/>
      <text:p text:style-name="P639"><text:span text:style-name="T640">23</text:span><text:span text:style-name="T641">. Tarnyba veiklą organizuoja pagal Lietuvos Respublikos sveikatos apsaugos ministro patvirtintą Tarnybos metinį veiklos planą.</text:span></text:p>
      <text:p text:style-name="P642"><text:span text:style-name="T643">24</text:span><text:span text:style-name="T644">. Tarnybos administracijos struktūrą tvirtina Lietuvos<text:s/></text:span><text:span text:style-name="T645">Respublikos sveikatos apsaugos ministras.</text:span></text:p>
      <text:p text:style-name="P646"><text:span text:style-name="T647">25</text:span><text:span text:style-name="T648">. Tarnybos darbo organizavimas reglamentuojamas Tarnybos direktoriaus tvirtinamais: Tarnybos darbo reglamentu, vidaus tvarkos taisyklėmis, skyrių nuostatais, darbuotojų pareigybių aprašymais ir kitais dokumen</text:span><text:span text:style-name="T649">tais.</text:span></text:p>
      <text:p text:style-name="P650"><text:span text:style-name="T651">26</text:span><text:span text:style-name="T652">. Tarnybai vadovauja direktorius, kurį penkerių metų kadencijai priima į pareigas ir atleidžia iš pareigų, skatina ir skiria tarnybines nuobaudas Lietuvos Respublikos sveikatos apsaugos ministras Lietuvos Respublikos valstybės tarnybos įstatymo</text:span><text:span text:style-name="T653"><text:s/>nustatyta tvarka. Tarnybos direktorius gali būti skiriamas eiti pareigas ne daugiau kaip dvi kadencijas iš eilės. Tarnybos direktorius yra tiesiogiai pavaldus ir atskaitingas Lietuvos Respublikos sveikatos apsaugos ministrui.</text:span></text:p>
      <text:p text:style-name="P654"><text:span text:style-name="T655">27</text:span><text:span text:style-name="T656">. Tarnybos direktorius<text:s/></text:span><text:span text:style-name="T657">turi pavaduotoją (-us), kurį (-iuos) jis priima į pareigas ir atleidžia iš pareigų Lietuvos Respublikos valstybės tarnybos įstatymo nustatyta tvarka. Tarnybos direktoriaus pavaduotojai tiesiogiai pavaldūs ir atskaitingi Tarnybos direktoriui, kuris nustato<text:s/></text:span><text:span text:style-name="T658">jų administravimo sritį ir kompetenciją.</text:span></text:p>
      <text:p text:style-name="P659"><text:span text:style-name="T660">28</text:span><text:span text:style-name="T661">. Tarnybos direktorius:</text:span></text:p>
      <text:p text:style-name="P662"><text:span text:style-name="T663">28.1</text:span><text:span text:style-name="T664">. organizuoja Tarnybos darbą ir atsako už Tarnybai pavestų veiklos tikslų ir funkcijų, taip pat Lietuvos Respublikos Vyriausybės ir<text:s/></text:span><text:span text:style-name="T665">Sveikatos apsaugos ministerijos<text:s/></text:span><text:span text:style-name="T666">pavedimų vykdym</text:span><text:span text:style-name="T667">ą, priima sprendimus visais Tarnybos veiklos klausimais, atstovauja Tarnybai<text:s/></text:span><text:span text:style-name="T668">arba suteikia įgaliojimus kitiems Tarnybos darbuotojams atstovauti Tarnybos interesams Lietuvos Respublikoje ir užsienio valstybėse bei tarptautinėse organizacijose</text:span><text:span text:style-name="T669">;</text:span></text:p>
      <text:p text:style-name="P670"><text:span text:style-name="T671">28.2</text:span><text:span text:style-name="T672">. pag</text:span><text:span text:style-name="T673">al savo kompetenciją leidžia įsakymus, organizuoja ir kontroliuoja jų vykdymą;</text:span></text:p>
      <text:p text:style-name="P674"><text:span text:style-name="T675">28.3</text:span><text:span text:style-name="T676">. neviršydamas nustatyto metinio darbo užmokesčio fondo, nustato Tarnybos darbuotojų atlyginimą;</text:span></text:p>
      <text:p text:style-name="P677"><text:span text:style-name="T678">28.4</text:span><text:span text:style-name="T679">. tvirtina Tarnybos darbuotojų pareigybių sąrašą, neviršydamas L</text:span><text:span text:style-name="T680">ietuvos Respublikos sveikatos apsaugos ministro nustatyto didžiausio leistino valstybės tarnautojų ir darbuotojų, dirbančių pagal darbo sutartis ir gaunančių darbo užmokestį iš Lietuvos Respublikos valstybės biudžeto ir valstybės pinigų fondų, pareigybių s</text:span><text:span text:style-name="T681">kaičiaus;</text:span><text:span text:style-name="T682"><text:s/></text:span></text:p>
      <text:p text:style-name="P683"><text:span text:style-name="T684">28.5</text:span><text:span text:style-name="T685">. tvirtina pareigybių aprašymus;</text:span></text:p>
      <text:p text:style-name="P686"><text:span text:style-name="T687">28.6</text:span><text:span text:style-name="T688">. tvirtina Tarnybos ataskaitas;</text:span></text:p>
      <text:p text:style-name="P689"><text:span text:style-name="T690">28.7</text:span><text:span text:style-name="T691">.<text:s/></text:span><text:span text:style-name="T692">teisės aktų nustatyta tvarka<text:s/></text:span><text:span text:style-name="T693">priima į pareigas ir atleidžia iš jų Tarnybos<text:s/></text:span><text:span text:style-name="T694">valstybės tarnautojus ir darbuotojus, dirbančius pagal darbo sutartis, juos ska</text:span><text:span text:style-name="T695">tina, skiria jiems nuobaudas ir pašalpas;</text:span><text:span text:style-name="T696"><text:s/></text:span></text:p>
      <text:p text:style-name="P697"><text:span text:style-name="T698">28.8</text:span><text:span text:style-name="T699">.</text:span><text:span text:style-name="T700"><text:s/>atlieka kitas įstatymų ir kitų teisės aktų nustatytas funkcijas.</text:span></text:p>
      <text:p text:style-name="P701"><text:span text:style-name="T702">29</text:span><text:span text:style-name="T703">. Jeigu Tarnybos direktoriaus laikinai nėra, jo funkcijas vykdo sveikatos apsaugos ministro paskirtas Tarnybos direktoriaus<text:s/></text:span><text:span text:style-name="T704">pavaduotojas arba kitas Tarnybos valstybės tarnautojas.</text:span></text:p>
      <text:p text:style-name="P705"><text:span text:style-name="T706">30</text:span><text:span text:style-name="T707">. Tarnybos darbuotojų priėmimo į darbą (pareigas), darbo užmokesčio mokėjimo tvarką ir sąlygas nustato Lietuvos Respublikos valstybės tarnybos įstatymas, Lietuvos Respublikos darbo kodeksas, kit</text:span><text:span text:style-name="T708">i įstatymai ir teisės aktai.</text:span></text:p>
      <text:p text:style-name="P709"><text:span text:style-name="T710">31</text:span><text:span text:style-name="T711">. Tarnybos valstybinį<text:s/></text:span><text:span text:style-name="T712">(finansinį ir veiklos)<text:s/></text:span><text:span text:style-name="T713">auditą atlieka Lietuvos Respublikos valstybės kontrolė.</text:span></text:p>
      <text:p text:style-name="P714"><text:span text:style-name="T715">32</text:span><text:span text:style-name="T716">. Tarnybos<text:s/></text:span><text:span text:style-name="T717">finansų kontrolę atlieka Tarnybos direktoriaus paskirti Tarnybos darbuotojai ir Nacionalinis bendrųjų f</text:span><text:span text:style-name="T718">unkcijų centras</text:span>.</text:p>
      <text:p text:style-name="P719"><text:span text:style-name="T720">33</text:span><text:span text:style-name="T721">.<text:s/></text:span><text:span text:style-name="T722">Tarnybos vidaus auditą atlieka Sveikatos apsaugos ministerijos Vidaus audito skyrius.</text:span></text:p>
      <text:p text:style-name="P723"><text:span text:style-name="T724">34</text:span><text:span text:style-name="T725">. Tarnybos metinio veiklos plano įgyvendinimo kontrolę atlieka Sveikatos apsaugos ministerija.</text:span></text:p>
      <text:p text:style-name="P726"/>
      <text:p text:style-name="P727"><text:span text:style-name="T728">v</text:span><text:span text:style-name="T729"><text:s/>SKYRIUS</text:span></text:p>
      <text:p text:style-name="P730"><text:span text:style-name="T731">BAIGIAMOSIOS NUOSTATOS</text:span></text:p>
      <text:p text:style-name="P732"/>
      <text:p text:style-name="P733"><text:span text:style-name="T734">35</text:span><text:span text:style-name="T735">. Tarnyba reorganizuojama, pertvarkoma, likviduojama Lietuvos Respublikos įstatymų ir kitų teisės aktų nustatyta tvarka.</text:span></text:p>
      <text:p text:style-name="P736"><text:span text:style-name="T737">_________________</text:span></text:p>
      <text:p text:style-name="P738"/>
      <text:p text:style-name="P739">Priedo pakeitimai:</text:p>
      <text:p text:style-name="P740"><text:span text:style-name="T741">Nr.<text:s/></text:span><text:a xlink:href="https://www.e-tar.lt/portal/legalAct.html?documentId=5217af00fdc411e68034be159a964f47" office:target-frame-name="_top" xlink:show="replace"><text:span text:style-name="T742">V-225</text:span></text:a><text:span text:style-name="T743">, 2017-02-27, paskelbta TAR 2017-03-01, i. k. 2017-03343</text:span></text:p>
      <text:p text:style-name="P744"><text:span text:style-name="T745">Nr.<text:s/></text:span><text:a xlink:href="https://www.e-tar.lt/portal/legalAct.html?documentId=8f563720fff311eb9f09e7df20500045" office:target-frame-name="_top" xlink:show="replace"><text:span text:style-name="T746">V-1865</text:span></text:a><text:span text:style-name="T747">, 2021-08-13, paskelbta TAR 2021-08-18, i. k. 2021-17654</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veikatos apsaugos ministerija, Įsakymas</text:span></text:p>
      <text:p text:style-name="P757"><text:span text:style-name="T758">Nr.<text:s/></text:span><text:a xlink:href="https://www.e-tar.lt/portal/legalAct.html?documentId=e27c4e30723411e3a1f1b21417c4c75e" office:target-frame-name="_top" xlink:show="replace"><text:span text:style-name="T759">V-11</text:span><text:span text:style-name="T760">95</text:span></text:a><text:span text:style-name="T761">, 2013-12-18, Žin., 2013, Nr. 137-6946 (2013-12-28); paskelbta TAR 2013-12-31, i. k. 2013-00122</text:span></text:p>
      <text:p text:style-name="P762"><text:span text:style-name="T763">Dėl Lietuvos Respublikos sveikatos apsaugos ministro 2011 m. rugsėjo 7 d. įsakymo Nr. V-839 "Dėl Valstybinės medicininio audito inspekcijos prie Sveikatos aps</text:span><text:span text:style-name="T764">augos ministerijos reorganizavimo, reorganizavimo sąlygų aprašo ir Valstybinės akreditavimo sveikatos priežiūros veiklai tarnybos prie Sveikatos apsaugos ministerijos nuostatų patvirtinimo" pakeitimo</text:span></text:p>
      <text:p text:style-name="P765"/>
      <text:p text:style-name="P766"><text:span text:style-name="T767">2.</text:span></text:p>
      <text:p text:style-name="P768"><text:span text:style-name="T769">Lietuvos Respublikos sveikatos apsaugos ministerija,</text:span><text:span text:style-name="T770"><text:s/>Įsakymas</text:span></text:p>
      <text:p text:style-name="P771"><text:span text:style-name="T772">Nr.<text:s/></text:span><text:a xlink:href="https://www.e-tar.lt/portal/legalAct.html?documentId=5217af00fdc411e68034be159a964f47" office:target-frame-name="_top" xlink:show="replace"><text:span text:style-name="T773">V-225</text:span></text:a><text:span text:style-name="T774">, 2017-02-27, paskelbta TAR 2017-03-01, i. k. 2017-03343</text:span></text:p>
      <text:p text:style-name="P775"><text:span text:style-name="T776">Dėl Lietuvos Respublikos sveikatos apsaugos ministro 2011 m. rugsėjo 7 d. įsakymo<text:s/></text:span><text:span text:style-name="T777">Nr. V-839 „Dėl Valstybinės medicininio audito inspekcijos prie Sveikatos apsaugos ministerijos reorganizavimo, reorganizavimo sąlygų aprašo ir Valstybinės akreditavimo sveikatos priežiūros veiklai tarnybos prie Sveikatos apsaugos ministerijos nuostatų patv</text:span><text:span text:style-name="T778">irtinimo" pakeitimo</text:span></text:p>
      <text:p text:style-name="P779"/>
      <text:p text:style-name="P780"><text:span text:style-name="T781">3.</text:span></text:p>
      <text:p text:style-name="P782"><text:span text:style-name="T783">Lietuvos Respublikos sveikatos apsaugos ministerija, Įsakymas</text:span></text:p>
      <text:p text:style-name="P784"><text:span text:style-name="T785">Nr.<text:s/></text:span><text:a xlink:href="https://www.e-tar.lt/portal/legalAct.html?documentId=79879b90957611e8b93ad15b34c9248c" office:target-frame-name="_top" xlink:show="replace"><text:span text:style-name="T786">V-877</text:span></text:a><text:span text:style-name="T787">, 2018-07-27, paskelbta TAR 2018-08-01, i. k. 2018-12722</text:span></text:p>
      <text:p text:style-name="P788"><text:span text:style-name="T789">Dėl<text:s/></text:span><text:span text:style-name="T790">Lietuvos Respublikos sveikatos apsaugos ministro 2011 m. rugsėjo 7 d. įsakymo Nr. V-839 „Dėl Valstybinės akreditavimo sveikatos priežiūros veiklai tarnybos prie Sveikatos apsaugos ministerijos nuostatų patvirtinimo“ pakeitimo</text:span></text:p>
      <text:p text:style-name="P791"/>
      <text:p text:style-name="P792"><text:span text:style-name="T793">4.</text:span></text:p>
      <text:p text:style-name="P794"><text:span text:style-name="T795">Lietuvos Respublikos sveik</text:span><text:span text:style-name="T796">atos apsaugos ministerija, Įsakymas</text:span></text:p>
      <text:p text:style-name="P797"><text:span text:style-name="T798">Nr.<text:s/></text:span><text:a xlink:href="https://www.e-tar.lt/portal/legalAct.html?documentId=18624c30f25411e88568e724760eeafa" office:target-frame-name="_top" xlink:show="replace"><text:span text:style-name="T799">V-1341</text:span></text:a><text:span text:style-name="T800">, 2018-11-23, paskelbta TAR 2018-11-28, i. k. 2018-19132</text:span></text:p>
      <text:p text:style-name="P801"><text:span text:style-name="T802">Dėl Lietuvos Respublikos sveikatos apsaugos ministro 20</text:span><text:span text:style-name="T803">11 m. rugsėjo 7 d. įsakymo Nr. V-839 „Dėl Valstybinės akreditavimo sveikatos priežiūros veiklai tarnybos prie Sveikatos apsaugos ministerijos nuostatų patvirtinimo“ pakeitimo</text:span></text:p>
      <text:p text:style-name="P804"/>
      <text:p text:style-name="P805"><text:span text:style-name="T806">5.</text:span></text:p>
      <text:p text:style-name="P807"><text:span text:style-name="T808">Lietuvos Respublikos sveikatos apsaugos ministerija, Įsakymas</text:span></text:p>
      <text:p text:style-name="P809"><text:span text:style-name="T810">Nr.<text:s/></text:span><text:a xlink:href="https://www.e-tar.lt/portal/legalAct.html?documentId=fe27f6a0011e11ea9681cd81dcdca52c" office:target-frame-name="_top" xlink:show="replace"><text:span text:style-name="T811">V-1255</text:span></text:a><text:span text:style-name="T812">, 2019-11-05, paskelbta TAR 2019-11-07, i. k. 2019-17827</text:span></text:p>
      <text:p text:style-name="P813"><text:span text:style-name="T814">Dėl Lietuvos Respublikos sveikatos apsaugos ministro 2011 m. rugsėjo 7 d. įsakymo Nr. V-839 „Dėl Valstybin</text:span><text:span text:style-name="T815">ės akreditavimo sveikatos priežiūros veiklai tarnybos prie Sveikatos apsaugos ministerijos nuostatų patvirtinimo“ pakeitimo</text:span></text:p>
      <text:p text:style-name="P816"/>
      <text:p text:style-name="P817"><text:span text:style-name="T818">6.</text:span></text:p>
      <text:p text:style-name="P819"><text:span text:style-name="T820">Lietuvos Respublikos sveikatos apsaugos ministerija, Įsakymas</text:span></text:p>
      <text:p text:style-name="P821"><text:span text:style-name="T822">Nr.<text:s/></text:span><text:a xlink:href="https://www.e-tar.lt/portal/legalAct.html?documentId=f3a88d40aa4011eab9d9cd0c85e0b745" office:target-frame-name="_top" xlink:show="replace"><text:span text:style-name="T823">V-1395</text:span></text:a><text:span text:style-name="T824">, 2020-06-08, paskelbta TAR 2020-06-09, i. k. 2020-12597</text:span></text:p>
      <text:p text:style-name="P825"><text:span text:style-name="T826">Dėl Lietuvos Respublikos sveikatos apsaugos ministro 2011 m. rugsėjo 7 d. įsakymo Nr. V-839 „Dėl Valstybinės akreditavimo sveikatos priežiūros veiklai tarnyb</text:span><text:span text:style-name="T827">os prie Sveikatos apsaugos ministerijos nuostatų patvirtinimo“ pakeitimo</text:span></text:p>
      <text:p text:style-name="P828"/>
      <text:p text:style-name="P829"><text:span text:style-name="T830">7.</text:span></text:p>
      <text:p text:style-name="P831"><text:span text:style-name="T832">Lietuvos Respublikos sveikatos apsaugos ministerija, Įsakymas</text:span></text:p>
      <text:p text:style-name="P833"><text:span text:style-name="T834">Nr.<text:s/></text:span><text:a xlink:href="https://www.e-tar.lt/portal/legalAct.html?documentId=8f563720fff311eb9f09e7df20500045" office:target-frame-name="_top" xlink:show="replace"><text:span text:style-name="T835">V-1865</text:span></text:a><text:span text:style-name="T836">,<text:s/></text:span><text:span text:style-name="T837">2021-08-13, paskelbta TAR 2021-08-18, i. k. 2021-17654</text:span></text:p>
      <text:p text:style-name="P838"><text:span text:style-name="T839">Dėl Lietuvos Respublikos sveikatos apsaugos ministro 2011 m. rugsėjo 7 d. įsakymo Nr. V-839 „Dėl Valstybinės akreditavimo sveikatos priežiūros veiklai tarnybos prie Sveikatos apsaugos ministerijos nuos</text:span><text:span text:style-name="T840">tatų patvirtinimo“ pakeitimo</text:span></text:p>
      <text:p text:style-name="P841"/>
      <text:p text:style-name="P842"><text:span text:style-name="T843">8.</text:span></text:p>
      <text:p text:style-name="P844"><text:span text:style-name="T845">Lietuvos Respublikos sveikatos apsaugos ministerija, Įsakymas</text:span></text:p>
      <text:p text:style-name="P846"><text:span text:style-name="T847">Nr.<text:s/></text:span><text:a xlink:href="https://www.e-tar.lt/portal/legalAct.html?documentId=3469d8a0156b11ee9f7ec2ffce8b47bc" office:target-frame-name="_top" xlink:show="replace"><text:span text:style-name="T848">V-734</text:span></text:a><text:span text:style-name="T849">, 2023-06-28, paskelbta TAR 2023-06-28, i. k. 2023-128</text:span><text:span text:style-name="T850">94</text:span></text:p>
      <text:p text:style-name="P851"><text:span text:style-name="T852">Dėl Lietuvos Respublikos sveikatos apsaugos ministro 2011 m. rugsėjo 7 d. įsakymo Nr. V-839 „Dėl Valstybinės akreditavimo sveikatos priežiūros veiklai tarnybos prie sveikatos apsaugos ministerijos nuostat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19T11:05:00Z</meta:creation-date>
    <dc:date>2024-04-19T11:05:00Z</dc:date>
    <meta:template xlink:href="Normal.dotm" xlink:type="simple"/>
    <meta:editing-cycles>2</meta:editing-cycles>
    <meta:editing-duration>PT0S</meta:editing-duration>
    <meta:document-statistic meta:page-count="3" meta:paragraph-count="201" meta:word-count="3906" meta:character-count="33978" meta:row-count="473" meta:non-whitespace-character-count="30273"/>
  </office:meta>
</office:document-meta>
</file>