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asian="Arial Unicode MS" fo:font-weight="bold" style:font-weight-asian="bold" style:font-weight-complex="bold" fo:color="#000000" style:font-size-complex="12pt" fo:language="en" fo:country="GB"/>
    </style:style>
    <style:style style:name="P22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23" style:parent-style-name="Normal" style:family="paragraph">
      <style:paragraph-properties fo:text-align="center" style:vertical-align="middle" fo:line-height="116%"/>
      <style:text-properties fo:font-weight="bold" style:font-weight-asian="bold" style:font-weight-complex="bold" fo:color="#000000" style:font-size-complex="12pt" fo:language="en" fo:country="US"/>
    </style:style>
    <style:style style:name="P24" style:parent-style-name="Normal" style:family="paragraph">
      <style:paragraph-properties fo:text-align="center" style:vertical-align="middle" fo:line-height="116%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29" style:parent-style-name="Normal" style:family="paragraph">
      <style:paragraph-properties fo:text-align="center" style:vertical-align="middle" fo:line-height="116%"/>
      <style:text-properties fo:color="#000000"/>
    </style:style>
    <style:style style:name="P30" style:parent-style-name="Normal" style:family="paragraph">
      <style:paragraph-properties fo:text-align="center" style:vertical-align="middle" fo:line-height="116%"/>
      <style:text-properties fo:color="#000000"/>
    </style:style>
    <style:style style:name="P31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32" style:parent-style-name="Normal" style:family="paragraph">
      <style:paragraph-properties fo:text-align="center" style:vertical-align="middle" fo:line-height="116%"/>
      <style:text-properties style:font-size-complex="12pt"/>
    </style:style>
    <style:style style:name="P33" style:parent-style-name="Normal" style:family="paragraph">
      <style:paragraph-properties fo:text-align="justify" style:vertical-align="middle" fo:line-height="116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7%" fo:text-indent="0.4923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color="#000000" fo:letter-spacing="0.0416in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7%" fo:text-indent="0.4923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master-page-name="MPF1" style:family="paragraph">
      <style:paragraph-properties fo:break-before="page" fo:text-align="justify" fo:text-indent="3.2486in" style:page-number="1"/>
      <style:text-properties style:font-weight-complex="bold"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3.2486in"/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3.2486in"/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FFFFFF" style:font-size-complex="12pt"/>
    </style:style>
    <style:style style:name="T89" style:parent-style-name="DefaultParagraphFont" style:family="text">
      <style:text-properties style:font-name="Arial" style:font-name-complex="Arial" fo:color="#FFFFFF" fo:font-size="9pt" style:font-size-asian="9pt" style:font-size-complex="9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style:vertical-align="middle" fo:text-indent="0.3937in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text-position="super 66.6%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7423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middle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>
        <style:tab-stops>
          <style:tab-stop style:type="left" style:position="0.7423in"/>
        </style:tab-stops>
      </style:paragraph-properties>
      <style:text-properties fo:hyphenate="false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3937in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weight-complex="bold" style:language-asian="lt" style:country-asian="LT"/>
    </style:style>
    <style:style style:name="T218" style:parent-style-name="DefaultParagraphFont" style:family="text">
      <style:text-properties style:font-weight-complex="bold" style:language-asian="lt" style:country-asian="LT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fo:color="#1E1B1B"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fo:color="#FFFFFF"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style:vertical-align="middle" fo:text-indent="0.3937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6.6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text-position="super 66.6%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fo:text-indent="0.3937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language-asian="ja" style:country-asian="JP"/>
    </style:style>
    <style:style style:name="T343" style:parent-style-name="DefaultParagraphFont" style:family="text">
      <style:text-properties style:language-asian="ja" style:country-asian="JP"/>
    </style:style>
    <style:style style:name="T344" style:parent-style-name="DefaultParagraphFont" style:family="text">
      <style:text-properties style:language-asian="ja" style:country-asian="JP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/>
    </style:style>
    <style:style style:name="P369" style:parent-style-name="Normal" style:family="paragraph">
      <style:paragraph-properties fo:text-align="justify" fo:text-indent="0.3937in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style:language-asian="ja" style:country-asian="JP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3361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3361in"/>
        </style:tab-stops>
      </style:paragraph-properties>
    </style:style>
    <style:style style:name="T396" style:parent-style-name="DefaultParagraphFont" style:family="text">
      <style:text-properties style:language-asian="lt" style:country-asian="LT"/>
    </style:style>
    <style:style style:name="T397" style:parent-style-name="DefaultParagraphFont" style:family="text">
      <style:text-properties style:language-asian="lt" style:country-asian="LT"/>
    </style:style>
    <style:style style:name="T398" style:parent-style-name="DefaultParagraphFont" style:family="text">
      <style:text-properties style:language-asian="lt" style:country-asian="LT"/>
    </style:style>
    <style:style style:name="P3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 fo:background-color="#FFFFFF"/>
    </style:style>
    <style:style style:name="T403" style:parent-style-name="DefaultParagraphFont" style:family="text">
      <style:text-properties fo:color="#000000" style:font-size-complex="12pt" fo:background-color="#FFFFFF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 fo:background-color="#FFFFFF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 fo:background-color="#FFFFFF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>
        <style:tab-stops>
          <style:tab-stop style:type="left" style:position="0.0631in"/>
          <style:tab-stop style:type="left" style:position="0.2923in"/>
        </style:tab-stops>
      </style:paragraph-properties>
    </style:style>
    <style:style style:name="T418" style:parent-style-name="DefaultParagraphFont" style:family="text">
      <style:text-properties style:language-asian="lt" style:country-asian="LT"/>
    </style:style>
    <style:style style:name="T419" style:parent-style-name="DefaultParagraphFont" style:family="text">
      <style:text-properties style:language-asian="lt" style:country-asian="LT"/>
    </style:style>
    <style:style style:name="P420" style:parent-style-name="Normal" style:family="paragraph">
      <style:paragraph-properties fo:text-align="justify" fo:text-indent="0.3937in"/>
    </style:style>
    <style:style style:name="T421" style:parent-style-name="DefaultParagraphFont" style:family="text">
      <style:text-properties style:language-asian="lt" style:country-asian="LT"/>
    </style:style>
    <style:style style:name="T422" style:parent-style-name="DefaultParagraphFont" style:family="text">
      <style:text-properties style:language-asian="lt" style:country-asian="L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name-asian="MS Mincho" style:font-size-complex="12pt"/>
    </style:style>
    <style:style style:name="T425" style:parent-style-name="DefaultParagraphFont" style:family="text">
      <style:text-properties style:font-name-asian="MS Mincho" style:font-size-complex="12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P432" style:parent-style-name="Normal" style:family="paragraph">
      <style:paragraph-properties fo:text-align="justify" fo:text-indent="0.3937in">
        <style:tab-stops>
          <style:tab-stop style:type="left" style:position="0.7423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style:language-asian="lt" style:country-asian="LT"/>
    </style:style>
    <style:style style:name="T446" style:parent-style-name="DefaultParagraphFont" style:family="text">
      <style:text-properties style:language-asian="ja" style:country-asian="JP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ja" style:country-asian="JP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fo:color="#FF0000" style:language-asian="lt" style:country-asian="LT"/>
    </style:style>
    <style:style style:name="T462" style:parent-style-name="DefaultParagraphFont" style:family="text">
      <style:text-properties style:language-asian="lt" style:country-asian="L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fo:font-size="11pt" style:font-size-asian="11pt" style:font-size-complex="11p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language-asian="lt" style:country-asian="LT"/>
    </style:style>
    <style:style style:name="P474" style:parent-style-name="Normal" style:family="paragraph">
      <style:paragraph-properties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80" style:parent-style-name="DefaultParagraphFont" style:family="text">
      <style:text-properties style:language-asian="lt" style:country-asian="LT"/>
    </style:style>
    <style:style style:name="T481" style:parent-style-name="DefaultParagraphFont" style:family="text">
      <style:text-properties style:language-asian="lt" style:country-asian="LT"/>
    </style:style>
    <style:style style:name="T482" style:parent-style-name="DefaultParagraphFont" style:family="text">
      <style:text-properties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P484" style:parent-style-name="Normal" style:family="paragraph">
      <style:paragraph-properties fo:widows="0" fo:orphans="0" fo:text-align="justify" fo:text-indent="0.3937in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P490" style:parent-style-name="Normal" style:family="paragraph">
      <style:paragraph-properties fo:widows="0" fo:orphans="0" fo:text-align="justify" fo:text-indent="0.3937in"/>
    </style:style>
    <style:style style:name="T491" style:parent-style-name="DefaultParagraphFont" style:family="text">
      <style:text-properties style:language-asian="lt" style:country-asian="LT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P497" style:parent-style-name="Normal" style:family="paragraph">
      <style:paragraph-properties fo:text-align="justify" fo:text-indent="0.3937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style:vertical-align="middle" fo:text-indent="0.3937in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style:vertical-align="middle" fo:text-indent="0.3937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tyle-complex="italic" fo:color="#000000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P5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P5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P52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P52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P522" style:parent-style-name="Normal" style:family="paragraph">
      <style:paragraph-properties fo:text-align="justify" fo:text-indent="0.3937in">
        <style:tab-stops>
          <style:tab-stop style:type="left" style:position="0.7423in"/>
        </style:tab-stops>
      </style:paragraph-properties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 style:vertical-align="middle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language-asian="ja" style:country-asian="JP"/>
    </style:style>
    <style:style style:name="T536" style:parent-style-name="DefaultParagraphFont" style:family="text">
      <style:text-properties style:language-asian="ja" style:country-asian="JP"/>
    </style:style>
    <style:style style:name="T537" style:parent-style-name="DefaultParagraphFont" style:family="text">
      <style:text-properties fo:color="#FF0000" style:font-size-complex="12pt" style:language-asian="lt" style:country-asian="LT"/>
    </style:style>
    <style:style style:name="P538" style:parent-style-name="Normal" style:family="paragraph">
      <style:text-properties fo:color="#FF0000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9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3937in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text-align="justify" fo:margin-right="-0.0006in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393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P574" style:parent-style-name="Normal" style:family="paragraph">
      <style:paragraph-properties fo:text-align="justify" fo:text-indent="0.3937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style:language-asian="lt" style:country-asian="LT"/>
    </style:style>
    <style:style style:name="T581" style:parent-style-name="DefaultParagraphFont" style:family="text">
      <style:text-properties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style:language-asian="lt" style:country-asian="LT"/>
    </style:style>
    <style:style style:name="T591" style:parent-style-name="DefaultParagraphFont" style:family="text">
      <style:text-properties style:language-asian="lt" style:country-asian="LT"/>
    </style:style>
    <style:style style:name="T5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text-align="justify" fo:text-indent="0.393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fo:text-indent="0.393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justify" fo:margin-right="-0.0006in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justify" fo:margin-right="-0.0006in" fo:text-indent="0.393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618" style:parent-style-name="DefaultParagraphFont" style:family="text">
      <style:text-properties style:text-position="super 66.6%"/>
    </style:style>
    <style:style style:name="P619" style:parent-style-name="Normal" style:family="paragraph">
      <style:paragraph-properties fo:text-align="justify" fo:margin-right="-0.0006in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635" style:parent-style-name="DefaultParagraphFont" style:family="text"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57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justify" fo:text-indent="0.3937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393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justify" fo:text-indent="0.3937in"/>
    </style:style>
    <style:style style:name="T680" style:parent-style-name="DefaultParagraphFont" style:family="text">
      <style:text-properties fo:font-size="11pt" style:font-size-asian="11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P703" style:parent-style-name="Normal" style:family="paragraph">
      <style:paragraph-properties fo:text-align="justify" style:vertical-align="middle" fo:text-indent="0.3937in"/>
    </style:style>
    <style:style style:name="T704" style:parent-style-name="DefaultParagraphFont" style:family="text">
      <style:text-properties style:letter-kerning="true" style:font-size-complex="12pt" style:language-asian="lt" style:country-asian="LT"/>
    </style:style>
    <style:style style:name="T705" style:parent-style-name="DefaultParagraphFont" style:family="text">
      <style:text-properties style:letter-kerning="true" style:font-size-complex="12pt" style:language-asian="lt" style:country-asian="LT"/>
    </style:style>
    <style:style style:name="T706" style:parent-style-name="DefaultParagraphFont" style:family="text">
      <style:text-properties style:letter-kerning="true"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style:vertical-align="middle" fo:text-indent="0.3937in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716" style:parent-style-name="DefaultParagraphFont" style:family="text">
      <style:text-properties fo:color="#141413" style:font-size-complex="12pt" fo:background-color="#FFFFFF" style:language-asian="lt" style:country-asian="LT" style:language-complex="lt" style:country-complex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T718" style:parent-style-name="DefaultParagraphFont" style:family="text">
      <style:text-properties fo:color="#141413" style:font-size-complex="12pt" fo:background-color="#FFFFFF" style:language-asian="lt" style:country-asian="LT" style:language-complex="lt" style:country-complex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 style:vertical-align="middle" fo:text-indent="0.3937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text-align="justify" fo:text-indent="0.393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color="#000000" style:font-size-complex="12p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fo:color="#000000" style:font-size-complex="12p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P739" style:parent-style-name="Normal" style:family="paragraph">
      <style:paragraph-properties fo:text-align="justify" fo:text-indent="0.393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 fo:text-indent="0.393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 fo:text-indent="0.3937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justify" fo:text-indent="0.3937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3937in"/>
      <style:text-properties fo:hyphenate="false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text-indent="0.3937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text-align="justify" fo:text-indent="0.3937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4368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P790" style:parent-style-name="Normal" style:family="paragraph">
      <style:paragraph-properties fo:text-align="center" fo:line-height="115%"/>
    </style:style>
    <style:style style:name="T79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P8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4-10 iki 2024-10-14</text:span></text:p>
      <text:p text:style-name="P9"/>
      <text:p text:style-name="P10"><text:span text:style-name="T11">Įsakymas paskelbtas: Žin. 2011, Nr.<text:s/></text:span><text:a xlink:href="https://www.e-tar.lt/portal/legalAct.html?documentId=TAR.830D8D4265ED" office:target-frame-name="_top" xlink:show="replace"><text:span text:style-name="T12">112-5279</text:span></text:a><text:span text:style-name="T13">, i. k. 1112250ISAK000V-839</text:span></text:p>
      <text:p text:style-name="P14"/>
      <text:p text:style-name="P15">Nauja redakcija nuo 2017-03-02:</text:p>
      <text:p text:style-name="Normal"><text:span text:style-name="T16">Nr.<text:s/></text:span><text:a xlink:href="https://www.e-tar.lt/portal/legalAct.html?documentId=5217af00fdc411e68034be159a964f47" office:target-frame-name="_top" xlink:show="replace"><text:span text:style-name="T17">V-225</text:span></text:a><text:span text:style-name="T18">, 2017-02-27, paskelbta TAR 2017-03-01, i. k. 2017-03343</text:span></text:p>
      <text:p text:style-name="P19"/>
      <text:p text:style-name="P20"><text:span text:style-name="T21">LIETUVOS RESPUBLIKOS SVEIKATOS APSAUGOS MINISTRAS</text:span></text:p>
      <text:p text:style-name="P22"/>
      <text:p text:style-name="P23">ĮSAKYMAS</text:p>
      <text:p text:style-name="P24"><text:span text:style-name="T25">DĖL<text:s/></text:span><text:span text:style-name="T26">VALSTYBINĖS AKREDITAVIMO SVEIKATO</text:span><text:span text:style-name="T27">S PRIEŽIŪROS VEIKLAI TARNYBOS PRIE SVEIKATOS APSAUGOS MINISTERIJOS NUOSTATŲ PATVIRTINIMO</text:span></text:p>
      <text:p text:style-name="P28"/>
      <text:p text:style-name="P29">2011 m. rugsėjo 7 d. Nr. V-839</text:p>
      <text:p text:style-name="P30">Vilnius</text:p>
      <text:p text:style-name="P31"/>
      <text:p text:style-name="P32"/>
      <text:p text:style-name="P33"><text:span text:style-name="T34">Vadovaudamasis Lietuvos Respublikos sveikatos sistemos 75 straipsnio 1 dalimi, Lietuvos Respublikos Vyriausybės įstatymo 26<text:s/></text:span><text:span text:style-name="T35">straipsnio 3 dalies 8 punktu, Lietuvos Respublikos Vyriausybės 2010 m. spalio 20 d.<text:s/></text:span><text:soft-page-break/><text:span text:style-name="T36">nutarimo Nr. 1517 „Dėl įstaigų prie ministerijų“ 1.8.4 papunkčiu ir 2 punktu:</text:span></text:p>
      <text:p text:style-name="P37"><text:span text:style-name="T38">1</text:span><text:span text:style-name="T39">.<text:s/></text:span><text:span text:style-name="T40">Tvirtinu</text:span><text:span text:style-name="T41"><text:s/></text:span><text:span text:style-name="T42">Valstybinės akreditavimo sveikatos priežiūros veiklai tarnybos prie Sveikatos<text:s/></text:span><text:span text:style-name="T43">apsaugos ministerijos nuostatus (pridedama).</text:span></text:p>
      <text:p text:style-name="P44"><text:span text:style-name="T45">2</text:span><text:span text:style-name="T46">.<text:s/></text:span><text:span text:style-name="T47">Paved</text:span><text:span text:style-name="T48">u</text:span><text:span text:style-name="T49"><text:s/>įsakymo vykdymo kontrolę viceministrui pagal veiklos sritį.</text:span></text:p>
      <text:p text:style-name="P50"/>
      <text:p text:style-name="P51"/>
      <text:p text:style-name="P52"/>
      <text:p text:style-name="P53"><text:span text:style-name="T54">SVEIKATOS APSAUGOS MINISTRAS<text:s/></text:span><text:span text:style-name="T55"><text:tab/>RAIMONDAS ŠUKYS</text:span></text:p>
      <text:p text:style-name="Normal"/>
      <text:soft-page-break/>
      <text:p text:style-name="P56">PATVIRTINTA</text:p>
      <text:p text:style-name="P63">Lietuvos Respublikos sveikatos apsaugos<text:s/></text:p>
      <text:p text:style-name="P64">ministro 2011 m. rugsėjo 7 d. įsakymu</text:p>
      <text:p text:style-name="P65">Nr. V-839</text:p>
      <text:p text:style-name="P66">(Lietuvos Respublikos sveikatos apsaugos<text:s/></text:p>
      <text:p text:style-name="P67"><text:span text:style-name="T68">ministro 2021 m. rugpjūčio 13 d.</text:span><text:span text:style-name="T69"><text:s/></text:span><text:span text:style-name="T70">įsakymo<text:s/></text:span></text:p>
      <text:p text:style-name="P71">Nr. V-1865 redakcija)</text:p>
      <text:p text:style-name="P72"/>
      <text:p text:style-name="P73"><text:span text:style-name="T74">VALSTYBINĖS AKREDITAVIMO SVEIKATOS PRIEŽIŪROS VEIKLAI TARNYBOS PRIE SVEIKATOS APSAUGOS MINISTERIJOS NUOSTATAI</text:span></text:p>
      <text:p text:style-name="P75"/>
      <text:p text:style-name="P76"><text:span text:style-name="T77">I</text:span><text:span text:style-name="T78"><text:s/>SKYRIUS 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Valstybinė akreditavimo sveikatos priežiūros veiklai tarnyba prie Sveikatos apsaugos ministerijos (t</text:span><text:span text:style-name="T85">oliau – Tarnyba) yra biudžetinė įstaiga prie Lietuvos Respublikos sveikatos apsaugos ministerijos (juridinio asmens kodas 191352247).<text:s/></text:span><text:span text:style-name="T86">191352247</text:span><text:span text:style-name="T87"><text:s/></text:span><text:span text:style-name="T88">191352247</text:span><text:span text:style-name="T89">)</text:span></text:p>
      <text:p text:style-name="P90"><text:span text:style-name="T91">2</text:span><text:span text:style-name="T92">. Tarnybos paskirtis yra organizuoti ir koordinuoti asmenų vykdomos sveikatos priežiūros<text:s/></text:span><text:span text:style-name="T93">veiklos,<text:s/></text:span><text:soft-page-break/><text:span text:style-name="T94">naudojamų sveikatos priežiūros technologijų vertinimą, medicinos priemonių atitikties būtiniesiems reikalavimams vertinimo valdymą, siekiant užtikrinti saugių, efektyvių ir tinkamų sveikatos priežiūros paslaugų teikimo sąlygas.</text:span></text:p>
      <text:p text:style-name="P95"><text:span text:style-name="T96">3</text:span><text:span text:style-name="T97">.</text:span><text:span text:style-name="T98"> </text:span><text:span text:style-name="T99">Sveikatos ap</text:span><text:span text:style-name="T100">saugos ministro valdymo sritis, kurioje veikia Tarnyba, – asmens sveikatos priežiūra, visuomenės sveikatos priežiūra (licencijavimo srityje), papildomoji ir alternatyvioji sveikatos priežiūra (licencijavimo srityje) ir<text:s/></text:span><text:span text:style-name="T101">medicinos priemonių rinkos subjektų v</text:span><text:span text:style-name="T102">eikla.</text:span><text:s/></text:p>
      <text:p text:style-name="P103">Punkto pakeitimai:</text:p>
      <text:p text:style-name="P104"><text:span text:style-name="T105">Nr.<text:s/></text:span><text:a xlink:href="https://www.e-tar.lt/portal/legalAct.html?documentId=01dce2f0f69411eeb15a8086c0c045d4" office:target-frame-name="_top" xlink:show="replace"><text:span text:style-name="T106">V-396</text:span></text:a><text:span text:style-name="T107">, 2024-04-09, paskelbta TAR 2024-04-09, i. k. 2024-06688</text:span></text:p>
      <text:p text:style-name="Normal"/>
      <text:p text:style-name="P108"><text:span text:style-name="T109">4</text:span><text:span text:style-name="T110">. Tarnyba savo veikloje vadovaujasi Lietuvos Respublikos Ko</text:span><text:span text:style-name="T111">nstitucija, Lietuvos Respublikos sveikatos sistemos įstatymu, Lietuvos Respublikos sveikatos priežiūros įstaigų įstatymu, Lietuvos Respublikos medicinos praktikos įstatymu, Lietuvos Respublikos slaugos praktikos ir akušerijos praktikos įstatymu, kitais Lie</text:span><text:span text:style-name="T112">tuvos Respublikos Seimo priimtais teisės aktais, Lietuvos Respublikos tarptautinėmis sutartimis, Europos Sąjungos teisės aktais, Lietuvos Respublikos Prezidento dekretais, Lietuvos Respublikos Vyriausybės nutarimais, Lietuvos Respublikos sveikatos apsaugos</text:span><text:span text:style-name="T113"><text:s/>ministro įsakymais, kitais teisės aktais ir šiais nuostatais.</text:span></text:p>
      <text:p text:style-name="P114"><text:span text:style-name="T115">5</text:span><text:span text:style-name="T116">. Tarnyba yra biudžetinė įstaiga, finansuojama iš Lietuvos Respublikos valstybės biudžeto. Tarnyba gali turėti kitų įstatymuose numatytų finansavimo šaltinių.</text:span></text:p>
      <text:p text:style-name="P117"><text:span text:style-name="T118">6</text:span><text:span text:style-name="T119">. Tarnyba yra viešasis j</text:span><text:span text:style-name="T120">uridinis asmuo, turintis sąskaitų bankuose ir antspaudą su Lietuvos valstybės herbu ir savo pavadinimu.</text:span></text:p>
      <text:p text:style-name="P121"><text:span text:style-name="T122">7</text:span><text:span text:style-name="T123">. Tarnybos buveinės adresas – A. Juozapavičiaus g. 9, Vilnius, Lietuvos Respublika. Tarnybos interneto svetainės adresas yra https://vaspvt.lrv.lt.</text:span><text:s/></text:p>
      <text:p text:style-name="P124">Punkto pakeitimai:</text:p>
      <text:p text:style-name="P125"><text:span text:style-name="T126">Nr.<text:s/></text:span><text:a xlink:href="https://www.e-tar.lt/portal/legalAct.html?documentId=3469d8a0156b11ee9f7ec2ffce8b47bc" office:target-frame-name="_top" xlink:show="replace"><text:span text:style-name="T127">V-734</text:span></text:a><text:span text:style-name="T128">, 2023-06-28, paskelbta TAR 2023-06-28, i. k. 2023-12894</text:span></text:p>
      <text:p text:style-name="Normal"/>
      <text:p text:style-name="P129"><text:span text:style-name="T130">8</text:span><text:span text:style-name="T131">. Tarnybos vieši pranešimai skelbiami Tarnybos interneto svetainė</text:span><text:span text:style-name="T132">je, o įstatymų ir kitų teisės aktų nustatytais atvejais – ir kitose visuomenės informavimo priemonėse.</text:span></text:p>
      <text:p text:style-name="P133"><text:span text:style-name="T134">9</text:span><text:span text:style-name="T135">. Tarnybos savininkė yra valstybė. Tarnybos savininkės teises ir pareigas (išskyrus sprendimų dėl Tarnybos reorganizavimo ir likvidavimo priėmimą)<text:s/></text:span><text:span text:style-name="T136">įgyvendinanti institucija yra Lietuvos Respublikos sveikatos apsaugos ministerija (toliau – Sveikatos apsaugos ministerija), kuri:</text:span></text:p>
      <text:p text:style-name="P137"><text:span text:style-name="T138">9.1</text:span><text:span text:style-name="T139">. tvirtina, keičia, pildo Tarnybos nuostatus;</text:span></text:p>
      <text:p text:style-name="P140"><text:span text:style-name="T141">9.2</text:span><text:span text:style-name="T142">. teisės aktų nustatyta tvarka skiria Tarnybai pavedimus ir kontrol</text:span><text:span text:style-name="T143">iuoja jų vykdymą;</text:span></text:p>
      <text:p text:style-name="P144"><text:span text:style-name="T145">9.3</text:span><text:span text:style-name="T146">. skiria Lietuvos Respublikos valstybės biudžeto lėšas Tarnybai išlaikyti;</text:span></text:p>
      <text:p text:style-name="P147"><text:span text:style-name="T148">9.4</text:span><text:span text:style-name="T149"><text:s/>vykdo Lietuvos Respublikos biudžetinių įstaigų įstatyme nustatytas funkcijas;</text:span></text:p>
      <text:p text:style-name="P150"><text:span text:style-name="T151">9.5</text:span><text:span text:style-name="T152">. įgyvendina kitas šiuose nuostatuose ir kituose Lietuvos Respu</text:span><text:span text:style-name="T153">blikos teisės aktuose jos kompetencijai priskirtas teises ir pareigas.</text:span></text:p>
      <text:p text:style-name="P154"><text:span text:style-name="T155">10</text:span><text:span text:style-name="T156">. Tarnybos<text:s/></text:span><text:span text:style-name="T157">nuostatai keičiami teisės aktų nustatyta tvarka.</text:span><text:span text:style-name="T158"> </text:span></text:p>
      <text:p text:style-name="P159"/>
      <text:p text:style-name="P160"><text:span text:style-name="T161">II</text:span><text:span text:style-name="T162"><text:s/>SKYRIUS</text:span></text:p>
      <text:p text:style-name="P163"><text:span text:style-name="T164">tarnybos VEIKLOS TIKSLAI ir funkcijos</text:span></text:p>
      <text:p text:style-name="P165"/>
      <text:p text:style-name="P166"><text:span text:style-name="T167">11</text:span><text:span text:style-name="T168">. Tarnybos veiklos tikslai:</text:span></text:p>
      <text:p text:style-name="P169"><text:span text:style-name="T170">11.1</text:span><text:span text:style-name="T171">. teisės aktų nusta</text:span><text:span text:style-name="T172">tyta tvarka vertinti asmenų atitiktį asmens sveikatos priežiūros licencijuojamai ir akredituojamai veiklai keliamiems reikalavimams;</text:span></text:p>
      <text:p text:style-name="P173"><text:span text:style-name="T174">11.2</text:span><text:span text:style-name="T175">. teisės aktų nustatyta tvarka vertinti asmenų atitiktį visuomenės sveikatos priežiūros bei papildomosios ir altern</text:span><text:span text:style-name="T176">atyviosios sveikatos priežiūros licencijuojamai veiklai keliamiems reikalavimams;</text:span></text:p>
      <text:p text:style-name="P177"><text:span text:style-name="T178">11.3</text:span><text:span text:style-name="T179">. teisės aktų nustatyta tvarka vykdyti įgaliotosios institucijos funkcijas medicinos priemonių atitikties vertinimo srityje;</text:span></text:p>
      <text:p text:style-name="P180"><text:span text:style-name="T181">11.4</text:span><text:span text:style-name="T182">. teisės aktų nustatyta tvarka or</text:span><text:span text:style-name="T183">ganizuoti ir vykdyti sveikatos priežiūros technologijų, susijusių su medicinos priemonėmis, vertinimą;</text:span></text:p>
      <text:p text:style-name="P184"><text:span text:style-name="T185">11.5</text:span><text:span text:style-name="T186">. teisės aktų nustatyta tvarka organizuoti ir vykdyti brangioms sveikatos priežiūros technologijoms priskiriamų medicinos priemonių (toliau –<text:s/></text:span><text:span text:style-name="T187">brangios sveikatos priežiūros technologijos) valdymą;</text:span></text:p>
      <text:p text:style-name="P188"><text:span text:style-name="T189">11.6</text:span><text:span text:style-name="T190">. teisės aktų nustatyta tvarka vykdyti sveikatos priežiūros paslaugų prieinamumo ir kokybės valstybinę priežiūrą;</text:span></text:p>
      <text:p text:style-name="P191"><text:span text:style-name="T192">11.7</text:span><text:span text:style-name="T193">. teisės aktų nustatyta tvarka vykdyti pacientų saugos priežiūrą;</text:span></text:p>
      <text:p text:style-name="P194"><text:span text:style-name="T195">11.8</text:span><text:span text:style-name="T196">. teisės aktų nustatyta tvarka vykdyti kompetentingos institucijos funkcijas Sveikatos apsaugos ministerijos kuravimo sričiai priskirtų reglamentuojamų profesinių kvalifikacijų, išskyrus vaistininko ir vaistininko padėjėjo (farmakotechniko) profesines kv</text:span><text:span text:style-name="T197">alifikacijas, pripažinimo srityje.</text:span><text:s/></text:p>
      <text:p text:style-name="P198"><text:span text:style-name="T199">12</text:span><text:span text:style-name="T200">.<text:s/></text:span><text:span text:style-name="T201">Tarnyba, siekdama Tarnybos nuostatų 11.1 papunktyje nurodyto veiklos tikslo, atlieka šias funkcijas:</text:span></text:p>
      <text:p text:style-name="P202"><text:span text:style-name="T203">12.1</text:span><text:span text:style-name="T204">. organizuoja ir vykdo Lietuvos Respublikos medicinos praktikos įstatymo 4 straipsnio 6 dalyje nurodyta</text:span><text:span text:style-name="T205">s <text:s/>medicinos praktikos licencijavimo funkcijas ir licencijuojamos veiklos <text:s/>sąlygų laikymosi priežiūrą; <text:s/></text:span></text:p>
      <text:p text:style-name="P206"><text:span text:style-name="T207">12.2</text:span><text:span text:style-name="T208">. organizuoja ir vykdo Lietuvos Respublikos slaugos praktikos ir akušerijos praktikos įstatymo 5 straipsnio 1 dalyje nurodytas slaugos praktiko</text:span><text:span text:style-name="T209">s ir akušerijos praktikos licencijavimo funkcijas ir licencijuojamos veiklos sąlygų laikymosi priežiūrą;</text:span></text:p>
      <text:p text:style-name="P210"><text:span text:style-name="T211">12.3</text:span><text:span text:style-name="T212">. organizuoja ir vykdo Lietuvos<text:s/></text:span>Respublikos odontologijos praktikos ir burnos priežiūros praktikos įstatymo 5 straipsnio 4 dalyje nurodytas odontologijos praktikos ir burnos priežiūros praktikos<text:s/><text:span text:style-name="T213">licencijavimo funkcijas ir licencijuojamos veiklos sąlygų laikymosi priežiūrą;</text:span><text:span text:style-name="T214"><text:s/></text:span><text:span text:style-name="T215"><text:s/></text:span></text:p>
      <text:p text:style-name="P216"><text:span text:style-name="T217">12.4</text:span><text:span text:style-name="T218">.<text:s/></text:span><text:span text:style-name="T219">organizuoja ir vykdo Lietuvos Respublikos asmens sveikatos priežiūros praktikos įstatymo 5 straipsnio 2 dalyje nu</text:span><text:span text:style-name="T220">rodytas<text:s/></text:span><text:span text:style-name="T221">asmens sveikatos priežiūros praktikos<text:s/></text:span><text:span text:style-name="T222">licencijavimo funkcijas ir licencijuojamos veiklos sąlygų laikymosi priežiūrą;</text:span></text:p>
      <text:p text:style-name="P223"><text:span text:style-name="T224">12.5</text:span><text:span text:style-name="T225">. organizuoja ir vykdo Lietuvos Respublikos sveikatos priežiūros įstaigų įstatymo 5 straipsnio 2 dalyje nurodytų asmenų<text:s/></text:span><text:span text:style-name="T226">licencijavimą asmens sveikatos priežiūros veiklai ir licencijuojamos veiklos sąlygų laikymosi priežiūrą;</text:span></text:p>
      <text:p text:style-name="P227"><text:span text:style-name="T228">12.6</text:span><text:span text:style-name="T229">. organizuoja ir vykdo Lietuvos Respublikos sveikatos priežiūros įstaigų įstatymo 6 straipsnio 1 dalyje nurodytų asmenų akreditavimą sveikatos<text:s/></text:span><text:span text:style-name="T230">priežiūros veiklai.</text:span></text:p>
      <text:p text:style-name="P231"><text:span text:style-name="T232">13</text:span><text:span text:style-name="T233">. Tarnyba, siekdama Tarnybos nuostatų 11.2 papunktyje nurodyto veiklos tikslo, atlieka šias funkcijas:</text:span></text:p>
      <text:p text:style-name="P234"><text:span text:style-name="T235">13.1</text:span><text:span text:style-name="T236">. organizuoja ir vykdo Lietuvos Respublikos visuomenės sveikatos priežiūros įstatymo 43 straipsnyje nurodytų asmenų<text:s/></text:span><text:span text:style-name="T237">licencijavimą visuomenės sveikatos priežiūros veiklai ir licencijuojamos veiklos sąlygų laikymosi priežiūrą;</text:span></text:p>
      <text:p text:style-name="P238"><text:span text:style-name="T239">13.2</text:span><text:span text:style-name="T240">. organizuoja ir vykdo Lietuvos Respublikos papildomosios ir alternatyviosios sveikatos priežiūros įstatymo 5 ir 9 straipsniuose nurodytų a</text:span><text:span text:style-name="T241">smenų licencijavimą papildomosios ir alternatyviosios sveikatos priežiūros veiklai ir licencijuojamos veiklos sąlygų laikymosi priežiūrą.</text:span></text:p>
      <text:p text:style-name="P242"><text:span text:style-name="T243">14</text:span><text:span text:style-name="T244">. Tarnyba, siekdama Tarnybos nuostatų 11.3 papunktyje nurodyto veiklos tikslo, atlieka šias funkcijas:<text:s/></text:span></text:p>
      <text:p text:style-name="P245"><text:span text:style-name="T246">14.1</text:span><text:span text:style-name="T247">. nagrinėja medicinos priemonių gamintojų, įgaliotųjų atstovų, notifikuotųjų įstaigų, Europos Sąjungos valstybių narių įgaliotųjų institucijų, medicinos priemonių platintojų ir naudotojų ir kitų asmenų paklausimus dėl gaminių priskyrimo medicinos priemonėm</text:span><text:span text:style-name="T248">s, medicinos priemonių klasifikavimo;</text:span></text:p>
      <text:p text:style-name="P249"><text:span text:style-name="T250">14.2</text:span><text:span text:style-name="T251">.</text:span><text:span text:style-name="T252"><text:s/></text:span><text:span text:style-name="T253">registruoja Lietuvos Respublikos sveikatos sistemos įstatymo</text:span><text:span text:style-name="T254"><text:s/></text:span><text:span text:style-name="T255">59</text:span><text:span text:style-name="T256">1<text:s/></text:span><text:span text:style-name="T257">straipsnyje nurodytas teikiamas rinkai medicinos priemones;</text:span></text:p>
      <text:p text:style-name="P258"><text:span text:style-name="T259">14.3</text:span><text:span text:style-name="T260">. registruoja ir vertina asmenų pateiktus pranešimus apie nesaugias medicin</text:span><text:span text:style-name="T261">os priemones, kaupia, tikrina pateiktus faktus (renka informaciją, atlieka medicinos priemonių rinkos tikrinimus, teikia prietaisus bandymų laboratorijoms), rengia išvadas;</text:span></text:p>
      <text:p text:style-name="P262"><text:span text:style-name="T263">14.4</text:span><text:span text:style-name="T264">. Lietuvos Respublikos biomedicininių tyrimų etikos įstatymo 24</text:span><text:span text:style-name="T265">1</text:span><text:span text:style-name="T266"><text:s/>straipsnio</text:span><text:span text:style-name="T267"><text:s/></text:span><text:span text:style-name="T268">nustatyta tvarka išduoda leidimus atlikti klinikinius tyrimus su medicinos priemone ir leidimus atlikti esminius klinikinio tyrimo su medicinos priemone pakeitimus;</text:span></text:p>
      <text:p text:style-name="P269"><text:span text:style-name="T270">14.5</text:span><text:span text:style-name="T271">. Lietuvos Respublikos sveikatos sistemos įstatymo</text:span><text:span text:style-name="T272"><text:s/></text:span><text:span text:style-name="T273">59</text:span><text:span text:style-name="T274">2<text:s/></text:span><text:span text:style-name="T275">straipsnyje nustatyta tvark</text:span><text:span text:style-name="T276">a išduoda pažymėjimus, suteikiančius asmenims teisę atlikti medicinos priemonių techninės būklės tikrinimą;</text:span><text:span text:style-name="T277"><text:s/></text:span></text:p>
      <text:p text:style-name="P278"><text:span text:style-name="T279">14.6</text:span><text:span text:style-name="T280">. Lietuvos Respublikos sveikatos sistemos įstatymo 75 straipsnio 2 dalies</text:span><text:span text:style-name="T281"><text:s/></text:span><text:span text:style-name="T282">11</text:span><text:span text:style-name="T283">1<text:s/></text:span><text:span text:style-name="T284">punkto nustatyta tvarka teikia informaciją Europos Sąjungos m</text:span><text:span text:style-name="T285">edicinos priemonių duomenų bazei EUDAMED;</text:span></text:p>
      <text:p text:style-name="P286"><text:span text:style-name="T287">14.7</text:span><text:span text:style-name="T288">. Lietuvos Respublikos sveikatos sistemos įstatymo</text:span><text:span text:style-name="T289"><text:s/></text:span><text:span text:style-name="T290">59</text:span><text:span text:style-name="T291">3</text:span><text:span text:style-name="T292"><text:s/>straipsnio nustatyta tvarka išduoda</text:span><text:span text:style-name="T293"><text:s/></text:span><text:span text:style-name="T294">laisvos prekybos sertifikatus medicinos priemonių gamintojams, procedūrinius rinkinius ir (arba) sistemas<text:s/></text:span><text:span text:style-name="T295">surenkantiems ir (arba) sterilizuojantiems asmenims, medicinos priemonių įgaliotiesiems atstovams, turintiems buveinę Lietuvos Respublikoje;</text:span></text:p>
      <text:p text:style-name="P296"><text:span text:style-name="T297">14.8</text:span><text:span text:style-name="T298">. vykdo Lietuvos Respublikos sveikatos sistemos įstatymo 75 straipsnio 2 dalies</text:span><text:span text:style-name="T299"><text:s/></text:span><text:span text:style-name="T300">11</text:span><text:span text:style-name="T301"> </text:span><text:span text:style-name="T302">punkte nurodytas funkcij</text:span><text:span text:style-name="T303">as<text:s/></text:span><text:span text:style-name="T304">notifikuotų įstaigų medicinos priemonių atitikties įvertinimo srityje</text:span><text:span text:style-name="T305">;</text:span></text:p>
      <text:p text:style-name="P306"><text:span text:style-name="T307">14.9</text:span><text:span text:style-name="T308">. organizuoja ir vykdo Lietuvos Respublikos sveikatos sistemos įstatymo</text:span><text:span text:style-name="T309"><text:s/></text:span><text:span text:style-name="T310">59</text:span><text:span text:style-name="T311">4 </text:span><text:span text:style-name="T312">straipsnio</text:span><text:span text:style-name="T313"><text:s/>1 dalyje <text:s/>nurodytą medicinos priemonių valstybinę priežiūrą;</text:span></text:p>
      <text:p text:style-name="P314"><text:span text:style-name="T315">14.10</text:span><text:span text:style-name="T316">. taiko Lietuvos<text:s/></text:span><text:span text:style-name="T317">Respublikos sveikatos sistemos įstatymo</text:span><text:span text:style-name="T318"><text:s/></text:span><text:span text:style-name="T319">59</text:span><text:span text:style-name="T320">6<text:s/></text:span><text:span text:style-name="T321">straipsnyje <text:s/></text:span><text:span text:style-name="T322">nurodytas poveikio priemones;</text:span></text:p>
      <text:p text:style-name="P323"><text:span text:style-name="T324">14.11</text:span><text:span text:style-name="T325">. organizuoja ir vykdo medicinos priemonių budrą;</text:span></text:p>
      <text:p text:style-name="P326"><text:span text:style-name="T327">14.12</text:span><text:span text:style-name="T328">. rengia ir atstovauja Lietuvos Respublikos pozicijas Europos Sąjungos institucijų darbo organuose me</text:span><text:span text:style-name="T329">dicinos priemonių atitikties vertinimo klausimais;</text:span></text:p>
      <text:p text:style-name="P330"><text:span text:style-name="T331">14.13</text:span><text:span text:style-name="T332">. dalyvauja Lietuvos standartizacijos departamento Standartizacijos technikos komitetų veikloje, susijusioje su medicinos priemonių standartais.</text:span></text:p>
      <text:p text:style-name="P333"><text:span text:style-name="T334">15</text:span><text:span text:style-name="T335">. Tarnyba, siekdama Tarnybos nuostatų 11.4<text:s/></text:span><text:span text:style-name="T336">papunktyje nurodyto veiklos tikslo, atlieka šias funkcijas:</text:span></text:p>
      <text:p text:style-name="P337"><text:span text:style-name="T338">15.1</text:span><text:span text:style-name="T339">.<text:s/></text:span><text:span text:style-name="T340">Lietuvos Respublikos sveikatos sistemos įstatymo 75 straipsnio 2 dalies 12, 13 ir 14 punktuose nurodytas funkcijas;<text:s/></text:span></text:p>
      <text:p text:style-name="P341"><text:span text:style-name="T342">15.2</text:span><text:span text:style-name="T343">. rengia ir atstovauja Lietuvos Respublikos pozicijas Europos<text:s/></text:span><text:span text:style-name="T344">Sąjungos institucijų darbo organuose sveikatos priežiūros technologijų, susijusių su medicinos priemonėmis, vertinimo klausimais.</text:span></text:p>
      <text:p text:style-name="P345"><text:span text:style-name="T346">16</text:span><text:span text:style-name="T347">. Tarnyba, siekdama Tarnybos nuostatų 11.5 papunktyje nurodyto veiklos tikslo, atlieka šias funkcijas:</text:span></text:p>
      <text:p text:style-name="P348"><text:span text:style-name="T349">16.1</text:span><text:span text:style-name="T350">. renka,<text:s/></text:span><text:span text:style-name="T351">sistemina ir tvarko duomenis apie brangias sveikatos priežiūros technologijas, pagal poreikį teikia šiuos duomenis kitoms institucijoms;</text:span></text:p>
      <text:p text:style-name="P352"><text:span text:style-name="T353">16.2</text:span><text:span text:style-name="T354">. vykdo brangių sveikatos priežiūros technologijų naudojimo stebėseną efektyvumo, našumo aspektu, analizuoja ši</text:span><text:span text:style-name="T355">uos rodiklius bei rengia rekomendacijas.</text:span></text:p>
      <text:p text:style-name="P356"><text:span text:style-name="T357">17</text:span><text:span text:style-name="T358">. Tarnyba, siekdama Tarnybos nuostatų 11.6 papunktyje nurodyto veiklos tikslo, atlieka šias funkcijas:</text:span></text:p>
      <text:p text:style-name="P359"><text:span text:style-name="T360">17.1</text:span><text:span text:style-name="T361">. vykdo asmens sveikatos priežiūros paslaugų kokybės ir prieinamumo planinius ir neplaninius <text:s/>pati</text:span><text:span text:style-name="T362">krinimus;</text:span></text:p>
      <text:p text:style-name="P363"><text:span text:style-name="T364">17.2</text:span><text:span text:style-name="T365">.</text:span><text:span text:style-name="T366"><text:s/></text:span><text:span text:style-name="T367">taiko Lietuvos Respublikos sveikatos priežiūros įstaigų įstatymo<text:s/></text:span><text:span text:style-name="T368">59 straipsnyje nustatytas poveikio priemones;</text:span></text:p>
      <text:p text:style-name="P369"><text:span text:style-name="T370">17.3</text:span><text:span text:style-name="T371">. teikia rekomendacijas asmens sveikatos priežiūros įstaigoms</text:span><text:span text:style-name="T372"><text:s/></text:span><text:span text:style-name="T373">paslaugų kokybės ir prieinamumo klausimais;</text:span></text:p>
      <text:p text:style-name="P374"><text:span text:style-name="T375">17.4</text:span><text:span text:style-name="T376">.<text:s/></text:span><text:span text:style-name="T377">renka ir sistemina asmens sveikatos priežiūros įstaigų pateiktus asmens sveikatos priežiūros paslaugų veiklos kokybės ir veiklos efektyvumo vertinimo rodiklius.</text:span></text:p>
      <text:p text:style-name="P378"><text:span text:style-name="T379">18</text:span><text:span text:style-name="T380">. Tarnyba, siekdama Tarnybos nuostatų 11.7 papunktyje nurodyto veiklos tikslo, atlieka<text:s/></text:span><text:span text:style-name="T381">šias funkcijas:</text:span></text:p>
      <text:p text:style-name="P382"><text:span text:style-name="T383">18.1</text:span><text:span text:style-name="T384">. prižiūri, kaip laikomasi teisės aktų, susijusių su pacientų teisėmis, reikalavimų;</text:span></text:p>
      <text:p text:style-name="P385"><text:span text:style-name="T386">18.2</text:span><text:span text:style-name="T387">. vykdo pacientų teisių priežiūrą, nagrinėja pacientų skundus, prašymus, pareiškimus;</text:span></text:p>
      <text:p text:style-name="P388"><text:span text:style-name="T389">18.3</text:span><text:span text:style-name="T390">. teikia rekomendacijas asmens sveikatos<text:s/></text:span><text:span text:style-name="T391">priežiūros įstaigoms pacientų teisių priežiūros klausimais.</text:span></text:p>
      <text:p text:style-name="P392"><text:span text:style-name="T393">19</text:span><text:span text:style-name="T394">. Tarnyba, siekdama Tarnybos nuostatų 11.8 papunktyje nurodyto veiklos tikslo, atlieka šias funkcijas:</text:span></text:p>
      <text:p text:style-name="P395"><text:span text:style-name="T396">19.1</text:span><text:span text:style-name="T397">. organizuoja ir vykdo Sveikatos apsaugos ministerijos kuravimo sričiai priskir</text:span><text:span text:style-name="T398">tų reglamentuojamų profesinių kvalifikacijų, išskyrus vaistininko ir vaistininko padėjėjo (farmakotechniko) profesines kvalifikacijas,<text:s/></text:span>pripažinimą Lietuvoje bei išduoda profesinės kvalifikacijos pripažinimo dokumentus;<text:s/></text:p>
      <text:p text:style-name="P399"><text:span text:style-name="T400">19.2</text:span><text:span text:style-name="T401">. vertina a</text:span><text:span text:style-name="T402">smenų, vykstančių</text:span><text:span text:style-name="T403"><text:s/>į kitas valstybes nares ir siekiančių dirbti pagal reglamentuojamą </text:span><text:span text:style-name="T404">Sveikatos apsaugos ministerijos kuravimo sričiai priskirtą </text:span><text:span text:style-name="T405">profesiją,</text:span><text:span text:style-name="T406"> išskyrus vaistininko ir vaistininko padėjėjo (farmakotechniko) profesijas,</text:span><text:span text:style-name="T407"> pateiktus dokumentus ir jiems </text:span><text:span text:style-name="T408">išduoda<text:s/></text:span><text:span text:style-name="T409">pažym</text:span><text:span text:style-name="T410">ėjimus</text:span><text:span text:style-name="T411">, patvirtinančius įgytą profesinę kvalifikaciją  patvirtinančių dokumentų atitiktį Europos Parlamento ir Tarybos direktyvos 2005/36/EB dėl profesinių kvalifikacijų pripažinimo reikalavimams, bei geros praktikos patvirtinimo pažymas;</text:span><text:s/></text:p>
      <text:p text:style-name="P412">Papunkčio pakeitimai:</text:p>
      <text:p text:style-name="P413"><text:span text:style-name="T414">Nr.<text:s/></text:span><text:a xlink:href="https://www.e-tar.lt/portal/legalAct.html?documentId=01dce2f0f69411eeb15a8086c0c045d4" office:target-frame-name="_top" xlink:show="replace"><text:span text:style-name="T415">V-396</text:span></text:a><text:span text:style-name="T416">, 2024-04-09, paskelbta TAR 2024-04-09, i. k. 2024-06688</text:span></text:p>
      <text:p text:style-name="Normal"/>
      <text:p text:style-name="P417">19.3. vertina asmenų, turinčių bendrosios praktikos slaugytojo, kineziterapeuto profesinę kvalifikaciją, dokumentus bei išduoda Europos profesinę kortelę Europos Komisijos Vidaus rinkos informacinėje sistemoje bei atsako į šioje sistemoje pateiktas Europos Sąjungos valstybių, Europos ekonominės erdvės valstybių ir Šveicarijos Konfederacijos šalių kompetentingų institucijų užklausas, susijusias su asmenų įgytomis<text:s/><text:span text:style-name="T418">Sveikatos apsaugos ministerijos kuravimo sričiai priskirtomis profesinėmis kvalifikacijomis, išskyrus vaistininko ir vaistininko padėjėjo (farmakotechniko) profesines kvalifikac</text:span><text:span text:style-name="T419">ijas;</text:span></text:p>
      <text:p text:style-name="P420">19.4. vertina asmenų, atvykstančių į Lietuvos Respublikos teritoriją bei siekiančių laikinai ir kartais dirbti pagal<text:s/><text:span text:style-name="T421">Sveikatos apsaugos ministerijos kuravimo sričiai priskirtą reglamentuojamą profesiją, išskyrus vaistininko ir vaistininko padėjėj</text:span><text:span text:style-name="T422">o (farmakotechniko) profesijas, pateiktas Laikinai ir kartais teikiamų paslaugų<text:s/></text:span>deklaracijas (toliau – deklaracija), atnaujintas deklaracijas ir raštu informuoja asmenis apie priimtus sprendimus.</text:p>
      <text:p text:style-name="P423"><text:span text:style-name="T424">20</text:span><text:span text:style-name="T425">.</text:span><text:span text:style-name="T426"><text:s/></text:span><text:span text:style-name="T427">Tarnyba taip pat atlieka šias funkcijas:</text:span></text:p>
      <text:p text:style-name="P428"><text:span text:style-name="T429">20.1</text:span><text:span text:style-name="T430">.<text:s/></text:span><text:span text:style-name="T431">registruoja ir suteikia spaudo numerius sveikatos priežiūros ar kitą sveikatinimo veiklą vykdantiems specialistams;</text:span><text:s/></text:p>
      <text:p text:style-name="P432"><text:span text:style-name="T433">20.2</text:span><text:span text:style-name="T434">. vykdo Sveikatos priežiūros įstaigų licencijavimo informacinės sistemos, Sveikatos priežiūros technologijų, susijusių su medicinos</text:span><text:span text:style-name="T435"><text:s/>prietaisais, valdymo informacinės sistemos ir Lietuvos sveikatos priežiūros specialistų kompetencijų platformos  informacinės sistemos valdytojo ir tvarkytojo, Sveikatos priežiūros ir farmacijos specialistų praktikos licencijų registro tvarkytojo funkcija</text:span><text:span text:style-name="T436">s, teikia siūlymus Sveikatos apsaugos ministerijai dėl šių valstybės registrų ir informacinių sistemų;</text:span><text:s/></text:p>
      <text:p text:style-name="P437">Papunkčio pakeitimai:</text:p>
      <text:p text:style-name="P438"><text:span text:style-name="T439">Nr.<text:s/></text:span><text:a xlink:href="https://www.e-tar.lt/portal/legalAct.html?documentId=01dce2f0f69411eeb15a8086c0c045d4" office:target-frame-name="_top" xlink:show="replace"><text:span text:style-name="T440">V-396</text:span></text:a><text:span text:style-name="T441">, 2024-04-09, paskelbta</text:span><text:span text:style-name="T442"><text:s/>TAR 2024-04-09, i. k. 2024-06688</text:span></text:p>
      <text:p text:style-name="Normal"/>
      <text:p text:style-name="P443"><text:span text:style-name="T444">20.3</text:span><text:span text:style-name="T445">.<text:s/></text:span><text:span text:style-name="T446">organizuoja</text:span><text:span text:style-name="T447"><text:s/>medicinos normų projektų<text:s/></text:span><text:span text:style-name="T448">rengimą;</text:span></text:p>
      <text:p text:style-name="P449">20.4. organizuoja sveikatos priežiūros specialistų profesinės kompetencijos patikrinimą, vykdo<text:s/><text:span text:style-name="T450">Sveikatos priežiūros specialistų profesinės kompetencijos<text:s/></text:span><text:span text:style-name="T451">vertinimo komisijos sekretoriato funkcijas;</text:span></text:p>
      <text:p text:style-name="P452"><text:span text:style-name="T453">20.5</text:span><text:span text:style-name="T454">.<text:s/></text:span><text:span text:style-name="T455">pagal kompetenciją rengia ir dalyvauja rengiant įstatymus, Vyriausybės nutarimus, sveikatos apsaugos ministro įsakymus ir kitus teisės aktus, susijusius su medicinos priemonių saugos reglamentavimu, sveikatos priežiūros veiklą vykdančių asmenų licencijavim</text:span><text:span text:style-name="T456">o ir jų veiklos vertinimo reglamentavimu,<text:s/></text:span><text:span text:style-name="T457">sveikatos priežiūros technologijų, susijusių su medicinos priemonėmis, vertinimo ir valdymo reglamentavimu,<text:s/></text:span><text:span text:style-name="T458">sveikatos priežiūros paslaugų kokybės, pacientų saugos reglamentavimu,<text:s/></text:span><text:span text:style-name="T459">Sveikatos apsaugos ministerijos kur</text:span><text:span text:style-name="T460">avimo sričiai priskirtų</text:span><text:span text:style-name="T461"><text:s/></text:span><text:span text:style-name="T462">reglamentuojamų profesinių kvalifikacijų, išskyrus vaistininko ir vaistininko padėjėjo (farmakotechniko) profesines kvalifikacijas, pripažinimo<text:s/></text:span>reglamentavimu;</text:p>
      <text:p text:style-name="P463"><text:span text:style-name="T464">20.6</text:span><text:span text:style-name="T465">.<text:s/></text:span><text:span text:style-name="T466">dalyvauja formuojant<text:s/></text:span><text:span text:style-name="T467">valstybės politiką<text:s/></text:span><text:span text:style-name="T468">Lietuvos Respublikos s</text:span><text:span text:style-name="T469">veikatos sistemos įstatymo 75 straipsnio 2 dalies 1 punkte nurodytose srityse ir ją įgyvendina;</text:span></text:p>
      <text:p text:style-name="P470"><text:span text:style-name="T471">20.7</text:span><text:span text:style-name="T472">.<text:s/></text:span><text:span text:style-name="T473">dalyvauja Asmens sveikatos priežiūros paslaugų vertinimo komiteto veikloje bei vykdo šio komiteto sekretoriato funkcijas;</text:span></text:p>
      <text:p text:style-name="P474"><text:span text:style-name="T475">20.8</text:span><text:span text:style-name="T476">. pagal kompetenciją</text:span><text:span text:style-name="T477"><text:s/>bendradarbiauja su visomis sveikatos priežiūros įstaigas kontroliuojančiomis institucijomis ir kitomis valstybės bei savivaldybių įstaigomis, taip pat su Pasaulio sveikatos organizacija ir kitomis tarptautinėmis organizacijomis, užsienio valstybių kompete</text:span><text:span text:style-name="T478">ntingomis institucijomis;</text:span></text:p>
      <text:p text:style-name="P479"><text:span text:style-name="T480">20.9</text:span><text:span text:style-name="T481">. konsultuoja asmenis asmens, visuomenės bei papildomosios ir alternatyviosios sveikatos priežiūros licencijavimo, jų veiklos vertinimo, akreditavimo, sveikatos priežiūros technologijų, susijusių su medicinos priemonėmis,<text:s/></text:span><text:span text:style-name="T482">vertinimo, medicinos priemonių atitikties vertinimo, medicinos priemonių naudojimo ir valdymo, sveikatos priežiūros paslaugų kokybės, prieinamumo, pacientų teisių ir saugos, Sveikatos apsaugos ministerijos kuravimo sričiai priskirtų reglamentuojamų profesi</text:span><text:span text:style-name="T483">nių kvalifikacijų, išskyrus vaistininko ir vaistininko padėjėjo (farmakotechniko) profesines kvalifikacijas, pripažinimo klausimais;</text:span><text:s/></text:p>
      <text:p text:style-name="P484">20.10. dalyvauja ir organizuoja pasitarimus, seminarus, konferencijas asmens, visuomenės bei<text:s/><text:span text:style-name="T485">papildomosios ir alternat</text:span><text:span text:style-name="T486">yviosios<text:s/></text:span>sveikatos priežiūros licencijavimo, akreditavimo, sveikatos priežiūros technologijų, susijusių su medicinos priemonėmis, vertinimo, medicinos priemonių atitikties vertinimo, medicinos priemonių naudojimo ir valdymo, sveikatos priežiūros paslaugos<text:s/>kokybės, prieinamumo, pacientų teisių ir saugos,<text:s/><text:span text:style-name="T487">Sveikatos apsaugos ministerijos kuravimo sričiai priskirtų<text:s/></text:span><text:span text:style-name="T488">reglamentuojamų<text:s/></text:span><text:span text:style-name="T489">profesinių kvalifikacijų, išskyrus vaistininko ir vaistininko padėjėjo (farmakotechniko) profesines kvalifikacijas,<text:s/></text:span>pripažinimo klausimais;<text:s/></text:p>
      <text:p text:style-name="P490">20.11. rengia ataskaitas, pranešimus, siūlymus asmens, visuomenės bei<text:s/><text:span text:style-name="T491">papildomosios ir alternatyviosios</text:span><text:s/>sveikatos priežiūros licencijavimo, akreditavimo, sveikatos priežiūros technologijų, susijusių su medicinos priemonėmis, medicinos priemonių atitikties vertinimo, medicinos priemonių naudojimo ir valdymo, sveikatos priežiūros paslaugos kokybės, prieinamumo, pacientų teisių ir saugos<text:span text:style-name="T492">,<text:s/></text:span><text:span text:style-name="T493">Sveikatos apsaugos ministerijos kuravimo sričiai priskirtų<text:s/></text:span><text:span text:style-name="T494">reglamentuojamų<text:s/></text:span><text:span text:style-name="T495">profesinių kvalifikacijų, išskyrus<text:s/></text:span><text:span text:style-name="T496">vaistininko ir vaistininko padėjėjo (farmakotechniko) profesines kvalifikacijas,<text:s/></text:span>pripažinimo klausimais;</text:p>
      <text:p text:style-name="P497"><text:span text:style-name="T498">20.12</text:span><text:span text:style-name="T499">. pagal savo kompetenciją ir įstatymų bei kitų teisės aktų nustatyta tvarka teikia informaciją ir kitas paslaugas fiziniams ir juridiniams asm</text:span><text:span text:style-name="T500">enims;</text:span></text:p>
      <text:p text:style-name="P501"><text:span text:style-name="T502">20.13</text:span><text:span text:style-name="T503">. pagal savo kompetenciją nagrinėja juridinių ir fizinių asmenų prašymus, pranešimus, skundus;</text:span></text:p>
      <text:p text:style-name="P504"><text:span text:style-name="T505">20.14</text:span><text:span text:style-name="T506">. pagal kompetenciją vykdo Sveikatos apsaugos ministerijos pavestas Tarpvalstybinės sveikatos priežiūros nacionalinio kontaktinio centro</text:span><text:span text:style-name="T507"><text:s/>funkcijas;</text:span><text:span text:style-name="T508"><text:s/></text:span></text:p>
      <text:p text:style-name="P509"><text:span text:style-name="T510">20.15</text:span><text:span text:style-name="T511">.</text:span><text:span text:style-name="T512"><text:s/>Lietuvos Respublikos<text:s/></text:span><text:span text:style-name="T513">administracinių nusižengimų kodekso</text:span><text:span text:style-name="T514"><text:s/>nustatytais atvejais pradeda administracinių nusižengimų teiseną, atlieka administracinių nusižengimų tyrimą, surašo administracinių nusižengimų protokolus ir siunčia juos teismui, įgaliotam nagrinėti administracinio nusižengimo bylą, arba nagrinėja admin</text:span><text:span text:style-name="T515">istracinių nusižengimų bylas ne teismo tvarka</text:span><text:span text:style-name="T516">;</text:span></text:p>
      <text:p text:style-name="P517">20.16. atlieka ortopedijos techninių priemonių įtraukimo į sveikatos apsaugos ministro patvirtintą Privalomojo sveikatos draudimo fondo biudžeto lėšomis kompensuojamų ortopedijos techninių priemonių ir jų<text:s/>bazinių kainų sąrašą vertinimą, apskaičiuoja ortopedijos techninių priemonių funkcinę vertę ir visą šią surinktą informaciją teikia Ortopedijos techninių priemonių kompensavimo komisijai;</text:p>
      <text:p text:style-name="P518">20.17. dalyvauja ortopedijos techninių priemonių kompensavimo komisijos veikloje;</text:p>
      <text:p text:style-name="P519">20.18. metodiškai vadovauja (teikia metodinę pagalbą) asmens sveikatos priežiūros įstaigų vidaus medicininio audito tarnyboms ir rengia medicininį auditą reglamentuojančius dokumentus;</text:p>
      <text:p text:style-name="P520">20.19. dalyvauja rengiant ir įgyvendinant sveikatos priežiūros kokybės užtikrinimo programų priemones;</text:p>
      <text:p text:style-name="P521">20.20. organizuoja ir vykdo neteisėtos asmens sveikatos priežiūros veiklos užkardymą;</text:p>
      <text:p text:style-name="P522"><text:span text:style-name="T523">20.21</text:span><text:span text:style-name="T524">. užtikrina technines Pacientų sveikatai padarytos žalos nustatymo komisijos ir Žalos pacientų svei</text:span><text:span text:style-name="T525">katai prevencijos komisijos veiklos sąlygas;</text:span><text:s/></text:p>
      <text:p text:style-name="P526">Papildyta papunkčiu:</text:p>
      <text:p text:style-name="P527"><text:span text:style-name="T528">Nr.<text:s/></text:span><text:a xlink:href="https://www.e-tar.lt/portal/legalAct.html?documentId=3469d8a0156b11ee9f7ec2ffce8b47bc" office:target-frame-name="_top" xlink:show="replace"><text:span text:style-name="T529">V-734</text:span></text:a><text:span text:style-name="T530">, 2023-06-28, paskelbta TAR 2023-06-28, i. k. 2023-12894</text:span></text:p>
      <text:p text:style-name="Normal"/>
      <text:p text:style-name="P531"><text:span text:style-name="T532">20.22</text:span><text:span text:style-name="T533">. atlieka kitas Lietuvos Respublikos įstatymais, Lietuvos Respublikos Vyriausybės nutarimais, sveikatos apsaugos ministro įsakymais ir kitais teisės aktais nustatytas<text:s/></text:span><text:span text:style-name="T534">funkcijas, vykdo Lietuvos Respublikos Vyriausybės ir Sveikatos apsaugos ministerijos<text:s/></text:span><text:span text:style-name="T535">pave</text:span><text:span text:style-name="T536">dimus</text:span><text:span text:style-name="T537">.</text:span></text:p>
      <text:p text:style-name="P538"/>
      <text:p text:style-name="P539">Papunkčio numeracijos pakeitimas:</text:p>
      <text:p text:style-name="P540"><text:span text:style-name="T541">Nr.<text:s/></text:span><text:a xlink:href="https://www.e-tar.lt/portal/legalAct.html?documentId=3469d8a0156b11ee9f7ec2ffce8b47bc" office:target-frame-name="_top" xlink:show="replace"><text:span text:style-name="T542">V-734</text:span></text:a><text:span text:style-name="T543">, 2023-06-28, paskelbta TAR 2023-06-28, i. k. 2023-12894</text:span></text:p>
      <text:p text:style-name="Normal"/>
      <text:p text:style-name="P544"><text:span text:style-name="T545">III</text:span><text:span text:style-name="T546"><text:s/>skyrius</text:span></text:p>
      <text:p text:style-name="P547"><text:span text:style-name="T548">tarnybos teisės</text:span></text:p>
      <text:p text:style-name="P549"/>
      <text:p text:style-name="P550"><text:span text:style-name="T551">21</text:span><text:span text:style-name="T552">. Tarn</text:span><text:span text:style-name="T553">yba, siekdama savo veiklos tikslų ir vykdydama nustatytas funkcijas, turi teisę:</text:span></text:p>
      <text:p text:style-name="P554"><text:span text:style-name="T555">21.1</text:span><text:span text:style-name="T556">. pagal savo kompetenciją atstovauti Lietuvos Respublikos sveikatos apsaugos ministerijai kitose institucijose;</text:span></text:p>
      <text:p text:style-name="P557"><text:span text:style-name="T558">21.2</text:span><text:span text:style-name="T559">. pasitelkti reikiamus specialistus, institucijas</text:span><text:span text:style-name="T560"><text:s/>ir įstaigas juridiniams ir fiziniams asmenims licencijuoti, akredituoti, medicinos priemonėms, sveikatos priežiūros technologijoms, susijusioms su medicinos priemonėmis, vertinti, asmens sveikatos priežiūros paslaugų kokybės ir prieinamumo priežiūrai atli</text:span><text:span text:style-name="T561">kti, pacientų bei jų atstovų skundams tirti bei kitoms teisės aktų priskirtoms funkcijoms vykdyti;</text:span></text:p>
      <text:p text:style-name="P562"><text:span text:style-name="T563">21.3</text:span><text:span text:style-name="T564">. kreiptis į kitas institucijas asmens, visuomenės bei<text:s/></text:span><text:span text:style-name="T565">papildomosios ir alternatyviosios sveikatos</text:span><text:span text:style-name="T566"><text:s/>priežiūros licencijavimo, akreditavimo, asmens sveikatos priežiūros paslaugų kokybės ir prieinamumo užtikrinimo, pacientų saugos, sveikatos priežiūros technologijų, susijusių su medicinos priemonėmis, medicinos priemonių, informacinių sistemų tvarkymo ir<text:s/></text:span><text:span text:style-name="T567">kitais klausimais;</text:span></text:p>
      <text:p text:style-name="P568"><text:span text:style-name="T569">21.4</text:span><text:span text:style-name="T570">. gauti iš juridinių ir fizinių asmenų informaciją ir paaiškinimus Tarnybos kompetencijai priskirtais klausimais;</text:span></text:p>
      <text:p text:style-name="P571"><text:span text:style-name="T572">21.5</text:span><text:span text:style-name="T573">. informuoti teisėsaugos institucijas, jei nustatomi požymiai veikų, užtraukiančių baudžiamąją atsakomybę;</text:span></text:p>
      <text:p text:style-name="P574"><text:span text:style-name="T575">21.6</text:span><text:span text:style-name="T576">. dalyvauti kitų institucijų pasitarimuose, renginiuose, svarstant klausimus, susijusius su asmens, visuomenės<text:s/></text:span><text:span text:style-name="T577">bei papildomosios ir alternatyviosios<text:s/></text:span><text:span text:style-name="T578">sveikatos priežiūros licencijavimu, standartizacija, medicinos priemonių atitikties vertinimu, medi</text:span><text:span text:style-name="T579">cinos priemonių naudojimu ir valdymu, sveikatos priežiūros technologijų, susijusių su medicinos priemonėmis, vertinimu, sveikatos priežiūros paslaugų kokybės, prieinamumo užtikrinimu, pacientų sauga ir informacinių sistemų tvarkymu,<text:s/></text:span><text:span text:style-name="T580">Sveikatos apsaugos mini</text:span><text:span text:style-name="T581">sterijos kuravimo sričiai priskirtų reglamentuojamų profesinių kvalifikacijų, išskyrus vaistininko ir vaistininko padėjėjo (farmakotechniko) profesines kvalifikacijas,<text:s/></text:span>pripažinimu<text:span text:style-name="T582">;</text:span><text:s/></text:p>
      <text:p text:style-name="P583"><text:span text:style-name="T584">21.7</text:span><text:span text:style-name="T585"><text:s/>dalyvauti tarptautiniuose renginiuose, konferencijose, tarptautin</text:span><text:span text:style-name="T586">ėse stažuotėse, perimant Europos Sąjungos ir kitų šalių patirtį asmens, visuomenės<text:s/></text:span><text:span text:style-name="T587">bei papildomosios ir alternatyviosios<text:s/></text:span><text:span text:style-name="T588">sveikatos priežiūros licencijavimo, akreditavimo, sveikatos priežiūros technologijų, susijusių su medicinos priemonėmis, vertinimo, med</text:span><text:span text:style-name="T589">icinos priemonių atitikties vertinimo, medicinos priemonių naudojimo ir valdymo, sveikatos priežiūros paslaugų kokybės, prieinamumo, pacientų saugos,<text:s/></text:span><text:span text:style-name="T590">Sveikatos apsaugos ministerijos kuravimo sričiai priskirtų reglamentuojamų profesinių kvalifikacijų, išsky</text:span><text:span text:style-name="T591">rus vaistininko ir vaistininko padėjėjo (farmakotechniko) profesines kvalifikacijas,<text:s/></text:span>pripažinimo<text:span text:style-name="T592"><text:s/></text:span><text:span text:style-name="T593">klausimais;</text:span><text:s/></text:p>
      <text:p text:style-name="P594"><text:span text:style-name="T595">21.8</text:span><text:span text:style-name="T596">. pagal kompetenciją stoti į ne pelno organizacijas, asociacijas ir dalyvauti jų veikloje;</text:span></text:p>
      <text:p text:style-name="P597"><text:span text:style-name="T598">21.9</text:span><text:span text:style-name="T599">. įstatymų ir kitų teisės aktų nustatyt</text:span><text:span text:style-name="T600">a tvarka naudoti jai skirtas biudžeto ir kitas teisėtai gautas lėšas;</text:span></text:p>
      <text:p text:style-name="P601"><text:span text:style-name="T602">21.10</text:span><text:span text:style-name="T603">. įstatymų ir kitų teisės aktų nustatyta tvarka s</text:span><text:span text:style-name="T604">udaryti sutartis Tarnybos tikslams įgyvendinti ir funkcijoms atlikti;</text:span></text:p>
      <text:p text:style-name="P605"><text:span text:style-name="T606">21.11</text:span><text:span text:style-name="T607">. kreiptis į Sveikatos apsaugos ministeriją dėl<text:s/></text:span><text:span text:style-name="T608">Tarnybos nuostatų papildymo ir pakeitimo;</text:span></text:p>
      <text:p text:style-name="P609"><text:span text:style-name="T610">21.12</text:span><text:span text:style-name="T611">. vykdyti Tarnybos darbuotojų, dirbančių pagal darbo sutartį, ir valstybės tarnautojų (toliau kartu vadinami darbuotojais) kvalifikacijos tobulinimą;</text:span></text:p>
      <text:p text:style-name="P612"><text:span text:style-name="T613">21.13</text:span><text:span text:style-name="T614">.<text:s/></text:span>naudotis Lietuvos Respublikos sveikatos priežiūros įstaigų įstatymo 53 ir 58 straipsniuose nurodytomis teisėmis;</text:p>
      <text:p text:style-name="P615"><text:span text:style-name="T616">21.14</text:span><text:span text:style-name="T617">.<text:s/></text:span>gauti Lietuvos Respublikos sveikatos sistemos 59<text:span text:style-name="T618">4</text:span><text:s/>straipsnyje nurodytą informaciją;</text:p>
      <text:p text:style-name="P619"><text:span text:style-name="T620">21.15</text:span><text:span text:style-name="T621">.<text:s/></text:span>gauti Lietuvos Respublikos medicinos praktikos įstatymo 4 straipsnio 6 dalyje, Lietuvos Respublikos slaugos praktikos ir akušerijos praktikos įstatymo 5 straipsnio 1 dalyje, Lietuvos Respublikos odontologijos praktikos ir burnos priežiūros praktikos įstatymo 5 straipsnio 4 dalyje ir Lietuvos Respublikos asmens sveikatos priežiūros praktikos įstatymo 5 straipsnio 3 dalyje <text:s/>nurodytą informaciją;</text:p>
      <text:p text:style-name="P622"><text:span text:style-name="T623">21.16</text:span><text:span text:style-name="T624">. atlikti asmenų, galimai vykdančių neteisėtą sveikatinimo veiklą, tikrinimus; reikalui esant pasitelkti į</text:span><text:span text:style-name="T625"><text:s/>pagalbą teisėsaugos institucijų pareigūnus;</text:span></text:p>
      <text:p text:style-name="P626"><text:span text:style-name="T627">21.17</text:span><text:span text:style-name="T628">. gauti iš tikrinamų subjektų visą reikalingą informaciją, paaiškinimus ir dokumentų kopijas;</text:span></text:p>
      <text:p text:style-name="P629"><text:span text:style-name="T630">21.18</text:span><text:span text:style-name="T631">. duoti tikrinamiems subjektams privalomus nurodymus;</text:span></text:p>
      <text:p text:style-name="P632"><text:span text:style-name="T633">21.19</text:span><text:span text:style-name="T634">. taikyti sankcijas ir poveikio prie</text:span><text:span text:style-name="T635">mones Lietuvos Respublikos įstatymų ir kitų teisės aktų nustatyta tvarka;</text:span></text:p>
      <text:p text:style-name="P636"><text:span text:style-name="T637">21.20</text:span><text:span text:style-name="T638">. nemokamai imti bandinį, t. y. medicinos priemonę ar tam tikrą medicinos priemonių kiekį, reikalingą atitikčiai teisės aktų reikalavimams patikrinti;</text:span></text:p>
      <text:p text:style-name="P639"><text:span text:style-name="T640">21.21</text:span><text:span text:style-name="T641">. įpareigoti<text:s/></text:span><text:span text:style-name="T642">medicinos priemonių atitikties vertinimo įstaigas sustabdyti ar pripažinti netekusiais galios išduotus atitikties įvertinimo dokumentus;</text:span></text:p>
      <text:p text:style-name="P643"><text:span text:style-name="T644">21.22</text:span><text:span text:style-name="T645">. atliekant asmens sveikatos priežiūros paslaugų kokybės, prieinamumo priežiūrą, kviesti dalyvauti tinkamos ko</text:span><text:span text:style-name="T646">mpetencijos sveikatos priežiūros specialistus, prašyti jų pateikti klinikines išvadas, naudotis asmens sveikatos priežiūros įstaigų vidaus medicininio audito medžiaga, teismo medicinos ekspertizės išvadomis bei kitais dokumentais, reikalingais patikrinimui</text:span><text:span text:style-name="T647"><text:s/>atlikti.</text:span></text:p>
      <text:p text:style-name="P648"><text:span text:style-name="T649">22</text:span><text:span text:style-name="T650">. Tarnyba gali turėti ir kitų teisės aktuose nustatytų teisių.</text:span></text:p>
      <text:p text:style-name="P651"/>
      <text:p text:style-name="P652"><text:span text:style-name="T653">IV</text:span><text:span text:style-name="T654"><text:s/>SKYRIUS</text:span></text:p>
      <text:p text:style-name="P655"><text:span text:style-name="T656">tarnybos VEIKLOS ORGANIZAVIMAS</text:span></text:p>
      <text:p text:style-name="P657"/>
      <text:p text:style-name="P658"><text:span text:style-name="T659">23</text:span><text:span text:style-name="T660">. Tarnyba veiklą organizuoja pagal Lietuvos Respublikos sveikatos apsaugos ministro patvirtintą Tarnybos metinį veiklos</text:span><text:span text:style-name="T661"><text:s/>planą.</text:span></text:p>
      <text:p text:style-name="P662"><text:span text:style-name="T663">24</text:span><text:span text:style-name="T664">. Tarnybos struktūrą tvirtina Tarnybos direktorius, suderinęs su Sveikatos apsaugos ministerija.</text:span><text:s/></text:p>
      <text:p text:style-name="P665">Punkto pakeitimai:</text:p>
      <text:p text:style-name="P666"><text:span text:style-name="T667">Nr.<text:s/></text:span><text:a xlink:href="https://www.e-tar.lt/portal/legalAct.html?documentId=01dce2f0f69411eeb15a8086c0c045d4" office:target-frame-name="_top" xlink:show="replace"><text:span text:style-name="T668">V-396</text:span></text:a><text:span text:style-name="T669">, 2024-04-09,<text:s/></text:span><text:span text:style-name="T670">paskelbta TAR 2024-04-09, i. k. 2024-06688</text:span></text:p>
      <text:p text:style-name="Normal"/>
      <text:p text:style-name="P671"><text:span text:style-name="T672">25</text:span><text:span text:style-name="T673">. Tarnybos darbo organizavimas reglamentuojamas Tarnybos direktoriaus tvirtinamais: Tarnybos darbo reglamentu, vidaus tvarkos taisyklėmis, skyrių nuostatais, darbuotojų pareigybių aprašymais ir kitais<text:s/></text:span><text:span text:style-name="T674">dokumentais.</text:span></text:p>
      <text:p text:style-name="P675"><text:span text:style-name="T676">26</text:span><text:span text:style-name="T677">. Tarnybai vadovauja direktorius, kurį penkerių metų kadencijai priima į pareigas ir atleidžia iš pareigų, skatina ir skiria tarnybines nuobaudas Lietuvos Respublikos sveikatos apsaugos ministras Lietuvos Respublikos valstybės tarnybos į</text:span><text:span text:style-name="T678">statymo nustatyta tvarka. Tarnybos direktorius gali būti skiriamas eiti pareigas ne daugiau kaip dvi kadencijas iš eilės. Tarnybos direktorius yra tiesiogiai pavaldus ir atskaitingas Lietuvos Respublikos sveikatos apsaugos ministrui.</text:span></text:p>
      <text:p text:style-name="P679"><text:span text:style-name="T680">27.</text:span><text:span text:style-name="T681"><text:s/>Neteko galios nu</text:span><text:span text:style-name="T682">o 2024-04-10</text:span></text:p>
      <text:p text:style-name="P683">Punkto naikinimas:</text:p>
      <text:p text:style-name="P684"><text:span text:style-name="T685">Nr.<text:s/></text:span><text:a xlink:href="https://www.e-tar.lt/portal/legalAct.html?documentId=01dce2f0f69411eeb15a8086c0c045d4" office:target-frame-name="_top" xlink:show="replace"><text:span text:style-name="T686">V-396</text:span></text:a><text:span text:style-name="T687">, 2024-04-09, paskelbta TAR 2024-04-09, i. k. 2024-06688</text:span></text:p>
      <text:p text:style-name="Normal"/>
      <text:p text:style-name="P688"><text:span text:style-name="T689">28</text:span><text:span text:style-name="T690">. Tarnybos direktorius:</text:span></text:p>
      <text:p text:style-name="P691"><text:span text:style-name="T692">28.1</text:span><text:span text:style-name="T693">. organizuoja Tarnybos<text:s/></text:span><text:span text:style-name="T694">darbą ir atsako už Tarnybai pavestų veiklos tikslų ir funkcijų, taip pat Lietuvos Respublikos Vyriausybės ir<text:s/></text:span><text:span text:style-name="T695">Sveikatos apsaugos ministerijos<text:s/></text:span><text:span text:style-name="T696">pavedimų vykdymą, priima sprendimus visais Tarnybos veiklos klausimais, atstovauja Tarnybai<text:s/></text:span><text:span text:style-name="T697">arba suteikia įgaliojim</text:span><text:span text:style-name="T698">us kitiems Tarnybos darbuotojams atstovauti Tarnybos interesams Lietuvos Respublikoje ir užsienio valstybėse bei tarptautinėse organizacijose</text:span><text:span text:style-name="T699">;</text:span></text:p>
      <text:p text:style-name="P700"><text:span text:style-name="T701">28.2</text:span><text:span text:style-name="T702">. pagal savo kompetenciją leidžia įsakymus, organizuoja ir kontroliuoja jų vykdymą;</text:span></text:p>
      <text:p text:style-name="P703"><text:span text:style-name="T704">28.3</text:span><text:span text:style-name="T705">. nustato<text:s/></text:span><text:span text:style-name="T706">Tarnybos darbo apmokėjimo sistemą, jeigu Tarnyboje nėra sudaryta kolektyvinė sutartis;</text:span><text:s/></text:p>
      <text:p text:style-name="P707">Papunkčio pakeitimai:</text:p>
      <text:p text:style-name="P708"><text:span text:style-name="T709">Nr.<text:s/></text:span><text:a xlink:href="https://www.e-tar.lt/portal/legalAct.html?documentId=01dce2f0f69411eeb15a8086c0c045d4" office:target-frame-name="_top" xlink:show="replace"><text:span text:style-name="T710">V-396</text:span></text:a><text:span text:style-name="T711">, 2024-04-09, paskelbta TAR 2024-04-09,</text:span><text:span text:style-name="T712"><text:s/>i. k. 2024-06688</text:span></text:p>
      <text:p text:style-name="Normal"/>
      <text:p text:style-name="P713"><text:span text:style-name="T714">28.4</text:span><text:span text:style-name="T715">. tvirtina Tarnybos darbuotojų pareigybių sąrašą<text:s/></text:span><text:span text:style-name="T716">ir<text:s/></text:span><text:span text:style-name="T717">pareigybių<text:s/></text:span><text:span text:style-name="T718">skaičių, konsultuodamasis su darbuotojų atstovavimą įgyvendinančiais asmenimis</text:span><text:span text:style-name="T719">;</text:span><text:s/></text:p>
      <text:p text:style-name="P720">Papunkčio pakeitimai:</text:p>
      <text:p text:style-name="P721"><text:span text:style-name="T722">Nr.<text:s/></text:span><text:a xlink:href="https://www.e-tar.lt/portal/legalAct.html?documentId=01dce2f0f69411eeb15a8086c0c045d4" office:target-frame-name="_top" xlink:show="replace"><text:span text:style-name="T723">V-396</text:span></text:a><text:span text:style-name="T724">, 2024-04-09, paskelbta TAR 2024-04-09, i. k. 2024-06688</text:span></text:p>
      <text:p text:style-name="Normal"/>
      <text:p text:style-name="P725"><text:span text:style-name="T726">28.5</text:span><text:span text:style-name="T727">. tvirtina pareigybių aprašymus;</text:span></text:p>
      <text:p text:style-name="P728"><text:span text:style-name="T729">28.6</text:span><text:span text:style-name="T730">. tvirtina Tarnybos ataskaitas;</text:span></text:p>
      <text:p text:style-name="P731"><text:span text:style-name="T732">28.7</text:span><text:span text:style-name="T733">.<text:s/></text:span><text:span text:style-name="T734">teisės aktų nustatyta tvarka<text:s/></text:span><text:span text:style-name="T735">priima į pareigas ir atleidžia iš<text:s/></text:span><text:span text:style-name="T736">jų Tarnybos<text:s/></text:span><text:span text:style-name="T737">valstybės tarnautojus ir darbuotojus, dirbančius pagal darbo sutartis, juos skatina, skiria jiems nuobaudas ir pašalpas;</text:span><text:span text:style-name="T738"><text:s/></text:span></text:p>
      <text:p text:style-name="P739"><text:span text:style-name="T740">28.8</text:span><text:span text:style-name="T741">.</text:span><text:span text:style-name="T742"><text:s/>atlieka kitas įstatymų ir kitų teisės aktų nustatytas funkcijas.</text:span></text:p>
      <text:p text:style-name="P743"><text:span text:style-name="T744">29</text:span><text:span text:style-name="T745">. Jeigu Tarnybos direktoriaus laikinai<text:s/></text:span><text:span text:style-name="T746">nėra, jo funkcijas vykdo sveikatos apsaugos ministro paskirtas kitas Tarnybos valstybės tarnautojas.</text:span><text:s/></text:p>
      <text:p text:style-name="P747">Punkto pakeitimai:</text:p>
      <text:p text:style-name="P748"><text:span text:style-name="T749">Nr.<text:s/></text:span><text:a xlink:href="https://www.e-tar.lt/portal/legalAct.html?documentId=01dce2f0f69411eeb15a8086c0c045d4" office:target-frame-name="_top" xlink:show="replace"><text:span text:style-name="T750">V-396</text:span></text:a><text:span text:style-name="T751">, 2024-04-09, paskelbta TAR<text:s/></text:span><text:span text:style-name="T752">2024-04-09, i. k. 2024-06688</text:span></text:p>
      <text:p text:style-name="Normal"/>
      <text:p text:style-name="P753"><text:span text:style-name="T754">30</text:span><text:span text:style-name="T755">. Tarnybos darbuotojų priėmimo į darbą (pareigas), darbo užmokesčio mokėjimo tvarką ir sąlygas nustato Lietuvos Respublikos valstybės tarnybos įstatymas, Lietuvos Respublikos darbo kodeksas, kiti įstatymai ir teisės<text:s/></text:span><text:span text:style-name="T756">aktai.</text:span></text:p>
      <text:p text:style-name="P757"><text:span text:style-name="T758">31</text:span><text:span text:style-name="T759">. Tarnybos valstybinį<text:s/></text:span><text:span text:style-name="T760">(finansinį ir veiklos)<text:s/></text:span><text:span text:style-name="T761">auditą atlieka Lietuvos Respublikos valstybės kontrolė.</text:span></text:p>
      <text:p text:style-name="P762"><text:span text:style-name="T763">32</text:span><text:span text:style-name="T764">. Tarnybos<text:s/></text:span><text:span text:style-name="T765">finansų kontrolę atlieka Tarnybos direktoriaus paskirti Tarnybos darbuotojai ir Nacionalinis bendrųjų funkcijų centras</text:span>.</text:p>
      <text:p text:style-name="P766"><text:span text:style-name="T767">33</text:span><text:span text:style-name="T768">.<text:s/></text:span><text:span text:style-name="T769">Tarnybos vidaus auditą atlieka Sveikatos apsaugos ministerijos vidaus audito padalinys.</text:span><text:s/></text:p>
      <text:p text:style-name="P770">Punkto pakeitimai:</text:p>
      <text:p text:style-name="P771"><text:span text:style-name="T772">Nr.<text:s/></text:span><text:a xlink:href="https://www.e-tar.lt/portal/legalAct.html?documentId=01dce2f0f69411eeb15a8086c0c045d4" office:target-frame-name="_top" xlink:show="replace"><text:span text:style-name="T773">V-396</text:span></text:a><text:span text:style-name="T774">, 2024-04-09, paskelbta TAR 2024-04-09</text:span><text:span text:style-name="T775">, i. k. 2024-06688</text:span></text:p>
      <text:p text:style-name="Normal"/>
      <text:p text:style-name="P776"><text:span text:style-name="T777">34</text:span><text:span text:style-name="T778">. Tarnybos metinio veiklos plano įgyvendinimo kontrolę atlieka Sveikatos apsaugos ministerija.</text:span></text:p>
      <text:p text:style-name="P779"/>
      <text:p text:style-name="P780"><text:span text:style-name="T781">v</text:span><text:span text:style-name="T782"><text:s/>SKYRIUS</text:span></text:p>
      <text:p text:style-name="P783"><text:span text:style-name="T784">BAIGIAMOSIOS NUOSTATOS</text:span></text:p>
      <text:p text:style-name="P785"/>
      <text:p text:style-name="P786"><text:span text:style-name="T787">35</text:span><text:span text:style-name="T788">. Tarnyba reorganizuojama, pertvarkoma, likviduojama Lietuvos Respublikos įstatymų ir<text:s/></text:span><text:span text:style-name="T789">kitų teisės aktų nustatyta tvarka.</text:span></text:p>
      <text:p text:style-name="P790"><text:span text:style-name="T791">_________________</text:span></text:p>
      <text:p text:style-name="P792"/>
      <text:p text:style-name="P793">Priedo pakeitimai:</text:p>
      <text:p text:style-name="P794"><text:span text:style-name="T795">Nr.<text:s/></text:span><text:a xlink:href="https://www.e-tar.lt/portal/legalAct.html?documentId=5217af00fdc411e68034be159a964f47" office:target-frame-name="_top" xlink:show="replace"><text:span text:style-name="T796">V-225</text:span></text:a><text:span text:style-name="T797">, 2017-02-27, paskelbta TAR 2017-03-01, i. k. 2017-03343</text:span></text:p>
      <text:p text:style-name="P798"><text:span text:style-name="T799">Nr.<text:s/></text:span><text:a xlink:href="https://www.e-tar.lt/portal/legalAct.html?documentId=8f563720fff311eb9f09e7df20500045" office:target-frame-name="_top" xlink:show="replace"><text:span text:style-name="T800">V-1865</text:span></text:a><text:span text:style-name="T801">, 2021-08-13, paskelbta TAR 2021-08-18, i. k. 2021-17654</text:span></text:p>
      <text:p text:style-name="Normal"/>
      <text:p text:style-name="P802"/>
      <text:p text:style-name="P803"/>
      <text:p text:style-name="P804"><text:span text:style-name="T805">Pakeitimai:</text:span></text:p>
      <text:p text:style-name="P806"/>
      <text:p text:style-name="P807"><text:span text:style-name="T808">1.</text:span></text:p>
      <text:p text:style-name="P809"><text:span text:style-name="T810">Lietuvos Respublikos sveikatos apsaugos ministerija, Įsakymas</text:span></text:p>
      <text:p text:style-name="P811"><text:span text:style-name="T812">Nr.<text:s/></text:span><text:a xlink:href="https://www.e-tar.lt/portal/legalAct.html?documentId=e27c4e30723411e3a1f1b21417c4c75e" office:target-frame-name="_top" xlink:show="replace"><text:span text:style-name="T813">V-1195</text:span></text:a><text:span text:style-name="T814">, 2013-12-18, Žin., 2013, Nr. 137-6946 (2013-12-28); paskelbta TAR 2013-12-31, i. k. 2013-00122</text:span></text:p>
      <text:p text:style-name="P815"><text:span text:style-name="T816">Dėl Lietuvos Respublikos sveikatos apsaugos ministro 2011<text:s/></text:span><text:span text:style-name="T817">m. rugsėjo 7 d. įsakymo Nr. V-839 "Dėl Valstybinės medicininio audito inspekcijos prie Sveikatos apsaugos ministerijos reorganizavimo, reorganizavimo sąlygų aprašo ir Valstybinės akreditavimo sveikatos priežiūros veiklai tarnybos prie Sveikatos apsaugos mi</text:span><text:span text:style-name="T818">nisterijos nuostatų patvirtinimo" pakeitimo</text:span></text:p>
      <text:p text:style-name="P819"/>
      <text:p text:style-name="P820"><text:span text:style-name="T821">2.</text:span></text:p>
      <text:p text:style-name="P822"><text:span text:style-name="T823">Lietuvos Respublikos sveikatos apsaugos ministerija, Įsakymas</text:span></text:p>
      <text:p text:style-name="P824"><text:span text:style-name="T825">Nr.<text:s/></text:span><text:a xlink:href="https://www.e-tar.lt/portal/legalAct.html?documentId=5217af00fdc411e68034be159a964f47" office:target-frame-name="_top" xlink:show="replace"><text:span text:style-name="T826">V-225</text:span></text:a><text:span text:style-name="T827">, 2017-02-27, paskelbta TAR 2017-03-01,</text:span><text:span text:style-name="T828"><text:s/>i. k. 2017-03343</text:span></text:p>
      <text:p text:style-name="P829"><text:span text:style-name="T830">Dėl Lietuvos Respublikos sveikatos apsaugos ministro 2011 m. rugsėjo 7 d. įsakymo Nr. V-839 „Dėl Valstybinės medicininio audito inspekcijos prie Sveikatos apsaugos ministerijos reorganizavimo, reorganizavimo sąlygų aprašo ir Valstybinės a</text:span><text:span text:style-name="T831">kreditavimo sveikatos priežiūros veiklai tarnybos prie Sveikatos apsaugos ministerijos nuostatų patvirtinimo" pakeitimo</text:span></text:p>
      <text:p text:style-name="P832"/>
      <text:p text:style-name="P833"><text:span text:style-name="T834">3.</text:span></text:p>
      <text:p text:style-name="P835"><text:span text:style-name="T836">Lietuvos Respublikos sveikatos apsaugos ministerija, Įsakymas</text:span></text:p>
      <text:p text:style-name="P837"><text:span text:style-name="T838">Nr.<text:s/></text:span><text:a xlink:href="https://www.e-tar.lt/portal/legalAct.html?documentId=79879b90957611e8b93ad15b34c9248c" office:target-frame-name="_top" xlink:show="replace"><text:span text:style-name="T839">V-877</text:span></text:a><text:span text:style-name="T840">, 2018-07-27, paskelbta TAR 2018-08-01, i. k. 2018-12722</text:span></text:p>
      <text:p text:style-name="P841"><text:span text:style-name="T842">Dėl Lietuvos Respublikos sveikatos apsaugos ministro 2011 m. rugsėjo 7 d. įsakymo Nr. V-839 „Dėl Valstybinės akreditavimo sveikatos priežiūros veiklai tarnybos pr</text:span><text:span text:style-name="T843">ie Sveikatos apsaugos ministerijos nuostatų patvirtinimo“ pakeitimo</text:span></text:p>
      <text:p text:style-name="P844"/>
      <text:p text:style-name="P845"><text:span text:style-name="T846">4.</text:span></text:p>
      <text:p text:style-name="P847"><text:span text:style-name="T848">Lietuvos Respublikos sveikatos apsaugos ministerija, Įsakymas</text:span></text:p>
      <text:p text:style-name="P849"><text:span text:style-name="T850">Nr.<text:s/></text:span><text:a xlink:href="https://www.e-tar.lt/portal/legalAct.html?documentId=18624c30f25411e88568e724760eeafa" office:target-frame-name="_top" xlink:show="replace"><text:span text:style-name="T851">V-1341</text:span></text:a><text:span text:style-name="T852">, 2018-11-23,<text:s/></text:span><text:span text:style-name="T853">paskelbta TAR 2018-11-28, i. k. 2018-19132</text:span></text:p>
      <text:p text:style-name="P854"><text:span text:style-name="T855">Dėl Lietuvos Respublikos sveikatos apsaugos ministro 2011 m. rugsėjo 7 d. įsakymo Nr. V-839 „Dėl Valstybinės akreditavimo sveikatos priežiūros veiklai tarnybos prie Sveikatos apsaugos ministerijos nuostatų patvirt</text:span><text:span text:style-name="T856">inimo“ pakeitimo</text:span></text:p>
      <text:p text:style-name="P857"/>
      <text:p text:style-name="P858"><text:span text:style-name="T859">5.</text:span></text:p>
      <text:p text:style-name="P860"><text:span text:style-name="T861">Lietuvos Respublikos sveikatos apsaugos ministerija, Įsakymas</text:span></text:p>
      <text:p text:style-name="P862"><text:span text:style-name="T863">Nr.<text:s/></text:span><text:a xlink:href="https://www.e-tar.lt/portal/legalAct.html?documentId=fe27f6a0011e11ea9681cd81dcdca52c" office:target-frame-name="_top" xlink:show="replace"><text:span text:style-name="T864">V-1255</text:span></text:a><text:span text:style-name="T865">, 2019-11-05, paskelbta TAR 2019-11-07, i. k. 2019-17827</text:span></text:p>
      <text:p text:style-name="P866"><text:span text:style-name="T867">Dėl Liet</text:span><text:span text:style-name="T868">uvos Respublikos sveikatos apsaugos ministro 2011 m. rugsėjo 7 d. įsakymo Nr. V-839 „Dėl Valstybinės akreditavimo sveikatos priežiūros veiklai tarnybos prie Sveikatos apsaugos ministerijos nuostatų patvirtinimo“ pakeitimo</text:span></text:p>
      <text:p text:style-name="P869"/>
      <text:p text:style-name="P870"><text:span text:style-name="T871">6.</text:span></text:p>
      <text:p text:style-name="P872"><text:span text:style-name="T873">Lietuvos Respublikos sveikatos</text:span><text:span text:style-name="T874"><text:s/>apsaugos ministerija, Įsakymas</text:span></text:p>
      <text:p text:style-name="P875"><text:span text:style-name="T876">Nr.<text:s/></text:span><text:a xlink:href="https://www.e-tar.lt/portal/legalAct.html?documentId=f3a88d40aa4011eab9d9cd0c85e0b745" office:target-frame-name="_top" xlink:show="replace"><text:span text:style-name="T877">V-1395</text:span></text:a><text:span text:style-name="T878">, 2020-06-08, paskelbta TAR 2020-06-09, i. k. 2020-12597</text:span></text:p>
      <text:p text:style-name="P879"><text:span text:style-name="T880">Dėl Lietuvos Respublikos sveikatos apsaugos ministro 2011 m</text:span><text:span text:style-name="T881">. rugsėjo 7 d. įsakymo Nr. V-839 „Dėl Valstybinės akreditavimo sveikatos priežiūros veiklai tarnybos prie Sveikatos apsaugos ministerijos nuostatų patvirtinimo“ pakeitimo</text:span></text:p>
      <text:p text:style-name="P882"/>
      <text:p text:style-name="P883"><text:span text:style-name="T884">7.</text:span></text:p>
      <text:p text:style-name="P885"><text:span text:style-name="T886">Lietuvos Respublikos sveikatos apsaugos ministerija, Įsakymas</text:span></text:p>
      <text:p text:style-name="P887"><text:span text:style-name="T888">Nr.<text:s/></text:span><text:a xlink:href="https://www.e-tar.lt/portal/legalAct.html?documentId=8f563720fff311eb9f09e7df20500045" office:target-frame-name="_top" xlink:show="replace"><text:span text:style-name="T889">V-1865</text:span></text:a><text:span text:style-name="T890">, 2021-08-13, paskelbta TAR 2021-08-18, i. k. 2021-17654</text:span></text:p>
      <text:p text:style-name="P891"><text:span text:style-name="T892">Dėl Lietuvos Respublikos sveikatos apsaugos ministro 2011 m. rugsėjo 7 d. įsakymo Nr. V-839 „Dėl<text:s/></text:span><text:span text:style-name="T893">Valstybinės akreditavimo sveikatos priežiūros veiklai tarnybos prie Sveikatos apsaugos ministerijos nuostatų patvirtinimo“ pakeitimo</text:span></text:p>
      <text:p text:style-name="P894"/>
      <text:p text:style-name="P895"><text:span text:style-name="T896">8.</text:span></text:p>
      <text:p text:style-name="P897"><text:span text:style-name="T898">Lietuvos Respublikos sveikatos apsaugos ministerija, Įsakymas</text:span></text:p>
      <text:p text:style-name="P899"><text:span text:style-name="T900">Nr.<text:s/></text:span><text:a xlink:href="https://www.e-tar.lt/portal/legalAct.html?documentId=3469d8a0156b11ee9f7ec2ffce8b47bc" office:target-frame-name="_top" xlink:show="replace"><text:span text:style-name="T901">V-734</text:span></text:a><text:span text:style-name="T902">, 2023-06-28, paskelbta TAR 2023-06-28, i. k. 2023-12894</text:span></text:p>
      <text:p text:style-name="P903"><text:span text:style-name="T904">Dėl Lietuvos Respublikos sveikatos apsaugos ministro 2011 m. rugsėjo 7 d. įsakymo Nr. V-839 „Dėl Valstybinės akreditavimo sveikatos priežiūros veikla</text:span><text:span text:style-name="T905">i tarnybos prie sveikatos apsaugos ministerijos nuostatų patvirtinimo“ pakeitimo</text:span></text:p>
      <text:p text:style-name="P906"/>
      <text:p text:style-name="P907"><text:span text:style-name="T908">9.</text:span></text:p>
      <text:p text:style-name="P909"><text:span text:style-name="T910">Lietuvos Respublikos sveikatos apsaugos ministerija, Įsakymas</text:span></text:p>
      <text:p text:style-name="P911"><text:span text:style-name="T912">Nr.<text:s/></text:span><text:a xlink:href="https://www.e-tar.lt/portal/legalAct.html?documentId=01dce2f0f69411eeb15a8086c0c045d4" office:target-frame-name="_top" xlink:show="replace"><text:span text:style-name="T913">V-396</text:span></text:a><text:span text:style-name="T914">,<text:s/></text:span><text:span text:style-name="T915">2024-04-09, paskelbta TAR 2024-04-09, i. k. 2024-06688</text:span></text:p>
      <text:p text:style-name="P916"><text:span text:style-name="T917">Dėl Lietuvos Respublikos sveikatos apsaugos ministro 2011 m. rugsėjo 7 d. įsakymo Nr. V-839 „Dėl Valstybinės akreditavimo sveikatos priežiūros veiklai tarnybos prie Sveikatos apsaugos ministerijos nuos</text:span><text:span text:style-name="T918">tatų patvirtinimo“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0-15T12:19:00Z</meta:creation-date>
    <dc:date>2024-10-15T12:19:00Z</dc:date>
    <meta:template xlink:href="Normal.dotm" xlink:type="simple"/>
    <meta:editing-cycles>2</meta:editing-cycles>
    <meta:editing-duration>PT0S</meta:editing-duration>
    <meta:document-statistic meta:page-count="5" meta:paragraph-count="2779" meta:word-count="4627" meta:character-count="33361" meta:row-count="2626" meta:non-whitespace-character-count="31513"/>
  </office:meta>
</office:document-meta>
</file>