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style>
    <style:style style:name="P17" style:parent-style-name="Normal" style:family="paragraph">
      <style:paragraph-properties fo:widows="0" fo:orphans="0" fo:text-align="center" fo:text-indent="0.3937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fo:text-indent="0.2465in"/>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fo:text-indent="0.2465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36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text-transform="uppercase" fo:color="#000000"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3937in"/>
      <style:text-properties fo:color="#000000"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4">Suvestinė redakcija nuo 2013-07-06 iki 2013-07-18</text:span></text:p>
      <text:p text:style-name="P5"/>
      <text:p text:style-name="P6"><text:span text:style-name="T7">Įsakymas paskelbtas: Žin. 2012, Nr.<text:s/></text:span><text:a xlink:href="https://www.e-tar.lt/portal/legalAct.html?documentId=TAR.83172FD32C28" office:target-frame-name="_top" xlink:show="replace"><text:span text:style-name="T8">100-5120</text:span></text:a><text:span text:style-name="T9">, i. k. 11220KPISAK000Į-297</text:span></text:p>
      <text:p text:style-name="P10"/>
      <text:p text:style-name="P11">Nauja redakcija nuo 2013-02-22:</text:p>
      <text:p text:style-name="Normal"><text:span text:style-name="T12">Nr.<text:s/></text:span><text:a xlink:href="https://www.e-tar.lt/portal/legalAct.html?documentId=TAR.F20010F5064C" office:target-frame-name="_top" xlink:show="replace"><text:span text:style-name="T13">Į-45</text:span></text:a><text:span text:style-name="T14">, 2013-02-11, Žin. 2013, Nr. 20-1014 (2013-02-21), i. k. 11320KPISAK0000Į-45</text:span></text:p>
      <text:p text:style-name="P15"/>
      <text:p text:style-name="P16"/>
      <text:p text:style-name="P17"><text:span text:style-name="T18">KULTŪROS PAVELDO DEPARTAMENTO PRIE KULTŪROS MINISTERIJOS</text:span></text:p>
      <text:p text:style-name="P19"/>
      <text:p text:style-name="P20"><text:span text:style-name="T21">DIREKTORIUS</text:span></text:p>
      <text:p text:style-name="P22"/>
      <text:p text:style-name="P23">ĮSAKYMAS</text:p>
      <text:p text:style-name="P24">DĖL KULTŪROS PAVELDO DEPARTAMENTO PRIE KULTŪROS MINISTERIJOS KETVIRTOSIOS NEKILNOJAMOJO KULTŪROS PAVELDO VERTINIMO TARYBOS NUOSTATŲ PATVIRTINIMO</text:p>
      <text:p text:style-name="P25"/>
      <text:p text:style-name="P26">2012 m. rugpjūčio 21 d. Nr. Į-297</text:p>
      <text:p text:style-name="P27">Vilnius</text:p>
      <text:p text:style-name="P28"/>
      <text:p text:style-name="P29"><text:span text:style-name="T30">Vadovaudamasi Nekilnojamojo kultūros paveldo vertinimo tarybų pavyzdiniais nuostatų, patvirtintų Lietuvos Respublikos kultūros ministro 2005 m. balandžio 15 d. įsakymu Nr. ĮV-149 „Dėl Nekilnojamojo kultūros paveldo vertinimo tarybų pavyzdinių nuostatų patv</text:span><text:span text:style-name="T31">irtinimo“ (Žin., 2005, Nr.<text:s/></text:span><text:a xlink:href="https://www.e-tar.lt/portal/lt/legalAct/TAR.2CCF84C5F844" office:target-frame-name="_blank" xlink:show="new"><text:span text:style-name="T32">52-1755</text:span></text:a><text:span text:style-name="T33">), 9 punktu,<text:s/></text:span></text:p>
      <text:p text:style-name="P34"><text:span text:style-name="T35">tvirtinu</text:span><text:span text:style-name="T36"><text:s/>pridedamus Kultūros paveldo departamento prie Kultūros ministerijos ketvirtosios nekilnojamojo kultūros paveldo ve</text:span><text:span text:style-name="T37">rtinimo tarybos nuostatus.</text:span></text:p>
      <text:p text:style-name="P38"/>
      <text:p text:style-name="P39"/>
      <text:p text:style-name="P40">Direktoriaus pavaduotojas,</text:p>
      <text:p text:style-name="P41"><text:span text:style-name="T42">pavaduojantis direktorių<text:s/></text:span><text:span text:style-name="T43"><text:tab/>Algimantas Degutis</text:span></text:p>
      <text:p text:style-name="Normal"/>
      <text:soft-page-break/>
      <text:p text:style-name="P44"><text:span text:style-name="T45">PATVIRTINTA</text:span></text:p>
      <text:p text:style-name="P46">Kultūros paveldo departamento prie<text:s/></text:p>
      <text:p text:style-name="P47">Kultūros ministerijos direktoriaus<text:s/></text:p>
      <text:p text:style-name="P48">2012 m. rugpjūčio 21 d. įsakymu Nr. Į-297</text:p>
      <text:p text:style-name="P49"/>
      <text:p text:style-name="P50"><text:span text:style-name="T51">KULTŪROS PAVELDO<text:s/></text:span><text:span text:style-name="T52">DEPARTAMENTO PRIE KULTŪROS MINISTERIJOS KETVIRTOSIOS NEKILNOJAMOJO KULTŪROS PAVELDO VERTINIMO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ultūros paveldo departamento prie Kultūros ministerijos ketvirtosios nekilnojamojo kultūros paveldo vertin</text:span><text:span text:style-name="T62">imo tarybos (toliau – Taryba) nuostatai nustato Tarybos funkcijas, teises, sudarymą bei darbo organizavimo tvarką.</text:span></text:p>
      <text:p text:style-name="P63"><text:span text:style-name="T64">2</text:span><text:span text:style-name="T65">. Taryba savo veikloje vadovaujasi Lietuvos Respublikos nekilnojamojo kultūros paveldo apsaugos įstatymu (Žin., 1995, Nr. </text:span><text:a xlink:href="https://www.e-tar.lt/portal/lt/legalAct/TAR.9BC8AEE9D9F8" office:target-frame-name="_blank" xlink:show="new"><text:span text:style-name="T66">3-37</text:span></text:a><text:span text:style-name="T67">; 2004, Nr. </text:span><text:a xlink:href="https://www.e-tar.lt/portal/lt/legalAct/TAR.926B9B9755A3" office:target-frame-name="_blank" xlink:show="new"><text:span text:style-name="T68">153-5571</text:span></text:a><text:span text:style-name="T69">), kitais įstatymais, Kultūros vertybių registro nuostatais, patvirtintais<text:s/></text:span><text:span text:style-name="T70">Lietuvos Respublikos Vyriausybės 2005 m. rugsėjo 29 d. nutarimu Nr. 1053 (Žin., 2005, Nr. </text:span><text:a xlink:href="https://www.e-tar.lt/portal/lt/legalAct/TAR.5D7929E14724" office:target-frame-name="_blank" xlink:show="new"><text:span text:style-name="T71">117-4238</text:span></text:a><text:span text:style-name="T72">; 2009, Nr. </text:span><text:a xlink:href="https://www.e-tar.lt/portal/lt/legalAct/TAR.4390189696E2" office:target-frame-name="_blank" xlink:show="new"><text:span text:style-name="T73">117-5013</text:span></text:a><text:span text:style-name="T74">), Nekilnojamųjų kultūros vertybių vertinimo ir atrankos kriterijų aprašu, patvirtintu Lietuvos Respublikos kultūros ministro 2005 m. balandžio 15 d. įsakymu Nr. ĮV-150 (Žin., 2005, Nr. </text:span><text:a xlink:href="https://www.e-tar.lt/portal/lt/legalAct/TAR.9A8B1926C66E" office:target-frame-name="_blank" xlink:show="new"><text:span text:style-name="T75">52-1756</text:span></text:a><text:span text:style-name="T76">; 2011, Nr. </text:span><text:a xlink:href="https://www.e-tar.lt/portal/lt/legalAct/TAR.B598EFFD5B2B" office:target-frame-name="_blank" xlink:show="new"><text:span text:style-name="T77">75-3637</text:span></text:a><text:span text:style-name="T78">), Nekilnojamųjų kultūros vertybių atskleidimui reikalingų tyrimų duomenų apimties aprašu, patvirt</text:span><text:span text:style-name="T79">intu Lietuvos Respublikos kultūros ministro 2005 m. birželio 22 d. įsakymu Nr. ĮV-259 (Žin., 2005, Nr. </text:span><text:a xlink:href="https://www.e-tar.lt/portal/lt/legalAct/TAR.410BD60EBBE8" office:target-frame-name="_blank" xlink:show="new"><text:span text:style-name="T80">80-2927</text:span></text:a><text:span text:style-name="T81">), kitais teisės aktais bei šiais nuostatais.</text:span></text:p>
      <text:p text:style-name="P82"><text:span text:style-name="T83">3</text:span><text:span text:style-name="T84">. Tarybai,</text:span><text:span text:style-name="T85"><text:s/>atliekant šių Nuostatų 5.1, 5.2, 5.3 punktuose nurodytas funkcijas, metodiškai vadovauja Kultūros paveldo departamentas prie Kultūros ministerijos (toliau – Departamentas).</text:span></text:p>
      <text:p text:style-name="P86"><text:span text:style-name="T87">4</text:span><text:span text:style-name="T88">. Nuostatuose vartojamos sąvokos atitinka Lietuvos Respublikos nekilnojamojo<text:s/></text:span><text:span text:style-name="T89">kultūros paveldo apsaugos įstatyme ir kituose teisės aktuose apibrėžtas sąvokas.</text:span></text:p>
      <text:p text:style-name="P90"/>
      <text:p text:style-name="P91"><text:span text:style-name="T92">II</text:span><text:span text:style-name="T93">.<text:s/></text:span><text:span text:style-name="T94">TARYBOS FUNKCIJOS IR TEISĖS</text:span></text:p>
      <text:p text:style-name="P95"/>
      <text:p text:style-name="P96"><text:span text:style-name="T97">5</text:span><text:span text:style-name="T98">. Taryba atlieka šias funkcijas:</text:span></text:p>
      <text:p text:style-name="P99"><text:span text:style-name="T100">5.1</text:span><text:span text:style-name="T101">. nustato nekilnojamojo kultūros paveldo objektų ar vietovių vertingąsias savybes;</text:span></text:p>
      <text:p text:style-name="P102"><text:span text:style-name="T103">5.2</text:span><text:span text:style-name="T104">.<text:s/></text:span><text:span text:style-name="T105">apibrėžia kultūros paveldo objektų teritorijų ir vietovių ribas;</text:span></text:p>
      <text:p text:style-name="P106"><text:span text:style-name="T107">5.3</text:span><text:span text:style-name="T108">. sprendžia dėl apsaugos reikalingumo Lietuvos Respublikos teritorijoje esančioms nekilnojamosioms kultūros vertybėms, arba nustačius, kad vietinio, regioninio ar nacionalinio reikšmin</text:span><text:span text:style-name="T109">gumo lygmens nekilnojamasis kultūros paveldo objektas ar vietovė yra sunykę, sunaikinti ar kitaip prarastos jų vertingosios savybės, dėl apsaugos nereikalingumo;</text:span></text:p>
      <text:p text:style-name="P110"><text:span text:style-name="T111">5.4</text:span><text:span text:style-name="T112">. nustato nekilnojamosioms kultūros vertybėms vietinio, regioninio ar nacionalinio reik</text:span><text:span text:style-name="T113">šmingumo lygmenį;</text:span></text:p>
      <text:p text:style-name="P114"><text:span text:style-name="T115">5.5</text:span><text:span text:style-name="T116">. tikslina vietinio, regioninio ir nacionalinio reikšmingumo lygmens nekilnojamųjų kultūros vertybių apskaitos duomenis;</text:span></text:p>
      <text:p text:style-name="P117"><text:span text:style-name="T118">5.6</text:span><text:span text:style-name="T119">. atlieka kitas įstatymų ir kitų teisės aktų nustatytas funkcijas.</text:span><text:s/></text:p>
      <text:p text:style-name="P120">Punkto pakeitimai:</text:p>
      <text:p text:style-name="P121"><text:span text:style-name="T122">Nr.<text:s/></text:span><text:a xlink:href="https://www.e-tar.lt/portal/legalAct.html?documentId=TAR.826424E58006" office:target-frame-name="_top" xlink:show="replace"><text:span text:style-name="T123">Į-452</text:span></text:a><text:span text:style-name="T124">, 2012-12-10, Žin., 2012, Nr. 146-7569 (2012-12-15), i. k. 11220KPISAK000Į-452</text:span></text:p>
      <text:p text:style-name="P125"><text:span text:style-name="T126">Nr.<text:s/></text:span><text:a xlink:href="https://www.e-tar.lt/portal/legalAct.html?documentId=TAR.AFEEAD460E68" office:target-frame-name="_top" xlink:show="replace"><text:span text:style-name="T127">Į-208</text:span></text:a><text:span text:style-name="T128">,</text:span><text:span text:style-name="T129"><text:s/>2013-06-27, Žin., 2013, Nr. 72-3641 (2013-07-05), i. k. 11320KPISAK000Į-208</text:span></text:p>
      <text:p text:style-name="Normal"/>
      <text:p text:style-name="P130"><text:span text:style-name="T131">6</text:span><text:span text:style-name="T132">. Taryba turi teisę:</text:span></text:p>
      <text:p text:style-name="P133"><text:span text:style-name="T134">6.1</text:span><text:span text:style-name="T135">. gauti iš Departamento struktūrinių padalinių ir savivaldybių institucijų informaciją, reikalingą funkcijoms vykdyti;</text:span></text:p>
      <text:p text:style-name="P136"><text:span text:style-name="T137">6.2</text:span><text:span text:style-name="T138">. dalyvauti valstybės</text:span><text:span text:style-name="T139"><text:s/>ir savivaldybių institucijų posėdžiuose, pasitarimuose ir konferencijose, kuriuose svarstomi nekilnojamojo kultūros paveldo klausimai, teikti<text:s/></text:span><text:soft-page-break/><text:span text:style-name="T140">pasiūlymus;</text:span></text:p>
      <text:p text:style-name="P141"><text:span text:style-name="T142">6.3</text:span><text:span text:style-name="T143">. prireikus kviesti į Tarybos posėdžius kitų sričių reikalingus specialistus, galinčius<text:s/></text:span><text:span text:style-name="T144">pateikti išvadas dėl svarstomų klausimų;</text:span></text:p>
      <text:p text:style-name="P145"><text:span text:style-name="T146">6.4</text:span><text:span text:style-name="T147">. teikti informaciją visuomenės informavimo priemonėms apie savo veiklą.</text:span><text:s/></text:p>
      <text:p text:style-name="P148">Punkto pakeitimai:</text:p>
      <text:p text:style-name="P149"><text:span text:style-name="T150">Nr.<text:s/></text:span><text:a xlink:href="https://www.e-tar.lt/portal/legalAct.html?documentId=TAR.AFEEAD460E68" office:target-frame-name="_top" xlink:show="replace"><text:span text:style-name="T151">Į-208</text:span></text:a><text:span text:style-name="T152">, 2013-06-27, Žin., 20</text:span><text:span text:style-name="T153">13, Nr. 72-3641 (2013-07-05), i. k. 11320KPISAK000Į-208</text:span></text:p>
      <text:p text:style-name="Normal"/>
      <text:p text:style-name="P154"><text:span text:style-name="T155">III</text:span><text:span text:style-name="T156">.<text:s/></text:span><text:span text:style-name="T157">TARYBOS SUDARYMAS IR DARBO ORGANIZAVIMAS</text:span></text:p>
      <text:p text:style-name="P158"/>
      <text:p text:style-name="P159"><text:span text:style-name="T160">7</text:span><text:span text:style-name="T161">. Tarybą sudaro, Tarybos nuostatus ir personalinę sudėtį įsakymu tvirtina Departamento direktorius.</text:span></text:p>
      <text:p text:style-name="P162"><text:span text:style-name="T163">8</text:span><text:span text:style-name="T164">. Tarybą sudaro 9 nariai. Tarybos na</text:span><text:span text:style-name="T165">riais gali būti kultūros ministro nustatyta tvarka atestuoti archeologinio, povandeninio, mitologinio ir memorialinio nekilnojamojo kultūros paveldo specialistai, turintys ekspertizės specialisto kvalifikacinę kategoriją, bei mokslininkai.</text:span></text:p>
      <text:p text:style-name="P166">Punkto pakeitimai:</text:p>
      <text:p text:style-name="P167"><text:span text:style-name="T168">Nr.<text:s/></text:span><text:a xlink:href="https://www.e-tar.lt/portal/legalAct.html?documentId=TAR.826424E58006" office:target-frame-name="_top" xlink:show="replace"><text:span text:style-name="T169">Į-452</text:span></text:a><text:span text:style-name="T170">, 2012-12-10, Žin., 2012, Nr. 146-7569 (2012-12-15), i. k. 11220KPISAK000Į-452</text:span></text:p>
      <text:p text:style-name="Normal"/>
      <text:p text:style-name="P171"><text:span text:style-name="T172">9</text:span><text:span text:style-name="T173">. Tarybos personalinė sudėtis tvirtinama 4 metų laikotarpiui. Tarybos<text:s/></text:span><text:span text:style-name="T174">personalinė sudėtis gali būti keičiama anksčiau nustatyto laiko, kai Tarybos narys raštu atsisako dalyvauti Tarybos darbe arba kai nedalyvauja trečdalyje Tarybos posėdžių per metus, arba kai praranda šių Nuostatų 8 punkte nustatytą kvalifikacinę kategoriją</text:span><text:span text:style-name="T175">. Nauji nariai skiriami iki Tarybos kadencijos pabaigos.</text:span></text:p>
      <text:p text:style-name="P176"><text:span text:style-name="T177">10</text:span><text:span text:style-name="T178">. Taryba iš savo narių 2 metų laikotarpiui išsirenka pirmininką ir jo pavaduotoją.</text:span></text:p>
      <text:p text:style-name="P179"><text:span text:style-name="T180">11</text:span><text:span text:style-name="T181">. Tarybos pirmininkas, jo nesant – jo pavaduotojas organizuoja Tarybos darbą, sudaro ir su Departamento<text:s/></text:span><text:span text:style-name="T182">Apskaitos, paveldotvarkos planavimo skyriumi suderina posėdžių darbotvarkes bei numatomus į jas įtraukti klausimus, šaukia posėdžius ir jiems vadovauja. Tarybos posėdžiai taip pat gali būti šaukiami ne mažiau kaip 2 Tarybos narių iniciatyva. Tarybos pirmin</text:span><text:span text:style-name="T183">inkas be atskiro įgaliojimo atstovauja Tarybai pagal kompetenciją visose valstybės ir savivaldybių institucijose ir įstaigose bei teismuose. Tarybos pirmininkas taip gali įgalioti atstovauti Tarybai jos narius.</text:span></text:p>
      <text:p text:style-name="P184"><text:span text:style-name="T185">12</text:span><text:span text:style-name="T186">. Tarybos pirmininkui organizuoti darbą</text:span><text:span text:style-name="T187"><text:s/>padeda Departamento paskirtas Tarybos sekretorius, kuris nėra Tarybos narys. Tarybos sekretoriumi skiriamas Departamento valstybės tarnautojas. Tarybos sekretorius rengia medžiagą Tarybos posėdžiams, Tarybos pirmininko pavedimu gali sudaryti posėdžių darb</text:span><text:span text:style-name="T188">otvarkes, juos protokoluoja, tvarko Tarybos dokumentus, rengia dokumentų projektus ir informuoja Tarybos narius apie posėdžius bei jų darbotvarkes, koordinuoja Tarybos ryšius su kitomis Departamento ir kitų institucijų sudaromomis nekilnojamojo kultūros pa</text:span><text:span text:style-name="T189">veldo vertinimo tarybomis.</text:span></text:p>
      <text:p text:style-name="P190"><text:span text:style-name="T191">13</text:span><text:span text:style-name="T192">. Klausimus Tarybos posėdžių darbotvarkėms bei su tuo susijusius dokumentus teikia Departamento Apskaitos, paveldotvarkos planavimo skyrius, savivaldybių paveldosaugos padaliniai bei nekilnojamųjų kultūros vertybių apskaitą</text:span><text:span text:style-name="T193"><text:s/>vykdančios institucijos, kurių atstovai turi teisę be balso teisės dalyvauti Tarybos posėdžiuose ir pasisakyti.</text:span></text:p>
      <text:p text:style-name="P194"><text:span text:style-name="T195">14</text:span><text:span text:style-name="T196">. Tarybos posėdžiai yra teisėti, jeigu juose dalyvauja ne mažiau kaip pusė Tarybos narių. Tarybos posėdžius protokoluoja sekretorius,<text:s/></text:span><text:span text:style-name="T197">protokolo forma turi atitikti Dokumentų rengimo taisyklėse, patvirtintose Lietuvos vyriausiojo archyvaro 2011 m. liepos 4 d. įsakymu Nr. V-117 (Žin., 2011, Nr. </text:span><text:a xlink:href="https://www.e-tar.lt/portal/lt/legalAct/TAR.E60E6A140217" office:target-frame-name="_blank" xlink:show="new"><text:span text:style-name="T198">88-4229</text:span></text:a><text:span text:style-name="T199">) nu</text:span><text:span text:style-name="T200">statytus reikalavimus. Protokole nurodoma posėdžio vieta ir data, registravimo numeris, posėdyje dalyvavę Tarybos nariai, kiti posėdžio dalyviai, svarstyti klausimai, balsavimo rezultatai, priimtas sprendimas, jo motyvai, konkretūs Nekilnojamųjų kultūros v</text:span><text:span text:style-name="T201">ertybių vertinimo ir atrankos kriterijų apraše nurodyti kriterijai, lėmę sprendimo priėmimą, atskirosios Tarybos narių ir kitų posėdžio dalyvių nuomonės, jeigu tokios buvo pareikštos, kita reikiama informacija. Tarybos posėdžių, kuriuose Taryba atlieka šių</text:span><text:span text:style-name="T202"><text:s/>Nuostatų 5.1–5.5 punktuose nustatytas funkcijas, eigai fiksuoti daromas skaitmeninis garso įrašas, kuris po posėdžio Tarybos sekretoriaus perkeliamas į kompiuterinę laikmeną, kuri pridedama prie protokolo.<text:s/></text:span></text:p>
      <text:soft-page-break/>
      <text:p text:style-name="P203">Punkto pakeitimai:</text:p>
      <text:p text:style-name="P204"><text:span text:style-name="T205">Nr.<text:s/></text:span><text:a xlink:href="https://www.e-tar.lt/portal/legalAct.html?documentId=TAR.5AAD92E68D7D" office:target-frame-name="_top" xlink:show="replace"><text:span text:style-name="T206">Į-154</text:span></text:a><text:span text:style-name="T207">, 2013-04-30, Žin., 2013, Nr. 46-2304 (2013-05-07), i. k. 11320KPISAK000Į-154</text:span></text:p>
      <text:p text:style-name="P208"><text:span text:style-name="T209">Nr.<text:s/></text:span><text:a xlink:href="https://www.e-tar.lt/portal/legalAct.html?documentId=TAR.AFEEAD460E68" office:target-frame-name="_top" xlink:show="replace"><text:span text:style-name="T210">Į-208</text:span></text:a><text:span text:style-name="T211">, 2013-06-27, Žin., 2013,</text:span><text:span text:style-name="T212"><text:s/>Nr. 72-3641 (2013-07-05), i. k. 11320KPISAK000Į-208</text:span></text:p>
      <text:p text:style-name="Normal"/>
      <text:p text:style-name="P213"><text:span text:style-name="T214">15</text:span><text:span text:style-name="T215">. Tarybos posėdžiuose gali dalyvauti ir pasisakyti valstybės ir savivaldybės institucijų atstovai bei objektų, kurių nekilnojamųjų kultūros vertybių registravimo ar vertingųjų savybių patikslinimo</text:span><text:span text:style-name="T216"><text:s/>klausimas įtrauktas į Tarybos posėdžio darbotvarkę, valdytojai.</text:span></text:p>
      <text:p text:style-name="P217"><text:span text:style-name="T218">16</text:span><text:span text:style-name="T219">. Tarybos sprendimai priimami paprasta Tarybos narių balsų dauguma balsuojant tik už arba prieš. Balsams pasiskirsčius po lygiai, lemiamas yra Tarybos pirmininko balsas.</text:span></text:p>
      <text:p text:style-name="P220">Punkto<text:s/>pakeitimai:</text:p>
      <text:p text:style-name="P221"><text:span text:style-name="T222">Nr.<text:s/></text:span><text:a xlink:href="https://www.e-tar.lt/portal/legalAct.html?documentId=TAR.AFEEAD460E68" office:target-frame-name="_top" xlink:show="replace"><text:span text:style-name="T223">Į-208</text:span></text:a><text:span text:style-name="T224">, 2013-06-27, Žin., 2013, Nr. 72-3641 (2013-07-05), i. k. 11320KPISAK000Į-208</text:span></text:p>
      <text:p text:style-name="Normal"/>
      <text:p text:style-name="P225"><text:span text:style-name="T226">17</text:span><text:span text:style-name="T227">. Tarybos sprendimai įforminami Lietuvos Respublikos kultūros minist</text:span><text:span text:style-name="T228">ro patvirtintos formos aktu. Aktas surašomas vienu egzemplioriumi, kurį pasirašo Tarybos pirmininkas. Aktas ne vėliau kaip per 5 darbo dienas nuo sprendimo priėmimo dienos turi būti perduotas Departamentui kartu su kitais Tarybos veiklos dokumentais (posėd</text:span><text:span text:style-name="T229">žių protokolais, posėdžių skaitmeninių garso įrašų kompiuterinėmis laikmenomis, susirašinėjimo ir kitais dokumentais), kurie saugomi Departamente Lietuvos Respublikos dokumentų ir archyvų įstatymo (Žin., 1995, Nr. </text:span><text:a xlink:href="https://www.e-tar.lt/portal/lt/legalAct/TAR.1FEF229DA7C6" office:target-frame-name="_blank" xlink:show="new"><text:span text:style-name="T230">107-2389</text:span></text:a><text:span text:style-name="T231">; 2004, Nr. 57-1982) nustatyta tvarka.</text:span></text:p>
      <text:p text:style-name="P232"><text:span text:style-name="T233">18</text:span><text:span text:style-name="T234">. Tarybos veiklai reikalingos lėšos (apmokėjimas už posėdžius) skiriamos Departamento direktoriaus įsakymais. Tarybos nariams už suteiktas paslaugas apmokama De</text:span><text:span text:style-name="T235">partamento nustatyta tvarka. Departamentas taip pat skiria Tarybų veiklai reikalingas patalpas bei techniškai ją aptarnauja.</text:span></text:p>
      <text:p text:style-name="P236">Punkto pakeitimai:</text:p>
      <text:p text:style-name="P237"><text:span text:style-name="T238">Nr.<text:s/></text:span><text:a xlink:href="https://www.e-tar.lt/portal/legalAct.html?documentId=TAR.F20010F5064C" office:target-frame-name="_top" xlink:show="replace"><text:span text:style-name="T239">Į-45</text:span></text:a><text:span text:style-name="T240">, 2013-02-11, Žin., 20</text:span><text:span text:style-name="T241">13, Nr. 20-1014 (2013-02-21), i. k. 11320KPISAK0000Į-45</text:span></text:p>
      <text:p text:style-name="Normal"/>
      <text:p text:style-name="P242"><text:span text:style-name="T243">_________________</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Kultūros paveldo departamentas prie Kultūros ministerijos, Įsakymas</text:span></text:p>
      <text:p text:style-name="P253"><text:span text:style-name="T254">Nr.<text:s/></text:span><text:a xlink:href="https://www.e-tar.lt/portal/legalAct.html?documentId=TAR.D6CD09605BA6" office:target-frame-name="_top" xlink:show="replace"><text:span text:style-name="T255">Į-395</text:span></text:a><text:span text:style-name="T256">, 2012-11-08, Žin., 2012, Nr. 131-6631 (2012-11-13), i. k. 11220KPISAK000Į-395</text:span></text:p>
      <text:p text:style-name="P257"><text:span text:style-name="T258">Dėl Kultūros paveldo departamento prie Kultūros ministerijos direktoriaus 2012 m. rugpjūčio 21 d. įsakymo Nr. Į-297 "Dėl Kultūros paveldo departamento prie Kultūros<text:s/></text:span><text:span text:style-name="T259">ministerijos ketvirtosios nekilnojamojo kultūros paveldo vertinimo tarybos sudarymo ir jos nuostatų patvirtinimo" pakeitimo</text:span></text:p>
      <text:p text:style-name="P260"/>
      <text:p text:style-name="P261"><text:span text:style-name="T262">2.</text:span></text:p>
      <text:p text:style-name="P263"><text:span text:style-name="T264">Kultūros paveldo departamentas prie Kultūros ministerijos, Įsakymas</text:span></text:p>
      <text:p text:style-name="P265"><text:span text:style-name="T266">Nr.<text:s/></text:span><text:a xlink:href="https://www.e-tar.lt/portal/legalAct.html?documentId=TAR.826424E58006" office:target-frame-name="_top" xlink:show="replace"><text:span text:style-name="T267">Į-452</text:span></text:a><text:span text:style-name="T268">, 2012-12-10, Žin., 2012, Nr. 146-7569 (2012-12-15), i. k. 11220KPISAK000Į-452</text:span></text:p>
      <text:p text:style-name="P269"><text:span text:style-name="T270">Dėl Kultūros paveldo departamento prie kultūros ministerijos direktoriaus 2012 m. rugpjūčio 21 d. įsakymo Nr. Į-297 "Dėl Kultūros paveldo departam</text:span><text:span text:style-name="T271">ento prie Kultūros ministerijos ketvirtosios nekilnojamojo kultūros paveldo vertinimo tarybos sudarymo ir jos nuostatų patvirtinimo" pakeitimo</text:span></text:p>
      <text:p text:style-name="P272"/>
      <text:p text:style-name="P273"><text:span text:style-name="T274">3.</text:span></text:p>
      <text:p text:style-name="P275"><text:span text:style-name="T276">Kultūros paveldo departamentas prie Kultūros ministerijos, Įsakymas</text:span></text:p>
      <text:p text:style-name="P277"><text:span text:style-name="T278">Nr.<text:s/></text:span><text:a xlink:href="https://www.e-tar.lt/portal/legalAct.html?documentId=TAR.F20010F5064C" office:target-frame-name="_top" xlink:show="replace"><text:span text:style-name="T279">Į-45</text:span></text:a><text:span text:style-name="T280">, 2013-02-11, Žin., 2013, Nr. 20-1014 (2013-02-21), i. k. 11320KPISAK0000Į-45</text:span></text:p>
      <text:p text:style-name="P281"><text:span text:style-name="T282">Dėl Kultūros paveldo departamento prie Kultūros ministerijos direktoriaus 2012 m. rugpjūčio 21 d. įsakymo Nr. Į-297 "Dėl Kultūros</text:span><text:span text:style-name="T283"><text:s/>paveldo departamento prie Kultūros ministerijos ketvirtosios nekilnojamojo kultūros paveldo vertinimo tarybos sudarymo ir jos nuostatų patvirtinimo" pakeitimo</text:span></text:p>
      <text:p text:style-name="P284"/>
      <text:p text:style-name="P285"><text:span text:style-name="T286">4.</text:span></text:p>
      <text:p text:style-name="P287"><text:span text:style-name="T288">Kultūros paveldo departamentas prie Kultūros ministerijos, Įsakymas</text:span></text:p>
      <text:p text:style-name="P289"><text:span text:style-name="T290">Nr.<text:s/></text:span><text:a xlink:href="https://www.e-tar.lt/portal/legalAct.html?documentId=TAR.5AAD92E68D7D" office:target-frame-name="_top" xlink:show="replace"><text:span text:style-name="T291">Į-154</text:span></text:a><text:span text:style-name="T292">, 2013-04-30, Žin., 2013, Nr. 46-2304 (2013-05-07), i. k. 11320KPISAK000Į-154</text:span></text:p>
      <text:p text:style-name="P293"><text:span text:style-name="T294">Dėl Kultūros paveldo departamento prie Kultūros ministerijos direktoriaus 2012 m. rugpjūčio 21 d. įsakymo Nr. Į</text:span><text:span text:style-name="T295"><text:s/>297 "Dėl Kultūros paveldo departamento prie Kultūros ministerijos ketvirtosios nekilnojamojo kultūros paveldo vertinimo tarybos sudėties ir nuostatų patvirtinimo" pakeitimo</text:span></text:p>
      <text:p text:style-name="P296"/>
      <text:p text:style-name="P297"><text:span text:style-name="T298">5.</text:span></text:p>
      <text:p text:style-name="P299"><text:span text:style-name="T300">Kultūros paveldo departamentas prie Kultūros ministerijos, Įsakymas</text:span></text:p>
      <text:p text:style-name="P301"><text:span text:style-name="T302">Nr.<text:s/></text:span><text:a xlink:href="https://www.e-tar.lt/portal/legalAct.html?documentId=TAR.AFEEAD460E68" office:target-frame-name="_top" xlink:show="replace"><text:span text:style-name="T303">Į-208</text:span></text:a><text:span text:style-name="T304">, 2013-06-27, Žin., 2013, Nr. 72-3641 (2013-07-05), i. k. 11320KPISAK000Į-208</text:span></text:p>
      <text:p text:style-name="P305"><text:span text:style-name="T306">Dėl Kultūros paveldo departamento prie Kultūros ministerijos direktoriaus 2012 m. rugpjūčio 21 d.</text:span><text:span text:style-name="T307"><text:s/>įsakymo Nr. Į-297 "Dėl Kultūros paveldo departamento prie Kultūros ministerijos ketvirtosios nekilnojamojo kultūros paveldo vertinimo tarybos nuostat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SYSTEM</dc:creator>
    <meta:creation-date>2016-09-20T06:12:00Z</meta:creation-date>
    <dc:date>2016-09-20T06:12:00Z</dc:date>
    <meta:template xlink:href="Normal" xlink:type="simple"/>
    <meta:editing-cycles>2</meta:editing-cycles>
    <meta:editing-duration>PT0S</meta:editing-duration>
    <meta:document-statistic meta:page-count="5" meta:paragraph-count="353" meta:word-count="1759" meta:character-count="13776" meta:row-count="727" meta:non-whitespace-character-count="12370"/>
  </office:meta>
</office:document-meta>
</file>