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keep-together="always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34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347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color="#000000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34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color="#000000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84" style:parent-style-name="Normal" style:family="paragraph">
      <style:paragraph-properties fo:keep-together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3937in"/>
      <style:text-properties fo:color="#000000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text-align="justify" fo:text-indent="0.3937in"/>
      <style:text-properties fo:color="#000000" fo:hyphenate="false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  <style:text-properties fo:hyphenate="false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14 iki 2012-12-15</text:span></text:p>
      <text:p text:style-name="P5"/>
      <text:p text:style-name="P6"><text:span text:style-name="T7">Įsakymas paskelbtas: Žin. 2012, Nr.<text:s/></text:span><text:a xlink:href="https://www.e-tar.lt/portal/legalAct.html?documentId=TAR.83172FD32C28" office:target-frame-name="_top" xlink:show="replace"><text:span text:style-name="T8">100-5120</text:span></text:a><text:span text:style-name="T9">, i. k. 11220KPISAK000Į-297</text:span></text:p>
      <text:p text:style-name="P10"/>
      <text:p text:style-name="P11"><text:span text:style-name="T12"/><text:span text:style-name="T13">KULTŪROS PAVELDO DEPARTAMENTO PRIE KULTŪROS MINISTERIJOS DIREKTORIAUS</text:span></text:p>
      <text:p text:style-name="P14"><text:span text:style-name="T15">ĮSAKYMA</text:span><text:span text:style-name="T16">S</text:span></text:p>
      <text:p text:style-name="P17"/>
      <text:p text:style-name="P18">DĖL KULTŪROS PAVELDO DEPARTAMENTO PRIE KULTŪROS MINISTERIJOS KETVIRTOSIOS NEKILNOJAMOJO KULTŪROS PAVELDO VERTINIMO TARYBOS SUDARYMO IR JOS NUOSTATŲ PATVIRTINIMO</text:p>
      <text:p text:style-name="P19"/>
      <text:p text:style-name="P20">2012 m. rugpjūčio 21 d. Nr. Į-297</text:p>
      <text:p text:style-name="P21">Vilnius</text:p>
      <text:p text:style-name="P22"/>
      <text:p text:style-name="P23"><text:span text:style-name="T24">Vadovaudamasi Lietuvos Respublikos nekilnojamojo kultūros paveldo apsaugos įstatymo (Žin., 1995, Nr. </text:span><text:a xlink:href="https://www.e-tar.lt/portal/lt/legalAct/TAR.9BC8AEE9D9F8" office:target-frame-name="_blank" xlink:show="new"><text:span text:style-name="T25">3-37</text:span></text:a><text:span text:style-name="T26">;<text:s/></text:span><text:span text:style-name="T27">2004, Nr. </text:span><text:a xlink:href="https://www.e-tar.lt/portal/lt/legalAct/TAR.926B9B9755A3" office:target-frame-name="_blank" xlink:show="new"><text:span text:style-name="T28">153-5571</text:span></text:a><text:span text:style-name="T29">) 8 straipsnio 5 dalimi, Nekilnojamojo kultūros paveldo vertinimo tarybų pavyzdiniais nuostatais, patvirtintais Lietuvos Respublikos kultūros ministro 20</text:span><text:span text:style-name="T30">05 m. balandžio 15 d. įsakymu Nr. ĮV-149 „Dėl Nekilnojamojo kultūros paveldo vertinimo tarybų pavyzdinių nuostatų patvirtinimo“ (Žin., 2005, Nr. </text:span><text:a xlink:href="https://www.e-tar.lt/portal/lt/legalAct/TAR.2CCF84C5F844" office:target-frame-name="_blank" xlink:show="new"><text:span text:style-name="T31">52-1755</text:span></text:a><text:span text:style-name="T32">):</text:span></text:p>
      <text:p text:style-name="P33"><text:span text:style-name="T34">1</text:span><text:span text:style-name="T35">.<text:s/></text:span><text:span text:style-name="T36">Sudarau</text:span><text:span text:style-name="T37"><text:s/>šios sudėties Kultūros paveldo departamento prie Kultūros ministerijos ketvirtąją nekilnojamojo kultūros paveldo vertinimo tarybą (toliau – Taryba):</text:span></text:p>
      <text:p text:style-name="P38">Romas Jarockis, humanitarinių mokslų daktaras;</text:p>
      <text:p text:style-name="P39">Albinas Kuncevičius, habilituotas humanitarinių mokslų daktaras, profesorius;</text:p>
      <text:p text:style-name="P40">Laurynas Kurila, humanitarinių mokslų daktaras;</text:p>
      <text:p text:style-name="P41">Aleksiejus Luchtanas, humanitarinių mokslų daktaras, docentas;</text:p>
      <text:p text:style-name="P42">Gytis Piličiauskas, humanitarinių mokslų daktaras;</text:p>
      <text:p text:style-name="P43">Andra Simniškytė-Strimaitienė, humanitarinių mokslų daktarė;</text:p>
      <text:p text:style-name="P44">Ernestas Vasiliauskas, humanitarinių mokslų daktaras;</text:p>
      <text:p text:style-name="P45">Ilona Vaškevičiūtė, humanitarinių mokslų daktarė, profesorė;</text:p>
      <text:p text:style-name="P46"><text:span text:style-name="T47">Gintautas Zabiela, humanitarinių mokslų daktaras, docentas.</text:span></text:p>
      <text:p text:style-name="P48"><text:span text:style-name="T49">2</text:span><text:span text:style-name="T50">.<text:s/></text:span><text:span text:style-name="T51">Skiriu</text:span><text:span text:style-name="T52"><text:s/>Renaldą Augustinavičių, Kultūros paveldo departamento prie Kultūros ministerijos Kontrolės skyriaus vyriausiąjį valstybinį inspektorių, Tarybos sekretoriumi.</text:span><text:s/></text:p>
      <text:p text:style-name="P53"><text:span text:style-name="T54">TAR pastaba</text:span><text:span text:style-name="T55">. Punktas galioja iki<text:s/></text:span><text:span text:style-name="T56">2012 m. gruodžio 5 d.</text:span></text:p>
      <text:p text:style-name="P57">Punkto pakeitimai:</text:p>
      <text:p text:style-name="P58"><text:span text:style-name="T59">Nr.<text:s/></text:span><text:a xlink:href="https://www.e-tar.lt/portal/legalAct.html?documentId=TAR.D6CD09605BA6" office:target-frame-name="_top" xlink:show="replace"><text:span text:style-name="T60">Į-395</text:span></text:a><text:span text:style-name="T61">, 2012-11-08, Žin., 2012, Nr. 131-6631 (2012-11-13), i. k. 11220KPISAK000Į-395</text:span></text:p>
      <text:p text:style-name="Normal"/>
      <text:p text:style-name="P62"><text:span text:style-name="T63">3</text:span><text:span text:style-name="T64">.<text:s/></text:span><text:span text:style-name="T65">Tvirtinu</text:span><text:span text:style-name="T66"><text:s/>Kultūros paveldo departamento prie Kultūros ministerijos ketvirtosios nekilnojamojo kultūro</text:span><text:span text:style-name="T67">s paveldo vertinimo tarybos nuostatus (pridedama).</text:span></text:p>
      <text:p text:style-name="P68"/>
      <text:p text:style-name="P69"/>
      <text:p text:style-name="P70"><text:span text:style-name="T71">Direktoriaus pavaduotojas,</text:span></text:p>
      <text:p text:style-name="P72"><text:span text:style-name="T73">pavaduojantis direktorių<text:s/></text:span><text:span text:style-name="T74"><text:tab/>Algimantas Degutis</text:span></text:p>
      <text:soft-page-break/>
      <text:p text:style-name="P75"><text:span text:style-name="T76">PATVIRTINTA</text:span></text:p>
      <text:p text:style-name="P77">Kultūros paveldo departamento prie<text:s/></text:p>
      <text:p text:style-name="P78">Kultūros ministerijos direktoriaus<text:s/></text:p>
      <text:p text:style-name="P79">2012 m. rugpjūčio 21 d. įsakymu<text:s/>Nr. Į-297</text:p>
      <text:p text:style-name="P80"/>
      <text:p text:style-name="P81"><text:span text:style-name="T82">KULTŪROS PAVELDO DEPARTAMENTO PRIE KULTŪROS MINISTERIJOS KETVIRTOSIOS NEKILNOJAMOJO KULTŪROS PAVELDO VERTINIMO TARYB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Kultūros paveldo departamento prie Kultūros ministerijos ketvirtosios nekilnoja</text:span><text:span text:style-name="T92">mojo kultūros paveldo vertinimo tarybos (toliau – Taryba) nuostatai nustato Tarybos funkcijas, teises, sudarymą bei darbo organizavimo tvarką.</text:span></text:p>
      <text:p text:style-name="P93"><text:span text:style-name="T94">2</text:span><text:span text:style-name="T95">. Taryba savo veikloje vadovaujasi Lietuvos Respublikos nekilnojamojo kultūros paveldo apsaugos įstatymu (Ži</text:span><text:span text:style-name="T96">n., 1995, Nr. </text:span><text:a xlink:href="https://www.e-tar.lt/portal/lt/legalAct/TAR.9BC8AEE9D9F8" office:target-frame-name="_blank" xlink:show="new"><text:span text:style-name="T97">3-37</text:span></text:a><text:span text:style-name="T98">; 2004, Nr. </text:span><text:a xlink:href="https://www.e-tar.lt/portal/lt/legalAct/TAR.926B9B9755A3" office:target-frame-name="_blank" xlink:show="new"><text:span text:style-name="T99">153-5571</text:span></text:a><text:span text:style-name="T100">), kitais įstatymais, Kultūros vertybių registro</text:span><text:span text:style-name="T101"><text:s/>nuostatais, patvirtintais Lietuvos Respublikos Vyriausybės 2005 m. rugsėjo 29 d. nutarimu Nr. 1053 (Žin., 2005, Nr. </text:span><text:a xlink:href="https://www.e-tar.lt/portal/lt/legalAct/TAR.5D7929E14724" office:target-frame-name="_blank" xlink:show="new"><text:span text:style-name="T102">117-4238</text:span></text:a><text:span text:style-name="T103">; 2009, Nr. </text:span><text:a xlink:href="https://www.e-tar.lt/portal/lt/legalAct/TAR.4390189696E2" office:target-frame-name="_blank" xlink:show="new"><text:span text:style-name="T104">117-5013</text:span></text:a><text:span text:style-name="T105">), Nekilnojamųjų kultūros vertybių vertinimo ir atrankos kriterijų aprašu, patvirtintu Lietuvos Respublikos kultūros ministro 2005 m. balandžio 15 d. įsakymu Nr. ĮV-150 (Žin., 2005, Nr. </text:span><text:a xlink:href="https://www.e-tar.lt/portal/lt/legalAct/TAR.9A8B1926C66E" office:target-frame-name="_blank" xlink:show="new"><text:span text:style-name="T106">52-1756</text:span></text:a><text:span text:style-name="T107">; 2011, Nr. </text:span><text:a xlink:href="https://www.e-tar.lt/portal/lt/legalAct/TAR.B598EFFD5B2B" office:target-frame-name="_blank" xlink:show="new"><text:span text:style-name="T108">75-3637</text:span></text:a><text:span text:style-name="T109">), Nekilnojamųjų kultūros vertybių atskleidimui reikalingų tyrimų duome</text:span><text:span text:style-name="T110">nų apimties aprašu, patvirtintu Lietuvos Respublikos kultūros ministro 2005 m. birželio 22 d. įsakymu Nr. ĮV-259 (Žin., 2005, Nr. </text:span><text:a xlink:href="https://www.e-tar.lt/portal/lt/legalAct/TAR.410BD60EBBE8" office:target-frame-name="_blank" xlink:show="new"><text:span text:style-name="T111">80-2927</text:span></text:a><text:span text:style-name="T112">), kitais teisės aktais bei šiais<text:s/></text:span><text:span text:style-name="T113">nuostatais.</text:span></text:p>
      <text:p text:style-name="P114"><text:span text:style-name="T115">3</text:span><text:span text:style-name="T116">. Tarybai, atliekant šių Nuostatų 5.1, 5.2, 5.3 punktuose nurodytas funkcijas, metodiškai vadovauja Kultūros paveldo departamentas prie Kultūros ministerijos (toliau – Departamentas).</text:span></text:p>
      <text:p text:style-name="P117"><text:span text:style-name="T118">4</text:span><text:span text:style-name="T119">. Nuostatuose vartojamos sąvokos atitinka Lietuvos</text:span><text:span text:style-name="T120"><text:s/>Respublikos nekilnojamojo kultūros paveldo apsaugos įstatyme ir kituose teisės aktuose apibrėžtas sąvokas.</text:span></text:p>
      <text:p text:style-name="P121"/>
      <text:p text:style-name="P122"><text:span text:style-name="T123">II</text:span><text:span text:style-name="T124">.<text:s/></text:span><text:span text:style-name="T125">TARYBOS FUNKCIJOS IR TEISĖS</text:span></text:p>
      <text:p text:style-name="P126"/>
      <text:p text:style-name="P127"><text:span text:style-name="T128">5</text:span><text:span text:style-name="T129">. Taryba atlieka šias funkcijas:</text:span></text:p>
      <text:p text:style-name="P130"><text:span text:style-name="T131">5.1</text:span><text:span text:style-name="T132">. nustato archeologinio, povandeninio ir mitologinio<text:s/></text:span><text:span text:style-name="T133">nekilnojamojo kultūros paveldo objektų ar vietovių vertingąsias savybes, taip pat nustato, ar kultūros paveldo objektas ar vietovė jas prarado;</text:span></text:p>
      <text:p text:style-name="P134"><text:span text:style-name="T135">5.2</text:span><text:span text:style-name="T136">. nustato archeologinių, povandeninių ir mitologinių nekilnojamųjų kultūros vertybių reikšmingumą;</text:span></text:p>
      <text:p text:style-name="P137"><text:span text:style-name="T138">5.3</text:span><text:span text:style-name="T139">. apibrėžia archeologinių, povandeninių ir mitologinių kultūros paveldo objektų teritorijų ir vietovių ribas;</text:span></text:p>
      <text:p text:style-name="P140"><text:span text:style-name="T141">5.4</text:span><text:span text:style-name="T142">. atlieka kitas įstatymų ir kitų teisės aktų nustatytas funkcijas.</text:span></text:p>
      <text:p text:style-name="P143"><text:span text:style-name="T144">6</text:span><text:span text:style-name="T145">. Taryba turi teisę:</text:span></text:p>
      <text:p text:style-name="P146"><text:span text:style-name="T147">6.1</text:span><text:span text:style-name="T148">. nuspręsti, kad nekilnojamosioms kult</text:span><text:span text:style-name="T149">ūros vertybėms reikalinga teisinė apsauga, arba nustačius, kad nekilnojamasis kultūros paveldo objektas ar vietovė prarado vertingąsias savybes, nuspręsti, kad teisinė apsauga nereikalinga;</text:span></text:p>
      <text:p text:style-name="P150"><text:span text:style-name="T151">6.2</text:span><text:span text:style-name="T152">. gauti iš Departamento struktūrinių padalinių ir savivaldy</text:span><text:span text:style-name="T153">bių paveldosaugos padalinių informaciją, reikalingą funkcijoms vykdyti;</text:span></text:p>
      <text:p text:style-name="P154"><text:span text:style-name="T155">6.3</text:span><text:span text:style-name="T156">. dalyvauti valstybės ir savivaldybių institucijų posėdžiuose, pasitarimuose ir konferencijose, kuriuose svarstomi nekilnojamojo kultūros paveldo klausimai, teikti pasiūlymus;</text:span></text:p>
      <text:p text:style-name="P157"><text:span text:style-name="T158">6.4</text:span><text:span text:style-name="T159">. prireikus kviesti į posėdžius kitų sričių reikalingus specialistus, galinčius pateikti išvadas dėl svarstomų klausimų;</text:span></text:p>
      <text:p text:style-name="P160"><text:span text:style-name="T161">6.5</text:span><text:span text:style-name="T162">. teikti informaciją visuomenės informavimo priemonėms apie savo veiklą.</text:span></text:p>
      <text:p text:style-name="P163"/>
      <text:p text:style-name="P164"><text:span text:style-name="T165">III</text:span><text:span text:style-name="T166">.<text:s/></text:span><text:span text:style-name="T167">TARYBOS SUDARYMAS IR DARBO ORGANIZA</text:span><text:span text:style-name="T168">VIMAS</text:span></text:p>
      <text:p text:style-name="P169"/>
      <text:p text:style-name="P170"><text:span text:style-name="T171">7</text:span><text:span text:style-name="T172">. Tarybą sudaro, Tarybos nuostatus ir personalinę sudėtį įsakymu tvirtina Departamento direktorius.</text:span></text:p>
      <text:p text:style-name="P173"><text:span text:style-name="T174">8</text:span><text:span text:style-name="T175">. Tarybą sudaro 9 nariai. Tarybos nariais gali būti kultūros ministro nustatyta tvarka atestuoti archeologinio, povandeninio ir mitologinio</text:span><text:span text:style-name="T176"><text:s/>nekilnojamojo kultūros paveldo specialistai, turintys ekspertizės specialisto kvalifikacinę kategoriją, bei mokslininkai.</text:span></text:p>
      <text:p text:style-name="P177"><text:span text:style-name="T178">9</text:span><text:span text:style-name="T179">. Tarybos personalinė sudėtis tvirtinama 4 metų laikotarpiui. Tarybos personalinė sudėtis gali būti keičiama anksčiau nustatyto<text:s/></text:span><text:span text:style-name="T180">laiko, kai Tarybos narys raštu atsisako dalyvauti Tarybos darbe arba kai nedalyvauja trečdalyje Tarybos posėdžių per metus, arba kai praranda šių Nuostatų 8 punkte nustatytą kvalifikacinę kategoriją. Nauji nariai skiriami iki Tarybos kadencijos pabaigos.</text:span></text:p>
      <text:p text:style-name="P181"><text:span text:style-name="T182">10</text:span><text:span text:style-name="T183">. Taryba iš savo narių 2 metų laikotarpiui išsirenka pirmininką ir jo pavaduotoją.</text:span></text:p>
      <text:p text:style-name="P184"><text:span text:style-name="T185">11</text:span><text:span text:style-name="T186">. Tarybos pirmininkas, jo nesant – jo pavaduotojas organizuoja Tarybos darbą, sudaro ir su Departamento Apskaitos, paveldotvarkos planavimo skyriumi suderina posė</text:span><text:span text:style-name="T187">džių darbotvarkes bei numatomus į jas įtraukti klausimus, šaukia posėdžius ir jiems vadovauja. Tarybos posėdžiai taip pat gali būti šaukiami ne mažiau kaip 2 Tarybos narių iniciatyva. Tarybos pirmininkas be atskiro įgaliojimo atstovauja Tarybai pagal kompe</text:span><text:span text:style-name="T188">tenciją visose valstybės ir savivaldybių institucijose ir įstaigose bei teismuose. Tarybos pirmininkas taip gali įgalioti atstovauti Tarybai jos narius.</text:span></text:p>
      <text:p text:style-name="P189"><text:span text:style-name="T190">12</text:span><text:span text:style-name="T191">. Tarybos pirmininkui organizuoti darbą padeda Departamento paskirtas Tarybos sekretorius, kuris<text:s/></text:span><text:span text:style-name="T192">nėra Tarybos narys. Tarybos sekretoriumi skiriamas Departamento valstybės tarnautojas. Tarybos sekretorius rengia medžiagą Tarybos posėdžiams, Tarybos pirmininko pavedimu gali sudaryti posėdžių darbotvarkes, juos protokoluoja, tvarko Tarybos dokumentus, re</text:span><text:span text:style-name="T193">ngia dokumentų projektus ir informuoja Tarybos narius apie posėdžius bei jų darbotvarkes, koordinuoja Tarybos ryšius su kitomis Departamento ir kitų institucijų sudaromomis nekilnojamojo kultūros paveldo vertinimo tarybomis.</text:span></text:p>
      <text:p text:style-name="P194"><text:span text:style-name="T195">13</text:span><text:span text:style-name="T196">. Klausimus Tarybos posėd</text:span><text:span text:style-name="T197">žių darbotvarkėms bei su tuo susijusius dokumentus teikia Departamento Apskaitos, paveldotvarkos planavimo skyrius, savivaldybių paveldosaugos padaliniai bei nekilnojamųjų kultūros vertybių apskaitą vykdančios institucijos, kurių atstovai turi teisę be bal</text:span><text:span text:style-name="T198">so teisės dalyvauti Tarybos posėdžiuose ir pasisakyti.</text:span></text:p>
      <text:p text:style-name="P199"><text:span text:style-name="T200">14</text:span><text:span text:style-name="T201">. Tarybos posėdžiai yra teisėti, jeigu juose dalyvauja ne mažiau kaip penki Tarybos nariai. Tarybos posėdžių, kuriuose Taryba atlieka šių Nuostatų 5.1–5.3 punktuose nustatytas funkcijas, eigai fi</text:span><text:span text:style-name="T202">ksuoti daromas garso skaitmeninis įrašas, kuris po posėdžio Tarybos sekretoriaus perkeliamas į kompiuterinę laikmeną.</text:span></text:p>
      <text:p text:style-name="P203"><text:span text:style-name="T204">15</text:span><text:span text:style-name="T205">. Tarybos posėdžiuose gali dalyvauti ir pasisakyti valstybės ir savivaldybės institucijų atstovai bei objektų, kurių nekilnojamųjų k</text:span><text:span text:style-name="T206">ultūros vertybių registravimo ar vertingųjų savybių patikslinimo klausimas įtrauktas į Tarybos posėdžio darbotvarkę, valdytojai.</text:span></text:p>
      <text:p text:style-name="P207"><text:span text:style-name="T208">16</text:span><text:span text:style-name="T209">. Tarybos sprendimai priimami paprasta Tarybos narių balsų dauguma. Balsams pasiskirsčius po lygiai, lemiamas yra Tarybos</text:span><text:span text:style-name="T210"><text:s/>pirmininko balsas.</text:span></text:p>
      <text:p text:style-name="P211"><text:span text:style-name="T212">17</text:span><text:span text:style-name="T213">. Tarybos sprendimai įforminami Lietuvos Respublikos kultūros ministro patvirtintos formos aktu. Aktas surašomas vienu egzemplioriumi, kurį pasirašo Tarybos pirmininkas. Aktas ne vėliau kaip per 5 darbo dienas nuo sprendimo<text:s/></text:span><text:span text:style-name="T214">priėmimo dienos turi būti perduotas Departamentui kartu su kitais Tarybos veiklos dokumentais (posėdžių protokolais, posėdžių skaitmeninių garso įrašų kompiuterinėmis laikmenomis, susirašinėjimo ir kitais dokumentais), kurie saugomi Departamente Lietuvos R</text:span><text:span text:style-name="T215">espublikos dokumentų ir archyvų įstatymo (Žin., 1995, Nr. </text:span><text:a xlink:href="https://www.e-tar.lt/portal/lt/legalAct/TAR.1FEF229DA7C6" office:target-frame-name="_blank" xlink:show="new"><text:span text:style-name="T216">107-2389</text:span></text:a><text:span text:style-name="T217">; 2004, Nr. 57-1982) nustatyta tvarka.</text:span></text:p>
      <text:p text:style-name="P218"><text:span text:style-name="T219">18</text:span><text:span text:style-name="T220">. Tarybos nariai savo funkcijas Taryboje atlieka visuomenini</text:span><text:span text:style-name="T221">ais pagrindais. Tarybos veiklai reikalingos administracinės išlaidos skiriamos Departamento direktoriaus įsakymais.<text:s/></text:span><text:soft-page-break/><text:span text:style-name="T222">Departamentas taip pat skiria Tarybų veiklai reikalingas patalpas bei teikia kitą reikalingą techninę pagalbą.</text:span></text:p>
      <text:p text:style-name="P223"/>
      <text:p text:style-name="P224"><text:span text:style-name="T225">_________________</text:span></text:p>
      <text:p text:style-name="Normal"/>
      <text:p text:style-name="P226"/>
      <text:p text:style-name="P227"/>
      <text:p text:style-name="P228"><text:span text:style-name="T229">P</text:span><text:span text:style-name="T230">akeitimai:</text:span></text:p>
      <text:p text:style-name="P231"/>
      <text:p text:style-name="P232"><text:span text:style-name="T233">1.</text:span></text:p>
      <text:p text:style-name="P234"><text:span text:style-name="T235">Kultūros paveldo departamentas prie Kultūros ministerijos, Įsakymas</text:span></text:p>
      <text:p text:style-name="P236"><text:span text:style-name="T237">Nr.<text:s/></text:span><text:a xlink:href="https://www.e-tar.lt/portal/legalAct.html?documentId=TAR.D6CD09605BA6" office:target-frame-name="_top" xlink:show="replace"><text:span text:style-name="T238">Į-395</text:span></text:a><text:span text:style-name="T239">, 2012-11-08, Žin., 2012, Nr. 131-6631 (2012-11-13), i. k. 11220KPISAK000Į-395</text:span></text:p>
      <text:p text:style-name="P240"><text:span text:style-name="T241">Dėl</text:span><text:span text:style-name="T242"><text:s/>Kultūros paveldo departamento prie Kultūros ministerijos direktoriaus 2012 m. rugpjūčio 21 d. įsakymo Nr. Į-297 "Dėl Kultūros paveldo departamento prie Kultūros ministerijos ketvirtosios nekilnojamojo kultūros paveldo vertinimo tarybos sudarymo ir jos nuo</text:span><text:span text:style-name="T243">statų patvirtinimo"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SYSTEM</dc:creator>
    <meta:creation-date>2016-09-20T06:12:00Z</meta:creation-date>
    <dc:date>2016-09-20T06:12:00Z</dc:date>
    <meta:template xlink:href="Normal" xlink:type="simple"/>
    <meta:editing-cycles>2</meta:editing-cycles>
    <meta:editing-duration>PT0S</meta:editing-duration>
    <meta:document-statistic meta:page-count="4" meta:paragraph-count="79" meta:word-count="1245" meta:character-count="10769" meta:row-count="165" meta:non-whitespace-character-count="9603"/>
  </office:meta>
</office:document-meta>
</file>