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style>
    <style:style style:name="P17" style:parent-style-name="Normal" style:family="paragraph">
      <style:paragraph-properties fo:widows="0" fo:orphans="0" fo:text-align="center" fo:text-indent="0.3937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fo:text-indent="0.2465in"/>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fo:text-indent="0.2465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361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text-transform="uppercase" fo:color="#000000"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4">Suvestinė redakcija nuo 2013-05-08 iki 2013-07-05</text:span></text:p>
      <text:p text:style-name="P5"/>
      <text:p text:style-name="P6"><text:span text:style-name="T7">Įsakymas paskelbtas: Žin. 2012, Nr.<text:s/></text:span><text:a xlink:href="https://www.e-tar.lt/portal/legalAct.html?documentId=TAR.83172FD32C28" office:target-frame-name="_top" xlink:show="replace"><text:span text:style-name="T8">100-5120</text:span></text:a><text:span text:style-name="T9">, i. k. 11220KPISAK000Į-297</text:span></text:p>
      <text:p text:style-name="P10"/>
      <text:p text:style-name="P11">Nauja redakcija nuo 2013-02-22:</text:p>
      <text:p text:style-name="Normal"><text:span text:style-name="T12">Nr.<text:s/></text:span><text:a xlink:href="https://www.e-tar.lt/portal/legalAct.html?documentId=TAR.F20010F5064C" office:target-frame-name="_top" xlink:show="replace"><text:span text:style-name="T13">Į-45</text:span></text:a><text:span text:style-name="T14">, 2013-02-11, Žin. 2013, Nr. 20-1014 (2013-02-21), i. k. 11320KPISAK0000Į-45</text:span></text:p>
      <text:p text:style-name="P15"/>
      <text:p text:style-name="P16"/>
      <text:p text:style-name="P17"><text:span text:style-name="T18">KULTŪROS PAVELDO DEPARTAMENTO PRIE KULTŪROS MINISTERIJOS</text:span></text:p>
      <text:p text:style-name="P19"/>
      <text:p text:style-name="P20"><text:span text:style-name="T21">DIREKTORIUS</text:span></text:p>
      <text:p text:style-name="P22"/>
      <text:p text:style-name="P23">ĮSAKYMAS</text:p>
      <text:p text:style-name="P24">DĖL KULTŪROS PAVELDO DEPARTAMENTO PRIE KULTŪROS MINISTERIJOS KETVIRTOSIOS NEKILNOJAMOJO KULTŪROS PAVELDO VERTINIMO TARYBOS NUOSTATŲ PATVIRTINIMO</text:p>
      <text:p text:style-name="P25"/>
      <text:p text:style-name="P26">2012 m. rugpjūčio 21 d. Nr. Į-297</text:p>
      <text:p text:style-name="P27">Vilnius</text:p>
      <text:p text:style-name="P28"/>
      <text:p text:style-name="P29"><text:span text:style-name="T30">Vadovaudamasi Nekilnojamojo kultūros paveldo vertinimo tarybų pavyzdiniais nuostatų, patvirtintų Lietuvos Respublikos kultūros ministro 2005 m. balandžio 15 d. įsakymu Nr. ĮV-149 „Dėl Nekilnojamojo kultūros paveldo vertinimo tarybų pavyzdinių nuostatų patv</text:span><text:span text:style-name="T31">irtinimo“ (Žin., 2005, Nr.<text:s/></text:span><text:a xlink:href="https://www.e-tar.lt/portal/lt/legalAct/TAR.2CCF84C5F844" office:target-frame-name="_blank" xlink:show="new"><text:span text:style-name="T32">52-1755</text:span></text:a><text:span text:style-name="T33">), 9 punktu,<text:s/></text:span></text:p>
      <text:p text:style-name="P34"><text:span text:style-name="T35">tvirtinu</text:span><text:span text:style-name="T36"><text:s/>pridedamus Kultūros paveldo departamento prie Kultūros ministerijos ketvirtosios nekilnojamojo kultūros paveldo ve</text:span><text:span text:style-name="T37">rtinimo tarybos nuostatus.</text:span></text:p>
      <text:p text:style-name="P38"/>
      <text:p text:style-name="P39"/>
      <text:p text:style-name="P40">Direktoriaus pavaduotojas,</text:p>
      <text:p text:style-name="P41"><text:span text:style-name="T42">pavaduojantis direktorių<text:s/></text:span><text:span text:style-name="T43"><text:tab/>Algimantas Degutis</text:span></text:p>
      <text:p text:style-name="Normal"/>
      <text:soft-page-break/>
      <text:p text:style-name="P44"><text:span text:style-name="T45">PATVIRTINTA</text:span></text:p>
      <text:p text:style-name="P46">Kultūros paveldo departamento prie<text:s/></text:p>
      <text:p text:style-name="P47">Kultūros ministerijos direktoriaus<text:s/></text:p>
      <text:p text:style-name="P48">2012 m. rugpjūčio 21 d. įsakymu Nr. Į-297</text:p>
      <text:p text:style-name="P49"/>
      <text:p text:style-name="P50"><text:span text:style-name="T51">KULTŪROS PAVELDO<text:s/></text:span><text:span text:style-name="T52">DEPARTAMENTO PRIE KULTŪROS MINISTERIJOS KETVIRTOSIOS NEKILNOJAMOJO KULTŪROS PAVELDO VERTIN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ultūros paveldo departamento prie Kultūros ministerijos ketvirtosios nekilnojamojo kultūros paveldo vertin</text:span><text:span text:style-name="T62">imo tarybos (toliau – Taryba) nuostatai nustato Tarybos funkcijas, teises, sudarymą bei darbo organizavimo tvarką.</text:span></text:p>
      <text:p text:style-name="P63"><text:span text:style-name="T64">2</text:span><text:span text:style-name="T65">. Taryba savo veikloje vadovaujasi Lietuvos Respublikos nekilnojamojo kultūros paveldo apsaugos įstatymu (Žin., 1995, Nr. </text:span><text:a xlink:href="https://www.e-tar.lt/portal/lt/legalAct/TAR.9BC8AEE9D9F8" office:target-frame-name="_blank" xlink:show="new"><text:span text:style-name="T66">3-37</text:span></text:a><text:span text:style-name="T67">; 2004, Nr. </text:span><text:a xlink:href="https://www.e-tar.lt/portal/lt/legalAct/TAR.926B9B9755A3" office:target-frame-name="_blank" xlink:show="new"><text:span text:style-name="T68">153-5571</text:span></text:a><text:span text:style-name="T69">), kitais įstatymais, Kultūros vertybių registro nuostatais, patvirtintais<text:s/></text:span><text:span text:style-name="T70">Lietuvos Respublikos Vyriausybės 2005 m. rugsėjo 29 d. nutarimu Nr. 1053 (Žin., 2005, Nr. </text:span><text:a xlink:href="https://www.e-tar.lt/portal/lt/legalAct/TAR.5D7929E14724" office:target-frame-name="_blank" xlink:show="new"><text:span text:style-name="T71">117-4238</text:span></text:a><text:span text:style-name="T72">; 2009, Nr. </text:span><text:a xlink:href="https://www.e-tar.lt/portal/lt/legalAct/TAR.4390189696E2" office:target-frame-name="_blank" xlink:show="new"><text:span text:style-name="T73">117-5013</text:span></text:a><text:span text:style-name="T74">), Nekiln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75">52-1756</text:span></text:a><text:span text:style-name="T76">; 2011, Nr. </text:span><text:a xlink:href="https://www.e-tar.lt/portal/lt/legalAct/TAR.B598EFFD5B2B" office:target-frame-name="_blank" xlink:show="new"><text:span text:style-name="T77">75-3637</text:span></text:a><text:span text:style-name="T78">), Nekilnojamųjų kultūros vertybių atskleidimui reikalingų tyrimų duomenų apimties aprašu, patvirt</text:span><text:span text:style-name="T79">intu Lietuvos Respublikos kultūros ministro 2005 m. birželio 22 d. įsakymu Nr. ĮV-259 (Žin., 2005, Nr. </text:span><text:a xlink:href="https://www.e-tar.lt/portal/lt/legalAct/TAR.410BD60EBBE8" office:target-frame-name="_blank" xlink:show="new"><text:span text:style-name="T80">80-2927</text:span></text:a><text:span text:style-name="T81">), kitais teisės aktais bei šiais nuostatais.</text:span></text:p>
      <text:p text:style-name="P82"><text:span text:style-name="T83">3</text:span><text:span text:style-name="T84">. Tarybai,</text:span><text:span text:style-name="T85"><text:s/>atliekant šių Nuostatų 5.1, 5.2, 5.3 punktuose nurodytas funkcijas, metodiškai vadovauja Kultūros paveldo departamentas prie Kultūros ministerijos (toliau – Departamentas).</text:span></text:p>
      <text:p text:style-name="P86"><text:span text:style-name="T87">4</text:span><text:span text:style-name="T88">. Nuostatuose vartojamos sąvokos atitinka Lietuvos Respublikos nekilnojamojo<text:s/></text:span><text:span text:style-name="T89">kultūros paveldo apsaugos įstatyme ir kituose teisės aktuose apibrėžtas sąvokas.</text:span></text:p>
      <text:p text:style-name="P90"/>
      <text:p text:style-name="P91"><text:span text:style-name="T92">II</text:span><text:span text:style-name="T93">.<text:s/></text:span><text:span text:style-name="T94">TARYBOS FUNKCIJOS IR TEISĖS</text:span></text:p>
      <text:p text:style-name="P95"/>
      <text:p text:style-name="P96"><text:span text:style-name="T97">5</text:span><text:span text:style-name="T98">. Taryba atlieka šias funkcijas:</text:span></text:p>
      <text:p text:style-name="P99"><text:span text:style-name="T100">5.1</text:span><text:span text:style-name="T101">. nustato archeologinio, povandeninio, mitologinio ir memorialinio nekilnojamojo kultūros pa</text:span><text:span text:style-name="T102">veldo objektų ar vietovių vertingąsias savybes, taip pat nustato, ar kultūros paveldo objektas ar vietovė jas prarado;</text:span></text:p>
      <text:p text:style-name="P103"><text:span text:style-name="T104">5.2</text:span><text:span text:style-name="T105">. nustato archeologinių, povandeninio, mitologinio ir memorialinio nekilnojamųjų kultūros vertybių reikšmingumą;</text:span></text:p>
      <text:p text:style-name="P106"><text:span text:style-name="T107">5.3</text:span><text:span text:style-name="T108">. apibrėži</text:span><text:span text:style-name="T109">a archeologinių, povandeninių, mitologinių ir memorialinių kultūros paveldo objektų teritorijų ir vietovių ribas;</text:span></text:p>
      <text:p text:style-name="P110"><text:span text:style-name="T111">5.4</text:span><text:span text:style-name="T112">. atlieka kitas įstatymų ir kitų teisės aktų nustatytas funkcijas.</text:span><text:s/></text:p>
      <text:p text:style-name="P113">Punkto pakeitimai:</text:p>
      <text:p text:style-name="P114"><text:span text:style-name="T115">Nr.<text:s/></text:span><text:a xlink:href="https://www.e-tar.lt/portal/legalAct.html?documentId=TAR.826424E58006" office:target-frame-name="_top" xlink:show="replace"><text:span text:style-name="T116">Į-452</text:span></text:a><text:span text:style-name="T117">, 2012-12-10, Žin., 2012, Nr. 146-7569 (2012-12-15), i. k. 11220KPISAK000Į-452</text:span></text:p>
      <text:p text:style-name="Normal"/>
      <text:p text:style-name="P118"><text:span text:style-name="T119">6</text:span><text:span text:style-name="T120">. Taryba turi teisę:</text:span></text:p>
      <text:p text:style-name="P121"><text:span text:style-name="T122">6.1</text:span><text:span text:style-name="T123">. nuspręsti, kad nekilnojamosioms kultūros vertybėms reikali</text:span><text:span text:style-name="T124">nga teisinė apsauga, arba nustačius, kad nekilnojamasis kultūros paveldo objektas ar vietovė prarado vertingąsias savybes, nuspręsti, kad teisinė apsauga nereikalinga;</text:span></text:p>
      <text:p text:style-name="P125"><text:span text:style-name="T126">6.2</text:span><text:span text:style-name="T127">. gauti iš Departamento struktūrinių padalinių ir savivaldybių paveldosaugos pada</text:span><text:span text:style-name="T128">linių informaciją, reikalingą funkcijoms vykdyti;</text:span></text:p>
      <text:p text:style-name="P129"><text:span text:style-name="T130">6.3</text:span><text:span text:style-name="T131">. dalyvauti valstybės ir savivaldybių institucijų posėdžiuose, pasitarimuose ir konferencijose, kuriuose svarstomi nekilnojamojo kultūros paveldo klausimai, teikti pasiūlymus;</text:span></text:p>
      <text:p text:style-name="P132"><text:span text:style-name="T133">6.4</text:span><text:span text:style-name="T134">. prireikus kvie</text:span><text:span text:style-name="T135">sti į posėdžius kitų sričių reikalingus specialistus, galinčius pateikti išvadas dėl svarstomų klausimų;</text:span></text:p>
      <text:p text:style-name="P136"><text:span text:style-name="T137">6.5</text:span><text:span text:style-name="T138">. teikti informaciją visuomenės informavimo priemonėms apie savo veiklą.</text:span></text:p>
      <text:p text:style-name="P139"/>
      <text:p text:style-name="P140"><text:span text:style-name="T141">III</text:span><text:span text:style-name="T142">.<text:s/></text:span><text:span text:style-name="T143">TARYBOS SUDARYMAS IR DARBO ORGANIZAVIMAS</text:span></text:p>
      <text:p text:style-name="P144"/>
      <text:p text:style-name="P145"><text:span text:style-name="T146">7</text:span><text:span text:style-name="T147">. Tarybą<text:s/></text:span><text:span text:style-name="T148">sudaro, Tarybos nuostatus ir personalinę sudėtį įsakymu tvirtina Departamento direktorius.</text:span></text:p>
      <text:p text:style-name="P149"><text:span text:style-name="T150">8</text:span><text:span text:style-name="T151">. Tarybą sudaro 9 nariai. Tarybos nariais gali būti kultūros ministro nustatyta tvarka atestuoti archeologinio, povandeninio, mitologinio ir memorialinio nekiln</text:span><text:span text:style-name="T152">ojamojo kultūros paveldo specialistai, turintys ekspertizės specialisto kvalifikacinę kategoriją, bei mokslininkai.</text:span></text:p>
      <text:p text:style-name="P153">Punkto pakeitimai:</text:p>
      <text:p text:style-name="P154"><text:span text:style-name="T155">Nr.<text:s/></text:span><text:a xlink:href="https://www.e-tar.lt/portal/legalAct.html?documentId=TAR.826424E58006" office:target-frame-name="_top" xlink:show="replace"><text:span text:style-name="T156">Į-452</text:span></text:a><text:span text:style-name="T157">, 2012-12-10, Žin., 2012, Nr.<text:s/></text:span><text:span text:style-name="T158">146-7569 (2012-12-15), i. k. 11220KPISAK000Į-452</text:span></text:p>
      <text:p text:style-name="Normal"/>
      <text:p text:style-name="P159"><text:span text:style-name="T160">9</text:span><text:span text:style-name="T161">. Tarybos personalinė sudėtis tvirtinama 4 metų laikotarpiui. Tarybos personalinė sudėtis gali būti keičiama anksčiau nustatyto laiko, kai Tarybos narys raštu atsisako dalyvauti Tarybos darbe arba kai<text:s/></text:span><text:span text:style-name="T162">nedalyvauja trečdalyje Tarybos posėdžių per metus, arba kai praranda šių Nuostatų 8 punkte nustatytą kvalifikacinę kategoriją. Nauji nariai skiriami iki Tarybos kadencijos pabaigos.</text:span></text:p>
      <text:p text:style-name="P163"><text:span text:style-name="T164">10</text:span><text:span text:style-name="T165">. Taryba iš savo narių 2 metų laikotarpiui išsirenka pirmininką ir j</text:span><text:span text:style-name="T166">o pavaduotoją.</text:span></text:p>
      <text:p text:style-name="P167"><text:span text:style-name="T168">11</text:span><text:span text:style-name="T169">. Tarybos pirmininkas, jo nesant – jo pavaduotojas organizuoja Tarybos darbą, sudaro ir su Departamento Apskaitos, paveldotvarkos planavimo skyriumi suderina posėdžių darbotvarkes bei numatomus į jas įtraukti klausimus, šaukia posėdžiu</text:span><text:span text:style-name="T170">s ir jiems vadovauja. Tarybos posėdžiai taip pat gali būti šaukiami ne mažiau kaip 2 Tarybos narių iniciatyva. Tarybos pirmininkas be atskiro įgaliojimo atstovauja Tarybai pagal kompetenciją visose valstybės ir savivaldybių institucijose ir įstaigose bei t</text:span><text:span text:style-name="T171">eismuose. Tarybos pirmininkas taip gali įgalioti atstovauti Tarybai jos narius.</text:span></text:p>
      <text:p text:style-name="P172"><text:span text:style-name="T173">12</text:span><text:span text:style-name="T174">. Tarybos pirmininkui organizuoti darbą padeda Departamento paskirtas Tarybos sekretorius, kuris nėra Tarybos narys. Tarybos sekretoriumi skiriamas Departamento valstybės</text:span><text:span text:style-name="T175"><text:s/>tarnautojas. Tarybos sekretorius rengia medžiagą Tarybos posėdžiams, Tarybos pirmininko pavedimu gali sudaryti posėdžių darbotvarkes, juos protokoluoja, tvarko Tarybos dokumentus, rengia dokumentų projektus ir informuoja Tarybos narius apie posėdžius bei<text:s/></text:span><text:span text:style-name="T176">jų darbotvarkes, koordinuoja Tarybos ryšius su kitomis Departamento ir kitų institucijų sudaromomis nekilnojamojo kultūros paveldo vertinimo tarybomis.</text:span></text:p>
      <text:p text:style-name="P177"><text:span text:style-name="T178">13</text:span><text:span text:style-name="T179">. Klausimus Tarybos posėdžių darbotvarkėms bei su tuo susijusius dokumentus teikia Departamento Ap</text:span><text:span text:style-name="T180">skaitos, paveldotvarkos planavimo skyrius, savivaldybių paveldosaugos padaliniai bei nekilnojamųjų kultūros vertybių apskaitą vykdančios institucijos, kurių atstovai turi teisę be balso teisės dalyvauti Tarybos posėdžiuose ir pasisakyti.</text:span></text:p>
      <text:p text:style-name="P181"><text:span text:style-name="T182">14</text:span><text:span text:style-name="T183">. Tarybos po</text:span><text:span text:style-name="T184">sėdžiai yra teisėti, jeigu juose dalyvauja ne mažiau kaip pusė Tarybos narių. Tarybos posėdžius protokoluoja sekretorius, protokolo forma turi atitikti Dokumentų rengimo taisyklėse, patvirtintose Lietuvos vyriausiojo archyvaro 2011 m. liepos 4 d. įsakymu N</text:span><text:span text:style-name="T185">r. V-117 (Žin., 2011, Nr. </text:span><text:a xlink:href="https://www.e-tar.lt/portal/lt/legalAct/TAR.E60E6A140217" office:target-frame-name="_blank" xlink:show="new"><text:span text:style-name="T186">88-4229</text:span></text:a><text:span text:style-name="T187">) nustatytus reikalavimus. Protokole nurodoma posėdžio vieta ir data, registravimo numeris, posėdyje dalyvavę Tarybos nariai, kiti posėdži</text:span><text:span text:style-name="T188">o dalyviai, svarstyti klausimai, balsavimo rezultatai, priimtas sprendimas, jo motyvai, konkretūs Nekilnojamųjų kultūros vertybių vertinimo ir atrankos kriterijų apraše nurodyti kriterijai, lėmę sprendimo priėmimą, atskirosios Tarybos narių ir kitų posėdži</text:span><text:span text:style-name="T189">o dalyvių nuomonės, jeigu tokios buvo pareikštos, kita reikiama informacija. Tarybos posėdžių, kuriuose Taryba atlieka šių Nuostatų 5.1–5.3 punktuose nustatytas funkcijas, eigai fiksuoti daromas skaitmeninis garso įrašas, kuris po posėdžio Tarybos sekretor</text:span><text:span text:style-name="T190">iaus perkeliamas į kompiuterinę laikmeną, kuri pridedama prie protokolo.<text:s/></text:span></text:p>
      <text:p text:style-name="P191">Punkto pakeitimai:</text:p>
      <text:p text:style-name="P192"><text:span text:style-name="T193">Nr.<text:s/></text:span><text:a xlink:href="https://www.e-tar.lt/portal/legalAct.html?documentId=TAR.5AAD92E68D7D" office:target-frame-name="_top" xlink:show="replace"><text:span text:style-name="T194">Į-154</text:span></text:a><text:span text:style-name="T195">, 2013-04-30, Žin., 2013, Nr. 46-2304 (2013-05-07), i. k. 11320KPISAK000</text:span><text:span text:style-name="T196">Į-154</text:span></text:p>
      <text:p text:style-name="Normal"/>
      <text:p text:style-name="P197"><text:span text:style-name="T198">15</text:span><text:span text:style-name="T199">. Tarybos posėdžiuose gali dalyvauti ir pasisakyti valstybės ir savivaldybės institucijų atstovai bei objektų, kurių nekilnojamųjų kultūros vertybių registravimo ar vertingųjų savybių patikslinimo klausimas įtrauktas į Tarybos posėdžio<text:s/></text:span><text:span text:style-name="T200">darbotvarkę, valdytojai.</text:span></text:p>
      <text:p text:style-name="P201"><text:span text:style-name="T202">16</text:span><text:span text:style-name="T203">. Tarybos sprendimai priimami paprasta Tarybos narių balsų dauguma. Balsams pasiskirsčius po lygiai, lemiamas yra Tarybos pirmininko balsas.</text:span></text:p>
      <text:p text:style-name="P204"><text:span text:style-name="T205">17</text:span><text:span text:style-name="T206">. Tarybos sprendimai įforminami Lietuvos Respublikos kultūros ministro patvirt</text:span><text:span text:style-name="T207">intos formos aktu. Aktas surašomas vienu egzemplioriumi, kurį pasirašo Tarybos pirmininkas. Aktas ne vėliau kaip per 5 darbo dienas nuo sprendimo priėmimo dienos turi būti perduotas Departamentui kartu su kitais Tarybos veiklos dokumentais (posėdžių protok</text:span><text:span text:style-name="T208">olais, posėdžių skaitmeninių 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209">107-2389</text:span></text:a><text:span text:style-name="T210">; 2004, Nr. 57-1982) nustatyta tvarka.</text:span></text:p>
      <text:p text:style-name="P211"><text:span text:style-name="T212">18</text:span><text:span text:style-name="T213">. Tarybos veiklai reikalingos lėšos (apmokėjimas už posėdžius) skiriamos Departamento direktoriaus įsakymais. Tarybos nariams už suteiktas paslaugas apmokama Departamento</text:span><text:span text:style-name="T214"><text:s/>nustatyta tvarka. Departamentas taip pat skiria Tarybų veiklai reikalingas patalpas bei techniškai ją aptarnauja.</text:span></text:p>
      <text:p text:style-name="P215">Punkto pakeitimai:</text:p>
      <text:p text:style-name="P216"><text:span text:style-name="T217">Nr.<text:s/></text:span><text:a xlink:href="https://www.e-tar.lt/portal/legalAct.html?documentId=TAR.F20010F5064C" office:target-frame-name="_top" xlink:show="replace"><text:span text:style-name="T218">Į-45</text:span></text:a><text:span text:style-name="T219">, 2013-02-11, Žin., 2013, Nr. 20</text:span><text:span text:style-name="T220">-1014 (2013-02-21), i. k. 11320KPISAK0000Į-45</text:span></text:p>
      <text:p text:style-name="Normal"/>
      <text:p text:style-name="P221"><text:span text:style-name="T222">_________________</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Kultūros paveldo departamentas prie Kultūros ministerijos, Įsakymas</text:span></text:p>
      <text:p text:style-name="P232"><text:span text:style-name="T233">Nr.<text:s/></text:span><text:a xlink:href="https://www.e-tar.lt/portal/legalAct.html?documentId=TAR.D6CD09605BA6" office:target-frame-name="_top" xlink:show="replace"><text:span text:style-name="T234">Į-395</text:span></text:a><text:span text:style-name="T235">,<text:s/></text:span><text:span text:style-name="T236">2012-11-08, Žin., 2012, Nr. 131-6631 (2012-11-13), i. k. 11220KPISAK000Į-395</text:span></text:p>
      <text:p text:style-name="P237"><text:span text:style-name="T238">Dėl Kultūros paveldo departamento prie Kultūros ministerijos direktoriaus 2012 m. rugpjūčio 21 d. įsakymo Nr. Į-297 "Dėl Kultūros paveldo departamento prie Kultūros ministerijos k</text:span><text:span text:style-name="T239">etvirtosios nekilnojamojo kultūros paveldo vertinimo tarybos sudarymo ir jos nuostatų patvirtinimo" pakeitimo</text:span></text:p>
      <text:p text:style-name="P240"/>
      <text:p text:style-name="P241"><text:span text:style-name="T242">2.</text:span></text:p>
      <text:p text:style-name="P243"><text:span text:style-name="T244">Kultūros paveldo departamentas prie Kultūros ministerijos, Įsakymas</text:span></text:p>
      <text:p text:style-name="P245"><text:span text:style-name="T246">Nr.<text:s/></text:span><text:a xlink:href="https://www.e-tar.lt/portal/legalAct.html?documentId=TAR.826424E58006" office:target-frame-name="_top" xlink:show="replace"><text:span text:style-name="T247">Į-452</text:span></text:a><text:span text:style-name="T248">, 2012-12-10, Žin., 2012, Nr. 146-7569 (2012-12-15), i. k. 11220KPISAK000Į-452</text:span></text:p>
      <text:p text:style-name="P249"><text:span text:style-name="T250">Dėl Kultūros paveldo departamento prie kultūros ministerijos direktoriaus 2012 m. rugpjūčio 21 d. įsakymo Nr. Į-297 "Dėl Kultūros paveldo departamento prie Kult</text:span><text:span text:style-name="T251">ūros ministerijos ketvirtosios nekilnojamojo kultūros paveldo vertinimo tarybos sudarymo ir jos nuostatų patvirtinimo" pakeitimo</text:span></text:p>
      <text:p text:style-name="P252"/>
      <text:p text:style-name="P253"><text:span text:style-name="T254">3.</text:span></text:p>
      <text:p text:style-name="P255"><text:span text:style-name="T256">Kultūros paveldo departamentas prie Kultūros ministerijos, Įsakymas</text:span></text:p>
      <text:p text:style-name="P257"><text:span text:style-name="T258">Nr.<text:s/></text:span><text:a xlink:href="https://www.e-tar.lt/portal/legalAct.html?documentId=TAR.F20010F5064C" office:target-frame-name="_top" xlink:show="replace"><text:span text:style-name="T259">Į-45</text:span></text:a><text:span text:style-name="T260">, 2013-02-11, Žin., 2013, Nr. 20-1014 (2013-02-21), i. k. 11320KPISAK0000Į-45</text:span></text:p>
      <text:p text:style-name="P261"><text:span text:style-name="T262">Dėl Kultūros paveldo departamento prie Kultūros ministerijos direktoriaus 2012 m. rugpjūčio 21</text:span><text:span text:style-name="T263"><text:s/>d. įsakymo Nr. Į-297 "Dėl Kultūros paveldo departamento prie Kultūros ministerijos ketvirtosios nekilnojamojo kultūros paveldo vertinimo tarybos sudarymo ir jos nuostatų patvirtinimo" pakeitimo</text:span></text:p>
      <text:p text:style-name="P264"/>
      <text:p text:style-name="P265"><text:span text:style-name="T266">4.</text:span></text:p>
      <text:p text:style-name="P267"><text:span text:style-name="T268">Kultūros paveldo departamentas prie Kultūros ministerijos</text:span><text:span text:style-name="T269">, Įsakymas</text:span></text:p>
      <text:p text:style-name="P270"><text:span text:style-name="T271">Nr.<text:s/></text:span><text:a xlink:href="https://www.e-tar.lt/portal/legalAct.html?documentId=TAR.5AAD92E68D7D" office:target-frame-name="_top" xlink:show="replace"><text:span text:style-name="T272">Į-154</text:span></text:a><text:span text:style-name="T273">, 2013-04-30, Žin., 2013, Nr. 46-2304 (2013-05-07), i. k. 11320KPISAK000Į-154</text:span></text:p>
      <text:p text:style-name="P274"><text:span text:style-name="T275">Dėl Kultūros paveldo departamento prie Kultūros ministerijos direktoriaus 20</text:span><text:span text:style-name="T276">12 m. rugpjūčio 21 d. įsakymo Nr. Į 297 "Dėl Kultūros paveldo departamento prie Kultūros ministerijos ketvirtosios nekilnojamojo kultūros paveldo vertinimo tarybos sudėties ir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Kamilija</meta:initial-creator>
    <dc:creator>SYSTEM</dc:creator>
    <meta:creation-date>2016-09-20T06:12:00Z</meta:creation-date>
    <dc:date>2016-09-20T06:12:00Z</dc:date>
    <meta:template xlink:href="Normal" xlink:type="simple"/>
    <meta:editing-cycles>2</meta:editing-cycles>
    <meta:editing-duration>PT0S</meta:editing-duration>
    <meta:document-statistic meta:page-count="4" meta:paragraph-count="79" meta:word-count="1528" meta:character-count="12742" meta:row-count="313" meta:non-whitespace-character-count="11293"/>
  </office:meta>
</office:document-meta>
</file>