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keep-together="always" fo:text-align="center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34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color="#000000" fo:hyphenate="false"/>
    </style:style>
    <style:style style:name="P42" style:parent-style-name="Normal" style:family="paragraph">
      <style:paragraph-properties fo:text-align="justify" fo:text-indent="0.3937in"/>
      <style:text-properties fo:color="#000000" fo:hyphenate="false"/>
    </style:style>
    <style:style style:name="P43" style:parent-style-name="Normal" style:family="paragraph">
      <style:paragraph-properties fo:text-align="justify" fo:text-indent="0.3937in"/>
      <style:text-properties fo:color="#000000" fo:hyphenate="false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P45" style:parent-style-name="Normal" style:family="paragraph">
      <style:paragraph-properties fo:text-align="justify" fo:text-indent="0.3937in"/>
      <style:text-properties fo:color="#000000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34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  <style:text-properties fo:color="#000000" fo:hyphenate="false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84" style:parent-style-name="Normal" style:family="paragraph">
      <style:paragraph-properties fo:keep-together="always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3937in"/>
      <style:text-properties fo:color="#000000" fo:hyphenate="false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P119" style:parent-style-name="Normal" style:family="paragraph">
      <style:paragraph-properties fo:keep-together="always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P170" style:parent-style-name="Normal" style:family="paragraph">
      <style:paragraph-properties fo:keep-together="always" fo:text-align="center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text-align="justify" fo:text-indent="0.3937in"/>
      <style:text-properties fo:color="#000000" fo:hyphenate="false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center"/>
      <style:text-properties fo:hyphenate="false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6 iki 2013-02-21</text:span></text:p>
      <text:p text:style-name="P5"/>
      <text:p text:style-name="P6"><text:span text:style-name="T7">Įsakymas paskelbtas: Žin. 2012, Nr.<text:s/></text:span><text:a xlink:href="https://www.e-tar.lt/portal/legalAct.html?documentId=TAR.83172FD32C28" office:target-frame-name="_top" xlink:show="replace"><text:span text:style-name="T8">100-5120</text:span></text:a><text:span text:style-name="T9">, i. k. 11220KPISAK000Į-297</text:span></text:p>
      <text:p text:style-name="P10"/>
      <text:p text:style-name="P11"><text:span text:style-name="T12"/><text:span text:style-name="T13">KULTŪROS PAVELDO DEPARTAMENTO PRIE KULTŪROS MINISTERIJOS DIREKTORIAUS</text:span></text:p>
      <text:p text:style-name="P14"><text:span text:style-name="T15">ĮSAKYMA</text:span><text:span text:style-name="T16">S</text:span></text:p>
      <text:p text:style-name="P17"/>
      <text:p text:style-name="P18">DĖL KULTŪROS PAVELDO DEPARTAMENTO PRIE KULTŪROS MINISTERIJOS KETVIRTOSIOS NEKILNOJAMOJO KULTŪROS PAVELDO VERTINIMO TARYBOS SUDARYMO IR JOS NUOSTATŲ PATVIRTINIMO</text:p>
      <text:p text:style-name="P19"/>
      <text:p text:style-name="P20">2012 m. rugpjūčio 21 d. Nr. Į-297</text:p>
      <text:p text:style-name="P21">Vilnius</text:p>
      <text:p text:style-name="P22"/>
      <text:p text:style-name="P23"><text:span text:style-name="T24">Vadovaudamasi Lietuvos Respublikos nekilnojamojo kultūros paveldo apsaugos įstatymo (Žin., 1995, Nr. </text:span><text:a xlink:href="https://www.e-tar.lt/portal/lt/legalAct/TAR.9BC8AEE9D9F8" office:target-frame-name="_blank" xlink:show="new"><text:span text:style-name="T25">3-37</text:span></text:a><text:span text:style-name="T26">;<text:s/></text:span><text:span text:style-name="T27">2004, Nr. </text:span><text:a xlink:href="https://www.e-tar.lt/portal/lt/legalAct/TAR.926B9B9755A3" office:target-frame-name="_blank" xlink:show="new"><text:span text:style-name="T28">153-5571</text:span></text:a><text:span text:style-name="T29">) 8 straipsnio 5 dalimi, Nekilnojamojo kultūros paveldo vertinimo tarybų pavyzdiniais nuostatais, patvirtintais Lietuvos Respublikos kultūros ministro 20</text:span><text:span text:style-name="T30">05 m. balandžio 15 d. įsakymu Nr. ĮV-149 „Dėl Nekilnojamojo kultūros paveldo vertinimo tarybų pavyzdinių nuostatų patvirtinimo“ (Žin., 2005, Nr. </text:span><text:a xlink:href="https://www.e-tar.lt/portal/lt/legalAct/TAR.2CCF84C5F844" office:target-frame-name="_blank" xlink:show="new"><text:span text:style-name="T31">52-1755</text:span></text:a><text:span text:style-name="T32">):</text:span></text:p>
      <text:p text:style-name="P33"><text:span text:style-name="T34">1</text:span><text:span text:style-name="T35">.<text:s/></text:span><text:span text:style-name="T36">Sudarau</text:span><text:span text:style-name="T37"><text:s/>šios sudėties Kultūros paveldo departamento prie Kultūros ministerijos ketvirtąją nekilnojamojo kultūros paveldo vertinimo tarybą (toliau – Taryba):</text:span></text:p>
      <text:p text:style-name="P38">Romas Jarockis, humanitarinių mokslų daktaras;</text:p>
      <text:p text:style-name="P39">Albinas Kuncevičius, habilituotas humanitarinių mokslų daktaras, profesorius;</text:p>
      <text:p text:style-name="P40">Laurynas Kurila, humanitarinių mokslų daktaras;</text:p>
      <text:p text:style-name="P41">Aleksiejus Luchtanas, humanitarinių mokslų daktaras, docentas;</text:p>
      <text:p text:style-name="P42">Gytis Piličiauskas, humanitarinių mokslų daktaras;</text:p>
      <text:p text:style-name="P43">Andra Simniškytė-Strimaitienė, humanitarinių mokslų daktarė;</text:p>
      <text:p text:style-name="P44">Ernestas Vasiliauskas, humanitarinių mokslų daktaras;</text:p>
      <text:p text:style-name="P45">Ilona Vaškevičiūtė, humanitarinių mokslų daktarė, profesorė;</text:p>
      <text:p text:style-name="P46"><text:span text:style-name="T47">Gintautas Zabiela, humanitarinių mokslų daktaras, docentas.</text:span></text:p>
      <text:p text:style-name="P48"><text:span text:style-name="T49">2</text:span><text:span text:style-name="T50">.<text:s/></text:span><text:span text:style-name="T51">Skiriu</text:span><text:span text:style-name="T52"><text:s/>Valdą Lučuną, Kultūros paveldo departamento prie Kultūros ministerijos Apskaitos, paveldotvarkos planavimo skyriaus vyriausiąjį specialistą, Tarybos sekretoriumi.</text:span><text:s/></text:p>
      <text:p text:style-name="P53">Punkto pakeitimai:</text:p>
      <text:p text:style-name="P54"><text:span text:style-name="T55">Nr.<text:s/></text:span><text:a xlink:href="https://www.e-tar.lt/portal/legalAct.html?documentId=TAR.D6CD09605BA6" office:target-frame-name="_top" xlink:show="replace"><text:span text:style-name="T56">Į-395</text:span></text:a><text:span text:style-name="T57">, 2012-11-08, Žin., 2012, Nr. 131-6631 (2012-11-13), i. k. 11220KPISAK000Į-395</text:span></text:p>
      <text:p text:style-name="P58"><text:span text:style-name="T59">Nr.<text:s/></text:span><text:a xlink:href="https://www.e-tar.lt/portal/legalAct.html?documentId=TAR.826424E58006" office:target-frame-name="_top" xlink:show="replace"><text:span text:style-name="T60">Į-452</text:span></text:a><text:span text:style-name="T61">, 2012-12-10, Žin., 2012, Nr. 146-7569 (2012-12-15), i. k. 11220KPI</text:span><text:span text:style-name="T62">SAK000Į-452</text:span></text:p>
      <text:p text:style-name="Normal"/>
      <text:p text:style-name="P63"><text:span text:style-name="T64">3</text:span><text:span text:style-name="T65">.<text:s/></text:span><text:span text:style-name="T66">Tvirtinu</text:span><text:span text:style-name="T67"><text:s/>Kultūros paveldo departamento prie Kultūros ministerijos ketvirtosios nekilnojamojo kultūros paveldo vertinimo tarybos nuostatus (pridedama).</text:span></text:p>
      <text:p text:style-name="P68"/>
      <text:p text:style-name="P69"/>
      <text:p text:style-name="P70"><text:span text:style-name="T71">Direktoriaus pavaduotojas,</text:span></text:p>
      <text:p text:style-name="P72"><text:span text:style-name="T73">pavaduojantis direktorių<text:s/></text:span><text:span text:style-name="T74"><text:tab/>Algimantas Degutis</text:span></text:p>
      <text:soft-page-break/>
      <text:p text:style-name="P75"><text:span text:style-name="T76">PATVIRTINTA</text:span></text:p>
      <text:p text:style-name="P77">Kultūros paveldo departamento prie<text:s/></text:p>
      <text:p text:style-name="P78">Kultūros ministerijos direktoriaus<text:s/></text:p>
      <text:p text:style-name="P79">2012 m. rugpjūčio 21 d. įsakymu Nr. Į-297</text:p>
      <text:p text:style-name="P80"/>
      <text:p text:style-name="P81"><text:span text:style-name="T82">KULTŪROS PAVELDO DEPARTAMENTO PRIE KULTŪROS MINISTERIJOS KETVIRTOSIOS NEKILNOJAMOJO KULTŪROS PAVELDO VERTINIMO TARYBOS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Kultūros paveldo departamento prie Kultūros ministerijos ketvirtosios nekilnojamojo kultūros paveldo vertinimo tarybos (toliau – Taryba) nuostatai nustato Tarybos funkcijas, teises, sudarymą bei darbo organizavimo tvark</text:span><text:span text:style-name="T92">ą.</text:span></text:p>
      <text:p text:style-name="P93"><text:span text:style-name="T94">2</text:span><text:span text:style-name="T95">. Taryba savo veikloje vadovaujasi Lietuvos Respublikos nekilnojamojo kultūros paveldo apsaugos įstatymu (Žin., 1995, Nr. </text:span><text:a xlink:href="https://www.e-tar.lt/portal/lt/legalAct/TAR.9BC8AEE9D9F8" office:target-frame-name="_blank" xlink:show="new"><text:span text:style-name="T96">3-37</text:span></text:a><text:span text:style-name="T97">; 2004, Nr. </text:span><text:a xlink:href="https://www.e-tar.lt/portal/lt/legalAct/TAR.926B9B9755A3" office:target-frame-name="_blank" xlink:show="new"><text:span text:style-name="T98">153-5571</text:span></text:a><text:span text:style-name="T99">), kitais įstatymais, Kultūros vertybių registro nuostatais, patvirtintais Lietuvos Respublikos Vyriausybės 2005 m. rugsėjo 29 d. nutarimu Nr. 1053 (Žin., 2005, Nr. </text:span><text:a xlink:href="https://www.e-tar.lt/portal/lt/legalAct/TAR.5D7929E14724" office:target-frame-name="_blank" xlink:show="new"><text:span text:style-name="T100">117-4238</text:span></text:a><text:span text:style-name="T101">; 2009, Nr. </text:span><text:a xlink:href="https://www.e-tar.lt/portal/lt/legalAct/TAR.4390189696E2" office:target-frame-name="_blank" xlink:show="new"><text:span text:style-name="T102">117-5013</text:span></text:a><text:span text:style-name="T103">), Nekilnojamųjų kultūros vertybių vertinimo ir atrankos kriterijų aprašu, patvir</text:span><text:span text:style-name="T104">tintu Lietuvos Respublikos kultūros ministro 2005 m. balandžio 15 d. įsakymu Nr. ĮV-150 (Žin., 2005, Nr. </text:span><text:a xlink:href="https://www.e-tar.lt/portal/lt/legalAct/TAR.9A8B1926C66E" office:target-frame-name="_blank" xlink:show="new"><text:span text:style-name="T105">52-1756</text:span></text:a><text:span text:style-name="T106">; 2011, Nr. </text:span><text:a xlink:href="https://www.e-tar.lt/portal/lt/legalAct/TAR.B598EFFD5B2B" office:target-frame-name="_blank" xlink:show="new"><text:span text:style-name="T107">75-3637</text:span></text:a><text:span text:style-name="T108">), Nekilnojamųjų kultūros vertybių atskleidimui reikalingų tyrimų duomenų apimties aprašu, patvirtintu Lietuvos Respublikos kultūros ministro 2005 m. birželio 22 d. įsakymu Nr. ĮV-259 (Žin., 2005, Nr. </text:span><text:a xlink:href="https://www.e-tar.lt/portal/lt/legalAct/TAR.410BD60EBBE8" office:target-frame-name="_blank" xlink:show="new"><text:span text:style-name="T109">80-2927</text:span></text:a><text:span text:style-name="T110">), kitais teisės aktais bei šiais nuostatais.</text:span></text:p>
      <text:p text:style-name="P111"><text:span text:style-name="T112">3</text:span><text:span text:style-name="T113">. Tarybai, atliekant šių Nuostatų 5.1, 5.2, 5.3 punktuose nurodytas funkcijas, metodiškai vadovauja Kultūros paveldo<text:s/></text:span><text:span text:style-name="T114">departamentas prie Kultūros ministerijos (toliau – Departamentas).</text:span></text:p>
      <text:p text:style-name="P115"><text:span text:style-name="T116">4</text:span><text:span text:style-name="T117">. Nuostatuose vartojamos sąvokos atitinka Lietuvos Respublikos nekilnojamojo kultūros paveldo apsaugos įstatyme ir kituose teisės aktuose apibrėžtas sąvokas.</text:span></text:p>
      <text:p text:style-name="P118"/>
      <text:p text:style-name="P119"><text:span text:style-name="T120">II</text:span><text:span text:style-name="T121">.<text:s/></text:span><text:span text:style-name="T122">TARYBOS<text:s/></text:span><text:span text:style-name="T123">FUNKCIJOS IR TEISĖS</text:span></text:p>
      <text:p text:style-name="P124"/>
      <text:p text:style-name="P125"><text:span text:style-name="T126">5</text:span><text:span text:style-name="T127">. Taryba atlieka šias funkcijas:</text:span></text:p>
      <text:p text:style-name="P128"><text:span text:style-name="T129">5.1</text:span><text:span text:style-name="T130">. nustato archeologinio, povandeninio, mitologinio ir memorialinio nekilnojamojo kultūros paveldo objektų ar vietovių vertingąsias savybes, taip pat nustato, ar kultūros paveldo objektas ar vi</text:span><text:span text:style-name="T131">etovė jas prarado;</text:span></text:p>
      <text:p text:style-name="P132"><text:span text:style-name="T133">5.2</text:span><text:span text:style-name="T134">. nustato archeologinių, povandeninio, mitologinio ir memorialinio nekilnojamųjų kultūros vertybių reikšmingumą;</text:span></text:p>
      <text:p text:style-name="P135"><text:span text:style-name="T136">5.3</text:span><text:span text:style-name="T137">. apibrėžia archeologinių, povandeninių, mitologinių ir memorialinių kultūros paveldo objektų teritorijų ir vi</text:span><text:span text:style-name="T138">etovių ribas;</text:span></text:p>
      <text:p text:style-name="P139"><text:span text:style-name="T140">5.4</text:span><text:span text:style-name="T141">. atlieka kitas įstatymų ir kitų teisės aktų nustatytas funkcijas.</text:span><text:s/></text:p>
      <text:p text:style-name="P142">Punkto pakeitimai:</text:p>
      <text:p text:style-name="P143"><text:span text:style-name="T144">Nr.<text:s/></text:span><text:a xlink:href="https://www.e-tar.lt/portal/legalAct.html?documentId=TAR.826424E58006" office:target-frame-name="_top" xlink:show="replace"><text:span text:style-name="T145">Į-452</text:span></text:a><text:span text:style-name="T146">, 2012-12-10, Žin., 2012, Nr. 146-7569 (2012-12-15), i.</text:span><text:span text:style-name="T147"><text:s/>k. 11220KPISAK000Į-452</text:span></text:p>
      <text:p text:style-name="Normal"/>
      <text:p text:style-name="P148"><text:span text:style-name="T149">6</text:span><text:span text:style-name="T150">. Taryba turi teisę:</text:span></text:p>
      <text:p text:style-name="P151"><text:span text:style-name="T152">6.1</text:span><text:span text:style-name="T153">. nuspręsti, kad nekilnojamosioms kultūros vertybėms reikalinga teisinė apsauga, arba nustačius, kad nekilnojamasis kultūros paveldo objektas ar vietovė prarado vertingąsias savybes, nuspręsti, kad<text:s/></text:span><text:span text:style-name="T154">teisinė apsauga nereikalinga;</text:span></text:p>
      <text:p text:style-name="P155"><text:span text:style-name="T156">6.2</text:span><text:span text:style-name="T157">. gauti iš Departamento struktūrinių padalinių ir savivaldybių paveldosaugos padalinių informaciją, reikalingą funkcijoms vykdyti;</text:span></text:p>
      <text:p text:style-name="P158"><text:span text:style-name="T159">6.3</text:span><text:span text:style-name="T160">. dalyvauti valstybės ir savivaldybių institucijų posėdžiuose, pasitarimuose ir k</text:span><text:span text:style-name="T161">onferencijose, kuriuose svarstomi nekilnojamojo kultūros paveldo klausimai, teikti pasiūlymus;</text:span></text:p>
      <text:p text:style-name="P162"><text:span text:style-name="T163">6.4</text:span><text:span text:style-name="T164">. prireikus kviesti į posėdžius kitų sričių reikalingus specialistus, galinčius pateikti išvadas dėl svarstomų klausimų;</text:span></text:p>
      <text:p text:style-name="P165"><text:span text:style-name="T166">6.5</text:span><text:span text:style-name="T167">. teikti informaciją visuo</text:span><text:span text:style-name="T168">menės informavimo priemonėms apie savo veiklą.</text:span></text:p>
      <text:p text:style-name="P169"/>
      <text:p text:style-name="P170"><text:span text:style-name="T171">III</text:span><text:span text:style-name="T172">.<text:s/></text:span><text:span text:style-name="T173">TARYBOS SUDARYMAS IR DARBO ORGANIZAVIMAS</text:span></text:p>
      <text:p text:style-name="P174"/>
      <text:p text:style-name="P175"><text:span text:style-name="T176">7</text:span><text:span text:style-name="T177">. Tarybą sudaro, Tarybos nuostatus ir personalinę sudėtį įsakymu tvirtina Departamento direktorius.</text:span></text:p>
      <text:p text:style-name="P178"><text:span text:style-name="T179">8</text:span><text:span text:style-name="T180">. Tarybą sudaro 9 nariai. Tarybos nariais g</text:span><text:span text:style-name="T181">ali būti kultūros ministro nustatyta tvarka atestuoti archeologinio, povandeninio, mitologinio ir memorialinio nekilnojamojo kultūros paveldo specialistai, turintys ekspertizės specialisto kvalifikacinę kategoriją, bei mokslininkai.</text:span></text:p>
      <text:p text:style-name="P182">Punkto pakeitimai:</text:p>
      <text:p text:style-name="P183"><text:span text:style-name="T184">Nr.<text:s/></text:span><text:a xlink:href="https://www.e-tar.lt/portal/legalAct.html?documentId=TAR.826424E58006" office:target-frame-name="_top" xlink:show="replace"><text:span text:style-name="T185">Į-452</text:span></text:a><text:span text:style-name="T186">, 2012-12-10, Žin., 2012, Nr. 146-7569 (2012-12-15), i. k. 11220KPISAK000Į-452</text:span></text:p>
      <text:p text:style-name="Normal"/>
      <text:p text:style-name="P187"><text:span text:style-name="T188">9</text:span><text:span text:style-name="T189">. Tarybos personalinė sudėtis tvirtinama 4 metų laikotarpiui. Tarybos personalinė<text:s/></text:span><text:span text:style-name="T190">sudėtis gali būti keičiama anksčiau nustatyto laiko, kai Tarybos narys raštu atsisako dalyvauti Tarybos darbe arba kai nedalyvauja trečdalyje Tarybos posėdžių per metus, arba kai praranda šių Nuostatų 8 punkte nustatytą kvalifikacinę kategoriją. Nauji nari</text:span><text:span text:style-name="T191">ai skiriami iki Tarybos kadencijos pabaigos.</text:span></text:p>
      <text:p text:style-name="P192"><text:span text:style-name="T193">10</text:span><text:span text:style-name="T194">. Taryba iš savo narių 2 metų laikotarpiui išsirenka pirmininką ir jo pavaduotoją.</text:span></text:p>
      <text:p text:style-name="P195"><text:span text:style-name="T196">11</text:span><text:span text:style-name="T197">. Tarybos pirmininkas, jo nesant – jo pavaduotojas organizuoja Tarybos darbą, sudaro ir su Departamento Apskaitos, p</text:span><text:span text:style-name="T198">aveldotvarkos planavimo skyriumi suderina posėdžių darbotvarkes bei numatomus į jas įtraukti klausimus, šaukia posėdžius ir jiems vadovauja. Tarybos posėdžiai taip pat gali būti šaukiami ne mažiau kaip 2 Tarybos narių iniciatyva. Tarybos pirmininkas be ats</text:span><text:span text:style-name="T199">kiro įgaliojimo atstovauja Tarybai pagal kompetenciją visose valstybės ir savivaldybių institucijose ir įstaigose bei teismuose. Tarybos pirmininkas taip gali įgalioti atstovauti Tarybai jos narius.</text:span></text:p>
      <text:p text:style-name="P200"><text:span text:style-name="T201">12</text:span><text:span text:style-name="T202">. Tarybos pirmininkui organizuoti darbą padeda Depa</text:span><text:span text:style-name="T203">rtamento paskirtas Tarybos sekretorius, kuris nėra Tarybos narys. Tarybos sekretoriumi skiriamas Departamento valstybės tarnautojas. Tarybos sekretorius rengia medžiagą Tarybos posėdžiams, Tarybos pirmininko pavedimu gali sudaryti posėdžių darbotvarkes, ju</text:span><text:span text:style-name="T204">os protokoluoja, tvarko Tarybos dokumentus, rengia dokumentų projektus ir informuoja Tarybos narius apie posėdžius bei jų darbotvarkes, koordinuoja Tarybos ryšius su kitomis Departamento ir kitų institucijų sudaromomis nekilnojamojo kultūros paveldo vertin</text:span><text:span text:style-name="T205">imo tarybomis.</text:span></text:p>
      <text:p text:style-name="P206"><text:span text:style-name="T207">13</text:span><text:span text:style-name="T208">. Klausimus Tarybos posėdžių darbotvarkėms bei su tuo susijusius dokumentus teikia Departamento Apskaitos, paveldotvarkos planavimo skyrius, savivaldybių paveldosaugos padaliniai bei nekilnojamųjų kultūros vertybių apskaitą vykdančios<text:s/></text:span><text:span text:style-name="T209">institucijos, kurių atstovai turi teisę be balso teisės dalyvauti Tarybos posėdžiuose ir pasisakyti.</text:span></text:p>
      <text:p text:style-name="P210"><text:span text:style-name="T211">14</text:span><text:span text:style-name="T212">. Tarybos posėdžiai yra teisėti, jeigu juose dalyvauja ne mažiau kaip penki Tarybos nariai. Tarybos posėdžių, kuriuose Taryba atlieka šių Nuostatų 5.</text:span><text:span text:style-name="T213">1–5.3 punktuose nustatytas funkcijas, eigai fiksuoti daromas garso skaitmeninis įrašas, kuris po posėdžio Tarybos sekretoriaus perkeliamas į kompiuterinę laikmeną.</text:span></text:p>
      <text:p text:style-name="P214"><text:span text:style-name="T215">15</text:span><text:span text:style-name="T216">. Tarybos posėdžiuose gali dalyvauti ir pasisakyti valstybės ir savivaldybės instituci</text:span><text:span text:style-name="T217">jų atstovai bei objektų, kurių nekilnojamųjų kultūros vertybių registravimo ar vertingųjų savybių patikslinimo klausimas įtrauktas į Tarybos posėdžio darbotvarkę, valdytojai.</text:span></text:p>
      <text:p text:style-name="P218"><text:span text:style-name="T219">16</text:span><text:span text:style-name="T220">. Tarybos sprendimai priimami paprasta Tarybos narių balsų dauguma. Balsams</text:span><text:span text:style-name="T221"><text:s/>pasiskirsčius po lygiai, lemiamas yra Tarybos pirmininko balsas.</text:span></text:p>
      <text:p text:style-name="P222"><text:span text:style-name="T223">17</text:span><text:span text:style-name="T224">. Tarybos sprendimai įforminami Lietuvos Respublikos kultūros ministro patvirtintos formos aktu. Aktas surašomas vienu egzemplioriumi, kurį pasirašo Tarybos pirmininkas. Aktas ne vėlia</text:span><text:span text:style-name="T225">u kaip per 5 darbo dienas nuo sprendimo priėmimo dienos turi būti perduotas Departamentui kartu su kitais Tarybos veiklos dokumentais (posėdžių protokolais, posėdžių skaitmeninių garso įrašų kompiuterinėmis laikmenomis, susirašinėjimo ir kitais dokumentais</text:span><text:span text:style-name="T226">),<text:s/></text:span><text:soft-page-break/><text:span text:style-name="T227">kurie saugomi Departamente Lietuvos Respublikos dokumentų ir archyvų įstatymo (Žin., 1995, Nr. </text:span><text:a xlink:href="https://www.e-tar.lt/portal/lt/legalAct/TAR.1FEF229DA7C6" office:target-frame-name="_blank" xlink:show="new"><text:span text:style-name="T228">107-2389</text:span></text:a><text:span text:style-name="T229">; 2004, Nr. 57-1982) nustatyta tvarka.</text:span></text:p>
      <text:p text:style-name="P230"><text:span text:style-name="T231">18</text:span><text:span text:style-name="T232">. Tarybos nariai sav</text:span><text:span text:style-name="T233">o funkcijas Taryboje atlieka visuomeniniais pagrindais. Tarybos veiklai reikalingos administracinės išlaidos skiriamos Departamento direktoriaus įsakymais. Departamentas taip pat skiria Tarybų veiklai reikalingas patalpas bei teikia kitą reikalingą technin</text:span><text:span text:style-name="T234">ę pagalbą.</text:span></text:p>
      <text:p text:style-name="P235"/>
      <text:p text:style-name="P236"><text:span text:style-name="T237">_________________</text:span></text:p>
      <text:p text:style-name="Normal"/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Kultūros paveldo departamentas prie Kultūros ministerijos, Įsakymas</text:span></text:p>
      <text:p text:style-name="P247"><text:span text:style-name="T248">Nr.<text:s/></text:span><text:a xlink:href="https://www.e-tar.lt/portal/legalAct.html?documentId=TAR.D6CD09605BA6" office:target-frame-name="_top" xlink:show="replace"><text:span text:style-name="T249">Į-395</text:span></text:a><text:span text:style-name="T250">, 2012-11-08, Žin., 2012, Nr. 131-6631<text:s/></text:span><text:span text:style-name="T251">(2012-11-13), i. k. 11220KPISAK000Į-395</text:span></text:p>
      <text:p text:style-name="P252"><text:span text:style-name="T253">Dėl Kultūros paveldo departamento prie Kultūros ministerijos direktoriaus 2012 m. rugpjūčio 21 d. įsakymo Nr. Į-297 "Dėl Kultūros paveldo departamento prie Kultūros ministerijos ketvirtosios nekilnojamojo kultūros pa</text:span><text:span text:style-name="T254">veldo vertinimo tarybos sudarymo ir jos nuostatų patvirtinimo" pakeitimo</text:span></text:p>
      <text:p text:style-name="P255"/>
      <text:p text:style-name="P256"><text:span text:style-name="T257">2.</text:span></text:p>
      <text:p text:style-name="P258"><text:span text:style-name="T259">Kultūros paveldo departamentas prie Kultūros ministerijos, Įsakymas</text:span></text:p>
      <text:p text:style-name="P260"><text:span text:style-name="T261">Nr.<text:s/></text:span><text:a xlink:href="https://www.e-tar.lt/portal/legalAct.html?documentId=TAR.826424E58006" office:target-frame-name="_top" xlink:show="replace"><text:span text:style-name="T262">Į-452</text:span></text:a><text:span text:style-name="T263">, 2012-12-10, Žin.,<text:s/></text:span><text:span text:style-name="T264">2012, Nr. 146-7569 (2012-12-15), i. k. 11220KPISAK000Į-452</text:span></text:p>
      <text:p text:style-name="P265"><text:span text:style-name="T266">Dėl Kultūros paveldo departamento prie kultūros ministerijos direktoriaus 2012 m. rugpjūčio 21 d. įsakymo Nr. Į-297 "Dėl Kultūros paveldo departamento prie Kultūros ministerijos ketvirtosios nekiln</text:span><text:span text:style-name="T267">ojamojo kultūros paveldo vertinimo tarybos sudarymo ir jos nuostatų patvirtinimo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SYSTEM</dc:creator>
    <meta:creation-date>2016-09-20T06:12:00Z</meta:creation-date>
    <dc:date>2016-09-20T06:12:00Z</dc:date>
    <meta:template xlink:href="Normal" xlink:type="simple"/>
    <meta:editing-cycles>2</meta:editing-cycles>
    <meta:editing-duration>PT0S</meta:editing-duration>
    <meta:document-statistic meta:page-count="4" meta:paragraph-count="87" meta:word-count="1370" meta:character-count="11849" meta:row-count="182" meta:non-whitespace-character-count="10566"/>
  </office:meta>
</office:document-meta>
</file>