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2958in"/>
        </style:tab-stops>
      </style:paragraph-properties>
    </style:style>
    <style:style style:name="P22"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24" style:parent-style-name="Normal" style:family="paragraph">
      <style:paragraph-properties fo:text-align="justify" fo:text-indent="0.5in">
        <style:tab-stops>
          <style:tab-stop style:type="left" style:position="0.2958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break-before="page"/>
    </style:style>
    <style:style style:name="P38" style:parent-style-name="Normal" style:family="paragraph">
      <style:paragraph-properties fo:text-indent="3.543in"/>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ab-stops>
          <style:tab-stop style:type="left" style:position="0.295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3937in"/>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06in"/>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text-transform="uppercase"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per 66.6%"/>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text-position="super 66.6%"/>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06in"/>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06in"/>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ab-stops>
          <style:tab-stop style:type="left" style:position="0.0986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keep-with-next="always" fo:text-align="justify" fo:text-indent="0.393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ab-stops>
          <style:tab-stop style:type="left" style:position="0.8861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style>
    <style:style style:name="P634" style:parent-style-name="Normal" style:family="paragraph">
      <style:paragraph-properties fo:keep-with-next="always" fo:text-align="justify" fo:text-indent="0.3937in"/>
      <style:text-properties fo:font-weight="bold" style:font-weight-asian="bold"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keep-with-next="always" fo:text-align="justify" fo:text-indent="0.3937in"/>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3937in"/>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ab-stops>
          <style:tab-stop style:type="left" style:position="0.2958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T746" style:parent-style-name="DefaultParagraphFont" style:family="text">
      <style:text-properties style:text-position="super 66.6%"/>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ab-stops>
          <style:tab-stop style:type="left" style:position="0.5909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3937in"/>
      <style:text-properties fo:color="#000000"/>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keep-with-next="always" fo:text-align="justify" fo:text-indent="0.3937in"/>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office:automatic-styles>
  <office:body>
    <office:text text:use-soft-page-breaks="true">
      <text:p text:style-name="P1"><text:span text:style-name="T3">Suvestinė redakcija nuo 2015-10-02 iki 2016-03-08</text:span></text:p>
      <text:p text:style-name="P4"/>
      <text:p text:style-name="P5"><text:span text:style-name="T6">Nutarimas paskelbtas: Žin. 2010, Nr.<text:s/></text:span><text:a xlink:href="https://www.e-tar.lt/portal/legalAct.html?documentId=TAR.8318E3D8064C" office:target-frame-name="_top" xlink:show="replace"><text:span text:style-name="T7">125-6402</text:span></text:a><text:span text:style-name="T8">, i. k.</text:span><text:span text:style-name="T9"><text:s/>1101100NUTA00001480</text:span></text:p>
      <text:p text:style-name="P10"/>
      <text:p text:style-name="P11">Nauja redakcija nuo 2015-10-02:</text:p>
      <text:p text:style-name="Normal"><text:span text:style-name="T12">Nr.<text:s/></text:span><text:a xlink:href="https://www.e-tar.lt/portal/legalAct.html?documentId=8a9d1360681511e58e1ab2c84776483b" office:target-frame-name="_top" xlink:show="replace"><text:span text:style-name="T13">1030</text:span></text:a><text:span text:style-name="T14">, 2015-09-30, paskelbta TAR 2015-10-01, i. k. 2015-14583</text:span></text:p>
      <text:p text:style-name="P15"/>
      <text:p text:style-name="P16">LIETUVOS RESPUBLIKOS VYRIAUSYBĖ</text:p>
      <text:p text:style-name="P17"/>
      <text:p text:style-name="P18">NUTARIMAS</text:p>
      <text:p text:style-name="P19">DĖL LIETUVOS RESPUBLIKOS VYRIAUSYBĖS 2010 M. SPALIO 13 D. NUTARIMO NR. 1480 „DĖL LIETUVOS RESPUBLIKOS SUSISIEKIMO MINISTERIJOS NUOSTATŲ PATVIRTINIMO“ PAKEITIMO</text:p>
      <text:p text:style-name="P20"/>
      <text:p text:style-name="P21">2010 m. spalio 13 d. Nr. 1480</text:p>
      <text:p text:style-name="P22">Vilnius</text:p>
      <text:p text:style-name="P23"/>
      <text:p text:style-name="P24"><text:span text:style-name="T25">Vadovaudamasi Lietuvos Respublikos Vyriausybės įsta</text:span><text:span text:style-name="T26">tymo 29 straipsnio 8 dalimi, Lietuvos Respublikos Vyriausybė</text:span><text:span text:style-name="T27"><text:s/>nutari</text:span><text:span text:style-name="T28">a:</text:span></text:p>
      <text:p text:style-name="P29"><text:span text:style-name="T30">Patvirtinti Lietuvos Respublikos susisiekimo ministerijos nuostatus (pridedama).</text:span><text:s/></text:p>
      <text:p text:style-name="P31"/>
      <text:p text:style-name="P32"/>
      <text:p text:style-name="P33"/>
      <text:p text:style-name="P34">MINISTRAS PIRMININKAS<text:tab/>ANDRIUS KUBILIUS</text:p>
      <text:p text:style-name="Normal"/>
      <text:p text:style-name="Normal"/>
      <text:p text:style-name="Normal"/>
      <text:p text:style-name="P35">SUSISIEKIMO MINISTRAS<text:tab/>ELIGIJUS MASIULIS</text:p>
      <text:p text:style-name="Normal"/>
      <text:p text:style-name="P36"/>
      <text:p text:style-name="P37"/>
      <text:soft-page-break/>
      <text:p text:style-name="P38"><text:span text:style-name="T39">Patvirtinta</text:span></text:p>
      <text:p text:style-name="P40">Lietuvos Respublikos Vyriausybės<text:s/></text:p>
      <text:p text:style-name="P41">2010 m. spalio 13 d. nutarimu Nr. 1480</text:p>
      <text:p text:style-name="Normal"/>
      <text:p text:style-name="P42"><text:span text:style-name="T43">Lietuvos Respublikos susisiekimo ministerij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Respublikos susisiekimo ministerija (toliau – Susisiekimo ministerij</text:span><text:span text:style-name="T53">a) yra valstybės įstaiga.</text:span></text:p>
      <text:p text:style-name="P54"><text:span text:style-name="T55">Susisiekimo ministerija formuoja valstybės politiką, taip pat organizuoja, koordinuoja ir kontroliuoja jos įgyvendinimą susisiekimo ministrui pavestose valdymo srityse. Valstybės politikos įgyvendinimo funkcijos Susisiekimo minist</text:span><text:span text:style-name="T56">erijai gali būti pavestos tik įstatymų nustatytais atvejais ir nustatytam terminui.</text:span></text:p>
      <text:p text:style-name="P57"><text:span text:style-name="T58">2</text:span><text:span text:style-name="T59">. Susisiekimo ministerija savo veikloje vadovaujasi Lietuvos Respublikos Konstitucija, Lietuvos Respublikos Vyriausybės įstatymu, Lietuvos Respublikos viešojo administ</text:span><text:span text:style-name="T60">ravimo įstatymu, Lietuvos Respublikos biudžetinių įstaigų įstatymu, Lietuvos Respublikos transporto veiklos pagrindų įstatymu, kitais Lietuvos Respublikos įstatymais ir kitais Lietuvos Respublikos Seimo priimtais teisės aktais, Lietuvos Respublikos tarptau</text:span><text:span text:style-name="T61">tinėmis sutartimis ir susitarimais, Europos Sąjungos teisės aktais, Respublikos Prezidento dekretais, Lietuvos Respublikos Vyriausybės nutarimais, Ministro Pirmininko potvarkiais, taip pat Lietuvos Respublikos susisiekimo ministerijos nuostatais.</text:span><text:s/></text:p>
      <text:p text:style-name="P62">Punkto<text:s/>pakeitimai:</text:p>
      <text:p text:style-name="P63"><text:span text:style-name="T64">Nr.<text:s/></text:span><text:a xlink:href="https://www.e-tar.lt/portal/legalAct.html?documentId=8a9d1360681511e58e1ab2c84776483b" office:target-frame-name="_top" xlink:show="replace"><text:span text:style-name="T65">1030</text:span></text:a><text:span text:style-name="T66">, 2015-09-30, paskelbta TAR 2015-10-01, i. k. 2015-14583</text:span></text:p>
      <text:p text:style-name="Normal"/>
      <text:p text:style-name="P67"><text:span text:style-name="T68">3</text:span><text:span text:style-name="T69">. Susisiekimo ministerija yra ribotos civilinės atsakomybės viešasis juridi</text:span><text:span text:style-name="T70">nis asmuo, turintis sąskaitą banke ir antspaudą su Lietuvos valstybės herbu ir savo pavadinimu. Susisiekimo ministerijos buveinės adresas: Gedimino pr. 17, Vilnius, Lietuvos Respublika. Sprendimą dėl ministerijos buveinės pakeitimo priima Lietuvos Respubli</text:span><text:span text:style-name="T71">kos Vyriausybė (toliau – Vyriausybė).<text:s/></text:span></text:p>
      <text:p text:style-name="P72"><text:span text:style-name="T73">4</text:span><text:span text:style-name="T74">. Susisiekimo ministerija yra biudžetinė įstaiga, finansuojama iš Lietuvos Respublikos valstybės biudžeto (toliau – valstybės biudžetas).</text:span></text:p>
      <text:p text:style-name="P75"><text:span text:style-name="T76">5</text:span><text:span text:style-name="T77">. Susisiekimo ministerijos savininkė yra valstybė. Susisiekimo<text:s/></text:span><text:span text:style-name="T78">ministerijos savininko teises ir pareigas įgyvendina Vyriausybė, kuri koordinuoja Susisiekimo ministerijos veiklą, tvirtina ir teisės aktų nustatyta tvarka keičia Susisiekimo ministerijos nuostatus, sprendžia kitus įstatymuose jos kompetencijai priskirtus<text:s/></text:span><text:span text:style-name="T79">klausimus.</text:span></text:p>
      <text:p text:style-name="P80"><text:span text:style-name="T81">6</text:span><text:span text:style-name="T82">. Susisiekimo ministerija turi interneto svetainę (</text:span>www.sumin.lt<text:span text:style-name="T83">), kurioje skelbiami vieši pranešimai ir kita informacija. Teisės aktų nustatytais atvejais vieši pranešimai skelbiami ir kitose visuomenės informavimo priemonėse.<text:s/></text:span></text:p>
      <text:p text:style-name="P84">Punkto pakeitimai:</text:p>
      <text:p text:style-name="P85"><text:span text:style-name="T86">Nr.<text:s/></text:span><text:a xlink:href="https://www.e-tar.lt/portal/legalAct.html?documentId=TAR.28CFE9DAD06C" office:target-frame-name="_top" xlink:show="replace"><text:span text:style-name="T87">830</text:span></text:a><text:span text:style-name="T88">, 2012-07-04, Žin., 2012, Nr. 83-4353 (2012-07-14), i. k. 1121100NUTA00000830</text:span></text:p>
      <text:p text:style-name="Normal"/>
      <text:p text:style-name="P89"><text:span text:style-name="T90">II</text:span><text:span text:style-name="T91">.<text:s/></text:span><text:span text:style-name="T92">SUSISIEKIMO MINISTERIJOS VEIKLOS TIKSLAI IR FUNKCIJOS</text:span></text:p>
      <text:p text:style-name="P93"/>
      <text:p text:style-name="P94"><text:span text:style-name="T95">7</text:span><text:span text:style-name="T96">. Svarbiaus</text:span><text:span text:style-name="T97">ieji Susisiekimo ministerijos veiklos tikslai yra:</text:span></text:p>
      <text:p text:style-name="P98"><text:span text:style-name="T99">7.1</text:span><text:span text:style-name="T100">. formuoti valstybės politiką transporto sistemos funkcionavimo ir visų rūšių<text:s/></text:span>transporto infrastruktūros plėtros<text:s/><text:span text:style-name="T101">srityje ir organizuoti, koordinuoti ir kontroliuoti jos įgyvendinimą;<text:s/></text:span></text:p>
      <text:p text:style-name="P102"><text:span text:style-name="T103">7.2</text:span><text:span text:style-name="T104">. formuot</text:span><text:span text:style-name="T105">i valstybės politiką keleivių ir krovinių vežimo geležinkelių, kelių, jūrų, vidaus vandenų, oro transportu srityje ir organizuoti, koordinuoti ir kontroliuoti jos įgyvendinimą;</text:span></text:p>
      <text:p text:style-name="P106"><text:span text:style-name="T107">7.3</text:span><text:span text:style-name="T108">.<text:s/></text:span>formuoti valstybės politiką visų rūšių transporto saugaus eismo srityje ir<text:s/><text:span text:style-name="T109">organizuoti, koordinuoti ir kontroliuoti jos įgyvendinimą</text:span>;</text:p>
      <text:p text:style-name="P110">7.4. formuoti valstybės politiką kombinuoto vežimo, transporto tranzito ir logistikos srityse ir<text:s/><text:span text:style-name="T111">organizuoti, koordinuoti ir kontroliuoti jos įgyvendinimą</text:span>;</text:p>
      <text:p text:style-name="P112">7.5. formuoti valstybės politiką elektroninių ryšių ir pašto srityse ir<text:s/><text:span text:style-name="T113">organizuoti, koordinuoti ir kontroliuoti jos įgyvendinimą</text:span>;</text:p>
      <text:p text:style-name="P114">7.6. formuoti valstybės politiką informacinės visuomenės ir valstybės informacinių išteklių plėtros srityse ir organizuoti,<text:s/>koordinuoti ir kontroliuoti jos įgyvendinimą;<text:s/></text:p>
      <text:p text:style-name="P115">Punkto pakeitimai:</text:p>
      <text:p text:style-name="P116"><text:span text:style-name="T117">Nr.<text:s/></text:span><text:a xlink:href="https://www.e-tar.lt/portal/legalAct.html?documentId=TAR.28CFE9DAD06C" office:target-frame-name="_top" xlink:show="replace"><text:span text:style-name="T118">830</text:span></text:a><text:span text:style-name="T119">, 2012-07-04, Žin., 2012, Nr. 83-4353 (2012-07-14), i. k. 1121100NUTA00000830</text:span></text:p>
      <text:p text:style-name="Normal"/>
      <text:p text:style-name="P120">7.7. formuoti bendrą valstybės politiką pavojingųjų krovinių vežimo automobilių, geležinkelių ir vidaus vandenų keliais ir su tuo susijusios veiklos srityse ir organizuoti, koordinuoti ir kontroliuoti jos įgyvendinimą.<text:s/></text:p>
      <text:p text:style-name="P121">Papildyta punktu:</text:p>
      <text:p text:style-name="P122"><text:span text:style-name="T123">Nr.<text:s/></text:span><text:a xlink:href="https://www.e-tar.lt/portal/legalAct.html?documentId=TAR.28CFE9DAD06C" office:target-frame-name="_top" xlink:show="replace"><text:span text:style-name="T124">830</text:span></text:a><text:span text:style-name="T125">, 2012-07-04, Žin., 2012, Nr. 83-4353 (2012-07-14), i. k. 1121100NUTA00000830</text:span></text:p>
      <text:p text:style-name="Normal"/>
      <text:p text:style-name="P126"><text:span text:style-name="T127">8</text:span><text:span text:style-name="T128">. Susisiekimo ministerija, siekdama jai nustatytų veiklos tikslų, atlieka šias funkcijas:</text:span></text:p>
      <text:p text:style-name="P129"><text:span text:style-name="T130">8.1</text:span><text:span text:style-name="T131">. transporto sistemos funkcionavimo ir visų rūšių<text:s/></text:span>transporto infrastruktūros plėtros<text:s/><text:span text:style-name="T132">srityje:</text:span></text:p>
      <text:p text:style-name="P133">8.1.1. rengia ir tobulina transporto srities įstatymų projektus, prireikus rengia ir Vyriausybei teikia Vyriausybės nutarimų, kitų teisės aktų projektus; rengia<text:s/>susisiekimo ministro įsakymų projektus; pagal kompetenciją rengia transporto srities ilgos, vidutinės ir trumpos trukmės planavimo dokumentus, rengia ir tvirtina trumpos trukmės planavimo dokumentus, organizuoja ir kontroliuoja jų įgyvendinimą; pagal kompetenciją dalyvauja įgyvendinant kitų institucijų parengtus ir patvirtintus planavimo dokumentus;<text:s/></text:p>
      <text:p text:style-name="P134">Punkto pakeitimai:</text:p>
      <text:p text:style-name="P135"><text:span text:style-name="T136">Nr.<text:s/></text:span><text:a xlink:href="https://www.e-tar.lt/portal/legalAct.html?documentId=TAR.28CFE9DAD06C" office:target-frame-name="_top" xlink:show="replace"><text:span text:style-name="T137">830</text:span></text:a><text:span text:style-name="T138">, 2012-07-04, Žin., 2012, Nr. 83-4353 (2012-07-14)</text:span><text:span text:style-name="T139">, i. k. 1121100NUTA00000830</text:span></text:p>
      <text:p text:style-name="Normal"/>
      <text:p text:style-name="P140">8.1.2. rengia ir tvirtina valstybės investicijų į transporto sistemą programų rengimą, kontroliuoja, kaip jos įgyvendinamos;<text:s/></text:p>
      <text:p text:style-name="P141">Punkto pakeitimai:</text:p>
      <text:p text:style-name="P142"><text:span text:style-name="T143">Nr.<text:s/></text:span><text:a xlink:href="https://www.e-tar.lt/portal/legalAct.html?documentId=TAR.28CFE9DAD06C" office:target-frame-name="_top" xlink:show="replace"><text:span text:style-name="T144">830</text:span></text:a><text:span text:style-name="T145">, 2012-07-04, Žin., 2012, Nr. 83-4353 (2012-07-14), i. k. 1121100NUTA00000830</text:span></text:p>
      <text:p text:style-name="Normal"/>
      <text:p text:style-name="P146"><text:span text:style-name="T147">8.1.3</text:span><text:span text:style-name="T148">. kaupia ir sistemina teisinę, ekonominę, ekologinę, technologinę, komercinę ir kitok</text:span><text:span text:style-name="T149">ią informaciją, būtiną transporto sistemos sričiai reguliuoti, transporto infrastruktūros plėtrai užtikrinti;</text:span></text:p>
      <text:p text:style-name="P150">8.1.4. pagal kompetenciją skatina mokslo ir verslo bendradarbiavimą bei inovacijas, dalyvauja rengiant tikslines mokslinių tyrimų ir eksperimentinės plėtros programas;<text:s/></text:p>
      <text:p text:style-name="P151">Punkto pakeitimai:</text:p>
      <text:p text:style-name="P152"><text:span text:style-name="T153">Nr.<text:s/></text:span><text:a xlink:href="https://www.e-tar.lt/portal/legalAct.html?documentId=TAR.28CFE9DAD06C" office:target-frame-name="_top" xlink:show="replace"><text:span text:style-name="T154">830</text:span></text:a><text:span text:style-name="T155">, 2012-07-04, Žin., 2012, Nr. 83-4353 (2012-07-14), i. k. 1121100NUTA00000830</text:span></text:p>
      <text:p text:style-name="Normal"/>
      <text:p text:style-name="P156"><text:span text:style-name="T157">8.1.5</text:span><text:span text:style-name="T158">. dalyvauja formuojant transporto</text:span><text:span text:style-name="T159"><text:s/>paslaugų kainų, tarifų ir rinkliavų už naudojimąsi transporto infrastruktūra politiką;</text:span></text:p>
      <text:p text:style-name="P160">8.1.6. koordinuoja intelektinių transporto sistemų diegimą ir naudojimą;<text:s/></text:p>
      <text:p text:style-name="P161">Punkto pakeitimai:</text:p>
      <text:p text:style-name="P162"><text:span text:style-name="T163">Nr.<text:s/></text:span><text:a xlink:href="https://www.e-tar.lt/portal/legalAct.html?documentId=TAR.28CFE9DAD06C" office:target-frame-name="_top" xlink:show="replace"><text:span text:style-name="T164">830</text:span></text:a><text:span text:style-name="T165">, 2012-07-04, Žin., 2012, Nr. 83-4353 (2012-07-14), i. k. 1121100NUTA00000830</text:span></text:p>
      <text:p text:style-name="Normal"/>
      <text:p text:style-name="P166">8.1.7. skatina Lietuvos transeuropinio transporto tinklo plėtrą ir koordinuoja šio tinklo integravimą į regioninius, Europos Sąjungos ir kitus tarptautinius transporto tinklus;<text:s/></text:p>
      <text:p text:style-name="P167">Papildyta punktu:</text:p>
      <text:p text:style-name="P168"><text:span text:style-name="T169">Nr.<text:s/></text:span><text:a xlink:href="https://www.e-tar.lt/portal/legalAct.html?documentId=TAR.28CFE9DAD06C" office:target-frame-name="_top" xlink:show="replace"><text:span text:style-name="T170">830</text:span></text:a><text:span text:style-name="T171">, 2012-07-04, Žin., 2012, Nr. 83-4353 (2012-07-14), i. k. 1121100NUTA00000830</text:span></text:p>
      <text:p text:style-name="Normal"/>
      <text:p text:style-name="P172">8.1.8. pagal kompetenciją dalyvauja skatinant darnų judumą, plėtojant dviračių transportą, viešąjį transportą, elektromobilių naudojimą, skatinant ekologinio vairavimo principus, aplinkai nekenksmingo transporto plėtrą;<text:s/></text:p>
      <text:p text:style-name="P173">Papildyta punktu:</text:p>
      <text:soft-page-break/>
      <text:p text:style-name="P174"><text:span text:style-name="T175">Nr.<text:s/></text:span><text:a xlink:href="https://www.e-tar.lt/portal/legalAct.html?documentId=TAR.28CFE9DAD06C" office:target-frame-name="_top" xlink:show="replace"><text:span text:style-name="T176">830</text:span></text:a><text:span text:style-name="T177">, 2012-07-04, Žin., 2012, Nr. 83-4353 (2012-07-14), i. k. 1121100NUTA00000830</text:span></text:p>
      <text:p text:style-name="Normal"/>
      <text:p text:style-name="P178"><text:span text:style-name="T179">8.2</text:span><text:span text:style-name="T180">. keleivių ir krovinių vežimo geležinkelių, kelių, jūrų, vidaus vandenų, oro transportu srityje:</text:span></text:p>
      <text:p text:style-name="P181"><text:span text:style-name="T182">8.2.1</text:span><text:span text:style-name="T183">. Vyriausybės nustatyta tvarka<text:s/></text:span><text:span text:style-name="T184">išduoda licencijas verstis transporto veikla arba pagal kompetenciją šią veiklą atlikti įgalioja įstaigas prie ministerijos, vykdo licencijos sąlygų laikymosi priežiūrą;</text:span></text:p>
      <text:p text:style-name="P185"><text:span text:style-name="T186">8.2.2</text:span><text:span text:style-name="T187">. nustato civilinės aviacijos specialistų licencijavimo sąlygas ir tvarką;</text:span></text:p>
      <text:p text:style-name="P188"><text:span text:style-name="T189">8.2.3</text:span><text:span text:style-name="T190">. skelbia oro uostą, kuriame darbas palengvinamas sudarant tvarkaraščius arba kuris yra koordinuojamas, nustato<text:s/></text:span>orlaivių atskridimo ir išskridimo laiko koordinavimo oro uostuose sąlygas ir tvarką,<text:s/><text:span text:style-name="T191">skiria oro uosto tvarkaraščių derintoją arba oro uos</text:span><text:span text:style-name="T192">to laiko tarpsnių koordinatorių, koordinuojamame oro uoste sudaro laiko tarpsnių koordinavimo komitetą;</text:span></text:p>
      <text:p text:style-name="P193"><text:span text:style-name="T194">8.2.4</text:span><text:span text:style-name="T195">. tvirtina oro eismo paslaugų teikimo sąlygas ir tvarką;</text:span></text:p>
      <text:p text:style-name="P196">8.2.5. nustato keleivių, krovinių, bagažo, pašto vežimo oro, kelių, geležinkelių ir vidaus vandenų transportu sąlygas ir tvarką;<text:s/></text:p>
      <text:p text:style-name="P197">Punkto pakeitimai:</text:p>
      <text:p text:style-name="P198"><text:span text:style-name="T199">Nr.<text:s/></text:span><text:a xlink:href="https://www.e-tar.lt/portal/legalAct.html?documentId=TAR.28CFE9DAD06C" office:target-frame-name="_top" xlink:show="replace"><text:span text:style-name="T200">830</text:span></text:a><text:span text:style-name="T201">, 2012-07-04, Žin., 2012, Nr. 83-4353 (2012-07-14), i. k. 1121100NUTA00000830</text:span></text:p>
      <text:p text:style-name="Normal"/>
      <text:p text:style-name="P202"><text:span text:style-name="T203">8.2.6</text:span><text:span text:style-name="T204">. organizuoj</text:span><text:span text:style-name="T205">a valstybinių jūrų uostų valdymą;</text:span><text:s/></text:p>
      <text:p text:style-name="P206">Punkto pakeitimai:</text:p>
      <text:p text:style-name="P207"><text:span text:style-name="T208">Nr.<text:s/></text:span><text:a xlink:href="https://www.e-tar.lt/portal/legalAct.html?documentId=TAR.28CFE9DAD06C" office:target-frame-name="_top" xlink:show="replace"><text:span text:style-name="T209">830</text:span></text:a><text:span text:style-name="T210">, 2012-07-04, Žin., 2012, Nr. 83-4353 (2012-07-14), i. k. 1121100NUTA00000830</text:span></text:p>
      <text:p text:style-name="Normal"/>
      <text:p text:style-name="P211"><text:span text:style-name="T212">8.2.7</text:span><text:span text:style-name="T213">. nustato Europos transpo</text:span><text:span text:style-name="T214">rto ministrų konferencijos daugiašalės kvotos leidimų vykdyti tarptautinį krovinių vežimą kelių transporto priemonėmis naudojimo ir išdavimo tvarką;</text:span></text:p>
      <text:p text:style-name="P215"><text:span text:style-name="T216">8.2.8</text:span><text:span text:style-name="T217">. tvirtina nuostolių, patirtų vykdant keleivinio kelių transporto viešųjų paslaugų įsipareigojimus</text:span><text:span text:style-name="T218">, kompensacijos apskaičiavimo tvarkos aprašą;</text:span></text:p>
      <text:p text:style-name="P219"><text:span text:style-name="T220">8.2.9</text:span><text:span text:style-name="T221">. nustatytąja tvarka sudaro su geležinkelio įmonėmis (vežėjais) visuomenės aptarnavimo sutartis;</text:span></text:p>
      <text:p text:style-name="P222"><text:span text:style-name="T223">8.2.10</text:span><text:span text:style-name="T224">. nustato keleivių vežimo reguliariais reisais nustatytais maršrutais leidimų išdavimo tvarką;</text:span></text:p>
      <text:p text:style-name="P225"><text:span text:style-name="T226">8.2.11</text:span><text:span text:style-name="T227">. nustato paraiškų gauti paskyrimą vykdyti oro susisiekimą tarp Lietuvos Respublikos ir Europos ekonominei erdvei nepriklausančių valstybių nagrinėjimo, skrydžių teisių suteikimo, paskirstymo, atšaukimo ir konsultacijų su suinteresuotomis šalimi</text:span><text:span text:style-name="T228">s tvarką;</text:span></text:p>
      <text:p text:style-name="P229"><text:span text:style-name="T230">8.2.12</text:span><text:span text:style-name="T231">. nustato antžeminių paslaugų teikimo Lietuvos Respublikos tarptautiniuose oro uostuose tvarką ir sąlygas;</text:span></text:p>
      <text:p text:style-name="P232"><text:span text:style-name="T233">8.2.13</text:span><text:span text:style-name="T234">. nustato mokymo įstaigų, rengiančių ir perkvalifikuojančių civilinės aviacijos specialistus, akreditavimo sąlygas ir t</text:span><text:span text:style-name="T235">varką;</text:span></text:p>
      <text:p text:style-name="P236"><text:span text:style-name="T237">8.3</text:span><text:span text:style-name="T238">.<text:s/></text:span>visų rūšių transporto saugaus eismo srityje:</text:p>
      <text:p text:style-name="P239"><text:span text:style-name="T240">8.3.1.</text:span><text:span text:style-name="T241"><text:s/>Neteko galios nuo 2012-07-15</text:span></text:p>
      <text:p text:style-name="P242">Punkto naikinimas:</text:p>
      <text:p text:style-name="P243"><text:span text:style-name="T244">Nr.<text:s/></text:span><text:a xlink:href="https://www.e-tar.lt/portal/legalAct.html?documentId=TAR.28CFE9DAD06C" office:target-frame-name="_top" xlink:show="replace"><text:span text:style-name="T245">830</text:span></text:a><text:span text:style-name="T246">, 2012-07-04, Žin. 2012, Nr. 83-4353 (2012-07-14)</text:span><text:span text:style-name="T247">, i. k. 1121100NUTA00000830</text:span></text:p>
      <text:p text:style-name="Normal"/>
      <text:p text:style-name="P248"><text:span text:style-name="T249">8.3.2</text:span><text:span text:style-name="T250">. nustato transporto priemonių ir jų priekabų privalomosios valstybinės techninės apžiūros atlikimo tvarką, periodiškumą ir techninius reikalavimus, vairuotojų darbo ir poilsio apskaitos, greičio ribojamųjų prietaisų n</text:span><text:span text:style-name="T251">audojimo reikalavimus, transporto priemonių, jų priekabų ir jų sudėtinių dalių atitikties įvertinimo tvarką; tvirtina motorinių transporto priemonių ir jų priekabų kategorijas ir klases pagal konstrukciją; tvirtina techninius motorinių transporto priemonių</text:span><text:span text:style-name="T252"><text:s/>ir jų priekabų reikalavimus,<text:s/></text:span><text:span text:style-name="T253">motorinių transporto priemonių ir jų priekabų gamybos ir perdirbimo reikalavimus</text:span><text:span text:style-name="T254">;</text:span></text:p>
      <text:p text:style-name="P255">8.3.3. vykdo teisės aktuose nustatytas civilinės saugos, ekstremaliųjų situacijų ir terorizmo prevencijos, mobilizacines, priimančios šalies paramos ir valstybės rezervo rengimo užduotis pagal Susisiekimo ministerijai skirtos veiklos pobūdį ir kompetenciją;<text:s/></text:p>
      <text:p text:style-name="P256">Punkto pakeitimai:</text:p>
      <text:soft-page-break/>
      <text:p text:style-name="P257"><text:span text:style-name="T258">Nr.<text:s/></text:span><text:a xlink:href="https://www.e-tar.lt/portal/legalAct.html?documentId=TAR.28CFE9DAD06C" office:target-frame-name="_top" xlink:show="replace"><text:span text:style-name="T259">830</text:span></text:a><text:span text:style-name="T260">, 2012-07-04, Žin., 2012, Nr. 83-4353 (2012-07-14), i. k. 1121100NUTA00000830</text:span></text:p>
      <text:p text:style-name="Normal"/>
      <text:p text:style-name="P261"><text:span text:style-name="T262">8.3.4</text:span><text:span text:style-name="T263">. organizuoja eismo dalyvių švietimą eismo saugumo klausimais; nustato vairuotojų pirminio mokymo tvarką, nustato pradedančiųjų vairuotojų papildomo mokymo tvarką, nustato<text:s/></text:span><text:span text:style-name="T264">c1, C1E, C, CE, D1, D1E, D, DE<text:s/></text:span><text:span text:style-name="T265">kategorijų motorinių transporto priemonių vairuotojų<text:s/></text:span><text:span text:style-name="T266">papildomo mokymo tvarką (jeigu šis mokymas susijęs su pirminiu profesiniu, tęstiniu profesiniu ar neformaliuoju suaugusiųjų švietimu, jo tvarka turi būti suderinta su Švietimo ir mokslo ministerija); nustato motorinių transporto priemonių vairuotojų, nuola</text:span><text:span text:style-name="T267">t pažeidžiančių Kelių eismo taisyklių reikalavimus ir už tai nubaustų administracine tvarka, įskaitant vairavimo teisės atėmimą, papildomo mokymo tvarką; nustato šeimos narių, siekiančių įgyti teisę vairuoti B1 ar B kategorijų transporto priemones, mokymo<text:s/></text:span><text:span text:style-name="T268">tvarką; nustato reikalavimus vairavimo instruktoriams, mokymo įstaigoms ir teritorijoms, kuriose bus mokoma pradėti vairuoti motorinę transporto priemonę;</text:span></text:p>
      <text:p text:style-name="P269"><text:span text:style-name="T270">8.3.5</text:span><text:span text:style-name="T271">. vykdo saugios laivybos valstybinį administravimą;</text:span></text:p>
      <text:p text:style-name="P272"><text:span text:style-name="T273">8.3.6</text:span><text:span text:style-name="T274">. koordinuoja geležinkelių tran</text:span><text:span text:style-name="T275">sporto eismo saugos politikos įgyvendinimą;</text:span></text:p>
      <text:p text:style-name="P276"><text:span text:style-name="T277">8.3.7</text:span><text:span text:style-name="T278">. tvirtina civilinių orlaivių avarijų ir incidentų klasifikavimo, tyrimo ir pranešimų apie juos tvarką;</text:span></text:p>
      <text:p text:style-name="P279">8.3.7<text:span text:style-name="T280">1</text:span>. tvirtina geležinkelių transporto eismo įvykių, katastrofų ir riktų tyrimo ir jų padarinių likvidavimo nuostatus;<text:s/></text:p>
      <text:p text:style-name="P281">Papildyta punktu:</text:p>
      <text:p text:style-name="P282"><text:span text:style-name="T283">Nr.<text:s/></text:span><text:a xlink:href="https://www.e-tar.lt/portal/legalAct.html?documentId=TAR.28CFE9DAD06C" office:target-frame-name="_top" xlink:show="replace"><text:span text:style-name="T284">830</text:span></text:a><text:span text:style-name="T285">, 2012-07-04, Žin., 2012, Nr. 83-4353 (2012-07-14), i. k. 1121100NUTA00000830</text:span></text:p>
      <text:p text:style-name="Normal"/>
      <text:p text:style-name="P286">8.3.7<text:span text:style-name="T287">2</text:span>. nustato laivų avarijų klasifikaciją ir tyrimo tvarką;<text:s/></text:p>
      <text:p text:style-name="P288">Papildyta punktu:</text:p>
      <text:p text:style-name="P289"><text:span text:style-name="T290">Nr.<text:s/></text:span><text:a xlink:href="https://www.e-tar.lt/portal/legalAct.html?documentId=TAR.28CFE9DAD06C" office:target-frame-name="_top" xlink:show="replace"><text:span text:style-name="T291">830</text:span></text:a><text:span text:style-name="T292">, 2012-07-04, Žin., 2012, Nr. 83-4353 (2012-07-14), i. k. 1121100NUTA00000830</text:span></text:p>
      <text:p text:style-name="Normal"/>
      <text:p text:style-name="P293"><text:span text:style-name="T294">8.3.8</text:span><text:span text:style-name="T295">.<text:s/></text:span>organizuoja eismo įvykių (išskyrus<text:s/>kelių transportą) tyrimą ir apskaitą, analizuoja jų priežastis;</text:p>
      <text:p text:style-name="P296"><text:span text:style-name="T297">8.3.9</text:span><text:span text:style-name="T298">. tvirtina susisiekimo komunikacijų statinių ir pastatų statybinių tyrinėjimų,</text:span><text:span text:style-name="T299"><text:s/></text:span><text:span text:style-name="T300">projektavimo,<text:s/></text:span><text:span text:style-name="T301">rekonstravimo,</text:span><text:span text:style-name="T302"><text:s/>statybos, pripažinimo tinkamais naudoti ir naudojimo normatyvinius statinio saugos ir paskirties</text:span><text:span text:style-name="T303"><text:s/></text:span><text:span text:style-name="T304">(susijusių su šių statinių paskirtimi ir transporto sauga) dokumentus, saugumo audito</text:span><text:span text:style-name="T305"><text:s/>reikalavimus</text:span><text:span text:style-name="T306">;</text:span></text:p>
      <text:p text:style-name="P307"><text:span text:style-name="T308">8.3.10.</text:span><text:span text:style-name="T309"><text:s/>Neteko galios nuo 2012-07-15</text:span></text:p>
      <text:p text:style-name="P310">Punkto naikinimas:</text:p>
      <text:p text:style-name="P311"><text:span text:style-name="T312">Nr.<text:s/></text:span><text:a xlink:href="https://www.e-tar.lt/portal/legalAct.html?documentId=TAR.28CFE9DAD06C" office:target-frame-name="_top" xlink:show="replace"><text:span text:style-name="T313">830</text:span></text:a><text:span text:style-name="T314">, 2012-07-04, Žin. 2012, Nr. 83-4353 (2012-07-14), i. k. 1121100NUTA00000830</text:span></text:p>
      <text:p text:style-name="Normal"/>
      <text:p text:style-name="P315"><text:span text:style-name="T316">8.3.11</text:span><text:span text:style-name="T317">. nustato reikalavimus įmonėms, atliekančioms motorinių transporto priemonių ir</text:span><text:span text:style-name="T318"><text:s/>jų priekabų privalomąją techninę apžiūrą, taip pat kvalifikacijos reikalavimus jų darbuotojams; išduoda leidimus atlikti motorinių transporto priemonių ir jų priekabų privalomąją techninę apžiūrą teisės aktų reikalavimus atitinkančioms įmonėms;</text:span></text:p>
      <text:p text:style-name="P319"><text:span text:style-name="T320">8.3.12</text:span><text:span text:style-name="T321">. teisės aktų nustatyta tvarka nustato motorinių transporto priemonių, priekabų, sugadintų per eismo ar kitokį įvykį, kai jos negali judėti sava eiga, uždraudimo dalyvauti viešajame eisme tvarką, taip pat tokio draudimo panaikinimo tvarką; nustato motorini</text:span><text:span text:style-name="T322">ų transporto priemonių, priekabų, kurioms uždrausta dalyvauti viešajame eisme, remonto ir techninės ekspertizės reikalavimus ir atlikimo tvarką;</text:span></text:p>
      <text:p text:style-name="P323"><text:span text:style-name="T324">8.4</text:span><text:span text:style-name="T325">.<text:s/></text:span>kombinuoto vežimo, transporto tranzito ir logistikos srityse:</text:p>
      <text:p text:style-name="P326"><text:span text:style-name="T327">8.4.1</text:span><text:span text:style-name="T328">. pagal kompetenciją koordinuoj</text:span><text:span text:style-name="T329">a veiklą, susijusią su kombinuoto vežimo ir viešųjų logistikos centrų plėtra;</text:span></text:p>
      <text:p text:style-name="P330"><text:span text:style-name="T331">8.4.2</text:span><text:span text:style-name="T332">. dalyvauja nustatant vykimo per Lietuvos Respublikos valstybės sieną ir tranzito per Lietuvos Respublikos teritoriją tvarką,</text:span><text:span text:style-name="T333"><text:s/></text:span><text:span text:style-name="T334">rengiant pasienio kontrolės punktų plėtros<text:s/></text:span><text:span text:style-name="T335">planus ir organizuojant jų įgyvendinimą;</text:span></text:p>
      <text:p text:style-name="P336"><text:span text:style-name="T337">8.5</text:span><text:span text:style-name="T338">.<text:s/></text:span>elektroninių ryšių ir pašto srityse:</text:p>
      <text:p text:style-name="P339">8.5.1. rengia ir tobulina elektroninių ryšių ir pašto sričių įstatymų projektus, prireikus rengia ir Vyriausybei teikia Vyriausybės nutarimų, kitų teisės aktų projektus; rengia<text:s/><text:soft-page-break/>susisiekimo ministro įsakymų projektus; rengia elektroninių ryšių ir pašto sričių ilgos, vidutinės ir trumpos trukmės planavimo dokumentus, rengia ir tvirtina trumpos trukmės planavimo dokumentus, organizuoja ir kontroliuoja jų įgyvendinimą; pagal kompetenciją dalyvauja įgyvendinant kitų institucijų parengtus ir patvirtintus planavimo dokumentus;<text:s/></text:p>
      <text:p text:style-name="P340">Punkto pakeitimai:</text:p>
      <text:p text:style-name="P341"><text:span text:style-name="T342">Nr.<text:s/></text:span><text:a xlink:href="https://www.e-tar.lt/portal/legalAct.html?documentId=TAR.28CFE9DAD06C" office:target-frame-name="_top" xlink:show="replace"><text:span text:style-name="T343">830</text:span></text:a><text:span text:style-name="T344">, 2012-07-04, Žin., 2012, Nr. 83-4353 (2012-07-14), i. k. 1121100NUTA00000830</text:span></text:p>
      <text:p text:style-name="Normal"/>
      <text:p text:style-name="P345"><text:span text:style-name="T346">8.5.2</text:span><text:span text:style-name="T347">. koordinuoja valstybės investicijų į elektroninių</text:span><text:span text:style-name="T348"><text:s/>ryšių ir pašto sritis programų rengimą, vertina jas ekonominiu ir finansiniu požiūriu, kontroliuoja, kaip jos įgyvendinamos;</text:span></text:p>
      <text:p text:style-name="P349"><text:span text:style-name="T350">8.5.3</text:span><text:span text:style-name="T351">. paskelbia (notifikuoja) sertifikacijos ir kontrolės įstaigas ir bandymų laboratorijas, atsakingas už aparatūros ir įren</text:span><text:span text:style-name="T352">ginių atitikties įvertinimą Vyriausybės nustatyta tvarka;</text:span></text:p>
      <text:p text:style-name="P353"><text:span text:style-name="T354">8.5.4</text:span><text:span text:style-name="T355">. nenugalimos jėgos, ekstremalių situacijų ar kitų ypatingų aplinkybių atvejais, taip pat siekdama pasirengti visuotinei mobilizacijai, valstybės gynybai, užtikrinti valstybės saugumą ir vi</text:span><text:span text:style-name="T356">ešąją tvarką, įstatymų ir kitų teisės aktų nustatyta tvarka duoda pašto ir pasiuntinių paslaugų teikėjams privalomus nurodymus, užduotis ir užsakymus;</text:span></text:p>
      <text:p text:style-name="P357"><text:span text:style-name="T358">8.5.5</text:span><text:span text:style-name="T359">. koordinuoja elektroninių ryšių, naudojamų valstybės gynybai, saugumui, viešajai tvarkai palaik</text:span><text:span text:style-name="T360">yti, valstybės sienos apsaugai, laivybos saugumui, jūrų paieškos ir gelbėjimo darbams ir naftos išsiliejimų likvidavimo darbams atlikti, civilinei aviacijai, traukinių eismo saugumui, stabiliam ir patikimam energetikos sistemos darbui užtikrinti, darbą, ku</text:span><text:span text:style-name="T361">rį pagal kompetenciją reguliuoja atitinkamos valstybės institucijos;</text:span></text:p>
      <text:p text:style-name="P362"><text:span text:style-name="T363">8.5.6</text:span><text:span text:style-name="T364">. įstatymų ir kitų teisės aktų nustatyta tvarka duoda ūkio subjektams, teikiantiems elektroninių ryšių tinklus ir (ar) paslaugas, taip pat aparatūros ir įrenginių savininkams ar<text:s/></text:span><text:span text:style-name="T365">naudotojams privalomus nurodymus, užduotis ir užsakymus apsaugoti ir palaikyti reikiamus elektroninių ryšių tinklus, taip pat juos sujungti ir prireikus apriboti visuomenės galimybę naudotis elektroninių ryšių tinklais nenugalimos jėgos ir ekstremalių situ</text:span><text:span text:style-name="T366">acijų ar kitų ypatingų aplinkybių atvejais, taip pat siekdama pasirengti visuotinei mobilizacijai, valstybės gynybai, užtikrinti valstybės saugumą ir viešąją tvarką;</text:span></text:p>
      <text:p text:style-name="P367"><text:span text:style-name="T368">8.5.7</text:span><text:span text:style-name="T369">. pagal kompetenciją nustato viešųjų ryšių tinklų ir viešųjų elektroninių ryšių p</text:span><text:span text:style-name="T370">aslaugų palaikymo prioritetus tinklo katastrofinio gedimo ar nenugalimos jėgos pasireiškimo, taip pat ekstremalių situacijų ir kitais ypatingų aplinkybių atvejais, kad būtų palaikomas aukščiausias paslaugų lygis;</text:span></text:p>
      <text:p text:style-name="P371">8.5.8. atstovauja Lietuvos interesams Europos palydovinės navigacijos programose (Galileo ir EGNOS) ir jų pagrindu kuriamos Pasaulinės navigacijos palydovų sistemos (GNSS) projekte, susijusiame su palydovų infrastruktūros plėtra, valdymu ir saugumo užtikrinimu bei panaudojimu informacinių technologijų paslaugoms teikti.<text:s/></text:p>
      <text:p text:style-name="P372">Papildyta punktu:</text:p>
      <text:p text:style-name="P373"><text:span text:style-name="T374">Nr.<text:s/></text:span><text:a xlink:href="https://www.e-tar.lt/portal/legalAct.html?documentId=TAR.28CFE9DAD06C" office:target-frame-name="_top" xlink:show="replace"><text:span text:style-name="T375">830</text:span></text:a><text:span text:style-name="T376">, 2012-07-04, Žin., 2012, Nr. 83-4353 (2012-07-14), i. k. 1121100NUTA00000830</text:span></text:p>
      <text:p text:style-name="Normal"/>
      <text:p text:style-name="P377"><text:span text:style-name="T378">8.6</text:span><text:span text:style-name="T379">.<text:s/></text:span>informacinės visuomenės ir valstybės informacinių išteklių plėtros srityse<text:span text:style-name="T380">:</text:span></text:p>
      <text:p text:style-name="P381">8.6.1. koordinuoja informacinės visuomenės paslaugų teikimą ir kitą paslaugų teikėjų veiklą;<text:s/></text:p>
      <text:p text:style-name="P382">Punkto pakeitimai:</text:p>
      <text:p text:style-name="P383"><text:span text:style-name="T384">Nr.<text:s/></text:span><text:a xlink:href="https://www.e-tar.lt/portal/legalAct.html?documentId=TAR.28CFE9DAD06C" office:target-frame-name="_top" xlink:show="replace"><text:span text:style-name="T385">830</text:span></text:a><text:span text:style-name="T386">,<text:s/></text:span><text:span text:style-name="T387">2012-07-04, Žin., 2012, Nr. 83-4353 (2012-07-14), i. k. 1121100NUTA00000830</text:span></text:p>
      <text:p text:style-name="Normal"/>
      <text:p text:style-name="P388">8.6.2. rengia informacinės visuomenės plėtros srities ilgos, vidutinės ir trumpos trukmės<text:span text:style-name="T389"><text:s/></text:span>planavimo dokumentus, koordinuoja jų ir Lietuvos informacinės visuomenės plėtros programos įgyvendinimą;<text:s/></text:p>
      <text:p text:style-name="P390">Punkto pakeitimai:</text:p>
      <text:p text:style-name="P391"><text:span text:style-name="T392">Nr.<text:s/></text:span><text:a xlink:href="https://www.e-tar.lt/portal/legalAct.html?documentId=TAR.28CFE9DAD06C" office:target-frame-name="_top" xlink:show="replace"><text:span text:style-name="T393">830</text:span></text:a><text:span text:style-name="T394">, 2012-07-04, Žin., 2012, Nr. 83-4353 (2012-07-14), i. k. 1121100NUTA00000830</text:span></text:p>
      <text:p text:style-name="Normal"/>
      <text:p text:style-name="P395"><text:span text:style-name="T396">8.6.3.</text:span><text:span text:style-name="T397"><text:s/>Neteko galios nuo 2012-07-15</text:span></text:p>
      <text:p text:style-name="P398">Punkto naikinimas:</text:p>
      <text:p text:style-name="P399"><text:span text:style-name="T400">Nr.<text:s/></text:span><text:a xlink:href="https://www.e-tar.lt/portal/legalAct.html?documentId=TAR.28CFE9DAD06C" office:target-frame-name="_top" xlink:show="replace"><text:span text:style-name="T401">830</text:span></text:a><text:span text:style-name="T402">, 2012-07-04, Žin. 2012, Nr. 83-4353 (2012-07-14), i. k. 1121100NUTA00000830</text:span></text:p>
      <text:p text:style-name="Normal"/>
      <text:p text:style-name="P403">8.6.4. rengia ir teikia Vyriausybei siūlymus dėl valstybės informacinių išteklių veiklos prioritetų, plėtros krypčių, siektinų rezultatų ir jų pasiekimo būdų, taikomų informacinių ir ryšių technologijų tobulinimo ir plėtros krypčių, rekomenduojamų taikyti techninių reikalavimų (standartų), koordinuoja valstybės informacinių išteklių politikos formavimą, koordinuoja ir derina institucijų tarpžinybinius veiksmus, joms įgyvendinant valstybės informacinių išteklių politiką;<text:s/></text:p>
      <text:p text:style-name="P404">Punkto pakeitimai:</text:p>
      <text:p text:style-name="P405"><text:span text:style-name="T406">Nr.<text:s/></text:span><text:a xlink:href="https://www.e-tar.lt/portal/legalAct.html?documentId=TAR.28CFE9DAD06C" office:target-frame-name="_top" xlink:show="replace"><text:span text:style-name="T407">830</text:span></text:a><text:span text:style-name="T408">, 2012-07-04, Žin., 2012, Nr. 83-4353 (2012-07-14), i. k. 1121100NUTA00000830</text:span></text:p>
      <text:p text:style-name="Normal"/>
      <text:p text:style-name="P409">8.6.5. formuodama elektroninio parašo naudojimo valstybės politiką, rengia ir teikia siūlymus dėl elektroninio parašo teisinio reglamentavimo, elektroninio parašo naudojimo plėtros ir pasirašymui naudojamų priemonių tobulinimo, pasirašymui rekomenduojamų techninių reikalavimų (standartų); koordinuoja institucijų tarpžinybinius veiksmus, joms įgyvendinant elektroninio parašo naudojimo valstybės politiką;<text:s/></text:p>
      <text:p text:style-name="P410">Punkto pakeitimai:</text:p>
      <text:p text:style-name="P411"><text:span text:style-name="T412">Nr.<text:s/></text:span><text:a xlink:href="https://www.e-tar.lt/portal/legalAct.html?documentId=TAR.28CFE9DAD06C" office:target-frame-name="_top" xlink:show="replace"><text:span text:style-name="T413">830</text:span></text:a><text:span text:style-name="T414">, 2012-07-04, Žin., 2012, Nr. 83-4353 (2012-07-14), i. k. 1121100NUTA00000830</text:span></text:p>
      <text:p text:style-name="Normal"/>
      <text:p text:style-name="P415"><text:span text:style-name="T416">8.6.6</text:span><text:span text:style-name="T417">. pagal<text:s/></text:span><text:span text:style-name="T418">kompetenciją dalyvauja organizuojant informacinės aplinkos pritaikymą neįgaliesiems.</text:span></text:p>
      <text:p text:style-name="P419">8.6.7.<text:span text:style-name="T420"><text:s/></text:span>formuodama informacinių technologijų, turinčių lietuvių rašytinės ir šnekamosios kalbos sąsajas, politiką, koordinuoja tarpžinybinius institucijų veiksmus naujų<text:s/>kalbos technologijų taikymo srityje;<text:s/></text:p>
      <text:p text:style-name="P421">Papildyta punktu:</text:p>
      <text:p text:style-name="P422"><text:span text:style-name="T423">Nr.<text:s/></text:span><text:a xlink:href="https://www.e-tar.lt/portal/legalAct.html?documentId=TAR.28CFE9DAD06C" office:target-frame-name="_top" xlink:show="replace"><text:span text:style-name="T424">830</text:span></text:a><text:span text:style-name="T425">, 2012-07-04, Žin., 2012, Nr. 83-4353 (2012-07-14), i. k. 1121100NUTA00000830</text:span></text:p>
      <text:p text:style-name="Normal"/>
      <text:p text:style-name="P426">Punkto pakeitimai:</text:p>
      <text:p text:style-name="P427"><text:span text:style-name="T428">Nr.<text:s/></text:span><text:a xlink:href="https://www.e-tar.lt/portal/legalAct.html?documentId=TAR.28CFE9DAD06C" office:target-frame-name="_top" xlink:show="replace"><text:span text:style-name="T429">830</text:span></text:a><text:span text:style-name="T430">, 2012-07-04, Žin., 2012, Nr. 83-4353 (2012-07-14), i. k. 1121100NUTA00000830</text:span></text:p>
      <text:p text:style-name="Normal"/>
      <text:p text:style-name="P431">8.7. pavojingųjų krovinių vežimo automobilių, geležinkelių ir vidaus vandenų keliais ir su tuo<text:s/>susijusios veiklos srityse:</text:p>
      <text:p text:style-name="P432">8.7.1. atlikdama Lietuvos Respublikos kompetentingos institucijos funkcijas, koordinuoja Lietuvos Respublikos tarptautinių sutarčių, kuriomis reglamentuojamas pavojingųjų krovinių vežimas, vykdymą; siūlo sudaryti dvišalius ar<text:s/>daugiašalius laikinuosius susitarimus dėl nuostatų, leidžiančių nukrypti nuo Lietuvos Respublikos tarptautinių sutarčių, kuriomis reglamentuojamas pavojingųjų krovinių vežimas, reikalavimų; bendradarbiauja su Jungtinių Tautų Europos ekonomikos komisija, Europos Komisija ir susitariančiųjų šalių kompetentingomis institucijomis pavojingųjų krovinių vežimo ir su tuo susijusios veiklos klausimais, nustato ir skelbia papildomus pavojingųjų krovinių vežimo reikalavimus, apribojimus ar draudimus, nenustatytus Lietuvos Respublikos tarptautinėse sutartyse, kuriomis reglamentuojamas pavojingųjų krovinių vežimas;</text:p>
      <text:p text:style-name="P433">8.7.2. nustato pavojingųjų krovinių vežimo saugos specialistų skyrimo įmonėse, mokymo, egzaminavimo, pažymėjimų, jų dublikatų išdavimo, panaikinimo, jų galiojimo pratęsimo tvarką;<text:s/></text:p>
      <text:p text:style-name="P434">8.7.3. nustato mokytojų, mokančių asmenis, susijusius su pavojingųjų krovinių vežimu, asmenų, siekiančių tapti mokytojais, atestavimo ir teisės mokyti asmenis, susijusius su pavojingųjų krovinių vežimu, suteikimo ir panaikinimo tvarką;</text:p>
      <text:p text:style-name="P435">8.7.4. nustato mokymo įstaigos atitikties vertinimo ir teisės mokyti asmenis, susijusius su pavojingųjų krovinių vežimu, suteikimo, tikslinimo, sustabdymo, atnaujinimo ir panaikinimo tvarką;</text:p>
      <text:p text:style-name="P436">8.7.5. priima pavojingųjų krovinių vežimo tikrinimui atlikti reikalingus teisės aktus.<text:s/></text:p>
      <text:p text:style-name="P437">Papildyta punktu:</text:p>
      <text:p text:style-name="P438"><text:span text:style-name="T439">Nr.<text:s/></text:span><text:a xlink:href="https://www.e-tar.lt/portal/legalAct.html?documentId=TAR.28CFE9DAD06C" office:target-frame-name="_top" xlink:show="replace"><text:span text:style-name="T440">830</text:span></text:a><text:span text:style-name="T441">, 2012-07-04, Žin., 2012, Nr. 83-4353 (2012-07-14), i. k. 1121100NUTA00000830</text:span></text:p>
      <text:p text:style-name="Normal"/>
      <text:p text:style-name="P442"><text:span text:style-name="T443">9</text:span><text:span text:style-name="T444">. Susisiekimo<text:s/></text:span><text:span text:style-name="T445">ministerija taip pat atlieka šias funkcijas:</text:span></text:p>
      <text:p text:style-name="P446"><text:span text:style-name="T447">9.1</text:span><text:span text:style-name="T448">. Lietuvos Respublikos teisės aktų nustatyta tvarka atlieka</text:span><text:span text:style-name="T449"><text:s/></text:span><text:span text:style-name="T450">vadovaujančiosios transporto priemonių (išskyrus kelių transportą, traktorius, savaeiges ir žemės ūkio mašinas ir jų priekabas) registrų tvarkymo<text:s/></text:span><text:span text:style-name="T451">įstaigos funkcijas;</text:span></text:p>
      <text:p text:style-name="P452"><text:span text:style-name="T453">9.2</text:span><text:span text:style-name="T454">.<text:s/></text:span><text:span text:style-name="T455">pagal kompetenciją atlieka Tarptautiniame laivų ir uosto įrenginių (terminalų) apsaugos<text:s/></text:span><text:span text:style-name="T456">kodekse nustatytas<text:s/></text:span><text:span text:style-name="T457">susitariančiosios vyriausybės funkcijas;</text:span><text:s/></text:p>
      <text:p text:style-name="P458">Punkto pakeitimai:</text:p>
      <text:p text:style-name="P459"><text:span text:style-name="T460">Nr.<text:s/></text:span><text:a xlink:href="https://www.e-tar.lt/portal/legalAct.html?documentId=8a9d1360681511e58e1ab2c84776483b" office:target-frame-name="_top" xlink:show="replace"><text:span text:style-name="T461">1030</text:span></text:a><text:span text:style-name="T462">, 2015-09-30, paskelbta TAR 2015-10-01, i. k. 2015-14583</text:span></text:p>
      <text:p text:style-name="Normal"/>
      <text:p text:style-name="P463"><text:span text:style-name="T464">9.3</text:span><text:span text:style-name="T465">. numato priemones, kuriomis mažinamas neigiamas transporto poveikis aplinkai, didinamas energijos vartojimo transporto sektoriuje efektyvumas;</text:span><text:span text:style-name="T466"><text:s/></text:span><text:span text:style-name="T467">pagal kompetenciją įgyvendina triukšmo valdymo ir prevencijos priemones;</text:span></text:p>
      <text:p text:style-name="P468"><text:span text:style-name="T469">9.4</text:span><text:span text:style-name="T470">. pagal kompetenciją dalyvauja nustatant naftos produktų, biodegalų ir skystojo kuro privalomuosius kokybės rodiklius;</text:span></text:p>
      <text:p text:style-name="P471"><text:span text:style-name="T472">9.5</text:span><text:span text:style-name="T473">. pagal kompetenciją tvirtina atliekų ir laivų kro</text:span><text:span text:style-name="T474">vinių likučių tvarkymo uostuose reikalavimus;</text:span></text:p>
      <text:p text:style-name="P475">9.6. paskelbus karo ar nepaprastąją padėtį, kilus karo pavojui, ištikus gaivalinei nelaimei ar kitais atvejais pagal Valstybės gynimo tarybos, Vyriausybės ekstremalių situacijų komisijos įgaliojimus reguliuoja transporto, pašto ir elektroninių ryšių veiklą;<text:s/></text:p>
      <text:p text:style-name="P476">Punkto pakeitimai:</text:p>
      <text:p text:style-name="P477"><text:span text:style-name="T478">Nr.<text:s/></text:span><text:a xlink:href="https://www.e-tar.lt/portal/legalAct.html?documentId=TAR.28CFE9DAD06C" office:target-frame-name="_top" xlink:show="replace"><text:span text:style-name="T479">830</text:span></text:a><text:span text:style-name="T480">, 2012-07-04, Žin., 2012, Nr. 83-4353 (2012-07-14), i. k. 1121100NUTA00000830</text:span></text:p>
      <text:p text:style-name="Normal"/>
      <text:p text:style-name="P481"><text:span text:style-name="T482">9.7</text:span><text:span text:style-name="T483">. karinės</text:span><text:span text:style-name="T484"><text:s/>būtinybės arba visuomenės saugos sumetimais gali paskelbti tam tikras oro erdvės dalis draudžiamomis, ribojamomis arba pavojingomis civilinei aviacijai zonomis;</text:span></text:p>
      <text:p text:style-name="P485">9.8. dalyvauja formuojant kosmoso politiką, skatina kosmoso technologijų kūrimą ir plėtrą<text:s/>bei jų panaudojimą diegiant inovacijas susisiekimo ministrui pavestose valdymo srityse, pagal kompetenciją bendradarbiauja su Europos Sąjungos institucijomis, Europos kosmoso agentūra, Jungtinių Tautų Kosminės erdvės reikalų biuru ir kitomis šioje srityje<text:s/>veikiančiomis organizacijomis;<text:s/></text:p>
      <text:p text:style-name="P486">Papildyta punktu:</text:p>
      <text:p text:style-name="P487"><text:span text:style-name="T488">Nr.<text:s/></text:span><text:a xlink:href="https://www.e-tar.lt/portal/legalAct.html?documentId=TAR.28CFE9DAD06C" office:target-frame-name="_top" xlink:show="replace"><text:span text:style-name="T489">830</text:span></text:a><text:span text:style-name="T490">, 2012-07-04, Žin., 2012, Nr. 83-4353 (2012-07-14), i. k. 1121100NUTA00000830</text:span></text:p>
      <text:p text:style-name="Normal"/>
      <text:p text:style-name="P491"><text:span text:style-name="T492">9.9</text:span><text:span text:style-name="T493">. pagal kompetenciją rengia ir<text:s/></text:span><text:span text:style-name="T494">derina Lietuvos Respublikos poziciją Europos Sąjungos institucijose ir jų darbo organuose nagrinėjamais klausimais, koordinuoja Susisiekimo ministerijos kompetencijai priskirtų valstybės institucijų ir įstaigų pozicijų Europos Sąjungos institucijose ir jų<text:s/></text:span><text:span text:style-name="T495">darbo organuose nagrinėjamais klausimais rengimą ir derinimą, taip pat dalyvauja, kai pozicijas rengia kitos valstybės institucijos;</text:span></text:p>
      <text:p text:style-name="P496">Punkto numeracijos pakeitimas:</text:p>
      <text:p text:style-name="P497"><text:span text:style-name="T498">Nr.<text:s/></text:span><text:a xlink:href="https://www.e-tar.lt/portal/legalAct.html?documentId=TAR.28CFE9DAD06C" office:target-frame-name="_top" xlink:show="replace"><text:span text:style-name="T499">830</text:span></text:a><text:span text:style-name="T500">, 2</text:span><text:span text:style-name="T501">012-07-04, Žin., 2012, Nr. 83-4353 (2012-07-14), i. k. 1121100NUTA00000830</text:span></text:p>
      <text:p text:style-name="Normal"/>
      <text:p text:style-name="P502"><text:span text:style-name="T503">9.10</text:span><text:span text:style-name="T504">. pagal kompetenciją užtikrina efektyvų atstovavimą Lietuvos interesams Europos Sąjungos institucijose ir jų darbo organuose;</text:span></text:p>
      <text:p text:style-name="P505">Punkto numeracijos pakeitimas:</text:p>
      <text:p text:style-name="P506"><text:span text:style-name="T507">Nr.<text:s/></text:span><text:a xlink:href="https://www.e-tar.lt/portal/legalAct.html?documentId=TAR.28CFE9DAD06C" office:target-frame-name="_top" xlink:show="replace"><text:span text:style-name="T508">830</text:span></text:a><text:span text:style-name="T509">, 2012-07-04, Žin., 2012, Nr. 83-4353 (2012-07-14), i. k. 1121100NUTA00000830</text:span></text:p>
      <text:p text:style-name="Normal"/>
      <text:p text:style-name="P510"><text:span text:style-name="T511">9.11</text:span><text:span text:style-name="T512">. pagal kompetenciją perkelia į nacionalinę teisę ir įgyvendina Europos Sąjungos teisę<text:s/></text:span><text:span text:style-name="T513">(acquis<text:s/></text:span><text:span text:style-name="T514">communautaire</text:span><text:span text:style-name="T515">) ir vykdo kitus Lietuvos narystės Europos Sąjungoje įsipareigojimus, Europos Sąjungos teisės aktų nustatyta tvarka apie tai informuoja Europos Sąjungos institucijas;</text:span></text:p>
      <text:p text:style-name="P516">Punkto numeracijos pakeitimas:</text:p>
      <text:p text:style-name="P517"><text:span text:style-name="T518">Nr.<text:s/></text:span><text:a xlink:href="https://www.e-tar.lt/portal/legalAct.html?documentId=TAR.28CFE9DAD06C" office:target-frame-name="_top" xlink:show="replace"><text:span text:style-name="T519">830</text:span></text:a><text:span text:style-name="T520">, 2012-07-04, Žin., 2012, Nr. 83-4353 (2012-07-14), i. k. 1121100NUTA00000830</text:span></text:p>
      <text:p text:style-name="Normal"/>
      <text:p text:style-name="P521"><text:span text:style-name="T522">9.12</text:span><text:span text:style-name="T523">. pagal kompetenciją analizuoja Europos Teisingumo Teismo praktiką ir rengia išvadas dėl nagrinėjamų bylų aktualumo Lietuvai;</text:span></text:p>
      <text:p text:style-name="P524">Punkto numeracijos pakeitimas:</text:p>
      <text:p text:style-name="P525"><text:span text:style-name="T526">Nr.<text:s/></text:span><text:a xlink:href="https://www.e-tar.lt/portal/legalAct.html?documentId=TAR.28CFE9DAD06C" office:target-frame-name="_top" xlink:show="replace"><text:span text:style-name="T527">830</text:span></text:a><text:span text:style-name="T528">, 2012-07-04, Žin., 2012, Nr. 83-4353 (2012-07-14), i. k. 1121100NUTA00000830</text:span></text:p>
      <text:p text:style-name="Normal"/>
      <text:p text:style-name="P529"><text:span text:style-name="T530">9.13.</text:span><text:span text:style-name="T531"><text:s/>Neteko galios nuo 2015-10-02</text:span></text:p>
      <text:p text:style-name="P532">Punkto naikinimas:</text:p>
      <text:p text:style-name="P533"><text:span text:style-name="T534">Nr.<text:s/></text:span><text:a xlink:href="https://www.e-tar.lt/portal/legalAct.html?documentId=8a9d1360681511e58e1ab2c84776483b" office:target-frame-name="_top" xlink:show="replace"><text:span text:style-name="T535">1030</text:span></text:a><text:span text:style-name="T536">, 2015-09-30, paskelbta TAR 2015-10-01, i. k. 2015-14583</text:span></text:p>
      <text:p text:style-name="P537">Punkto numeracijos pakeitimas:</text:p>
      <text:p text:style-name="P538"><text:span text:style-name="T539">Nr.<text:s/></text:span><text:a xlink:href="https://www.e-tar.lt/portal/legalAct.html?documentId=TAR.28CFE9DAD06C" office:target-frame-name="_top" xlink:show="replace"><text:span text:style-name="T540">830</text:span></text:a><text:span text:style-name="T541">, 2012-07-04, Žin., 2012, Nr. 83-4353 (2012-07-14), i. k. 1121100NUTA00000830</text:span></text:p>
      <text:p text:style-name="Normal"/>
      <text:p text:style-name="P542"><text:span text:style-name="T543">9.14</text:span><text:span text:style-name="T544">. atlieka Europos Sąjungos struktūrinių ir Sanglaudos fondų lėšų tarpinės institucijos funkcijas;</text:span><text:s/></text:p>
      <text:p text:style-name="P545">Punkto pakeitimai:</text:p>
      <text:p text:style-name="P546"><text:span text:style-name="T547">Nr.<text:s/></text:span><text:a xlink:href="https://www.e-tar.lt/portal/legalAct.html?documentId=8a9d1360681511e58e1ab2c84776483b" office:target-frame-name="_top" xlink:show="replace"><text:span text:style-name="T548">1030</text:span></text:a><text:span text:style-name="T549">, 2015-09-30, paskelbta TAR 2015-10-01, i. k. 2015-14583</text:span></text:p>
      <text:p text:style-name="P550">Punkto numeracijos pakeitimas:</text:p>
      <text:p text:style-name="P551"><text:span text:style-name="T552">Nr.<text:s/></text:span><text:a xlink:href="https://www.e-tar.lt/portal/legalAct.html?documentId=TAR.28CFE9DAD06C" office:target-frame-name="_top" xlink:show="replace"><text:span text:style-name="T553">830</text:span></text:a><text:span text:style-name="T554">, 2012-07-04, Žin., 2012, Nr. 83-4353 (2012-07-14), i. k. 1121100NUTA00000830</text:span></text:p>
      <text:p text:style-name="Normal"/>
      <text:p text:style-name="P555"><text:span text:style-name="T556">9.15</text:span><text:span text:style-name="T557">. planuoja kitos Europos Sąjungos finansinės paramos lėšas ir atlieka jų naudojimo priežiūrą;</text:span><text:s/></text:p>
      <text:p text:style-name="P558">Punkto pakeitimai:</text:p>
      <text:p text:style-name="P559"><text:span text:style-name="T560">Nr.<text:s/></text:span><text:a xlink:href="https://www.e-tar.lt/portal/legalAct.html?documentId=8a9d1360681511e58e1ab2c84776483b" office:target-frame-name="_top" xlink:show="replace"><text:span text:style-name="T561">1030</text:span></text:a><text:span text:style-name="T562">, 2015-09-30, paskelbta TAR 2015-10-01, i. k. 2015-14583</text:span></text:p>
      <text:p text:style-name="P563">Punkto numeracijos pakeitimas:</text:p>
      <text:p text:style-name="P564"><text:span text:style-name="T565">Nr.<text:s/></text:span><text:a xlink:href="https://www.e-tar.lt/portal/legalAct.html?documentId=TAR.28CFE9DAD06C" office:target-frame-name="_top" xlink:show="replace"><text:span text:style-name="T566">830</text:span></text:a><text:span text:style-name="T567">, 2012-07-04, Žin., 2012, Nr. 83-4353 (2012-07-14), i. k. 1121100NUTA00000830</text:span></text:p>
      <text:p text:style-name="Normal"/>
      <text:p text:style-name="P568"><text:span text:style-name="T569">9.16</text:span><text:span text:style-name="T570">. pagal kompetenciją organizuoja tarptautinių sutarčių ir Susisiekimo ministerijos susitarimų, sudaromų pagal kompetenciją su atitinkamomis užsienio</text:span><text:span text:style-name="T571"><text:s/>valstybių ar organizacijų institucijomis, projektų rengimą, užtikrina šių tarptautinių sutarčių ir susitarimų vykdymą;</text:span></text:p>
      <text:p text:style-name="P572">Punkto numeracijos pakeitimas:</text:p>
      <text:p text:style-name="P573"><text:span text:style-name="T574">Nr.<text:s/></text:span><text:a xlink:href="https://www.e-tar.lt/portal/legalAct.html?documentId=TAR.28CFE9DAD06C" office:target-frame-name="_top" xlink:show="replace"><text:span text:style-name="T575">830</text:span></text:a><text:span text:style-name="T576">, 2012-07-04, Ži</text:span><text:span text:style-name="T577">n., 2012, Nr. 83-4353 (2012-07-14), i. k. 1121100NUTA00000830</text:span></text:p>
      <text:p text:style-name="Normal"/>
      <text:p text:style-name="P578"><text:span text:style-name="T579">9.17</text:span><text:span text:style-name="T580">. pagal kompetenciją bendradarbiauja su užsienio valstybių atitinkamomis institucijomis ir tarptautinėmis organizacijomis, atstovauja jose Lietuvos Respublikai;</text:span></text:p>
      <text:p text:style-name="P581">Punkto numeracijos pakeitimas:</text:p>
      <text:p text:style-name="P582"><text:span text:style-name="T583">Nr.<text:s/></text:span><text:a xlink:href="https://www.e-tar.lt/portal/legalAct.html?documentId=TAR.28CFE9DAD06C" office:target-frame-name="_top" xlink:show="replace"><text:span text:style-name="T584">830</text:span></text:a><text:span text:style-name="T585">, 2012-07-04, Žin., 2012, Nr. 83-4353 (2012-07-14), i. k. 1121100NUTA00000830</text:span></text:p>
      <text:p text:style-name="Normal"/>
      <text:p text:style-name="P586"><text:span text:style-name="T587">9.18</text:span><text:span text:style-name="T588">. teikia išvadas dėl kitų valstybės institucijų ir įstaigų parengtų ir Vy</text:span><text:span text:style-name="T589">riausybei teikiamų teisės aktų projektų, kurie susiję su susisiekimo ministrui pavestomis valstybės valdymo sritimis;</text:span></text:p>
      <text:p text:style-name="P590">Punkto numeracijos pakeitimas:</text:p>
      <text:p text:style-name="P591"><text:span text:style-name="T592">Nr.<text:s/></text:span><text:a xlink:href="https://www.e-tar.lt/portal/legalAct.html?documentId=TAR.28CFE9DAD06C" office:target-frame-name="_top" xlink:show="replace"><text:span text:style-name="T593">830</text:span></text:a><text:span text:style-name="T594">, 2012-07-04, Žin.</text:span><text:span text:style-name="T595">, 2012, Nr. 83-4353 (2012-07-14), i. k. 1121100NUTA00000830</text:span></text:p>
      <text:p text:style-name="Normal"/>
      <text:p text:style-name="P596"><text:span text:style-name="T597">9.19</text:span><text:span text:style-name="T598">. atstovauja nustatytąja tvarka valstybei, įgyvendinant jai nuosavybės teise priklausančių akcijų suteikiamas teises akcinėse ir uždarosiose akcinėse bendrovėse; Vyriausybės pavedimu įgyv</text:span><text:span text:style-name="T599">endina viešųjų įstaigų dalininko ar savininko teises ir pareigas; Vyriausybės pavedimu įgyvendina įstaigų prie Susisiekimo ministerijos savininko teises ir pareigas (išskyrus sprendimų dėl reorganizavimo ir likvidavimo priėmimą); įgyvendina Susisiekimo min</text:span><text:span text:style-name="T600">isterijos reguliavimo sričiai priskirtų valstybės įmonių savininko teises ir pareigas;</text:span></text:p>
      <text:p text:style-name="P601">Punkto numeracijos pakeitimas:</text:p>
      <text:p text:style-name="P602"><text:span text:style-name="T603">Nr.<text:s/></text:span><text:a xlink:href="https://www.e-tar.lt/portal/legalAct.html?documentId=TAR.28CFE9DAD06C" office:target-frame-name="_top" xlink:show="replace"><text:span text:style-name="T604">830</text:span></text:a><text:span text:style-name="T605">, 2012-07-04, Žin., 2012, Nr. 83-4353<text:s/></text:span><text:span text:style-name="T606">(2012-07-14), i. k. 1121100NUTA00000830</text:span></text:p>
      <text:p text:style-name="Normal"/>
      <text:p text:style-name="P607"><text:span text:style-name="T608">9.20</text:span><text:span text:style-name="T609">. informuoja visuomenę apie Susisiekimo ministerijos veiklą jos kompetencijai priskirtais klausimais;</text:span></text:p>
      <text:p text:style-name="P610">Punkto numeracijos pakeitimas:</text:p>
      <text:p text:style-name="P611"><text:span text:style-name="T612">Nr.<text:s/></text:span><text:a xlink:href="https://www.e-tar.lt/portal/legalAct.html?documentId=TAR.28CFE9DAD06C" office:target-frame-name="_top" xlink:show="replace"><text:span text:style-name="T613">830</text:span></text:a><text:span text:style-name="T614">, 2012-07-04, Žin., 2012, Nr. 83-4353 (2012-07-14), i. k. 1121100NUTA00000830</text:span></text:p>
      <text:p text:style-name="Normal"/>
      <text:p text:style-name="P615"><text:span text:style-name="T616">9.21</text:span><text:span text:style-name="T617">. renka, kaupia, sistemina ir analizuoja informaciją, susijusią su susisiekimo ministrui pavestomis valdymo sritimis; analizuoja kitų valstybių patirtį, s</text:span><text:span text:style-name="T618">usijusią su susisiekimo ministrui pavestomis valdymo sritimis;</text:span></text:p>
      <text:soft-page-break/>
      <text:p text:style-name="P619">Punkto numeracijos pakeitimas:</text:p>
      <text:p text:style-name="P620"><text:span text:style-name="T621">Nr.<text:s/></text:span><text:a xlink:href="https://www.e-tar.lt/portal/legalAct.html?documentId=TAR.28CFE9DAD06C" office:target-frame-name="_top" xlink:show="replace"><text:span text:style-name="T622">830</text:span></text:a><text:span text:style-name="T623">, 2012-07-04, Žin., 2012, Nr. 83-4353 (2012-07-14), i. k. 1121100NUTA0000</text:span><text:span text:style-name="T624">0830</text:span></text:p>
      <text:p text:style-name="Normal"/>
      <text:p text:style-name="P625">9.22. teisės aktų<text:s/><text:span text:style-name="T626">nustatyta tvarka nagrinėja asmenų prašymus, skundus ir pranešimus, priskirtinus Susisiekimo ministerijos kompetencijai, imasi priemonių, kad būtų atsakyta į juose keliamus klausimus;</text:span></text:p>
      <text:p text:style-name="P627">Punkto numeracijos pakeitimas:</text:p>
      <text:p text:style-name="P628"><text:span text:style-name="T629">Nr.<text:s/></text:span><text:a xlink:href="https://www.e-tar.lt/portal/legalAct.html?documentId=TAR.28CFE9DAD06C" office:target-frame-name="_top" xlink:show="replace"><text:span text:style-name="T630">830</text:span></text:a><text:span text:style-name="T631">, 2012-07-04, Žin., 2012, Nr. 83-4353 (2012-07-14), i. k. 1121100NUTA00000830</text:span></text:p>
      <text:p text:style-name="Normal"/>
      <text:p text:style-name="P632">9.23.<text:s/><text:span text:style-name="T633">atlieka kitas įstatymų, Vyriausybės nutarimų ir kitų teisės aktų jai pavestas funkcijas.</text:span></text:p>
      <text:p text:style-name="P634"/>
      <text:p text:style-name="P635">Punkto numeracijos pakeitimas:</text:p>
      <text:p text:style-name="P636"><text:span text:style-name="T637">Nr.<text:s/></text:span><text:a xlink:href="https://www.e-tar.lt/portal/legalAct.html?documentId=TAR.28CFE9DAD06C" office:target-frame-name="_top" xlink:show="replace"><text:span text:style-name="T638">830</text:span></text:a><text:span text:style-name="T639">, 2012-07-04, Žin., 2012, Nr. 83-4353 (2012-07-14), i. k. 1121100NUTA00000830</text:span></text:p>
      <text:p text:style-name="Normal"/>
      <text:p text:style-name="P640"><text:span text:style-name="T641">III</text:span><text:span text:style-name="T642">.<text:s/></text:span><text:span text:style-name="T643">SUSISIEKIMO MINISTERIJOS TEISĖS</text:span></text:p>
      <text:p text:style-name="P644"/>
      <text:p text:style-name="P645"><text:span text:style-name="T646">10</text:span><text:span text:style-name="T647">.<text:s/></text:span><text:span text:style-name="T648">Susisiekimo ministerija, siekdama jai nustatytų veiklos tikslų ir</text:span><text:span text:style-name="T649"><text:s/></text:span><text:span text:style-name="T650">atlikdama jos kompetencijai priskirtas funkcijas, turi teisę:</text:span></text:p>
      <text:p text:style-name="P651"><text:span text:style-name="T652">10.1</text:span><text:span text:style-name="T653">. teisės aktų nustatyta tvarka gauti iš ministerijų, kitų valstybės ir savivaldybių institucijų, valstybės ir savivaldybių</text:span><text:span text:style-name="T654"><text:s/>įstaigų, mokslo įstaigų ir organizacijų, įmonių, asociacijų informaciją visais transporto, pašto ir elektroninių ryšių veiklos klausimais, taip pat išvadas dėl Susisiekimo ministerijos rengiamų įstatymų, Vyriausybės nutarimų ir kitų teisės aktų projektų;</text:span></text:p>
      <text:p text:style-name="P655"><text:span text:style-name="T656">10.2</text:span><text:span text:style-name="T657">. sudaryti iš ministerijų, kitų valstybės ir savivaldybių institucijų, valstybės ir savivaldybių įstaigų, mokslo ir mokymo įstaigų ir organizacijų atstovų ir specialistų (suderinus su jų vadovais), taip pat užsienio specialistų komisijas ir darbo g</text:span><text:span text:style-name="T658">rupes įstatymų, Vyriausybės nutarimų, tarptautinių sutarčių projektams rengti ir kitiems Susisiekimo ministerijos kompetencijai priskirtiems klausimams nagrinėti;</text:span></text:p>
      <text:p text:style-name="P659"><text:span text:style-name="T660">10.3</text:span><text:span text:style-name="T661">. pagal kompetenciją rengti nustatytąja tvarka konkursus, organizuoti pasitarimus, ko</text:span><text:span text:style-name="T662">nferencijas ir kitokius renginius;</text:span></text:p>
      <text:p text:style-name="P663"><text:span text:style-name="T664">10.4</text:span><text:span text:style-name="T665">. pagal kompetenciją sudaryti sutartis ir susitarimus su Lietuvos Respublikos ir užsienio valstybių asmenimis.</text:span></text:p>
      <text:p text:style-name="P666"><text:span text:style-name="T667">11</text:span><text:span text:style-name="T668">. Susisiekimo ministerija turi ir kitų teisių, kurias jai suteikia įstatymai, Vyriausybės nuta</text:span><text:span text:style-name="T669">rimai ir kiti teisės aktai.</text:span></text:p>
      <text:p text:style-name="P670"/>
      <text:p text:style-name="P671"><text:span text:style-name="T672">IV</text:span><text:span text:style-name="T673">.<text:s/></text:span><text:span text:style-name="T674">SUSISIEKIMO MINISTERIJOS VEIKLOS ORGANIZAVIMAS</text:span></text:p>
      <text:p text:style-name="P675"/>
      <text:p text:style-name="P676">12. Susisiekimo ministerijos veikla organizuojama vadovaujantis susisiekimo ministro patvirtintais strateginiais ir metiniais veiklos planais, kitais planavimo dokumentais. Susisiekimo ministerijos strateginiai ir metiniai veiklos planai skelbiami Susisiekimo ministerijos interneto svetainėje.<text:s/><text:span text:style-name="T677">Susisiekimo ministerijos strateginių ir metinių veiklos planų vykdymo vertinimą atlieka Susisiekimo ministerijos Vidaus audito</text:span><text:span text:style-name="T678"><text:s/>skyrius.</text:span></text:p>
      <text:p text:style-name="P679">Punkto pakeitimai:</text:p>
      <text:p text:style-name="P680"><text:span text:style-name="T681">Nr.<text:s/></text:span><text:a xlink:href="https://www.e-tar.lt/portal/legalAct.html?documentId=TAR.28CFE9DAD06C" office:target-frame-name="_top" xlink:show="replace"><text:span text:style-name="T682">830</text:span></text:a><text:span text:style-name="T683">, 2012-07-04, Žin., 2012, Nr. 83-4353 (2012-07-14), i. k. 1121100NUTA00000830</text:span></text:p>
      <text:p text:style-name="Normal"/>
      <text:p text:style-name="P684"><text:span text:style-name="T685">13</text:span><text:span text:style-name="T686">. Susisiekimo ministerijos administracijos padalinių<text:s/></text:span><text:span text:style-name="T687">veikla organizuojama vadovaujantis susisiekimo ministro tvirtinamais Susisiekimo ministerijos darbo reglamentu, Vidaus tvarkos taisyklėmis, ministerijos administracijos padalinių nuostatais, valstybės tarnautojų ir darbuotojų, dirbančių pagal darbo sutarti</text:span><text:span text:style-name="T688">s ir gaunančių darbo užmokestį iš valstybės biudžeto ir valstybės pinigų fondų, pareigybių aprašymais.</text:span></text:p>
      <text:p text:style-name="P689"><text:span text:style-name="T690">14</text:span><text:span text:style-name="T691">.</text:span><text:span text:style-name="T692"><text:s/></text:span><text:span text:style-name="T693">Susisiekimo ministerijai vadovauja ministras, kurį pagal Lietuvos Respublikos Konstituciją skiria pareigoms ir atleidžia iš pareigų Respublikos Prezidentas Ministro Pirmininko teikimu.<text:s/></text:span></text:p>
      <text:soft-page-break/>
      <text:p text:style-name="P694"><text:span text:style-name="T695">Susisiekimo ministrą laikinai pavaduoti gali tik Ministro Pirmininko p</text:span><text:span text:style-name="T696">askirtas kitas Vyriausybės narys. Pavaduojantysis ministras neatlieka funkcijų, nurodytų Lietuvos Respublikos Vyriausybės įstatymo 26 straipsnio 2 dalyje.</text:span></text:p>
      <text:p text:style-name="P697"><text:span text:style-name="T698">15</text:span><text:span text:style-name="T699">. Susisiekimo ministras yra atsakingas už jam pavestas valdymo sritis, kurias nustato Lietuvos<text:s/></text:span><text:span text:style-name="T700">Respublikos Vyriausybės įstatymas ir kiti teisės aktai. Susisiekimo ministras, vadovaudamas ministerijos veiklai, yra atsakingas Lietuvos Respublikos Seimui, Respublikos Prezidentui ir tiesiogiai pavaldus Ministrui Pirmininkui.</text:span></text:p>
      <text:p text:style-name="P701"><text:span text:style-name="T702">16</text:span><text:span text:style-name="T703">. Susisiekimo<text:s/></text:span><text:span text:style-name="T704">ministras:</text:span></text:p>
      <text:p text:style-name="P705"><text:span text:style-name="T706">16.1</text:span><text:span text:style-name="T707">. organizuoja ministerijos darbą, kad būtų pasiekti ministerijos veiklos tikslai ir atliekamos nustatytos funkcijos;</text:span></text:p>
      <text:p text:style-name="P708"><text:span text:style-name="T709">16.2</text:span><text:span text:style-name="T710">. sprendžia Susisiekimo ministerijos kompetencijai priklausančius klausimus ir yra tiesiogiai atsakingas už Vyriau</text:span><text:span text:style-name="T711">sybės programos ir kasmetinių</text:span><text:s/>Vyriausybės veiklos<text:s/><text:span text:style-name="T712">prioritetų ir planuojamų pasiekti rezultatų jam pavestose valdymo srityse įgyvendinimą; pagal kompetenciją atstovauja Vyriausybei ir pristato Lietuvos Respublikos pozicijas dėl pasiūlymų priimti Europos Sąj</text:span><text:span text:style-name="T713">ungos teisės aktus Transporto, telekomunikacijų ir energetikos taryboje;</text:span></text:p>
      <text:p text:style-name="P714"><text:span text:style-name="T715">16.3</text:span><text:span text:style-name="T716">. užtikrina įstatymų, Lietuvos Respublikos tarptautinių sutarčių, Respublikos Prezidento dekretų, Vyriausybės nutarimų, Vyriausybės sprendimų, Vyriausybės rezoliucijų, Ministr</text:span><text:span text:style-name="T717">o Pirmininko potvarkių ir kitų teisės aktų, priklausančių ministerijos kompetencijai, įgyvendinimą;</text:span></text:p>
      <text:p text:style-name="P718"><text:span text:style-name="T719">16.4</text:span><text:span text:style-name="T720">. Lietuvos Respublikos Vyriausybės darbo reglamento, patvirtinto Lietuvos Respublikos Vyriausybės 1994 m. rugpjūčio 11 d. nutarimu Nr. 728<text:s/></text:span><text:span text:style-name="T721">„Dėl Liet</text:span><text:span text:style-name="T722">uvos Respublikos Vyriausybės darbo reglamento patvirtinimo“</text:span><text:span text:style-name="T723">, nustatyta tvarka teikia Vyriausybei įstatymų ir kitų teisės aktų projektus;</text:span><text:s/></text:p>
      <text:p text:style-name="P724">Punkto pakeitimai:</text:p>
      <text:p text:style-name="P725"><text:span text:style-name="T726">Nr.<text:s/></text:span><text:a xlink:href="https://www.e-tar.lt/portal/legalAct.html?documentId=8a9d1360681511e58e1ab2c84776483b" office:target-frame-name="_top" xlink:show="replace"><text:span text:style-name="T727">1030</text:span></text:a><text:span text:style-name="T728">, 2015-09-30, paskelbta TAR 2015-10-01, i. k. 2015-14583</text:span></text:p>
      <text:p text:style-name="Normal"/>
      <text:p text:style-name="P729"><text:span text:style-name="T730">16.5</text:span><text:span text:style-name="T731">. užtikrina Vyriausybės ir Ministro Pirmininko pavedimų vykdymą;</text:span></text:p>
      <text:p text:style-name="P732"><text:span text:style-name="T733">16.6</text:span><text:span text:style-name="T734">. priima ir pasirašo įsakymus, tikrina, kaip jie įgyvendinami; prireikus priima kartu su kitais ministrais ben</text:span><text:span text:style-name="T735">drus įsakymus;</text:span></text:p>
      <text:p text:style-name="P736">16.7. vadovaudamasis Vyriausybės patvirtinta Strateginio planavimo metodika, rengia ir suderinęs su Ministru Pirmininku tvirtina jam pavestų valdymo sričių strateginius veiklos planus (strateginį veiklos planą); taip pat tvirtina Susisiekimo ministerijos, įstaigų prie Susisiekimo ministerijos ir kitų pavaldžių biudžetinių įstaigų metinius veiklos planus ir gali pavesti jų vadovams tvirtinti jiems pavaldžių biudžetinių įstaigų metinius veiklos planus;</text:p>
      <text:p text:style-name="P737">16.8. Vyriausybės nustatyta tvarka<text:s/>Vyriausybei teikia Susisiekimo ministerijos metines veiklos ataskaitas, Ministro Pirmininko reikalavimu atsiskaito už savo veiklą;</text:p>
      <text:p text:style-name="P738"><text:span text:style-name="T739">16.9</text:span><text:span text:style-name="T740">. teikia Vyriausybei svarstyti planuojamus pasiekti rezultatus jam pavestose valdymo srityse;</text:span></text:p>
      <text:p text:style-name="P741"><text:span text:style-name="T742">16.10</text:span><text:span text:style-name="T743">. teikia Vyri</text:span><text:span text:style-name="T744">ausybei įstaigų prie Susisiekimo ministerijos nuostatų projektus; Vyriausybės pavedimu tvirtina įstaigų prie Susisiekimo ministerijos nuostatus ir jų administracijos struktūrą;</text:span></text:p>
      <text:p text:style-name="P745">16.10<text:span text:style-name="T746">1</text:span>. tvirtina didžiausią leistiną valstybės tarnautojų ir darbuotojų, dirbančių pagal darbo sutartis ir gaunančių darbo užmokestį iš valstybės biudžeto ir valstybės pinigų fondų, pareigybių skaičių jo valdymo sritims priskirtose atskirose įstaigose prie ministerijos ir kitose institucijose ir įstaigose, neviršydamas Vyriausybės patvirtinto bendro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jo valdymo sritims priskirtose įstaigose prie ministerijos ir kitose<text:s/>priskirtose institucijose ir įstaigose;<text:s/></text:p>
      <text:p text:style-name="P747">Papildyta punktu:</text:p>
      <text:p text:style-name="P748"><text:span text:style-name="T749">Nr.<text:s/></text:span><text:a xlink:href="https://www.e-tar.lt/portal/legalAct.html?documentId=TAR.28CFE9DAD06C" office:target-frame-name="_top" xlink:show="replace"><text:span text:style-name="T750">830</text:span></text:a><text:span text:style-name="T751">, 2012-07-04, Žin., 2012, Nr. 83-4353 (2012-07-14), i. k. 1121100NUTA00000830</text:span></text:p>
      <text:p text:style-name="Normal"/>
      <text:p text:style-name="P752"><text:span text:style-name="T753">16.11</text:span><text:span text:style-name="T754">. tvirtina Susisieki</text:span><text:span text:style-name="T755">mo ministerijos administracijos struktūrą ir valstybės tarnautojų, darbuotojų, dirbančių pagal darbo sutartis ir gaunančių darbo užmokestį iš valstybės biudžeto ir valstybės pinigų fondų, pareigybių sąrašą, neviršydamas darbo užmokesčiui nustatytų lėšų ir<text:s/></text:span><text:span text:style-name="T756">Susisiekimo ministerijai Vyriausybės patvirtinto didžiausio leistino valstybės tarnautojų ir darbuotojų, dirbančių pagal darbo sutartis ir gaunančių darbo užmokestį iš valstybės biudžeto ir valstybės pinigų fondų, pareigybių skaičiaus;</text:span></text:p>
      <text:p text:style-name="P757"><text:span text:style-name="T758">16.12</text:span><text:span text:style-name="T759">. tvirtina<text:s/></text:span><text:span text:style-name="T760">Susisiekimo ministerijos administracijos padalinių nuostatus ir valstybės tarnautojų ir darbuotojų, dirbančių pagal darbo sutartis ir gaunančių darbo užmokestį iš valstybės biudžeto ir valstybės pinigų fondų, pareigybių aprašymus;</text:span></text:p>
      <text:p text:style-name="P761"><text:span text:style-name="T762">16.13</text:span><text:span text:style-name="T763">. koordinuoja ir</text:span><text:span text:style-name="T764"><text:s/>kontroliuoja Susisiekimo ministerijos administracijos padalinių veiklą;</text:span></text:p>
      <text:p text:style-name="P765"><text:span text:style-name="T766">16.14</text:span><text:span text:style-name="T767">. koordinuoja ir kontroliuoja įstaigų prie Susisiekimo ministerijos veiklą, jeigu šių funkcijų nepaveda viceministrams ir ministerijos kancleriui ir įstatymai nenustato kitai</text:span><text:span text:style-name="T768">p;<text:s/></text:span></text:p>
      <text:p text:style-name="P769"><text:span text:style-name="T770">16.15</text:span><text:span text:style-name="T771">. įstatymų nustatyta tvarka priima į pareigas ir atleidžia iš jų Susisiekimo ministerijos valstybės tarnautojus ir darbuotojus, dirbančius pagal darbo sutartis ir gaunančius darbo užmokestį iš valstybės biudžeto ir valstybės pinigų fondų, juos</text:span><text:span text:style-name="T772"><text:s/>skatina, skiria jiems tarnybines ar drausmines nuobaudas ir pašalpas arba šias funkcijas gali pavesti atlikti ministerijos kancleriui;</text:span></text:p>
      <text:p text:style-name="P773"><text:span text:style-name="T774">16.16</text:span><text:span text:style-name="T775">. įstatymų nustatyta tvarka priima į pareigas ir atleidžia iš jų įstaigų prie Susisiekimo ministerijos vadovus,</text:span><text:span text:style-name="T776"><text:s/>juos skatina, skiria jiems tarnybines ar drausmines nuobaudas ir pašalpas, jeigu įstatymai nenustato kitaip;</text:span></text:p>
      <text:p text:style-name="P777"><text:span text:style-name="T778">16.17</text:span><text:span text:style-name="T779">. siūlo Vyriausybei skirti į pareigas ir atleisti iš pareigų jam pavestose valdymo srityse veikiančių Vyriausybės įstaigų vadovus ir Vyri</text:span><text:span text:style-name="T780">ausybės priimamus kitus šių įstaigų pareigūnus, suteikia šiems pareigūnams atostogas, siunčia juos į komandiruotes, skiria jiems pašalpas; teikia Vyriausybei pasiūlymus dėl Vyriausybės priimamiems valstybės tarnautojams ir pareigūnams, veikiantiems jam pav</text:span><text:span text:style-name="T781">estose valdymo srityse, tarnybinių ar drausminių nuobaudų skyrimo, jų skatinimo. Jeigu Vyriausybės įstaigos veikla yra susijusi su keliems ministrams pavestomis valdymo sritimis, šiuos įgaliojimus įgyvendina Vyriausybės paskirtas atitinkamos valdymo sritie</text:span><text:span text:style-name="T782">s ministras;</text:span></text:p>
      <text:p text:style-name="P783"><text:span text:style-name="T784">16.18</text:span><text:span text:style-name="T785">.<text:s/></text:span>nustato viceministrų veiklos, ministerijos kanclerio administravimo sritis;</text:p>
      <text:p text:style-name="P786"><text:span text:style-name="T787">16.19</text:span><text:span text:style-name="T788">. Vyriausybės nustatyta tvarka informuoja visuomenę apie savo veiklą ministerijos interneto tinklalapyje, o jeigu yra galimybė – ir per kitas<text:s/></text:span><text:span text:style-name="T789">visuomenės informavimo priemones ar susitikimus su gyventojais;</text:span></text:p>
      <text:p text:style-name="P790"><text:span text:style-name="T791">16.20</text:span><text:span text:style-name="T792">. užtikrina racionalų ir taupų lėšų ir turto naudojimą, veiksmingą ministerijos vidaus kontrolės sistemos sukūrimą, jos veikimą ir tobulinimą;</text:span></text:p>
      <text:p text:style-name="P793"><text:span text:style-name="T794">16.21</text:span><text:span text:style-name="T795">. atlieka kitas įstatymų ir Vyr</text:span><text:span text:style-name="T796">iausybės nutarimų jam pavestas funkcijas.</text:span></text:p>
      <text:p text:style-name="P797">17.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 Viceministrų skaičių ministro teikimu tvirtina Vyriausybė. Ministras savo įgaliojimų laikotarpiu gali turėti visuomeninių konsultantų, kurie<text:s/>jo prašymu teikia jam konsultacijas, pasiūlymus, išvadas ir kitą informaciją.</text:p>
      <text:p text:style-name="P798">18. Viceministrai nustatytose veiklos srityse:</text:p>
      <text:p text:style-name="P799">18.1. organizuoja ir kontroliuoja Ministro Pirmininko, Vyriausybės ir ministro pavedimų vykdymą;</text:p>
      <text:p text:style-name="P800">18.2. organizuoja ir kontroliuoja teisės aktų projektų rengimą ir derinimą su suinteresuotomis institucijomis; kontroliuoja, ar rengiami teisės aktų projektai atitinka Vyriausybės programos nuostatas ir teisėkūros reikalavimus;</text:p>
      <text:p text:style-name="P801">18.3. ministro pavedimu koordinuoja ir kontroliuoja įstaigų prie ministerijos veiklą;</text:p>
      <text:p text:style-name="P802">18.4. ministro pavedimu atstovauja ministrui, pristatydami ir aptardami ministro politines nuostatas ir sprendimus visuomenei, taip pat Lietuvos Respublikos Seimo komitetuose, Vyriausybės posėdžiuose ir pasitarimuose;</text:p>
      <text:p text:style-name="P803">18.5. atlieka kitas ministro jiems pavestas funkcijas.</text:p>
      <text:p text:style-name="P804">Jeigu viceministro laikinai nėra, visas jo funkcijas ar jų dalį ministro pavedimu atlieka kitas viceministras (viceministrai).</text:p>
      <text:p text:style-name="P805"><text:span text:style-name="T806">19</text:span><text:span text:style-name="T807">. Susisiekimo ministerija turi savo administraciją, kuriai</text:span><text:span text:style-name="T808"><text:s/>vadovauja ministerijos kancleris. Susisiekimo ministerijos administraciją sudaro departamentai, skyriai ir kiti padaliniai.</text:span></text:p>
      <text:p text:style-name="P809"><text:span text:style-name="T810">Valstybės politikai ministrui pavestose valdymo srityse įgyvendinti ir šios politikos formavimui ir įgyvendinimui aptarnauti prie m</text:span><text:span text:style-name="T811">inisterijos teisės aktų nustatyta tvarka gali būti steigiamos įstaigos prie ministerijos. Dalyvauti formuojant valstybės politiką ministrui pavestose valdymo srityse ir jai įgyvendinti teisės aktų nustatyta tvarka taip pat gali būti steigiamos Vyriausybės<text:s/></text:span><text:span text:style-name="T812">įstaigos.</text:span></text:p>
      <text:p text:style-name="P813"><text:span text:style-name="T814">20</text:span><text:span text:style-name="T815">.<text:s/></text:span>Ministerijos kancleris yra karjeros valstybės tarnautojas, ministerijos administracijos vadovas, pavaldus ministrui. Ministerijos kancleris:</text:p>
      <text:p text:style-name="P816">20.1. koordinuoja ir kontroliuoja Susisiekimo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Susisiekimo ministerijos<text:s/>veiklą;</text:p>
      <text:p text:style-name="P817">20.2. kontroliuoja Susisiekimo ministerijos administracinę ūkinę veiklą;</text:p>
      <text:p text:style-name="P818">20.3. organizuoja ir koordinuoja Susisiekimo ministerijos strateginių veiklos planų rengimą ir įgyvendinimą;</text:p>
      <text:p text:style-name="P819">20.4. dalyvauja organizuojant ir koordinuojant<text:s/><text:span text:style-name="T820">Minist</text:span><text:span text:style-name="T821">ro Pirmininko ir Vyriausybės pavedimų vykdymą, teisės aktų projektų rengimą ir derinimą; vadovaudamasis strateginiu veiklos planu ir kitais strateginio planavimo dokumentais, užtikrina Susisiekimo ministerijos rengiamų teisės aktų projektų ir kitų sprendim</text:span><text:span text:style-name="T822">ų suderinamumą;</text:span></text:p>
      <text:p text:style-name="P823"><text:span text:style-name="T824">20.5</text:span><text:span text:style-name="T825">. organizuoja Susisiekimo ministerijos nuostatų, administracijos padalinių nuostatų, valstybės tarnautojų ir darbuotojų, dirbančių pagal darbo sutartis ir gaunančių darbo užmokestį iš valstybės biudžeto ir valstybės pinigų fondų, pa</text:span><text:span text:style-name="T826">reigybių sąrašo, pareigybių aprašymų ir ministro įsakymų projektų rengimą;</text:span></text:p>
      <text:p text:style-name="P827"><text:span text:style-name="T828">20.6</text:span><text:span text:style-name="T829">. ministro pavedimu įstatymų nustatyta tvarka priima į pareigas ir atleidžia iš jų Susisiekimo ministerijos valstybės tarnautojus ir darbuotojus, dirbančius pagal darbo<text:s/></text:span><text:span text:style-name="T830">sutartis ir gaunančius darbo užmokestį iš valstybės biudžeto ir valstybės pinigų fondų, taip pat juos skatina, skiria jiems tarnybines ar drausmines nuobaudas ir pašalpas;</text:span></text:p>
      <text:p text:style-name="P831"><text:span text:style-name="T832">20.7</text:span><text:span text:style-name="T833">. atlieka kitas įstatymų, Vyriausybės nutarimų ir ministro jam pavestas funk</text:span><text:span text:style-name="T834">cijas.</text:span></text:p>
      <text:p text:style-name="P835"><text:span text:style-name="T836">21</text:span><text:span text:style-name="T837">. Jeigu ministerijos kanclerio laikinai nėra, visas jo funkcijas arba jų dalį ministras paveda atlikti vienam iš Susisiekimo ministerijos administracijos padalinių vadovų.</text:span></text:p>
      <text:p text:style-name="P838"><text:span text:style-name="T839">22</text:span><text:span text:style-name="T840">. Ministerijos kancleris, o kai jo laikinai nėra, ministro pask</text:span><text:span text:style-name="T841">irtas Susisiekimo ministerijos administracijos padalinio vadovas pagal kompetenciją priima potvarkius. Ministerijos kancleris saugo ministerijos antspaudą ir atsako už antspaudo naudojimą. Ministras saugoti Susisiekimo ministerijos antspaudą gali įgalioti<text:s/></text:span><text:span text:style-name="T842">kitą ministerijos valstybės tarnautoją. Šiuo atveju už antspaudo naudojimą atsako ministro įgaliotas ministerijos valstybės tarnautojas.</text:span></text:p>
      <text:p text:style-name="P843"><text:span text:style-name="T844">23</text:span><text:span text:style-name="T845">. Susisiekimo ministerijoje sudaroma kolegija – ministro patariamoji institucija. Kolegijos nariai yra ministras<text:s/></text:span><text:span text:style-name="T846">(kolegijos pirmininkas), viceministrai ir ministerijos kancleris. Į kolegijos sudėtį gali būti įtraukiami kiti ministerijos ir kitų institucijų atstovai.</text:span></text:p>
      <text:p text:style-name="P847"><text:span text:style-name="T848">Susisiekimo ministerijos kolegijos narių skaičių nustato ir kolegijos personalinę sudėtį ir darbo regl</text:span><text:span text:style-name="T849">amentą tvirtina ministras. Jis taip pat teikia klausimus kolegijai svarstyti.</text:span></text:p>
      <text:p text:style-name="P850"><text:span text:style-name="T851">24</text:span><text:span text:style-name="T852">. Susisiekimo ministerijos valstybės tarnautojų ir darbuotojų, dirbančių pagal darbo sutartis ir gaunančių darbo užmokestį iš valstybės biudžeto ir valstybės pinigų fondų,<text:s/></text:span><text:soft-page-break/><text:span text:style-name="T853">priėmimo į darbą (pareigas), darbo užmokesčio jiems mokėjimo tvarką ir sąlygas nustato Lietuvos Respublikos valstybės tarnybos įstatymas, Lietuvos Respublikos darbo kodeksas.</text:span><text:s/></text:p>
      <text:p text:style-name="P854">Punkto pakeitimai:</text:p>
      <text:p text:style-name="P855"><text:span text:style-name="T856">Nr.<text:s/></text:span><text:a xlink:href="https://www.e-tar.lt/portal/legalAct.html?documentId=8a9d1360681511e58e1ab2c84776483b" office:target-frame-name="_top" xlink:show="replace"><text:span text:style-name="T857">1030</text:span></text:a><text:span text:style-name="T858">, 2015-09-30, paskelbta TAR 2015-10-01, i. k. 2015-14583</text:span></text:p>
      <text:p text:style-name="Normal"/>
      <text:p text:style-name="P859"><text:span text:style-name="T860">V</text:span><text:span text:style-name="T861">.<text:s/></text:span><text:span text:style-name="T862">SUSISIEKIMO MINISTERIJOS VIDAUS ADMINISTRAVIMO KONTROLĖ</text:span></text:p>
      <text:p text:style-name="P863"/>
      <text:p text:style-name="P864"><text:span text:style-name="T865">25</text:span><text:span text:style-name="T866">. Susisiekimo ministerijos</text:span><text:span text:style-name="T867"><text:s/>buhalterinė apskaita organizuojama ir finansinė atskaitomybė tvarkoma teisės aktų nustatyta tvarka.</text:span></text:p>
      <text:p text:style-name="P868"><text:span text:style-name="T869">26</text:span><text:span text:style-name="T870">. Susisiekimo ministerijos finansų kontrolę atlieka susisiekimo ministro paskirti Susisiekimo ministerijos valstybės tarnautojai ir darbuotojai, dirb</text:span><text:span text:style-name="T871">antys pagal darbo sutartis ir gaunantys darbo užmokestį iš valstybės biudžeto ir valstybės pinigų fondų.</text:span></text:p>
      <text:p text:style-name="P872"><text:span text:style-name="T873">27</text:span><text:span text:style-name="T874">. Susisiekimo ministerijos valstybinį (finansinį ir veiklos) auditą atlieka Lietuvos Respublikos valstybės kontrolė. Susisiekimo ministerijos vid</text:span><text:span text:style-name="T875">aus auditą atlieka ministerijoje įsteigtas Vidaus audito skyrius teisės aktų nustatyta tvarka.<text:s/></text:span></text:p>
      <text:p text:style-name="P876"><text:span text:style-name="T877">28</text:span><text:span text:style-name="T878">. Susisiekimo ministerijos strateginio veiklos plano įgyvendinimo kontrolę atlieka ministras.</text:span></text:p>
      <text:p text:style-name="P879"/>
      <text:p text:style-name="P880"><text:span text:style-name="T881">VI</text:span><text:span text:style-name="T882">.<text:s/></text:span><text:span text:style-name="T883">BAIGIAMOSIOS NUOSTATOS</text:span></text:p>
      <text:p text:style-name="P884"/>
      <text:p text:style-name="P885"><text:span text:style-name="T886">29</text:span><text:span text:style-name="T887">. Susisiekimo<text:s/></text:span><text:span text:style-name="T888">ministerija reorganizuojama arba likviduojama Lietuvos Respublikos civilinio kodekso, Lietuvos Respublikos Vyriausybės įstatymo ir Lietuvos Respublikos biudžetinių įstaigų įstatymo nustatyta tvarka</text:span><text:span text:style-name="T889">.</text:span><text:span text:style-name="T890"><text:s/></text:span></text:p>
      <text:p text:style-name="P891">Punkto pakeitimai:</text:p>
      <text:p text:style-name="P892"><text:span text:style-name="T893">Nr.<text:s/></text:span><text:a xlink:href="https://www.e-tar.lt/portal/legalAct.html?documentId=8a9d1360681511e58e1ab2c84776483b" office:target-frame-name="_top" xlink:show="replace"><text:span text:style-name="T894">1030</text:span></text:a><text:span text:style-name="T895">, 2015-09-30, paskelbta TAR 2015-10-01, i. k. 2015-14583</text:span></text:p>
      <text:p text:style-name="Normal"/>
      <text:p text:style-name="P896">_________________</text:p>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Vyriausybė, Nutarimas</text:span></text:p>
      <text:p text:style-name="P906"><text:span text:style-name="T907">Nr.<text:s/></text:span><text:a xlink:href="https://www.e-tar.lt/portal/legalAct.html?documentId=TAR.28CFE9DAD06C" office:target-frame-name="_top" xlink:show="replace"><text:span text:style-name="T908">830</text:span></text:a><text:span text:style-name="T909">, 2012-07-04, Žin., 2012, Nr. 83-4353 (2012-07-14), i. k. 1121100NUTA00000830</text:span></text:p>
      <text:p text:style-name="P910"><text:span text:style-name="T911">Dėl Lietuvos Respublikos Vyriausybės 2010 m. spalio 13 d. nutarimo Nr. 1480 "Dėl Lietuvos Respublikos susisiekimo ministerijos<text:s/></text:span><text:span text:style-name="T912">nuostatų patvirtinimo" pakeitimo</text:span></text:p>
      <text:p text:style-name="P913"/>
      <text:p text:style-name="P914"><text:span text:style-name="T915">2.</text:span></text:p>
      <text:p text:style-name="P916"><text:span text:style-name="T917">Lietuvos Respublikos Vyriausybė, Nutarimas</text:span></text:p>
      <text:p text:style-name="P918"><text:span text:style-name="T919">Nr.<text:s/></text:span><text:a xlink:href="https://www.e-tar.lt/portal/legalAct.html?documentId=8a9d1360681511e58e1ab2c84776483b" office:target-frame-name="_top" xlink:show="replace"><text:span text:style-name="T920">1030</text:span></text:a><text:span text:style-name="T921">, 2015-09-30, paskelbta TAR 2015-10-01, i. k. 2015-14583</text:span></text:p>
      <text:p text:style-name="P922"><text:span text:style-name="T923">Dėl Lietuvos<text:s/></text:span><text:span text:style-name="T924">Respublikos Vyriausybės 2010 m. spalio 13 d. nutarimo Nr. 1480 „Dėl Lietuvos Respublikos susisiekimo ministerijos nuostatų patvirtinimo“ pakeit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05T10:28:00Z</meta:creation-date>
    <dc:date>2016-07-05T10:28:00Z</dc:date>
    <meta:print-date>2010-10-20T10:38:00Z</meta:print-date>
    <meta:template xlink:href="Normal" xlink:type="simple"/>
    <meta:editing-cycles>2</meta:editing-cycles>
    <meta:editing-duration>PT0S</meta:editing-duration>
    <meta:document-statistic meta:page-count="14" meta:paragraph-count="355" meta:word-count="5854" meta:character-count="49467" meta:row-count="1157" meta:non-whitespace-character-count="43968"/>
  </office:meta>
</office:document-meta>
</file>