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 style:vertical-align="baseline" fo:text-indent="0.4923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style:snap-to-layout-grid="false" fo:text-align="center" style:vertical-align="baseline" fo:text-indent="0.4923in"/>
      <style:text-properties style:language-asian="lt" style:country-asian="LT" fo:hyphenate="false"/>
    </style:style>
    <style:style style:name="P24" style:parent-style-name="Normal" style:family="paragraph">
      <style:paragraph-properties style:snap-to-layout-grid="false" fo:text-align="center" style:vertical-align="baseline" fo:text-indent="0.4923in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style:snap-to-layout-grid="false" fo:text-align="center" style:vertical-align="baseline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style:snap-to-layout-grid="false" fo:text-align="justify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30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31" style:parent-style-name="Normal" style:family="paragraph">
      <style:paragraph-properties style:snap-to-layout-grid="false" fo:text-align="justify" style:vertical-align="baseline"/>
      <style:text-properties style:language-asian="lt" style:country-asian="LT" fo:hyphenate="false"/>
    </style:style>
    <style:style style:name="P32" style:parent-style-name="Normal" style:family="paragraph">
      <style:paragraph-properties style:snap-to-layout-grid="false" fo:text-align="justify" style:vertical-align="baseline"/>
      <style:text-properties style:language-asian="lt" style:country-asian="LT" fo:hyphenate="false"/>
    </style:style>
    <style:style style:name="P33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style:snap-to-layout-grid="false" fo:text-indent="3.543in"/>
    </style:style>
    <style:style style:name="T58" style:parent-style-name="DefaultParagraphFont" style:family="text">
      <style:text-properties fo:text-transform="uppercase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style:snap-to-layout-grid="false" fo:text-align="justify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master-page-name="MPF2" style:family="paragraph">
      <style:paragraph-properties fo:break-before="page" style:snap-to-layout-grid="false" fo:text-indent="3.54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1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2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21" style:parent-style-name="Normal" style:family="paragraph">
      <style:paragraph-properties style:snap-to-layout-grid="false"/>
    </style:style>
    <style:style style:name="P122" style:parent-style-name="Normal" style:master-page-name="MPF3" style:family="paragraph">
      <style:paragraph-properties fo:break-before="page" style:snap-to-layout-grid="false" fo:text-indent="3.54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11-11</text:span></text:p>
      <text:p text:style-name="P10"/>
      <text:p text:style-name="P11"><text:span text:style-name="T12">Įsakymas paskelbtas: Žin. 2000, Nr.<text:s/></text:span><text:a xlink:href="https://www.e-tar.lt/portal/legalAct.html?documentId=TAR.8319AD57DCDA" office:target-frame-name="_top" xlink:show="replace"><text:span text:style-name="T13">68-2049</text:span></text:a><text:span text:style-name="T14">, i. k. 1002210ISAK00000219</text:span></text:p>
      <text:p text:style-name="P15"/>
      <text:p text:style-name="P16">Nauja redakcija nuo 2021-11-11:</text:p>
      <text:p text:style-name="Normal"><text:span text:style-name="T17">Nr.<text:s/></text:span><text:a xlink:href="https://www.e-tar.lt/portal/legalAct.html?documentId=18eabd0041f611ec992fe4cdfceb5666" office:target-frame-name="_top" xlink:show="replace"><text:span text:style-name="T18">3-528</text:span></text:a><text:span text:style-name="T19">, 2021-11-10, paskelbta TAR 2021-11-10, i. k. 2021-23249</text:span></text:p>
      <text:p text:style-name="P20"/>
      <text:p text:style-name="P21"><text:span text:style-name="T22">LIETUVOS RESPUBLIKOS SUSISIEKIMO MINISTRAS</text:span></text:p>
      <text:p text:style-name="P23"/>
      <text:p text:style-name="P24">ĮSAKYMAS</text:p>
      <text:p text:style-name="P25"><text:span text:style-name="T26">DĖL KELEIVINĮ TRANSPORTĄ KONTROLIUOJANČIŲ PA</text:span><text:span text:style-name="T27">REIGŪNŲ NEMOKAMO VAŽIAVIMO KELEIVINIU TRANSPORTU TVARKOS NUSTATYMO</text:span></text:p>
      <text:p text:style-name="P28"/>
      <text:p text:style-name="P29">2000 m. rugpjūčio 4 d. Nr. 219</text:p>
      <text:p text:style-name="P30">Vilnius</text:p>
      <text:p text:style-name="P31"/>
      <text:p text:style-name="P32"/>
      <text:p text:style-name="P33"><text:span text:style-name="T34">Vadovaudamasis Lietuvos Respublikos transporto lengvatų įstatymo 4 straipsnio 2 dalimi ir Lietuvos Respublikos Vyriausybės 2000 m. balandžio 28 d</text:span><text:span text:style-name="T35">. nutarimo Nr. 478 „Dėl Lietuvos Respublikos transporto lengvatų įstatymo įgyvendinimo“ 2 punktu,</text:span></text:p>
      <text:p text:style-name="P36"><text:span text:style-name="T37">n u s t a t a u, kad:</text:span></text:p>
      <text:p text:style-name="P38"><text:span text:style-name="T39">1</text:span><text:span text:style-name="T40">. keleivinį geležinkelių transportą ir vidaus vandenų transportą kontroliuojantys pareigūnai, vykdydami jiems pavestas kontrolės fu</text:span><text:span text:style-name="T41">nkcijas, pateikę kontrolieriaus pažymėjimą, šių rūšių transportu važiuoja nemokamai;</text:span></text:p>
      <text:p text:style-name="P42"><text:span text:style-name="T43">2</text:span><text:span text:style-name="T44">. keleivinį kelių transportą kontroliuojantys pareigūnai nemokamai važiuoja reguliaraus susisiekimo autobusais ir troleibusais Keleivinio kelių transporto kontrolės n</text:span><text:span text:style-name="T45">uostatų, patvirtintų Lietuvos Respublikos susisiekimo ministro 2016 m. sausio 20 d. įsakymu Nr. 3-13(1.5 E) „Dėl Keleivinio kelių transporto kontrolės nuostatų patvirtinimo“, 15 ir 16 punktuose nustatyta tvarka.</text:span><text:s/></text:p>
      <text:p text:style-name="P46"/>
      <text:p text:style-name="P47"/>
      <text:p text:style-name="P48"/>
      <text:p text:style-name="P49">SUSISIEKIMO MINISTRAS<text:tab/>RIMANTAS<text:s/>DIDŽIOKAS</text:p>
      <text:p text:style-name="Normal"/>
      <text:soft-page-break/>
      <text:p text:style-name="P50"><text:span text:style-name="T58">Patvirtinta</text:span></text:p>
      <text:p text:style-name="P59">Lietuvos Respublikos susisiekimo ministro</text:p>
      <text:p text:style-name="P60">2000 m. rugpjūčio 4 d. įsakymu Nr. 219</text:p>
      <text:p text:style-name="P61"/>
      <text:p text:style-name="P62"><text:span text:style-name="T63">Keleivinį geležinkelių transportą</text:span><text:span text:style-name="T64"><text:s/>ir keleivinį vidaus vandenų transportą kontroliuojančių pareigūnų nemokamo važiavimo keleiviniais traukiniais bei reguliaraus susisiekimo laivais ir keltais tvarka</text:span></text:p>
      <text:p text:style-name="P65"/>
      <text:p text:style-name="P66"><text:span text:style-name="T67">I</text:span><text:span text:style-name="T68">.<text:s/></text:span><text:span text:style-name="T69">Nemokamo važiavimo keleiviniais traukiniais tvarka</text:span></text:p>
      <text:p text:style-name="P70"/>
      <text:p text:style-name="P71"><text:span text:style-name="T72">1</text:span><text:span text:style-name="T73">. Keleivinio geležinkelių<text:s/></text:span><text:span text:style-name="T74">transporto kontrolę atlieka Lietuvos geležinkelių įmonės įgalioti asmenys, turintys įmonės vadovo išduotus specialius pažymėjimus, kurių forma nustatyta šios tvarkos 1 priede.</text:span></text:p>
      <text:p text:style-name="P75"><text:span text:style-name="T76">2</text:span><text:span text:style-name="T77">. Asmenims, turintiems pažymėjimus, suteikiama teisė kontroliuoti visą kele</text:span><text:span text:style-name="T78">ivinį geležinkelių transportą Lietuvos Respublikos teritorijoje ir vykdant kontrolės funkcijas nemokamai važiuoti keleiviniais traukiniais.</text:span></text:p>
      <text:p text:style-name="P79"><text:span text:style-name="T80">3</text:span><text:span text:style-name="T81">. Keleivinį geležinkelių transportą kontroliuojantys pareigūnai, vykdydami kontrolės funkcijas, privalo vadovau</text:span><text:span text:style-name="T82">tis Lietuvos Respublikos įstatymais, Lietuvos Respublikos Vyriausybės nutarimais, susisiekimo ministro, Lietuvos geležinkelių įmonės vadovo, Valstybinės geležinkelio inspekcijos viršininko įsakymais, potvarkiais bei kitais teisės aktais, reglamentuojančiai</text:span><text:span text:style-name="T83">s keleivinio geležinkelių transporto veiklą ir kontrolės funkcijas.</text:span></text:p>
      <text:p text:style-name="P84"/>
      <text:p text:style-name="P85"><text:span text:style-name="T86">II</text:span><text:span text:style-name="T87">.<text:s/></text:span><text:span text:style-name="T88">Nemokamo plaukimo reguliaraus susisiekimo laivais ir keltais tvarka</text:span></text:p>
      <text:p text:style-name="P89"/>
      <text:p text:style-name="P90"><text:span text:style-name="T91">4</text:span><text:span text:style-name="T92">. Keleivinio vidaus vandenų transporto kontrolę atlieka Valstybinės vidaus vandenų laivybos inspekcijos</text:span><text:span text:style-name="T93"><text:s/>įgalioti asmenys, turintys šios inspekcijos viršininko išduotus specialius pažymėjimus, kurių forma nustatyta šios tvarkos 2 priede.</text:span></text:p>
      <text:p text:style-name="P94"><text:span text:style-name="T95">5</text:span><text:span text:style-name="T96">. Asmenims, turintiems pažymėjimus, suteikiama teisė kontroliuoti visą keleivinį vidaus vandenų transportą Lietuvos R</text:span><text:span text:style-name="T97">espublikos teritorijoje ir vykdant kontrolės funkcijas nemokamai plaukti reguliaraus susisiekimo laivais ir keltais.</text:span></text:p>
      <text:p text:style-name="P98"><text:span text:style-name="T99">6</text:span><text:span text:style-name="T100">. Keleivinį vidaus vandenų transportą kontroliuojantys pareigūnai, vykdydami kontrolės funkcijas, privalo vadovautis Lietuvos Respubli</text:span><text:span text:style-name="T101">kos įstatymais, Lietuvos Respublikos Vyriausybės nutarimais, susisiekimo ministro, Valstybinės vidaus vandenų laivybos inspekcijos viršininko įsakymais, potvarkiais bei kitais teisės aktais, reglamentuojančiais keleivinio vidaus vandenų transporto veiklą i</text:span><text:span text:style-name="T102">r kontrolės funkcijas.</text:span></text:p>
      <text:p text:style-name="P103"><text:span text:style-name="T104">______________</text:span></text:p>
      <text:p text:style-name="P105"><text:span text:style-name="T113">1</text:span><text:span text:style-name="T114"><text:s/>priedas</text:span></text:p>
      <text:p text:style-name="P115"/>
      <text:p text:style-name="P116"><text:span text:style-name="T117"><draw:frame draw:style-name="a1" draw:name="Picture 2" text:anchor-type="as-char" svg:x="0in" svg:y="0in" svg:width="6.6875in" svg:height="2.30208in" style:rel-width="scale" style:rel-height="scale"><draw:image xlink:href="media/image1.emf" xlink:type="simple" xlink:show="embed" xlink:actuate="onLoad"/><svg:title/><svg:desc/></draw:frame></text:span></text:p>
      <text:p text:style-name="P118"/>
      <text:p text:style-name="P119">Pažymėjimo matmenys: ilgis – 10,5 cm, plotis – 7,5 cm.</text:p>
      <text:p text:style-name="P120">______________</text:p>
      <text:p text:style-name="P121"/>
      <text:p text:style-name="P122"><text:span text:style-name="T130">2</text:span><text:span text:style-name="T131"><text:s/>priedas</text:span></text:p>
      <text:p text:style-name="P132"/>
      <text:p text:style-name="P133"><text:span text:style-name="T134"><draw:frame draw:style-name="a2" draw:name="Picture 3" text:anchor-type="as-char" svg:x="0in" svg:y="0in" svg:width="6.6875in" svg:height="2.30208in" style:rel-width="scale" style:rel-height="scale"><draw:image xlink:href="media/image2.emf" xlink:type="simple" xlink:show="embed" xlink:actuate="onLoad"/><svg:title/><svg:desc/></draw:frame></text:span></text:p>
      <text:p text:style-name="P135"/>
      <text:p text:style-name="P136">Pažymėjimo matmenys: ilgis – 10,5 cm, plotis – 7,5 cm.</text:p>
      <text:p text:style-name="P137">______________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18eabd0041f611ec992fe4cdfceb5666" office:target-frame-name="_top" xlink:show="replace"><text:span text:style-name="T149">3-528</text:span></text:a><text:span text:style-name="T150">, 2021-11-10, paskelbta TAR 2021-11-10, i. k. 2021-23249</text:span></text:p>
      <text:p text:style-name="P151"><text:span text:style-name="T152">Dėl Lietuvos Resp</text:span><text:span text:style-name="T153">ublikos susisiekimo ministro 2000 m. rugpjūčio 4 d. įsakymo Nr. 219 „Dėl Keleivinį transportą kontroliuojančių pareigūnų nemokamo važiavimo keleiviniu transportu tvarkos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2</text:page-number></text:span></text:p></draw:text-box></draw:frame></text:p>
      </style:header>
      <style:footer>
        <text:p text:style-name="P110"/>
      </style:footer>
    </style:master-page>
    <style:master-page style:next-style-name="MP2" style:name="MPF2" style:page-layout-name="PL2">
      <style:header>
        <text:p text:style-name="P111"/>
      </style:header>
      <style:footer>
        <text:p text:style-name="P112"/>
      </style:footer>
    </style:master-page>
    <style:master-page style:name="MP3" style:page-layout-name="PL3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3" style:name="MPF3" style:page-layout-name="PL3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1-11T07:34:00Z</meta:creation-date>
    <dc:date>2021-11-11T07:34:00Z</dc:date>
    <meta:template xlink:href="Normal.dotm" xlink:type="simple"/>
    <meta:editing-cycles>2</meta:editing-cycles>
    <meta:editing-duration>PT0S</meta:editing-duration>
    <meta:document-statistic meta:page-count="4" meta:paragraph-count="24" meta:word-count="535" meta:character-count="4331" meta:row-count="90" meta:non-whitespace-character-count="3820"/>
  </office:meta>
</office:document-meta>
</file>