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T41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 1994.05.06.</text:p>
      <text:p text:style-name="P2"><text:s text:c="5"/>Pakeitimai:</text:p>
      <text:p text:style-name="P3"><text:s text:c="5"/>Nr.1-2020; 1991.11.21.; Žin., 1991, Nr.34-935;</text:p>
      <text:p text:style-name="P4"><text:s text:c="5"/>Nr.1-417; 1994.03.31.; Žin., 1994, Nr.29-511.</text:p>
      <text:p text:style-name="P5"/>
      <text:p text:style-name="P6"/>
      <text:p text:style-name="P7"><text:s text:c="20"/></text:p>
      <text:p text:style-name="P8"><text:s text:c="22"/>LIETUVOS RESPUBLIKOS</text:p>
      <text:p text:style-name="P9"><text:s text:c="20"/></text:p>
      <text:p text:style-name="P10"><text:s text:c="15"/>KOLEKTYVINIŲ SUSITARIMŲ IR SUTARČIŲ</text:p>
      <text:p text:style-name="P11"><text:s text:c="25"/></text:p>
      <text:p text:style-name="P12"><text:s text:c="28"/>ĮSTATYMAS</text:p>
      <text:p text:style-name="P13"/>
      <text:p text:style-name="P14"><text:s text:c="5"/>Šis įstatymas <text:s text:c="3"/>reglamentuoja <text:s/>kolektyvinio <text:s/>susitarimo <text:s/>ir</text:p>
      <text:p text:style-name="P15">kolektyvinės sutarties <text:s/>sudarymo <text:s/>ir <text:s/>vykdymo <text:s/>organizacinius <text:s/>ir</text:p>
      <text:p text:style-name="P16">teisinius pagrindus.</text:p>
      <text:p text:style-name="P17"/>
      <text:p text:style-name="P18"><text:s text:c="7"/><text:s text:c="20"/>I SKIRSNIS</text:p>
      <text:p text:style-name="P19"><text:s text:c="20"/></text:p>
      <text:p text:style-name="P20"><text:s text:c="20"/>KOLEKTYVINIS SUSITARIMAS</text:p>
      <text:p text:style-name="P21"/>
      <text:p text:style-name="P22"/>
      <text:p text:style-name="P23"><text:s text:c="5"/>1 straipsnis. Kolektyvinio susitarimo šalys</text:p>
      <text:p text:style-name="P24"/>
      <text:p text:style-name="P25"><text:s text:c="5"/>Kolektyvinio susitarimo <text:s text:c="2"/>šalys yra <text:s/>profesinės sąjungos, jų</text:p>
      <text:p text:style-name="P26">susivienijimai ir <text:s/>Lietuvos Respublikos Vyriausybė, ministerijos,</text:p>
      <text:p text:style-name="P27">darbdaviai, jų organizacijos ar susivienijimai.</text:p>
      <text:p text:style-name="P28"><text:s text:c="5"/>Kolektyvinis susitarimas gali būti sudaromas tarp profesinių</text:p>
      <text:p text:style-name="P29">sąjungų, jų susivienijimų ir ūkinių asociacijų, sąjungų, koncernų</text:p>
      <text:p text:style-name="P30">ir kitokių susivienijimų valdymo organų.</text:p>
      <text:p text:style-name="P31"/>
      <text:p text:style-name="P32"/>
      <text:p text:style-name="P33"><text:s text:c="5"/>2 straipsnis. Kolektyvinio susitarimo turinys</text:p>
      <text:p text:style-name="P34"/>
      <text:p text:style-name="P35"><text:s text:c="5"/>Kolektyvinis susitarimas <text:s/>sudaromas dėl <text:s/>darbuotojų, kuriuos</text:p>
      <text:p text:style-name="P36">atstovauja profesinės <text:s/>sąjungos ar <text:s/>jų susivienijimai, <text:s/>užimtumo,</text:p>
      <text:p text:style-name="P37">perkvalifikavimo, darbo <text:s/>organizavimo, darbo <text:s/>apmokėjimo, <text:s/>saugos</text:p>
      <text:p text:style-name="P38">darbe ekonominių ir socialinių priemonių bei papildomų garantijų.</text:p>
      <text:p text:style-name="P39"/>
      <text:p text:style-name="P40"/>
      <text:p text:style-name="P41"><text:s text:c="5"/>3 straipsnis. Kolektyvinio susitarimo sąlygų nustatymas</text:p>
      <text:p text:style-name="P42"/>
      <text:p text:style-name="P43"><text:s text:c="5"/>Kolektyvinio <text:s text:c="2"/>susitarimo <text:s text:c="2"/>turinį, <text:s text:c="2"/>sudarymo, <text:s text:c="2"/>pateikimo,</text:p>
      <text:p text:style-name="P44">papildymo tvarką, <text:s/>galiojimo terminus <text:s/>ir kitus su tuo susijusius</text:p>
      <text:p text:style-name="P45">klausimus nustato šalys abipusiu susitarimu.</text:p>
      <text:p text:style-name="P46"/>
      <text:p text:style-name="P47"/>
      <text:p text:style-name="P48"><text:s text:c="5"/>4 straipsnis. Kolektyvinių susitarimų registracija</text:p>
      <text:p text:style-name="P49"/>
      <text:p text:style-name="P50"><text:s text:c="5"/>Kolektyvinius susitarimus, <text:s/>kuriuos sudaro <text:s/>šio <text:s/>įstatymo <text:s/>1</text:p>
      <text:p text:style-name="P51">straipsnio <text:s text:c="2"/>pirmojoje <text:s text:c="2"/>dalyje <text:s text:c="2"/>nurodytos <text:s text:c="2"/>šalys, <text:s text:c="2"/>specifinės</text:p>
      <text:p text:style-name="P52">paskirties įmonės, <text:s/>nurodytos <text:s/>Lietuvos <text:s/>Respublikos <text:s/>Vyriausybės</text:p>
      <text:p text:style-name="P53">pateiktame sąraše, <text:s/>ir Lietuvos <text:s/>Respublikos <text:s text:c="2"/>kolektyvinių ginčų</text:p>
      <text:p text:style-name="P54">reguliavimo įstatymo <text:s/>10 straipsnio <text:s/>ketvirtojoje dalyje nurodyti</text:p>
      <text:p text:style-name="P55">subjektai, pareikštine <text:s/>tvarka registruoja <text:s/>Lietuvos <text:s/>Respublikos</text:p>
      <text:p text:style-name="P56">teisingumo ministerija.</text:p>
      <text:p text:style-name="P57"><text:s text:c="5"/>Kolektyvinį <text:s/>susitarimą <text:s text:c="2"/>Lietuvos <text:s/>Respublikos <text:s text:c="2"/>teisingumo</text:p>
      <text:p text:style-name="P58">ministerijai per <text:s/>10 dienų <text:s/>nuo jo <text:s/>pasirašymo pateikia profesinė</text:p>
      <text:p text:style-name="P59">sąjunga ar jų susivienijimas.</text:p>
      <text:p text:style-name="P60"/>
      <text:p text:style-name="P61"/>
      <text:p text:style-name="P62"><text:s text:c="5"/>5 straipsnis. Nesutarimai ir ginčai dėl kolektyvinio</text:p>
      <text:p text:style-name="P63"><text:s text:c="20"/>susitarimo<text:s text:c="2"/>sudarymo ar vykdymo</text:p>
      <text:p text:style-name="P64"/>
      <text:p text:style-name="P65"><text:s text:c="5"/>Nesutarimai ir <text:s/>ginčai dėl <text:s/>kolektyvinio susitarimo sudarymo</text:p>
      <text:p text:style-name="P66">ar vykdymo <text:s/>sprendžiami Lietuvos <text:s/>Respublikos kolektyvinių <text:s/>ginčų</text:p>
      <text:p text:style-name="P67">reguliavimo įstatymo nustatyta tvarka." <text:s text:c="20"/></text:p>
      <text:p text:style-name="P68"/>
      <text:p text:style-name="P69"/>
      <text:p text:style-name="P70"><text:s text:c="27"/>II SKIRSNIS</text:p>
      <text:p text:style-name="P71"><text:s text:c="20"/></text:p>
      <text:p text:style-name="P72"><text:s text:c="22"/>KOLEKTYVINĖ SUTARTIS</text:p>
      <text:p text:style-name="P73"/>
      <text:p text:style-name="P74"/>
      <text:p text:style-name="P75"><text:s text:c="5"/>6 straipsnis. Kolektyvinė sutartis.</text:p>
      <text:p text:style-name="P76"/>
      <text:p text:style-name="P77"><text:s text:c="5"/>Kolektyvinė <text:s/>sutartis <text:s text:c="2"/>yra <text:s/>susitarimas <text:s text:c="2"/>tarp <text:s text:c="2"/>profesinės</text:p>
      <text:p text:style-name="P78">sąjungos ir <text:s/>darbdavio (arba <text:s/>jų susivienijimų, organizacijų) dėl</text:p>
      <text:p text:style-name="P79">darbo, darbo <text:s/>apmokėjimo, <text:s text:c="2"/>darbo organizavimo, <text:s text:c="2"/>žmogaus saugos,</text:p>
      <text:p text:style-name="P80">darbo ir poilsio laiko bei kitų socialinių ir ekonominių sąlygų.</text:p>
      <text:p text:style-name="P81"/>
      <text:p text:style-name="P82"><text:s text:c="5"/>Pakeitimai:</text:p>
      <text:p text:style-name="P83"><text:s text:c="5"/>Nr.1-417; 1994.03.31.; Žin., 1994, Nr.29-511.</text:p>
      <text:p text:style-name="P84"/>
      <text:p text:style-name="P85"/>
      <text:p text:style-name="P86"><text:s text:c="5"/>7 straipsnis. Kolektyvinės sutarties šalių atstovai</text:p>
      <text:p text:style-name="P87"/>
      <text:p text:style-name="P88"><text:s text:c="5"/>Kolektyvinės <text:s text:c="2"/>sutarties <text:s text:c="2"/>šalių <text:s text:c="2"/>atstovai <text:s text:c="2"/>yra <text:s text:c="2"/>įmonėje,</text:p>
      <text:p text:style-name="P89">įstaigoje, organizacijoje <text:s/>veikiančios profesinės sąjungos (ar jų</text:p>
      <text:p text:style-name="P90">susitarimu sudaryta <text:s text:c="2"/>jungtinė <text:s/>profesinių sąjungų atstovybė), ir</text:p>
      <text:p text:style-name="P91">darbdavys ar jo įgalioti <text:s/>atstovai.</text:p>
      <text:p text:style-name="P92"><text:s text:c="5"/>Kolektyvinės sutarties, sudaromos profesiniu pagrindu, šalių</text:p>
      <text:p text:style-name="P93">atstovai yra <text:s/>atitinkamos profesijos profsajungos organizacija ir</text:p>
      <text:p text:style-name="P94">darbdavys ar jo įgalioti atstovai.</text:p>
      <text:p text:style-name="P95"><text:s text:c="5"/>Profesinėms <text:s text:c="2"/>sąjungoms <text:s/>nesutarus <text:s/>dėl <text:s/>profesinių <text:s/>sąjungų</text:p>
      <text:p text:style-name="P96">jungtinės atstovybės <text:s/>sudarymo, ginčas <text:s/>sprendžiamas visuotiniame</text:p>
      <text:p text:style-name="P97">įmonės darbuotojų susirinkime (konferencijoje) slaptu balsavimu.</text:p>
      <text:p text:style-name="P98"><text:s text:c="5"/>Teisę sudaryti <text:s/>kolektyvinę sutartį <text:s/>turi profesinė sąjunga,</text:p>
      <text:p text:style-name="P99">gavusi daugiausiai balsų.</text:p>
      <text:p text:style-name="P100"><text:s text:c="5"/>Susirinkimas (konferencija) <text:s text:c="2"/>laikomas <text:s/>teisėtu, <text:s/>jeigu jame</text:p>
      <text:p text:style-name="P101">dalyvavo daugiau <text:s/>kaip<text:s/>pusė įmonės darbuotojų, o konferencijoje -</text:p>
      <text:p text:style-name="P102">ne mažiau kaip du trečdaliai delegatų.</text:p>
      <text:p text:style-name="P103"/>
      <text:p text:style-name="P104"><text:s text:c="5"/>Pakeitimai:</text:p>
      <text:p text:style-name="P105"><text:s text:c="5"/>1-2020; 1991.11.21.; Žin., 1991, Nr.34-935;</text:p>
      <text:p text:style-name="P106"><text:s text:c="5"/>1-417; 1994.03.31.; Žin., 1994, Nr.29-511.</text:p>
      <text:p text:style-name="P107"/>
      <text:p text:style-name="P108"/>
      <text:p text:style-name="P109"><text:s text:c="5"/>8 straipsnis. Kolektyvinės sutarties sudarymo sfera</text:p>
      <text:p text:style-name="P110"/>
      <text:p text:style-name="P111"><text:s text:c="5"/>Kolektyvinė <text:s text:c="2"/>sutartis <text:s text:c="3"/>sudaroma <text:s text:c="3"/>įmonėse, <text:s text:c="3"/>įstaigose,</text:p>
      <text:p text:style-name="P112">organizacijose (toliau tekste - įmonėse), kuriose su darbuotojais</text:p>
      <text:p text:style-name="P113">sudaromos darbo <text:s/>sutartys nepriklausomai nuo nuosavybės formos ir</text:p>
      <text:p text:style-name="P114">nuo to, <text:s/>ar įmonė <text:s text:c="2"/>yra <text:s text:c="3"/>juridinis <text:s/>asmuo, <text:s/>taip <text:s/>pat <text:s/>Lietuvos</text:p>
      <text:p text:style-name="P115">Respublikoje veikiančiose bendrose su kitomis valstybėmis įmonėse</text:p>
      <text:p text:style-name="P116">bei užsienio valstybių įmonėse.</text:p>
      <text:p text:style-name="P117"><text:s text:c="5"/>Kolektyvinė sutartis <text:s text:c="2"/>sudaroma <text:s/>įmonėse <text:s/>nepriklausomai nuo</text:p>
      <text:p text:style-name="P118">darbuotojų skaičiaus, <text:s text:c="2"/>o darbuotojų <text:s/>reikalavimu - <text:s/>taip pat <text:s/>ir</text:p>
      <text:p text:style-name="P119">įmonių filialuose.</text:p>
      <text:p text:style-name="P120"><text:s text:c="5"/>Naujai įsteigtoje <text:s/>įmonėje kolektyvinė <text:s/>sutartis sudaroma po</text:p>
      <text:p text:style-name="P121">įmonės įregistravimo, laikantis šio įstatymo nustatytos tvarkos.</text:p>
      <text:p text:style-name="P122"><text:s text:c="5"/>Kolektyvinės sutartys <text:s/>nesudaromos valstybinės <text:s text:c="2"/>valdžios ir</text:p>
      <text:p text:style-name="P123">vykdomosios <text:s text:c="2"/>valdžios <text:s text:c="2"/>organuose su <text:s/>jų <text:s/>funkcijas <text:s/>vykdančiais</text:p>
      <text:p text:style-name="P124">darbuotojais (valstybės tarnautojais).</text:p>
      <text:p text:style-name="P125"/>
      <text:p text:style-name="P126"><text:s text:c="5"/>Pakeitimai:</text:p>
      <text:p text:style-name="P127"><text:s text:c="5"/>1-417; 1994.03.31.; Žin., 1994, Nr.29-511;</text:p>
      <text:p text:style-name="P128"/>
      <text:p text:style-name="P129"/>
      <text:p text:style-name="P130"><text:s text:c="5"/>9 straipsnis. <text:s/>Darbuotojų kolektyvo susirinkimas</text:p>
      <text:p text:style-name="P131"><text:s text:c="20"/>(konferencija)</text:p>
      <text:p text:style-name="P132"/>
      <text:p text:style-name="P133"><text:s text:c="5"/>Darbuotojų <text:s text:c="2"/>kolektyvo <text:s text:c="3"/>susirinkimą <text:s text:c="2"/>(konferenciją) <text:s text:c="2"/>dėl</text:p>
      <text:p text:style-name="P134">kolektyvinės sutarties <text:s text:c="2"/>sudarymo, <text:s/>pakeitimo <text:s/>ar <text:s/>papildymo turi</text:p>
      <text:p text:style-name="P135">teisę sušaukti <text:s text:c="2"/>profsąjunga, <text:s/>esant <text:s/>kelioms <text:s/>profsąjungoms <text:s text:c="3"/>-</text:p>
      <text:p text:style-name="P136">jungtinė profsąjungų <text:s/>atstovybė, pateikusi <text:s/>raštišką <text:s/>pareiškimą,</text:p>
      <text:p text:style-name="P137">taip pat darbdavys.</text:p>
      <text:p text:style-name="P138"><text:s text:c="5"/>Susirinkimas (konferencija) <text:s/>šaukiamas ne vėliau kaip per 15</text:p>
      <text:p text:style-name="P139">dienų nuo raštiško pareiškimo įteikimo darbdaviui (įmonės valdymo</text:p>
      <text:p text:style-name="P140">organui).</text:p>
      <text:p text:style-name="P141"><text:s text:c="5"/>Darbuotojų kolektyvo <text:s text:c="2"/>susirinkimas yra <text:s/>teisėtas, <text:s/>jei jame</text:p>
      <text:p text:style-name="P142">dalyvauja <text:s text:c="2"/>daugiau <text:s text:c="3"/>kaip <text:s text:c="2"/>pusė <text:s text:c="3"/>kolektyvo <text:s text:c="2"/>darbuotojų, <text:s text:c="2"/>o</text:p>
      <text:p text:style-name="P143">konferencijoje - ne mažiau kaip 2/3 delegatų.</text:p>
      <text:p text:style-name="P144"><text:s text:c="5"/>Jeigu <text:s text:c="2"/>į <text:s text:c="2"/>susirinkimą <text:s text:c="2"/>(konferenciją) <text:s text:c="2"/>nesusirenka <text:s text:c="2"/>šio</text:p>
      <text:p text:style-name="P145">straipsnio <text:s text:c="2"/>trečiojoje <text:s/>dalyje <text:s/>nurodytas <text:s/>darbuotojų (delegatų)</text:p>
      <text:p text:style-name="P146">skaičius, tai <text:s/>per 15 <text:s text:c="2"/>dienų <text:s text:c="2"/>turi <text:s/>būti sušauktas pakartotinis</text:p>
      <text:p text:style-name="P147">darbuotojų <text:s text:c="5"/><text:s/>susirinkimas <text:s/>(konferencija). <text:s/>Šis <text:s/>susirinkimas</text:p>
      <text:p text:style-name="P148">(konferencija) laikomas <text:s text:c="2"/>teisėtu nepriklausomai nuo <text:s/>dalyvavusių</text:p>
      <text:p text:style-name="P149">darbuotojų (delegatų) skaičiaus.</text:p>
      <text:p text:style-name="P150"><text:s text:c="5"/>Sprendimai priimami <text:s/>kolektyvo <text:s/>susirinkimo <text:s/>(konferencijos)</text:p>
      <text:p text:style-name="P151">nuožiūra slaptu ar atviru balsavimu, susirinkime - balsų dauguma,</text:p>
      <text:p text:style-name="P152">o konferencijoje - 2/3 balsų.</text:p>
      <text:p text:style-name="P153"/>
      <text:p text:style-name="P154"><text:s text:c="5"/>Pakeitimai:</text:p>
      <text:p text:style-name="P155"><text:s text:c="5"/>1-417; 1994.03.31.; Žin., 1994, Nr.29-511;</text:p>
      <text:p text:style-name="P156"><text:s text:c="5"/></text:p>
      <text:p text:style-name="P157"/>
      <text:p text:style-name="P158"><text:s text:c="5"/>10 straipsnis. Kolektyvinės sutarties taikymas</text:p>
      <text:p text:style-name="P159"/>
      <text:p text:style-name="P160"><text:s text:c="5"/>Kolektyvinė sutartis <text:s/>privaloma ją sudarančioms šalims, taip</text:p>
      <text:p text:style-name="P161">pat <text:s/>darbdavio <text:s text:c="2"/>teisių <text:s/>perėmėjui. <text:s/>Darbdavio <text:s/>teisių <text:s/>perėmėjui</text:p>
      <text:p text:style-name="P162">kolektyvinė <text:s/>sutartis <text:s/>galioja <text:s/>iki <text:s/>naujos <text:s/>sutarties sudarymo.</text:p>
      <text:p text:style-name="P163"><text:s text:c="5"/>Darbdavys <text:s/>su <text:s/>kolektyvine <text:s/>sutartimi <text:s/>privalo <text:s/>supažindinti</text:p>
      <text:p text:style-name="P164">naujai priimamus <text:s text:c="2"/>į <text:s/>darbą darbuotojus. <text:s/>Kolektyvinės <text:s/>sutarties</text:p>
      <text:p text:style-name="P165">galiojimą <text:s/>darbuotojams <text:s/>nustato <text:s/>šalys kolektyvinėje sutartyje.</text:p>
      <text:p text:style-name="P166"><text:s text:c="5"/>Pakeitimai:</text:p>
      <text:p text:style-name="P167"><text:s text:c="5"/>1-417; 1994.03.31.; Žin., 1994, Nr.29-511;</text:p>
      <text:p text:style-name="P168"/>
      <text:p text:style-name="P169"><text:s text:c="29"/>III SKIRSNIS</text:p>
      <text:p text:style-name="P170"><text:s text:c="15"/></text:p>
      <text:p text:style-name="P171"><text:s text:c="17"/>KOLEKTYVINĖS SUTARTIES TURINYS</text:p>
      <text:p text:style-name="P172"/>
      <text:p text:style-name="P173"><text:s text:c="5"/>11 straipsnis.<text:s/>Kolektyvinės sutarties turinys</text:p>
      <text:p text:style-name="P174"><text:s text:c="5"/></text:p>
      <text:p text:style-name="P175"><text:s text:c="5"/>Kolektyvinėje sutartyje <text:s/>nustatomos sąlygos, <text:s/>apibrėžiančios</text:p>
      <text:p text:style-name="P176">šalių teises ir pareigas, jų vykdymo tvarką ir šalių atsakomybę.</text:p>
      <text:p text:style-name="P177"><text:s text:c="5"/>Kolektyvinėje sutartyje <text:s/>šalys nustato <text:s/>papildomas palyginti</text:p>
      <text:p text:style-name="P178">su Lietuvos <text:s/>Respublikos įstatymais <text:s/>darbo ir socialines buitines</text:p>
      <text:p text:style-name="P179">garantijas bei <text:s/>lengvatas arba <text:s/>tas sąlygas <text:s/>ir nuostatas, kurios</text:p>
      <text:p text:style-name="P180">Lietuvos Respublikos įstatymų nesureguliuotos ir įmonėms suteikta</text:p>
      <text:p text:style-name="P181">teisė pačioms tai spręsti.</text:p>
      <text:p text:style-name="P182"><text:s text:c="5"/>Kolektyvinėje sutartyje paprastai nustatoma:</text:p>
      <text:p text:style-name="P183"><text:s text:c="3"/><text:s text:c="2"/>darbo sutarčių sudarymo, pakeitimo ir nutraukimo sąlygos;</text:p>
      <text:p text:style-name="P184"><text:s text:c="5"/>darbo apmokėjimo ir organizavimo sąlygos (tarifinių altygių,</text:p>
      <text:p text:style-name="P185">pareiginių algų, priedų, priemokų, kitų lengvatų ir kompensacijų,</text:p>
      <text:p text:style-name="P186">darbo <text:s text:c="2"/>užmokesčio <text:s/>indeksavimo, <text:s/>darbo apmokėjimo <text:s/>ir <text:s/>skatinimo</text:p>
      <text:p text:style-name="P187">sistemų ir <text:s text:c="2"/>formų, uždarbio išmokėjimo tvarkos bei atskaitymų ir</text:p>
      <text:p text:style-name="P188">kitos nuostatos);</text:p>
      <text:p text:style-name="P189"><text:s text:c="5"/>darbo ir poilsio laiko sąlygos;</text:p>
      <text:p text:style-name="P190"><text:s text:c="5"/>įsipareigojimai <text:s text:c="2"/>dėl <text:s text:c="3"/>saugių <text:s text:c="2"/>darbo <text:s text:c="2"/>sąlygų <text:s text:c="2"/>sudarymo,</text:p>
      <text:p text:style-name="P191">kompensacijų <text:s text:c="2"/>ir lengvatų <text:s/>suteikimo, <text:s text:c="3"/>jeigu <text:s text:c="4"/>darbo sąlygos</text:p>
      <text:p text:style-name="P192">neatitinka įstatymuose <text:s/>ir kituose <text:s/>teisiniuose aktuose nustatytų</text:p>
      <text:p text:style-name="P193">reikalvimų;</text:p>
      <text:p text:style-name="P194"><text:s text:c="5"/>specialybės įgijimo, kvalifikacijos kėlimo, perkvalifikavimo</text:p>
      <text:p text:style-name="P195">sąlygos bei su tuo susijusios garantijos ir lengvatos;</text:p>
      <text:p text:style-name="P196"><text:s text:c="5"/>kitos šalims <text:s/>svarbios ekonominės <text:s/>ir socialinės sąlygos bei</text:p>
      <text:p text:style-name="P197">nuostatos.</text:p>
      <text:p text:style-name="P198"><text:s text:c="5"/>Lietuvos <text:s text:c="2"/>Respublikoje <text:s text:c="2"/>veikiančių <text:s text:c="2"/>bendrų <text:s text:c="2"/>su <text:s text:c="2"/>kitomis</text:p>
      <text:p text:style-name="P199">valstybėmis įmonių <text:s/>ir <text:s/>užsienio <text:s/>valstybių <text:s/>įmonių <text:s/>kolektyvinių</text:p>
      <text:p text:style-name="P200">sutarčių turinys <text:s text:c="2"/>nustatomas <text:s/>vadovaujantis Lietuvos Respublikos</text:p>
      <text:p text:style-name="P201">įstatymais ir įmonės steigimo dokumentais.</text:p>
      <text:p text:style-name="P202"/>
      <text:p text:style-name="P203"><text:s text:c="5"/>12 straipsnis. <text:s/>Kolektyvinės sutarties sąlygų, bloginan-</text:p>
      <text:p text:style-name="P204"><text:s text:c="20"/>čių darbuotojų padėtį, negaliojimas</text:p>
      <text:p text:style-name="P205"/>
      <text:p text:style-name="P206"><text:s text:c="5"/>Kolektyvinės <text:s text:c="2"/>sutarties sąlygos, <text:s/>nuostatos ir</text:p>
      <text:p text:style-name="P207">įsipareigojimai, kurie <text:s/>pablogina darbuotojų <text:s/>padėtį palyginti su</text:p>
      <text:p text:style-name="P208">ta, <text:s text:c="2"/>kurią <text:s/><text:s/>nustato <text:s/>Lietuvos <text:s/>Respublikos įstatymai <text:s/>ir <text:s/>darbo</text:p>
      <text:p text:style-name="P209">sutartys, negalioja.</text:p>
      <text:p text:style-name="P210"/>
      <text:p text:style-name="P211"><text:s text:c="5"/>13 straipsnis. Kolektyvinės sutarties struktūra</text:p>
      <text:p text:style-name="P212"/>
      <text:p text:style-name="P213"/>
      <text:p text:style-name="P214"><text:s text:c="5"/>Kolektyvinės sutarties <text:s/>šalys nustato jos struktūrą, skyrius</text:p>
      <text:p text:style-name="P215">bei priedus.</text:p>
      <text:p text:style-name="P216"><text:s text:c="25"/></text:p>
      <text:p text:style-name="P217"><text:s text:c="21"/><text:s text:c="6"/>IV SKIRSNIS</text:p>
      <text:p text:style-name="P218"><text:s text:c="15"/></text:p>
      <text:p text:style-name="P219"><text:s text:c="16"/>KOLEKTYVINĖS SUTARTIES SUDARYMAS</text:p>
      <text:p text:style-name="P220"/>
      <text:p text:style-name="P221"><text:s text:c="5"/>14 straipsnis. <text:s/>Derybos dėl kolektyvinės sutarties</text:p>
      <text:p text:style-name="P222"><text:s text:c="20"/>sudarymo</text:p>
      <text:p text:style-name="P223"/>
      <text:p text:style-name="P224"><text:s text:c="5"/>Teisė vesti <text:s/>derybas <text:s/>dėl <text:s/>kolektyvinės <text:s/>sutarties <text:s/>sudarymo</text:p>
      <text:p text:style-name="P225">suteikiama abiejų šalių atstovams (šio įstatymo 2 straipsnis).</text:p>
      <text:p text:style-name="P226"><text:s text:c="5"/>Kolektyvinės sutarties <text:s/>projekto rengimo <text:s/>ir <text:s/>derybų <text:s/>vedimo</text:p>
      <text:p text:style-name="P227">tvarką nustato <text:s/>šalių atstovai <text:s/>bendru susitarimu ir tai įformina</text:p>
      <text:p text:style-name="P228">protokole.</text:p>
      <text:p text:style-name="P229"><text:s text:c="5"/>Iki <text:s text:c="2"/>derybų pradžios <text:s/>šalių atstovai <text:s text:c="3"/>surenka <text:s/>darbuotojų</text:p>
      <text:p text:style-name="P230">pasiūlymus, reikiamą informaciją apie įmonės <text:s/>ekonominę finansinę</text:p>
      <text:p text:style-name="P231">ir socialinę <text:s/>padėtį bei <text:s/>darbo sąlygas. <text:s/>Šią informaciją privalo</text:p>
      <text:p text:style-name="P232">pateikti darbdavys ir darbuotojų atstovai.</text:p>
      <text:p text:style-name="P233"><text:s text:c="5"/>Pakeitimai:</text:p>
      <text:p text:style-name="P234"><text:s text:c="5"/>1-417; 1994.03.31.; Žin., 1994, Nr.29-511;</text:p>
      <text:p text:style-name="P235"/>
      <text:p text:style-name="P236"><text:s text:c="5"/>15 straipsnis.<text:s/>Derybų terminai</text:p>
      <text:p text:style-name="P237"/>
      <text:p text:style-name="P238"><text:s text:c="5"/>Šalių atstovai <text:s text:c="2"/>vienos iš <text:s/>jų <text:s/>reikalavimu <text:s/>privalo pradėti</text:p>
      <text:p text:style-name="P239">derybas kolektyvinei sutarčiai sudaryti. Derybos prasideda per 10</text:p>
      <text:p text:style-name="P240">dienų arba per kitą šalių sutartą laikotarpį.</text:p>
      <text:p text:style-name="P241"><text:s text:c="5"/>Kai yra <text:s/>sudaryta kolektyvinė <text:s/>sutartis, dėl jos atnaujinimo</text:p>
      <text:p text:style-name="P242">šalys <text:s text:c="2"/>pradeda <text:s text:c="2"/>derybas <text:s/>likus <text:s/>2 <text:s/>mėnesiams iki jos <text:s/>galiojimo</text:p>
      <text:p text:style-name="P243">pabaigos.</text:p>
      <text:p text:style-name="P244"/>
      <text:p text:style-name="P245"><text:s text:c="5"/>16 straipsnis. Kolektyvinės sutarties projekto rengi-</text:p>
      <text:p text:style-name="P246"><text:s text:c="20"/>mas, svarstymas ir pasirašymas</text:p>
      <text:p text:style-name="P247"/>
      <text:p text:style-name="P248"><text:s text:c="5"/>Kolektyvinės sutarties <text:s/>šalių atstovai <text:s/>rengia <text:s/>kolektyvinės</text:p>
      <text:p text:style-name="P249">sutarties projektą <text:s/>atsižvelgdami <text:s text:c="2"/>į <text:s text:c="2"/>darbuotojų pasiūlymus <text:s/>ir</text:p>
      <text:p text:style-name="P250">derybų susitarimus.</text:p>
      <text:p text:style-name="P251"><text:s text:c="5"/>Projektas turi <text:s/>būti aptartas šalių atstovų nustatyta tvarka</text:p>
      <text:p text:style-name="P252">darbuotojų <text:s text:c="2"/>grupėse <text:s text:c="2"/>(struktūriniuose <text:s/>padaliniuose) ir <text:s/>po <text:s/>to</text:p>
      <text:p text:style-name="P253">pateiktas <text:s text:c="5"/>svarstyti <text:s text:c="4"/>darbuotojų <text:s text:c="3"/>kolektyvo susirinkimui</text:p>
      <text:p text:style-name="P254">(konferencijai).</text:p>
      <text:p text:style-name="P255"><text:s text:c="5"/>Jei <text:s text:c="2"/>kolektyvinės <text:s text:c="2"/>sutarties <text:s/>projektui <text:s/>nepritarta, šalių</text:p>
      <text:p text:style-name="P256">atstovai, atsižvelgdami <text:s text:c="2"/>į nurodytas <text:s/>pastabas ir pasiūlymus, jį</text:p>
      <text:p text:style-name="P257">pataiso <text:s text:c="2"/>bei <text:s/>papildo <text:s/>ir <text:s/>per <text:s/>15 <text:s/>dienų pakartotinai <text:s/>pateikia</text:p>
      <text:p text:style-name="P258">darbuotojų kolektyvo susirinkimui (konferencijai) svarstyti.</text:p>
      <text:p text:style-name="P259"><text:s text:c="5"/>Kolektyvo susirinkimui (konferencijai) pritarus kolektyvinės</text:p>
      <text:p text:style-name="P260">sutarties projektui, <text:s/>šalių atstovai <text:s/>ne vėliau kaip per 3 dienas</text:p>
      <text:p text:style-name="P261">kolektyvinę sutartį pasirašo.</text:p>
      <text:p text:style-name="P262"/>
      <text:p text:style-name="P263"><text:s text:c="5"/>17 straipsnis. Kolektyvinės sutarties įsigaliojimas</text:p>
      <text:p text:style-name="P264"/>
      <text:p text:style-name="P265"><text:s text:c="5"/>Kolektyvinė sutartis įsigalioja nuo jos pasirašymo dieno.</text:p>
      <text:p text:style-name="P266"/>
      <text:p text:style-name="P267"><text:s text:c="5"/>18 straipsnis. Kolektyvinės sutarties galiojimo trukmė</text:p>
      <text:p text:style-name="P268"/>
      <text:p text:style-name="P269"><text:s text:c="5"/>Kolektyvinė <text:s/>sutartis <text:s text:c="2"/>galioja <text:s/>iki <text:s text:c="2"/>naujos <text:s text:c="2"/>kolektyvinės</text:p>
      <text:p text:style-name="P270">sutarties pasirašymo.</text:p>
      <text:p text:style-name="P271"><text:s text:c="5"/>Kolektyvinės <text:s text:c="2"/>sutarties <text:s text:c="3"/>galiojimo <text:s text:c="3"/>trukmė <text:s text:c="3"/>nustatoma</text:p>
      <text:p text:style-name="P272">kolektyvinėje sutartyje, bet ne ilgiau kaip 2 metams.</text:p>
      <text:p text:style-name="P273"/>
      <text:p text:style-name="P274"><text:s text:c="5"/>19 straipsnis. Kolektyvinės sutarties pakeitimai ir</text:p>
      <text:p text:style-name="P275"><text:s text:c="20"/>papildymai</text:p>
      <text:p text:style-name="P276"/>
      <text:p text:style-name="P277"><text:s text:c="5"/>Kolektyvinę sutartį <text:s/>jos galiojimo <text:s/>laiku keičia bei papildo</text:p>
      <text:p text:style-name="P278">šalių<text:s/>atstovai kolektyvinėje sutartyje nustatyta tvarka.</text:p>
      <text:p text:style-name="P279"><text:s text:c="5"/>Pakeitimai:</text:p>
      <text:p text:style-name="P280"><text:s text:c="5"/>1-417; 1994.03.31.; Žin., 1994, Nr.29-511;</text:p>
      <text:p text:style-name="P281"><text:s text:c="15"/></text:p>
      <text:p text:style-name="P282"><text:s text:c="27"/>V SKIRSNIS</text:p>
      <text:p text:style-name="P283"><text:s text:c="10"/></text:p>
      <text:p text:style-name="P284"><text:s text:c="11"/>KOLEKTYVINĖS SUTARTIES VYKDYMAS IR KONTROLĖ</text:p>
      <text:p text:style-name="P285"/>
      <text:p text:style-name="P286"><text:s text:c="5"/>20 straipsnis.<text:s/>Kolektyvinės sutarties vykdymas</text:p>
      <text:p text:style-name="P287"/>
      <text:p text:style-name="P288"><text:s text:c="5"/>Šalių įsipareigojimų <text:s/>vykdymo tvarka, <text:s/>terminai <text:s/>ir <text:s/>sąlygos</text:p>
      <text:p text:style-name="P289">nustatomi kolektyvinėje sutartyje.</text:p>
      <text:p text:style-name="P290"><text:s text:c="5"/></text:p>
      <text:p text:style-name="P291"><text:s text:c="5"/>21 straipsnis. Informacija apie kolektyvinės sutarties</text:p>
      <text:p text:style-name="P292"><text:s text:c="20"/>įsipareigojimų ir nuostatų vykdymą</text:p>
      <text:p text:style-name="P293"/>
      <text:p text:style-name="P294"><text:s text:c="5"/>Jeigu <text:s text:c="2"/>kolektyvinės <text:s text:c="3"/>sutarties <text:s text:c="2"/>vykdymu <text:s text:c="3"/>suinteresuoti</text:p>
      <text:p text:style-name="P295">darbuotojai pageidauja, <text:s/>informaciją jiems <text:s/>ne vėliau kaip per 15</text:p>
      <text:p text:style-name="P296">dienų <text:s text:c="2"/>pateikia <text:s text:c="3"/>darbdavys <text:s/>kolektyvinėje <text:s/>sutartyje nustatyta</text:p>
      <text:p text:style-name="P297">tvarka.</text:p>
      <text:p text:style-name="P298"/>
      <text:p text:style-name="P299"><text:s text:c="5"/>22 straipsnis. Kolektyvinės sutarties vykdymo kontrolė</text:p>
      <text:p text:style-name="P300"/>
      <text:p text:style-name="P301"><text:s text:c="5"/>Kolektyvinės <text:s/>sutarties <text:s text:c="2"/>įsipareigojimų <text:s/>vykdymo <text:s/>kontrolės</text:p>
      <text:p text:style-name="P302">teisės suteikiamos šalių atstovams, taip pat Lietuvos Respublikos</text:p>
      <text:p text:style-name="P303">įstatymų įgaliotiems organams.</text:p>
      <text:p text:style-name="P304"><text:s text:c="5"/>Kolektyvinės sutarties <text:s/>šalių atstovai <text:s/>ne rečiau kaip kartą</text:p>
      <text:p text:style-name="P305">per pusę <text:s text:c="2"/>metų atsiskaito <text:s/>darbuotojų <text:s/>kolektyvui, kaip <text:s/>vykdoma</text:p>
      <text:p text:style-name="P306">kolektyvinė <text:s text:c="2"/>sutartis. <text:s text:c="2"/>Atsiskaitymo <text:s/>tvarka ir terminai <text:s/>šalių</text:p>
      <text:p text:style-name="P307">susitarimu nustatomi kolektyvinėje sutartyje.</text:p>
      <text:p text:style-name="P308"/>
      <text:p text:style-name="P309"><text:s text:c="5"/>23 straipsnis. Nesutarimų ir ginčų, kylančių sudarant</text:p>
      <text:p text:style-name="P310"><text:s text:c="20"/>ir vykdant kolektyvinę sutartį,</text:p>
      <text:p text:style-name="P311"><text:s text:c="21"/>sprendimo tvarka</text:p>
      <text:p text:style-name="P312"/>
      <text:p text:style-name="P313"><text:s text:c="5"/>Šalių nesutarimai <text:s/>ir ginčai <text:s text:c="2"/>kylantys <text:s text:c="2"/>vedant <text:s text:c="3"/>derybas,</text:p>
      <text:p text:style-name="P314">sudarant ir <text:s/>vykdant kolektyvinę <text:s text:c="2"/>sutartį, <text:s/>sprendžiami Lietuvos</text:p>
      <text:p text:style-name="P315">Respublikos įstatymų <text:s text:c="2"/>nustatyta <text:s text:c="2"/>kolektyvinių ginčų (konfliktų)</text:p>
      <text:p text:style-name="P316">sprendimo tvarka.</text:p>
      <text:p text:style-name="P317"><text:s text:c="5"/>Ginčai tarp atskirų darbuotojų ir darbdavių dėl kolektyvinės</text:p>
      <text:p text:style-name="P318">sutarties nevykdymo <text:s text:c="2"/>ar netinkamo <text:s/>vykdymo sprendžiami <text:s/>teismine</text:p>
      <text:p text:style-name="P319">tvarka.</text:p>
      <text:p text:style-name="P320"/>
      <text:p text:style-name="P321"><text:s text:c="5"/>24 straipsnis. Atsakomybė už kolektyvinės sutarties su-</text:p>
      <text:p text:style-name="P322"><text:s text:c="20"/>darymo tvarkos<text:s/>pažeidimą ir kolektyvinės</text:p>
      <text:p text:style-name="P323"><text:s text:c="20"/>sutarties nevykdymą</text:p>
      <text:p text:style-name="P324"/>
      <text:p text:style-name="P325"><text:s text:c="5"/>Šalių atstovai, <text:s/>pažeidę šio įstatymo nustatytą kolektyvinių</text:p>
      <text:p text:style-name="P326">sutarčių <text:s/>ar <text:s text:c="2"/>kolektyvinių <text:s/>susitarimų <text:s text:c="2"/>sudarymo <text:s text:c="3"/>tvarką, <text:s/>ir</text:p>
      <text:p text:style-name="P327">asmenys, <text:s text:c="2"/>kalti dėl <text:s text:c="3"/>kolektyvinės <text:s/>sutarties <text:s/>ar <text:s/>kolektyvinio</text:p>
      <text:p text:style-name="P328">susitarimo <text:s text:c="2"/>nevykdymo, <text:s text:c="2"/>atsako <text:s text:c="2"/>pagal <text:s text:c="2"/>Lietuvos <text:s text:c="2"/>Respublikos</text:p>
      <text:p text:style-name="P329">įstatymus.</text:p>
      <text:p text:style-name="P330"><text:s text:c="5"/>Pakeitimai:</text:p>
      <text:p text:style-name="P331"><text:s text:c="5"/>1-417; 1994.03.31.; Žin., 1994, Nr.29-511;</text:p>
      <text:p text:style-name="P332"/>
      <text:p text:style-name="P333"><text:s text:c="5"/>25 straipsnis. Darbdavio ar jo įgalioto asmens</text:p>
      <text:p text:style-name="P334"><text:s text:c="20"/>atsakomybė už vengimą ar atsisakymą</text:p>
      <text:p text:style-name="P335"><text:s text:c="20"/>sudaryti kolektyvinį susitarimą ar sutartį</text:p>
      <text:p text:style-name="P336"/>
      <text:p text:style-name="P337"><text:s text:c="5"/>Darbdavys ar <text:s/>jo įgaliotas <text:s/>asmuo už <text:s/>vengimą ar <text:s/>atsisakymą</text:p>
      <text:p text:style-name="P338">sudaryti kolektyvinį <text:s/>susitarimą ar <text:s/>kolektyvinę <text:s text:c="2"/>sutartį atsako</text:p>
      <text:p text:style-name="P339">pagal Lietuvos Respublikos įstatymus.</text:p>
      <text:p text:style-name="P340"><text:s text:c="5"/>Pakeitimai:</text:p>
      <text:p text:style-name="P341"><text:s/><text:s text:c="4"/>1-417; 1994.03.31.; Žin., 1994, Nr.29-511;</text:p>
      <text:p text:style-name="P342"/>
      <text:p text:style-name="P343"><text:s text:c="5"/>26 straipsnis. Draudimas streikuoti</text:p>
      <text:p text:style-name="P344"/>
      <text:p text:style-name="P345"/>
      <text:p text:style-name="P346"><text:s text:c="5"/>Kolektyvinio susitarimo <text:s/>ar kolektyvinės sutarties galiojimo</text:p>
      <text:p text:style-name="P347">metu, <text:s/>jeigu <text:s text:c="2"/>darbdavys <text:s/>kolektyvinę <text:s text:c="2"/>sutartį <text:s/>ar <text:s text:c="2"/>kolektyvinį</text:p>
      <text:p text:style-name="P348">susitarimą vykdo, <text:s/>streikuoti draudžiama.</text:p>
      <text:p text:style-name="P349"><text:s text:c="5"/>Šio straipsnio <text:s/>pirmosios dalies <text:s/>nuostatos netaikomos likus</text:p>
      <text:p text:style-name="P350">dviems mėnesiams <text:s/>iki <text:s/>kolektyvinio <text:s/>susitarimo <text:s/>ar <text:s/>kolektyvinės</text:p>
      <text:p text:style-name="P351">sutarties galiojimo termino pabaigos.</text:p>
      <text:p text:style-name="P352"><text:s text:c="5"/>Pakeitimai:</text:p>
      <text:p text:style-name="P353"><text:s text:c="5"/>1-417; 1994.03.31.; Žin., 1994, Nr.29-511;</text:p>
      <text:p text:style-name="P354"/>
      <text:p text:style-name="P355">LIETUVOS RESPUBLIKOS</text:p>
      <text:p text:style-name="P356">AUKŠČIAUSIOSIOS TARYBOS</text:p>
      <text:p text:style-name="P357">PIRMININKAS <text:s text:c="28"/>V.LANDSBERGIS</text:p>
      <text:p text:style-name="P358">Vilnius,</text:p>
      <text:p text:style-name="P359">1991 m. balandžio 4 d.</text:p>
      <text:p text:style-name="P360">Nr. I-1201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Normal"><text:span text:style-name="T41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Adlib User</dc:creator>
    <meta:creation-date>2015-02-14T08:47:00Z</meta:creation-date>
    <dc:date>2015-02-14T08:47:00Z</dc:date>
    <meta:template xlink:href="Normal" xlink:type="simple"/>
    <meta:editing-cycles>2</meta:editing-cycles>
    <meta:editing-duration>PT0S</meta:editing-duration>
    <meta:document-statistic meta:page-count="1" meta:paragraph-count="335" meta:word-count="2202" meta:character-count="14441" meta:row-count="546" meta:non-whitespace-character-count="12574"/>
  </office:meta>
</office:document-meta>
</file>