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style>
    <style:style style:name="T11" style:parent-style-name="DefaultParagraphFont" style:family="text">
      <style:text-properties style:font-name="Courier New"/>
    </style:style>
    <style:style style:name="T12" style:parent-style-name="Hyperlink" style:family="text">
      <style:text-properties style:font-name="Courier New"/>
    </style:style>
    <style:style style:name="T13" style:parent-style-name="DefaultParagraphFont" style:family="text">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style>
    <style:style style:name="T17" style:parent-style-name="DefaultParagraphFont" style:family="text">
      <style:text-properties style:font-name="Courier New"/>
    </style:style>
    <style:style style:name="T18" style:parent-style-name="Hyperlink" style:family="text">
      <style:text-properties style:font-name="Courier New"/>
    </style:style>
    <style:style style:name="T19" style:parent-style-name="DefaultParagraphFont" style:family="text">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style>
    <style:style style:name="T24" style:parent-style-name="DefaultParagraphFont" style:family="text">
      <style:text-properties style:font-name="Courier New"/>
    </style:style>
    <style:style style:name="T25" style:parent-style-name="Hyperlink" style:family="text">
      <style:text-properties style:font-name="Courier New"/>
    </style:style>
    <style:style style:name="T26" style:parent-style-name="DefaultParagraphFont" style:family="text">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style>
    <style:style style:name="T32" style:parent-style-name="DefaultParagraphFont" style:family="text">
      <style:text-properties style:font-name="Courier New"/>
    </style:style>
    <style:style style:name="T33" style:parent-style-name="Hyperlink" style:family="text">
      <style:text-properties style:font-name="Courier New"/>
    </style:style>
    <style:style style:name="T34" style:parent-style-name="DefaultParagraphFont" style:family="text">
      <style:text-properties style:font-name="Courier New"/>
    </style:style>
    <style:style style:name="T35" style:parent-style-name="DefaultParagraphFont" style:family="text">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style>
    <style:style style:name="T43" style:parent-style-name="DefaultParagraphFont" style:family="text">
      <style:text-properties style:font-name="Courier New"/>
    </style:style>
    <style:style style:name="T44" style:parent-style-name="DefaultParagraphFont" style:family="text">
      <style:text-properties style:font-name="Courier New" fo:font-weight="bold" style:font-weight-asian="bold"/>
    </style:style>
    <style:style style:name="P45" style:parent-style-name="Normal" style:family="paragraph">
      <style:paragraph-properties fo:text-align="justify"/>
      <style:text-properties style:font-name="Courier New" fo:font-weight="bold" style:font-weight-asian="bold"/>
    </style:style>
    <style:style style:name="P46" style:parent-style-name="Normal" style:family="paragraph">
      <style:paragraph-properties fo:text-align="justify"/>
      <style:text-properties style:font-name="Courier New" fo:font-weight="bold" style:font-weight-asian="bold"/>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style>
    <style:style style:name="T94" style:parent-style-name="DefaultParagraphFont" style:family="text">
      <style:text-properties style:font-name="Courier New"/>
    </style:style>
    <style:style style:name="T95" style:parent-style-name="Hyperlink" style:family="text">
      <style:text-properties style:font-name="Courier New"/>
    </style:style>
    <style:style style:name="T96" style:parent-style-name="DefaultParagraphFont" style:family="text">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style>
    <style:style style:name="T109" style:parent-style-name="Hyperlink" style:family="text">
      <style:text-properties style:font-name="Courier New"/>
    </style:style>
    <style:style style:name="T110" style:parent-style-name="DefaultParagraphFont" style:family="text">
      <style:text-properties style:font-name="Courier New"/>
    </style:style>
    <style:style style:name="P111" style:parent-style-name="Normal" style:family="paragraph">
      <style:paragraph-properties fo:text-align="justify"/>
    </style:style>
    <style:style style:name="T112" style:parent-style-name="Hyperlink" style:family="text">
      <style:text-properties style:font-name="Courier New"/>
    </style:style>
    <style:style style:name="T113" style:parent-style-name="DefaultParagraphFont" style:family="text">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style>
    <style:style style:name="T125" style:parent-style-name="DefaultParagraphFont" style:family="text">
      <style:text-properties style:font-name="Courier New"/>
    </style:style>
    <style:style style:name="T126" style:parent-style-name="Hyperlink" style:family="text">
      <style:text-properties style:font-name="Courier New"/>
    </style:style>
    <style:style style:name="T127" style:parent-style-name="DefaultParagraphFont" style:family="text">
      <style:text-properties style:font-name="Courier New"/>
    </style:style>
    <style:style style:name="P128" style:parent-style-name="Normal" style:family="paragraph">
      <style:paragraph-properties fo:text-align="justify"/>
    </style:style>
    <style:style style:name="T129" style:parent-style-name="DefaultParagraphFont" style:family="text">
      <style:text-properties style:font-name="Courier New"/>
    </style:style>
    <style:style style:name="T130" style:parent-style-name="Hyperlink" style:family="text">
      <style:text-properties style:font-name="Courier New"/>
    </style:style>
    <style:style style:name="T131" style:parent-style-name="Hyperlink" style:family="text">
      <style:text-properties style:font-name="Courier New"/>
    </style:style>
    <style:style style:name="T132" style:parent-style-name="DefaultParagraphFont" style:family="text">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style>
    <style:style style:name="T144" style:parent-style-name="DefaultParagraphFont" style:family="text">
      <style:text-properties style:font-name="Courier New"/>
    </style:style>
    <style:style style:name="T145" style:parent-style-name="Hyperlink" style:family="text">
      <style:text-properties style:font-name="Courier New"/>
    </style:style>
    <style:style style:name="T146" style:parent-style-name="DefaultParagraphFont" style:family="text">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style>
    <style:style style:name="T156" style:parent-style-name="DefaultParagraphFont" style:family="text">
      <style:text-properties style:font-name="Courier New"/>
    </style:style>
    <style:style style:name="T157" style:parent-style-name="Hyperlink" style:family="text">
      <style:text-properties style:font-name="Courier New"/>
    </style:style>
    <style:style style:name="T158" style:parent-style-name="DefaultParagraphFont" style:family="text">
      <style:text-properties style:font-name="Courier New"/>
    </style:style>
    <style:style style:name="P159" style:parent-style-name="Normal" style:family="paragraph">
      <style:paragraph-properties fo:text-align="justify"/>
    </style:style>
    <style:style style:name="T160" style:parent-style-name="DefaultParagraphFont" style:family="text">
      <style:text-properties style:font-name="Courier New"/>
    </style:style>
    <style:style style:name="T161" style:parent-style-name="Hyperlink" style:family="text">
      <style:text-properties style:font-name="Courier New"/>
    </style:style>
    <style:style style:name="T162" style:parent-style-name="DefaultParagraphFont" style:family="text">
      <style:text-properties style:font-name="Courier New"/>
    </style:style>
    <style:style style:name="T163" style:parent-style-name="DefaultParagraphFont" style:family="text">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style>
    <style:style style:name="T204" style:parent-style-name="DefaultParagraphFont" style:family="text">
      <style:text-properties style:font-name="Courier New"/>
    </style:style>
    <style:style style:name="T205" style:parent-style-name="Hyperlink" style:family="text">
      <style:text-properties style:font-name="Courier New"/>
    </style:style>
    <style:style style:name="T206" style:parent-style-name="DefaultParagraphFont" style:family="text">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style>
    <style:style style:name="T238" style:parent-style-name="DefaultParagraphFont" style:family="text">
      <style:text-properties style:font-name="Courier New"/>
    </style:style>
    <style:style style:name="T239" style:parent-style-name="Hyperlink" style:family="text">
      <style:text-properties style:font-name="Courier New"/>
    </style:style>
    <style:style style:name="T240" style:parent-style-name="DefaultParagraphFont" style:family="text">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style>
    <style:style style:name="T249" style:parent-style-name="DefaultParagraphFont" style:family="text">
      <style:text-properties style:font-name="Courier New"/>
    </style:style>
    <style:style style:name="T250" style:parent-style-name="Hyperlink" style:family="text">
      <style:text-properties style:font-name="Courier New"/>
    </style:style>
    <style:style style:name="T251" style:parent-style-name="DefaultParagraphFont" style:family="text">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style>
    <style:style style:name="T284" style:parent-style-name="DefaultParagraphFont" style:family="text">
      <style:text-properties style:font-name="Courier New"/>
    </style:style>
    <style:style style:name="T285" style:parent-style-name="Hyperlink" style:family="text">
      <style:text-properties style:font-name="Courier New"/>
    </style:style>
    <style:style style:name="T286" style:parent-style-name="DefaultParagraphFont" style:family="text">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style>
    <style:style style:name="T295" style:parent-style-name="DefaultParagraphFont" style:family="text">
      <style:text-properties style:font-name="Courier New"/>
    </style:style>
    <style:style style:name="T296" style:parent-style-name="Hyperlink" style:family="text">
      <style:text-properties style:font-name="Courier New"/>
    </style:style>
    <style:style style:name="T297" style:parent-style-name="DefaultParagraphFont" style:family="text">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style>
    <style:style style:name="T307" style:parent-style-name="DefaultParagraphFont" style:family="text">
      <style:text-properties style:font-name="Courier New"/>
    </style:style>
    <style:style style:name="T308" style:parent-style-name="Hyperlink" style:family="text">
      <style:text-properties style:font-name="Courier New"/>
    </style:style>
    <style:style style:name="T309" style:parent-style-name="DefaultParagraphFont" style:family="text">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Įstatymas paskelbtas: Žin., 1991, Nr.12-312</text:p>
      <text:p text:style-name="P4"/>
      <text:p text:style-name="P5">Neoficialus įstatymo tekstas:</text:p>
      <text:p text:style-name="P6"/>
      <text:p text:style-name="P7">Pakeitimai:</text:p>
      <text:p text:style-name="P8"/>
      <text:p text:style-name="P9">1.</text:p>
      <text:p text:style-name="P10"><text:span text:style-name="T11">Nr.</text:span><text:a xlink:href="http://www3.lrs.lt/cgi-bin/preps2?a=2295&amp;b=" office:target-frame-name="_top" xlink:show="replace"><text:span text:style-name="T12">I-2020</text:span></text:a><text:span text:style-name="T13">; 1991.11.21.; Žin., 1991, Nr.34-935;</text:span></text:p>
      <text:p text:style-name="P14"/>
      <text:p text:style-name="P15">2.</text:p>
      <text:p text:style-name="P16"><text:span text:style-name="T17">Nr.</text:span><text:a xlink:href="http://www3.lrs.lt/cgi-bin/preps2?a=5755&amp;b=" office:target-frame-name="_top" xlink:show="replace"><text:span text:style-name="T18">I-417</text:span></text:a><text:span text:style-name="T19">; 1994.03.31.; Žin., 1994, Nr.29-511.</text:span></text:p>
      <text:p text:style-name="P20"/>
      <text:p text:style-name="P21">3.</text:p>
      <text:p text:style-name="P22">Lietuvos Respublikos Seimas, Įstatymas</text:p>
      <text:p text:style-name="P23"><text:span text:style-name="T24">Nr.<text:s/></text:span><text:a xlink:href="http://www3.lrs.lt/cgi-bin/preps2?a=27126&amp;b=" office:target-frame-name="_top" xlink:show="replace"><text:span text:style-name="T25">I-1287</text:span></text:a><text:span text:style-name="T26">, 96.04.17, Žin., 1996, Nr.41-985 (96.05.08)</text:span></text:p>
      <text:p text:style-name="P27">LIETUVOS RESPUBLIKOS KOLEKTYVINIŲ SUSITARIMŲ IR SUTARČIŲ ĮSTATYMO 8 IR 10 STRAIPSNIŲ PAKEITIMO ĮSTATYMAS</text:p>
      <text:p text:style-name="P28"/>
      <text:p text:style-name="P29">4.</text:p>
      <text:p text:style-name="P30">Lietuvos Respublikos Seimas, Įstatymas</text:p>
      <text:p text:style-name="P31"><text:span text:style-name="T32">Nr.<text:s/></text:span><text:a xlink:href="http://www3.lrs.lt/cgi-bin/preps2?a=41509&amp;b=" office:target-frame-name="_top" xlink:show="replace"><text:span text:style-name="T33">VIII-285</text:span></text:a><text:span text:style-name="T34">, 97.06.24, Žin., 1997, Nr.66-1592<text:s/></text:span><text:span text:style-name="T35">(97.07.11)</text:span></text:p>
      <text:p text:style-name="P36">LIETUVOS RESPUBLIKOS KOLEKTYVINIŲ SUSITARIMŲ IR SUTARČIŲ ĮSTATYMO 18 STRAIPSNIO PAPILDYMO ĮSTATYMAS</text:p>
      <text:p text:style-name="P37"/>
      <text:p text:style-name="P38">Įstatymas įsigalioja nuo 1997 m. spalio 1 d.</text:p>
      <text:p text:style-name="P39"/>
      <text:p text:style-name="P40">*** Pabaiga ***</text:p>
      <text:p text:style-name="P41"><text:s text:c="10"/></text:p>
      <text:p text:style-name="P42"><text:span text:style-name="T43">      <text:s text:c="20"/></text:span><text:span text:style-name="T44">LIETUVOS RESPUBLIKOS</text:span></text:p>
      <text:p text:style-name="P45">      <text:s text:c="10"/>KOLEKTYVINIŲ SUSITARIMŲ IR SUTARČIŲ</text:p>
      <text:p text:style-name="P46">      <text:s text:c="24"/>ĮSTATYMAS</text:p>
      <text:p text:style-name="P47"/>
      <text:p text:style-name="P48">     Šis įstatymas <text:s/>reglamentuoja kolektyvinio susitarimo ir kolektyvinės sutarties sudarymo ir vykdymo organizacinius ir teisinius pagrindus.</text:p>
      <text:p text:style-name="P49"/>
      <text:p text:style-name="P50">      <text:s text:c="25"/>I SKIRSNIS</text:p>
      <text:p text:style-name="P51">      <text:s text:c="6"/></text:p>
      <text:p text:style-name="P52">      <text:s text:c="20"/>KOLEKTYVINIS SUSITARIMAS<text:s/></text:p>
      <text:p text:style-name="P53"/>
      <text:p text:style-name="P54"/>
      <text:p text:style-name="P55">     1 straipsnis. Kolektyvinio susitarimo šalys</text:p>
      <text:p text:style-name="P56"/>
      <text:p text:style-name="P57">     Kolektyvinio susitarimo <text:s/>šalys yra profesinės sąjungos, jų susivienijimai ir Lietuvos Respublikos Vyriausybė, ministerijos, darbdaviai,<text:s/>jų organizacijos ar susivienijimai.</text:p>
      <text:p text:style-name="P58">     Kolektyvinis susitarimas gali būti sudaromas tarp profesinių sąjungų, jų susivienijimų ir ūkinių asociacijų, sąjungų, koncernų ir kitokių susivienijimų valdymo organų.<text:s/></text:p>
      <text:p text:style-name="P59"/>
      <text:p text:style-name="P60"/>
      <text:p text:style-name="P61">     2 straipsnis. Kolektyvinio susitarimo<text:s/>turinys</text:p>
      <text:p text:style-name="P62"/>
      <text:p text:style-name="P63">     Kolektyvinis susitarimas sudaromas dėl darbuotojų, kuriuos atstovauja profesinės sąjungos ar jų susivienijimai, užimtumo, perkvalifikavimo, darbo organizavimo, darbo apmokėjimo, saugos darbe ekonominių ir socialinių priemonių bei papildomų garantijų.<text:s/></text:p>
      <text:p text:style-name="P64"/>
      <text:p text:style-name="P65"/>
      <text:p text:style-name="P66">     3 straipsnis. Kolektyvinio susitarimo sąlygų nustatymas</text:p>
      <text:p text:style-name="P67"/>
      <text:p text:style-name="P68">     Kolektyvinio <text:s/>susitarimo <text:s/>turinį, <text:s/>sudarymo, <text:s/>pateikimo, papildymo tvarką, galiojimo terminus ir kitus su tuo susijusius klausimus nustato šalys abipusiu susitarimu.<text:s/></text:p>
      <text:p text:style-name="P69"/>
      <text:p text:style-name="P70"/>
      <text:p text:style-name="P71">     4 straipsnis. Kolektyvinių susitarimų registracija</text:p>
      <text:p text:style-name="P72"/>
      <text:p text:style-name="P73">     Kolektyvinius susitarimus, kuriuos sudaro šio įstatymo 1 straipsnio <text:s/>pirmojoje <text:s/>dalyje <text:s/>nurodytos <text:s/>šalys, <text:s/>specifinės paskirties įmonės, nurodytos Lietuvos Respublikos Vyriausybės pateiktame sąraše, ir<text:s/>Lietuvos Respublikos <text:s/>kolektyvinių ginčų reguliavimo įstatymo 10 straipsnio ketvirtojoje dalyje nurodyti subjektai, pareikštine tvarka registruoja Lietuvos Respublikos teisingumo ministerija.</text:p>
      <text:p text:style-name="P74">     Kolektyvinį susitarimą <text:s/>Lietuvos Respublikos <text:s/>teisingumo ministerijai per 10 dienų nuo jo pasirašymo pateikia profesinė sąjunga ar jų susivienijimas.<text:s/></text:p>
      <text:p text:style-name="P75"/>
      <text:p text:style-name="P76"/>
      <text:p text:style-name="P77">     5 straipsnis. Nesutarimai ir ginčai dėl kolektyvinio</text:p>
      <text:p text:style-name="P78">      <text:s text:c="13"/>susitarimo sudarymo ar vykdymo</text:p>
      <text:p text:style-name="P79"/>
      <text:p text:style-name="P80">     Nesutarimai ir ginčai dėl kolektyvinio susitarimo sudarymo ar vykdymo sprendžiami Lietuvos Respublikos kolektyvinių ginčų reguliavimo įstatymo nustatyta tvarka. <text:s text:c="10"/></text:p>
      <text:p text:style-name="P81"/>
      <text:p text:style-name="P82"/>
      <text:p text:style-name="P83">      <text:s text:c="24"/>II SKIRSNIS</text:p>
      <text:p text:style-name="P84">      <text:s text:c="6"/></text:p>
      <text:p text:style-name="P85">      <text:s text:c="21"/>KOLEKTYVINĖ SUTARTIS<text:s/></text:p>
      <text:p text:style-name="P86"/>
      <text:p text:style-name="P87"/>
      <text:p text:style-name="P88">     6 straipsnis. Kolektyvinė sutartis.</text:p>
      <text:p text:style-name="P89"/>
      <text:p text:style-name="P90">     Kolektyvinė sutartis <text:s/>yra susitarimas <text:s/>tarp <text:s/>profesinės sąjungos ir darbdavio (arba jų susivienijimų, organizacijų) dėl darbo, darbo apmokėjimo, <text:s/>darbo organizavimo, <text:s/>žmogaus saugos, darbo ir poilsio laiko bei kitų socialinių ir ekonominių sąlygų.</text:p>
      <text:p text:style-name="P91"/>
      <text:p text:style-name="P92">Straipsnio pakeitimai:</text:p>
      <text:p text:style-name="P93"><text:span text:style-name="T94">Nr.</text:span><text:a xlink:href="http://www3.lrs.lt/cgi-bin/preps2?a=5755&amp;b=" office:target-frame-name="_top" xlink:show="replace"><text:span text:style-name="T95">I-417</text:span></text:a><text:span text:style-name="T96">; 1994.03.31.; Žin., 1994, Nr.29-511.<text:s/></text:span></text:p>
      <text:p text:style-name="P97"/>
      <text:p text:style-name="P98"/>
      <text:p text:style-name="P99">     7 straipsnis. Kolektyvinės sutarties šalių atstovai</text:p>
      <text:p text:style-name="P100"/>
      <text:p text:style-name="P101">     Kolektyvinės <text:s/>sutarties <text:s/>šalių <text:s/>atstovai <text:s/>yra <text:s/>įmonėje, įstaigoje, organizacijoje veikiančios profesinės sąjungos (ar jų susitarimu sudaryta <text:s/>jungtinė profesinių sąjungų atstovybė), ir darbdavys ar jo įgalioti atstovai.</text:p>
      <text:p text:style-name="P102">     Kolektyvinės sutarties, sudaromos profesiniu pagrindu, šalių atstovai yra atitinkamos profesijos profsajungos organizacija ir darbdavys ar jo įgalioti atstovai.</text:p>
      <text:p text:style-name="P103">     Profesinėms <text:s/>sąjungoms nesutarus dėl profesinių sąjungų jungtinės atstovybės sudarymo, ginčas sprendžiamas visuotiniame įmonės darbuotojų susirinkime (konferencijoje) slaptu balsavimu.</text:p>
      <text:p text:style-name="P104">     Teisę sudaryti kolektyvinę sutartį turi profesinė sąjunga, gavusi daugiausiai balsų.</text:p>
      <text:p text:style-name="P105">     Susirinkimas (konferencija) <text:s/>laikomas teisėtu, jeigu jame dalyvavo daugiau kaip pusė įmonės darbuotojų, o konferencijoje - ne mažiau kaip du<text:s/>trečdaliai delegatų.</text:p>
      <text:p text:style-name="P106"/>
      <text:p text:style-name="P107">Straipsnio pakeitimai:</text:p>
      <text:p text:style-name="P108"><text:a xlink:href="http://www3.lrs.lt/cgi-bin/preps2?a=2295&amp;b=" office:target-frame-name="_top" xlink:show="replace"><text:span text:style-name="T109">I-2020</text:span></text:a><text:span text:style-name="T110">; 1991.11.21.; Žin., 1991, Nr.34-935;</text:span></text:p>
      <text:p text:style-name="P111"><text:a xlink:href="http://www3.lrs.lt/cgi-bin/preps2?a=5755&amp;b=" office:target-frame-name="_top" xlink:show="replace"><text:span text:style-name="T112">I-417</text:span></text:a><text:span text:style-name="T113">; 1994.03.31.; Žin., 1994, Nr.29-511.<text:s/></text:span></text:p>
      <text:p text:style-name="P114"/>
      <text:p text:style-name="P115"/>
      <text:p text:style-name="P116">     8 straipsnis. Kolektyvinės sutarties sudarymo sfera</text:p>
      <text:p text:style-name="P117"/>
      <text:p text:style-name="P118">     Kolektyvinė <text:s/>sutartis <text:s/>sudaroma <text:s/>įmonėse, <text:s/>įstaigose, organizacijose (toliau tekste - įmonėse), kuriose su darbuotojais sudaromos darbo sutartys nepriklausomai nuo nuosavybės formos ir nuo to,<text:s/>ar įmonė <text:s/>yra <text:s/>juridinis asmuo, taip pat Lietuvos Respublikoje veikiančiose bendrose su kitomis valstybėmis įmonėse bei užsienio valstybių įmonėse.</text:p>
      <text:p text:style-name="P119">     Kolektyvinė sutartis <text:s/>sudaroma įmonėse nepriklausomai nuo darbuotojų skaičiaus, <text:s/>o darbuotojų reikalavimu - taip pat ir įmonių filialuose.</text:p>
      <text:p text:style-name="P120">     Naujai įsteigtoje įmonėje kolektyvinė sutartis sudaroma po įmonės įregistravimo, laikantis šio įstatymo nustatytos tvarkos.</text:p>
      <text:p text:style-name="P121"><text:s text:c="5"/>Kolektyvinės <text:s/>sutartys <text:s/>nesudaromos <text:s/>su <text:s text:c="2"/>valstybės <text:s text:c="2"/>ir savivaldybių <text:s/>valdininkais,<text:s/>nustatytais <text:s/>Lietuvos <text:s/>Respublikos valdininkų įstatymo.</text:p>
      <text:p text:style-name="P122"/>
      <text:p text:style-name="P123">Straipsnio pakeitimai:</text:p>
      <text:p text:style-name="P124"><text:span text:style-name="T125">Nr.</text:span><text:a xlink:href="http://www3.lrs.lt/cgi-bin/preps2?a=5755&amp;b=" office:target-frame-name="_top" xlink:show="replace"><text:span text:style-name="T126">I-417</text:span></text:a><text:span text:style-name="T127">; 1994.03.31.; Žin., 1994, Nr.29-511;<text:s/></text:span></text:p>
      <text:p text:style-name="P128"><text:span text:style-name="T129">Nr.<text:s/></text:span><text:a xlink:href="http://www3.lrs.lt/cgi-bin/preps2?a=27126&amp;b=" office:target-frame-name="_top" xlink:show="replace"><text:span text:style-name="T130">I-1</text:span><text:span text:style-name="T131">287</text:span></text:a><text:span text:style-name="T132">, 96.04.17, Žin., 1996, Nr.41-985 (96.05.08)</text:span></text:p>
      <text:p text:style-name="P133"/>
      <text:p text:style-name="P134">     9 straipsnis. Darbuotojų kolektyvo susirinkimas (konferencija)</text:p>
      <text:p text:style-name="P135"/>
      <text:p text:style-name="P136">     Darbuotojų <text:s/>kolektyvo <text:s/>susirinkimą <text:s/>(konferenciją) <text:s/>dėl kolektyvinės sutarties <text:s/>sudarymo, pakeitimo ar papildymo turi teisę sušaukti<text:s text:c="2"/>profsąjunga, esant kelioms profsąjungoms <text:s/>- jungtinė profsąjungų atstovybė, pateikusi raštišką pareiškimą, taip pat darbdavys.</text:p>
      <text:p text:style-name="P137">     Susirinkimas (konferencija) šaukiamas ne vėliau kaip per 15 dienų nuo raštiško pareiškimo įteikimo darbdaviui (įmonės valdymo organui).</text:p>
      <text:p text:style-name="P138">     Darbuotojų kolektyvo <text:s/>susirinkimas yra teisėtas, jei jame dalyvauja <text:s/>daugiau <text:s/>kaip <text:s/>pusė <text:s/>kolektyvo <text:s/>darbuotojų, <text:s/>o konferencijoje - ne mažiau kaip 2/3 delegatų.</text:p>
      <text:p text:style-name="P139">     Jeigu <text:s/>į <text:s/>susirinkimą <text:s/>(konferenciją) <text:s/>nesusirenka <text:s/>šio straipsnio <text:s/>trečiojoje dalyje nurodytas darbuotojų (delegatų) skaičius, tai per 15 <text:s/>dienų <text:s/>turi būti sušauktas pakartotinis darbuotojų <text:s text:c="3"/>susirinkimas (konferencija). Šis susirinkimas (konferencija) laikomas <text:s/>teisėtu nepriklausomai nuo dalyvavusių darbuotojų (delegatų)<text:s/>skaičiaus.</text:p>
      <text:p text:style-name="P140">     Sprendimai priimami kolektyvo susirinkimo (konferencijos) nuožiūra slaptu ar atviru balsavimu, susirinkime - balsų dauguma, o konferencijoje - 2/3 balsų.</text:p>
      <text:p text:style-name="P141"/>
      <text:p text:style-name="P142">Straipsnio pakeitimai:</text:p>
      <text:p text:style-name="P143"><text:span text:style-name="T144">Nr.</text:span><text:a xlink:href="http://www3.lrs.lt/cgi-bin/preps2?a=5755&amp;b=" office:target-frame-name="_top" xlink:show="replace"><text:span text:style-name="T145">I-417</text:span></text:a><text:span text:style-name="T146">; 1994.03.31.; Žin., 1994, Nr.29-511;</text:span></text:p>
      <text:p text:style-name="P147">     </text:p>
      <text:p text:style-name="P148"/>
      <text:p text:style-name="P149">     10 straipsnis. Kolektyvinės sutarties taikymas</text:p>
      <text:p text:style-name="P150"/>
      <text:p text:style-name="P151">     Kolektyvinė sutartis privaloma ją sudarančioms šalims, taip pat darbdavio <text:s/>teisių perėmėjui. Darbdavio teisių perėmėjui kolektyvinė sutartis galioja iki naujos sutarties sudarymo.</text:p>
      <text:p text:style-name="P152"><text:s text:c="5"/>Darbdavys, prieš priimdamas asmenį į darbą, <text:s/>privalo <text:s/>jį supažindinti <text:s/>su <text:s/>kolektyvine <text:s/>sutartimi. <text:s/>Sudarius <text:s/>su <text:s text:c="2"/>šiuo asmeniu <text:s/>darbo <text:s/>sutartį, kolektyvinės sutarties nuostatos <text:s/>jam yra privalomos kaip ir kitiems šios įmonės darbuotojams.</text:p>
      <text:p text:style-name="P153"/>
      <text:p text:style-name="P154">Straipsnio pakeitimai:</text:p>
      <text:p text:style-name="P155"><text:span text:style-name="T156">Nr.</text:span><text:a xlink:href="http://www3.lrs.lt/cgi-bin/preps2?a=5755&amp;b=" office:target-frame-name="_top" xlink:show="replace"><text:span text:style-name="T157">I-417</text:span></text:a><text:span text:style-name="T158">; 1994.03.31.; Žin., 1994, Nr.29-511;</text:span></text:p>
      <text:p text:style-name="P159"><text:span text:style-name="T160">Nr.<text:s/></text:span><text:a xlink:href="http://www3.lrs.lt/cgi-bin/preps2?a=27126&amp;b=" office:target-frame-name="_top" xlink:show="replace"><text:span text:style-name="T161">I-1287</text:span></text:a><text:span text:style-name="T162">, 96.04.17, Žin., 1996, Nr.41-</text:span><text:span text:style-name="T163">985 (96.05.08)</text:span></text:p>
      <text:p text:style-name="P164"/>
      <text:p text:style-name="P165">      <text:s text:c="23"/>III SKIRSNIS</text:p>
      <text:p text:style-name="P166">      <text:s text:c="4"/></text:p>
      <text:p text:style-name="P167">      <text:s text:c="13"/>KOLEKTYVINĖS SUTARTIES TURINYS</text:p>
      <text:p text:style-name="P168"/>
      <text:p text:style-name="P169">     11 straipsnis. Kolektyvinės sutarties turinys</text:p>
      <text:p text:style-name="P170">     </text:p>
      <text:p text:style-name="P171">     Kolektyvinėje sutartyje nustatomos sąlygos, apibrėžiančios šalių teises ir<text:s/>pareigas, jų vykdymo tvarką ir šalių atsakomybę.</text:p>
      <text:p text:style-name="P172">     Kolektyvinėje sutartyje šalys nustato papildomas palyginti su Lietuvos Respublikos įstatymais darbo ir socialines buitines garantijas bei lengvatas arba tas sąlygas ir nuostatas, kurios Lietuvos Respublikos įstatymų nesureguliuotos ir įmonėms suteikta teisė pačioms tai spręsti.</text:p>
      <text:p text:style-name="P173">     Kolektyvinėje sutartyje paprastai nustatoma:</text:p>
      <text:p text:style-name="P174">     darbo sutarčių sudarymo, pakeitimo ir nutraukimo sąlygos;</text:p>
      <text:p text:style-name="P175">     darbo apmokėjimo ir organizavimo sąlygos (tarifinių altygių,<text:s/>pareiginių algų, priedų, priemokų, kitų lengvatų ir kompensacijų, darbo <text:s/>užmokesčio indeksavimo, darbo apmokėjimo ir skatinimo sistemų ir <text:s/>formų, uždarbio išmokėjimo tvarkos bei atskaitymų ir kitos nuostatos);</text:p>
      <text:p text:style-name="P176">     darbo ir poilsio laiko sąlygos;</text:p>
      <text:p text:style-name="P177">     įsipareigojimai <text:s/>dėl <text:s/>saugių <text:s/>darbo <text:s/>sąlygų <text:s/>sudarymo, kompensacijų <text:s/>ir lengvatų suteikimo, <text:s/>jeigu <text:s text:c="2"/>darbo sąlygos neatitinka įstatymuose ir kituose teisiniuose aktuose nustatytų reikalvimų;</text:p>
      <text:p text:style-name="P178">     specialybės įgijimo, kvalifikacijos kėlimo, perkvalifikavimo sąlygos bei su tuo susijusios garantijos ir lengvatos;</text:p>
      <text:p text:style-name="P179">     kitos šalims svarbios ekonominės ir socialinės sąlygos bei nuostatos.</text:p>
      <text:p text:style-name="P180">     Lietuvos <text:s/>Respublikoje <text:s/>veikiančių <text:s/>bendrų <text:s/>su <text:s/>kitomis valstybėmis įmonių ir užsienio valstybių įmonių kolektyvinių sutarčių turinys <text:s/>nustatomas vadovaujantis Lietuvos Respublikos įstatymais ir įmonės steigimo dokumentais.</text:p>
      <text:p text:style-name="P181"/>
      <text:p text:style-name="P182">     12 straipsnis. Kolektyvinės sutarties sąlygų, bloginan-</text:p>
      <text:p text:style-name="P183">      <text:s text:c="7"/>čių darbuotojų padėtį, negaliojimas</text:p>
      <text:p text:style-name="P184"/>
      <text:p text:style-name="P185">     Kolektyvinės <text:s/>sutarties sąlygos, nuostatos ir įsipareigojimai, kurie pablogina darbuotojų padėtį palyginti su ta, <text:s/>kurią <text:s/>nustato Lietuvos Respublikos įstatymai ir darbo sutartys, negalioja.</text:p>
      <text:p text:style-name="P186"/>
      <text:p text:style-name="P187">     13 straipsnis. Kolektyvinės sutarties struktūra<text:s/></text:p>
      <text:p text:style-name="P188"/>
      <text:p text:style-name="P189"/>
      <text:p text:style-name="P190">     Kolektyvinės sutarties šalys nustato jos<text:s/>struktūrą, skyrius bei priedus.</text:p>
      <text:p text:style-name="P191">      <text:s text:c="9"/></text:p>
      <text:p text:style-name="P192">      <text:s text:c="25"/>IV SKIRSNIS</text:p>
      <text:p text:style-name="P193">      <text:s text:c="4"/></text:p>
      <text:p text:style-name="P194">      <text:s text:c="14"/>KOLEKTYVINĖS SUTARTIES SUDARYMAS</text:p>
      <text:p text:style-name="P195"/>
      <text:p text:style-name="P196">     14 straipsnis. Derybos dėl kolektyvinės sutarties sudarymo</text:p>
      <text:p text:style-name="P197"/>
      <text:p text:style-name="P198">     Teisė vesti derybas dėl kolektyvinės sutarties sudarymo suteikiama abiejų šalių atstovams (šio įstatymo 2 straipsnis).</text:p>
      <text:p text:style-name="P199">     Kolektyvinės sutarties projekto rengimo ir derybų vedimo tvarką nustato šalių atstovai bendru susitarimu ir tai įformina protokole.</text:p>
      <text:p text:style-name="P200">     Iki <text:s/>derybų pradžios šalių atstovai <text:s/>surenka darbuotojų pasiūlymus, reikiamą informaciją apie įmonės ekonominę finansinę ir socialinę padėtį bei darbo sąlygas. Šią informaciją privalo pateikti darbdavys ir darbuotojų atstovai.</text:p>
      <text:p text:style-name="P201"/>
      <text:p text:style-name="P202">Straipsnio pakeitimai:</text:p>
      <text:p text:style-name="P203"><text:span text:style-name="T204">Nr.</text:span><text:a xlink:href="http://www3.lrs.lt/cgi-bin/preps2?a=5755&amp;b=" office:target-frame-name="_top" xlink:show="replace"><text:span text:style-name="T205">I-417</text:span></text:a><text:span text:style-name="T206">; 1994.03.31.; Žin., 1994, Nr.29-511;</text:span></text:p>
      <text:p text:style-name="P207"/>
      <text:p text:style-name="P208">     15 straipsnis. Derybų terminai</text:p>
      <text:p text:style-name="P209"/>
      <text:p text:style-name="P210">     Šalių atstovai <text:s/>vienos iš jų reikalavimu privalo pradėti derybas kolektyvinei sutarčiai sudaryti. Derybos prasideda per 10 dienų arba per kitą šalių sutartą laikotarpį.</text:p>
      <text:p text:style-name="P211">     Kai yra sudaryta kolektyvinė sutartis, dėl jos atnaujinimo šalys <text:s/>pradeda <text:s/>derybas likus 2 mėnesiams iki jos galiojimo pabaigos.</text:p>
      <text:p text:style-name="P212"/>
      <text:p text:style-name="P213">     16 straipsnis. Kolektyvinės sutarties projekto rengimas, svarstymas</text:p>
      <text:p text:style-name="P214"><text:s text:c="15"/><text:s text:c="6"/>ir pasirašymas</text:p>
      <text:p text:style-name="P215"/>
      <text:p text:style-name="P216">     Kolektyvinės sutarties šalių atstovai rengia kolektyvinės sutarties projektą atsižvelgdami <text:s/>į <text:s/>darbuotojų pasiūlymus ir derybų susitarimus.</text:p>
      <text:p text:style-name="P217">     Projektas turi būti aptartas šalių atstovų nustatyta tvarka darbuotojų <text:s/>grupėse <text:s/>(struktūriniuose padaliniuose) ir po to pateiktas <text:s text:c="2"/>svarstyti <text:s text:c="2"/>darbuotojų <text:s/>kolektyvo susirinkimui (konferencijai).</text:p>
      <text:p text:style-name="P218">     Jei <text:s/>kolektyvinės <text:s/>sutarties projektui nepritarta, šalių atstovai, atsižvelgdami <text:s/>į nurodytas pastabas ir pasiūlymus, jį pataiso <text:s/>bei papildo ir per 15 dienų pakartotinai pateikia darbuotojų kolektyvo susirinkimui (konferencijai) svarstyti.</text:p>
      <text:p text:style-name="P219">     Kolektyvo susirinkimui (konferencijai) pritarus kolektyvinės sutarties projektui, šalių atstovai ne vėliau kaip per 3 dienas kolektyvinę sutartį pasirašo.</text:p>
      <text:p text:style-name="P220"/>
      <text:p text:style-name="P221">     17 straipsnis. Kolektyvinės sutarties įsigaliojimas</text:p>
      <text:p text:style-name="P222"/>
      <text:p text:style-name="P223">     Kolektyvinė sutartis įsigalioja nuo jos pasirašymo dieno.</text:p>
      <text:p text:style-name="P224"/>
      <text:p text:style-name="P225">     18 straipsnis. Kolektyvinės sutarties galiojimo trukmė</text:p>
      <text:p text:style-name="P226"/>
      <text:p text:style-name="P227"><text:tab/>[18 straipsnio redakcija iki 1997 m. spalio 1 d.]</text:p>
      <text:p text:style-name="P228">     Kolektyvinė sutartis <text:s/>galioja iki <text:s/>naujos <text:s/>kolektyvinės sutarties pasirašymo.</text:p>
      <text:p text:style-name="P229">     Kolektyvinės <text:s/>sutarties <text:s/>galiojimo <text:s/>trukmė <text:s/>nustatoma kolektyvinėje sutartyje, bet ne ilgiau kaip 2 metams.</text:p>
      <text:p text:style-name="P230"/>
      <text:p text:style-name="P231"><text:tab/>[18 straipsnio redakcija nuo 1997 m. spalio 1 d.]</text:p>
      <text:p text:style-name="P232"> Kolektyvinė sutartis<text:s/><text:s/>galioja iki <text:s/>naujos <text:s/>kolektyvinės sutarties pasirašymo.</text:p>
      <text:p text:style-name="P233">     Kolektyvinės <text:s/>sutarties <text:s/>galiojimo <text:s/>trukmė <text:s/>nustatoma kolektyvinėje sutartyje, bet ne ilgiau kaip 2 metams.</text:p>
      <text:p text:style-name="P234"><text:s text:c="5"/>Kolektyvinė sutartis nustoja galioti įmonei iškėlus bankroto bylą arba pradėjus neteisminę bankroto procedūrą.</text:p>
      <text:p text:style-name="P235"/>
      <text:p text:style-name="P236">Straipsnio pakeitimai:</text:p>
      <text:p text:style-name="P237"><text:span text:style-name="T238">Nr.<text:s/></text:span><text:a xlink:href="http://www3.lrs.lt/cgi-bin/preps2?a=41509&amp;b=" office:target-frame-name="_top" xlink:show="replace"><text:span text:style-name="T239">VIII-285</text:span></text:a><text:span text:style-name="T240">, 97.06.24, Žin., 1997, Nr.66-1592 (97.07.11)</text:span></text:p>
      <text:p text:style-name="P241"/>
      <text:p text:style-name="P242"/>
      <text:p text:style-name="P243">     19 straipsnis. Kolektyvinės sutarties pakeitimai ir papildymai</text:p>
      <text:p text:style-name="P244"/>
      <text:p text:style-name="P245">     Kolektyvinę sutartį jos galiojimo laiku keičia bei papildo šalių atstovai kolektyvinėje sutartyje nustatyta tvarka.</text:p>
      <text:p text:style-name="P246"> </text:p>
      <text:p text:style-name="P247">Straipsnio pakeitimai:</text:p>
      <text:p text:style-name="P248"><text:span text:style-name="T249">Nr.</text:span><text:a xlink:href="http://www3.lrs.lt/cgi-bin/preps2?a=5755&amp;b=" office:target-frame-name="_top" xlink:show="replace"><text:span text:style-name="T250">I-417</text:span></text:a><text:span text:style-name="T251">; 1994.03.31.; Žin., 1994, Nr.29-511;</text:span></text:p>
      <text:p text:style-name="P252">      <text:s text:c="4"/></text:p>
      <text:p text:style-name="P253">      <text:s text:c="26"/>V SKIRSNIS</text:p>
      <text:p text:style-name="P254">      <text:s/></text:p>
      <text:p text:style-name="P255">      <text:s text:c="11"/>KOLEKTYVINĖS SUTARTIES VYKDYMAS IR KONTROLĖ</text:p>
      <text:p text:style-name="P256"/>
      <text:p text:style-name="P257">     20 straipsnis. Kolektyvinės sutarties vykdymas</text:p>
      <text:p text:style-name="P258"/>
      <text:p text:style-name="P259">     Šalių įsipareigojimų vykdymo tvarka, terminai ir sąlygos nustatomi kolektyvinėje sutartyje.</text:p>
      <text:p text:style-name="P260">     </text:p>
      <text:p text:style-name="P261">     21 straipsnis. Informacija apie kolektyvinės sutarties</text:p>
      <text:p text:style-name="P262">      <text:s text:c="14"/>įsipareigojimų ir nuostatų vykdymą</text:p>
      <text:p text:style-name="P263"/>
      <text:p text:style-name="P264">     Jeigu <text:s/>kolektyvinės <text:s/>sutarties <text:s/>vykdymu <text:s/>suinteresuoti darbuotojai pageidauja, informaciją jiems ne vėliau kaip per 15 dienų<text:s/><text:s/>pateikia <text:s/>darbdavys kolektyvinėje sutartyje nustatyta tvarka.</text:p>
      <text:p text:style-name="P265"/>
      <text:p text:style-name="P266">     22 straipsnis. Kolektyvinės sutarties vykdymo kontrolė</text:p>
      <text:p text:style-name="P267"/>
      <text:p text:style-name="P268">     Kolektyvinės sutarties <text:s/>įsipareigojimų vykdymo kontrolės teisės suteikiamos šalių atstovams, taip pat Lietuvos Respublikos įstatymų įgaliotiems organams.</text:p>
      <text:p text:style-name="P269">     Kolektyvinės sutarties šalių atstovai ne rečiau kaip kartą per pusę <text:s/>metų atsiskaito darbuotojų kolektyvui, kaip vykdoma kolektyvinė <text:s/>sutartis. <text:s/>Atsiskaitymo tvarka ir terminai šalių susitarimu nustatomi kolektyvinėje sutartyje.</text:p>
      <text:p text:style-name="P270"/>
      <text:p text:style-name="P271">     23 straipsnis. Nesutarimų ir ginčų, kylančių sudarant ir vykdant</text:p>
      <text:p text:style-name="P272"><text:s text:c="20"/>kolektyvinę sutartį, sprendimo tvarka</text:p>
      <text:p text:style-name="P273"/>
      <text:p text:style-name="P274">     Šalių nesutarimai ir ginčai <text:s/>kylantys <text:s/>vedant <text:s/>derybas, sudarant ir vykdant kolektyvinę <text:s/>sutartį, sprendžiami Lietuvos Respublikos įstatymų <text:s/>nustatyta <text:s/>kolektyvinių ginčų (konfliktų) sprendimo tvarka.</text:p>
      <text:p text:style-name="P275">     Ginčai tarp atskirų darbuotojų ir darbdavių dėl kolektyvinės sutarties nevykdymo <text:s/>ar netinkamo vykdymo sprendžiami teismine tvarka.</text:p>
      <text:p text:style-name="P276"/>
      <text:p text:style-name="P277">     24 straipsnis. Atsakomybė už kolektyvinės sutarties sudarymo tvarkos</text:p>
      <text:p text:style-name="P278"><text:s text:c="20"/>pažeidimą ir kolektyvinės sutarties nevykdymą</text:p>
      <text:p text:style-name="P279"/>
      <text:p text:style-name="P280">     Šalių atstovai, pažeidę šio įstatymo nustatytą kolektyvinių sutarčių ar <text:s/>kolektyvinių susitarimų <text:s/>sudarymo <text:s/>tvarką, ir asmenys, <text:s/>kalti dėl <text:s/>kolektyvinės sutarties ar kolektyvinio susitarimo <text:s/>nevykdymo, <text:s/>atsako <text:s/>pagal <text:s/>Lietuvos <text:s/>Respublikos įstatymus.</text:p>
      <text:p text:style-name="P281"/>
      <text:p text:style-name="P282">Straipsnio pakeitimai:</text:p>
      <text:p text:style-name="P283"><text:span text:style-name="T284">Nr.</text:span><text:a xlink:href="http://www3.lrs.lt/cgi-bin/preps2?a=5755&amp;b=" office:target-frame-name="_top" xlink:show="replace"><text:span text:style-name="T285">I-417</text:span></text:a><text:span text:style-name="T286">; 1994.03.31.; Žin., 1994, Nr.29-511;</text:span></text:p>
      <text:p text:style-name="P287"/>
      <text:p text:style-name="P288">     25 straipsnis. Darbdavio ar jo įgalioto asmens atsakomybė už vengimą<text:s/></text:p>
      <text:p text:style-name="P289"><text:s text:c="16"/>ar atsisakymą sudaryti kolektyvinį susitarimą ar sutartį</text:p>
      <text:p text:style-name="P290"/>
      <text:p text:style-name="P291">     Darbdavys ar jo įgaliotas asmuo už vengimą ar atsisakymą sudaryti kolektyvinį susitarimą ar kolektyvinę <text:s/>sutartį atsako pagal Lietuvos Respublikos įstatymus.</text:p>
      <text:p text:style-name="P292"/>
      <text:p text:style-name="P293">Straipsnio pakeitimai:</text:p>
      <text:p text:style-name="P294"><text:span text:style-name="T295">Nr.</text:span><text:a xlink:href="http://www3.lrs.lt/cgi-bin/preps2?a=5755&amp;b=" office:target-frame-name="_top" xlink:show="replace"><text:span text:style-name="T296">I-417</text:span></text:a><text:span text:style-name="T297">; 1994.03.31.; Žin., 1994, Nr.29-511;</text:span></text:p>
      <text:p text:style-name="P298"/>
      <text:p text:style-name="P299">     26 straipsnis. Draudimas streikuoti<text:s/></text:p>
      <text:p text:style-name="P300"/>
      <text:p text:style-name="P301"/>
      <text:p text:style-name="P302">     Kolektyvinio susitarimo ar kolektyvinės sutarties galiojimo metu, jeigu <text:s/>darbdavys kolektyvinę <text:s/>sutartį ar <text:s/>kolektyvinį susitarimą vykdo, streikuoti draudžiama.</text:p>
      <text:p text:style-name="P303">     Šio straipsnio pirmosios dalies nuostatos netaikomos likus dviems mėnesiams iki kolektyvinio susitarimo ar kolektyvinės sutarties galiojimo termino pabaigos.</text:p>
      <text:p text:style-name="P304"/>
      <text:p text:style-name="P305">Straipsnio pakeitimai:</text:p>
      <text:p text:style-name="P306"><text:span text:style-name="T307">Nr.</text:span><text:a xlink:href="http://www3.lrs.lt/cgi-bin/preps2?a=5755&amp;b=" office:target-frame-name="_top" xlink:show="replace"><text:span text:style-name="T308">I-417</text:span></text:a><text:span text:style-name="T309">; 1994.03.31.; Žin., 1994, Nr.29-511;</text:span></text:p>
      <text:p text:style-name="P310"/>
      <text:p text:style-name="P311">LIETUVOS RESPUBLIKOS</text:p>
      <text:p text:style-name="P312">AUKŠČIAUSIOSIOS TARYBOS PIRMININKAS <text:s text:c="25"/>V.LANDSBERGIS</text:p>
      <text:p text:style-name="P313"/>
      <text:p text:style-name="P314">Vilnius, 1991 m. balandžio 4 d. Nr. I-1201<text:s/></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08:47:00Z</meta:creation-date>
    <dc:date>2015-02-14T08:47:00Z</dc:date>
    <meta:template xlink:href="Normal" xlink:type="simple"/>
    <meta:editing-cycles>2</meta:editing-cycles>
    <meta:editing-duration>PT0S</meta:editing-duration>
    <meta:document-statistic meta:page-count="1" meta:paragraph-count="400" meta:word-count="1908" meta:character-count="16036" meta:row-count="538" meta:non-whitespace-character-count="14528"/>
  </office:meta>
</office:document-meta>
</file>