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55in"/>
    </style:style>
    <style:style style:name="T83" style:parent-style-name="DefaultParagraphFont" style:family="text">
      <style:text-properties fo:color="#000000" fo:letter-spacing="0.0055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fo:letter-spacing="0.0055in"/>
    </style:style>
    <style:style style:name="T105" style:parent-style-name="DefaultParagraphFont" style:family="text">
      <style:text-properties fo:color="#000000" fo:letter-spacing="0.0055in"/>
    </style:style>
    <style:style style:name="T106" style:parent-style-name="DefaultParagraphFont" style:family="text">
      <style:text-properties fo:font-weight="bold" style:font-weight-asian="bold" fo:color="#000000" fo:letter-spacing="0.0055in"/>
    </style:style>
    <style:style style:name="T107" style:parent-style-name="DefaultParagraphFont" style:family="text">
      <style:text-properties fo:color="#000000" fo:letter-spacing="0.0055in"/>
    </style:style>
    <style:style style:name="T108" style:parent-style-name="DefaultParagraphFont" style:family="text">
      <style:text-properties fo:color="#000000"/>
    </style:style>
    <style:style style:name="T109" style:parent-style-name="DefaultParagraphFont" style:family="text">
      <style:text-properties fo:color="#000000" fo:letter-spacing="0.0055in"/>
    </style:style>
    <style:style style:name="T110" style:parent-style-name="DefaultParagraphFont" style:family="text">
      <style:text-properties fo:color="#000000" fo:letter-spacing="0.0055in"/>
    </style:style>
    <style:style style:name="P111" style:parent-style-name="Normal" style:family="paragraph">
      <style:paragraph-properties fo:text-align="justify" fo:text-indent="0.4916in"/>
    </style:style>
    <style:style style:name="T112" style:parent-style-name="DefaultParagraphFont" style:family="text">
      <style:text-properties fo:color="#000000" fo:letter-spacing="0.0055in"/>
    </style:style>
    <style:style style:name="T113" style:parent-style-name="DefaultParagraphFont" style:family="text">
      <style:text-properties fo:color="#000000" fo:letter-spacing="0.0055in"/>
    </style:style>
    <style:style style:name="T114" style:parent-style-name="DefaultParagraphFont" style:family="text">
      <style:text-properties fo:font-weight="bold" style:font-weight-asian="bold" fo:color="#000000" fo:letter-spacing="0.0055in"/>
    </style:style>
    <style:style style:name="T115" style:parent-style-name="DefaultParagraphFont" style:family="text">
      <style:text-properties fo:color="#000000" fo:letter-spacing="0.0055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55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text-properties fo:font-weight="bold" style:font-weight-asian="bold" fo:color="#000000"/>
    </style:style>
    <style:style style:name="P1425" style:parent-style-name="Normal" style:family="paragraph">
      <style:paragraph-properties fo:text-align="justify" fo:margin-left="1.6736in" fo:text-indent="-1.181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margin-left="1.6736in" fo:text-indent="-1.1812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center"/>
      <style:text-properties fo:font-weight="bold" style:font-weight-asian="bold" fo:text-transform="uppercase"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center"/>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font-style="italic" style:font-style-asian="italic" fo:color="#000000"/>
    </style:style>
    <style:style style:name="P1898" style:parent-style-name="Normal" style:family="paragraph">
      <style:paragraph-properties fo:text-indent="0.4916in"/>
    </style:style>
    <style:style style:name="P1899" style:parent-style-name="Normal" style:family="paragraph">
      <style:paragraph-properties fo:text-indent="0.4916in"/>
    </style:style>
    <style:style style:name="P1900" style:parent-style-name="Normal" style:family="paragraph">
      <style:paragraph-properties fo:text-indent="0.4916in"/>
    </style:style>
    <style:style style:name="P1901" style:parent-style-name="Normal" style:family="paragraph">
      <style:paragraph-properties>
        <style:tab-stops>
          <style:tab-stop style:type="right" style:position="6.6937in"/>
        </style:tab-stops>
      </style:paragraph-properties>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9">Įstatymas netenka galios 2004-05-01:</text:span></text:p>
      <text:p text:style-name="P10"><text:span text:style-name="T11">Lietuvos Respublikos Seimas, Įstatymas</text:span></text:p>
      <text:p text:style-name="P12"><text:span text:style-name="T13">Nr.<text:s/></text:span><text:a xlink:href="https://www.e-tar.lt/portal/legalAct.html?documentId=TAR.B06D242894FB" office:target-frame-name="_top" xlink:show="replace"><text:span text:style-name="T14">IX-2146</text:span></text:a><text:span text:style-name="T15">, 2004-04-20, Žin., 2004, Nr. 63-2248 (2004-04-28), i. k. 1041010ISTA0IX-2146</text:span></text:p>
      <text:p text:style-name="P16"><text:span text:style-name="T17">Lietuvos</text:span><text:span text:style-name="T18"><text:s/>Respublikos muitų tarifų įstatymo, Antidempingo įstatymo, Protekcinių (apsaugos) priemonių įstatymo, Kompensacinių muitų įstatymo ir juos keitusių įstatymų pripažinimo netekusiais galios įstatymas</text:span></text:p>
      <text:p text:style-name="P19"/>
      <text:p text:style-name="P20"><text:span text:style-name="T21">Suvestinė redakcija nuo 2002-04-01 iki 2004-04-30</text:span></text:p>
      <text:p text:style-name="P22"/>
      <text:p text:style-name="P23"><text:span text:style-name="T24">Įstaty</text:span><text:span text:style-name="T25">mas paskelbtas: Žin. 1998, Nr.<text:s/></text:span><text:a xlink:href="https://www.e-tar.lt/portal/legalAct.html?documentId=TAR.834893A1E7FD" office:target-frame-name="_top" xlink:show="replace"><text:span text:style-name="T26">62-1776</text:span></text:a><text:span text:style-name="T27">, i. k. 0981010ISTAVIII-807</text:span></text:p>
      <text:p text:style-name="P28"/>
      <text:p text:style-name="P29">Nauja redakcija nuo 2002-04-01:</text:p>
      <text:p text:style-name="Normal"><text:span text:style-name="T30">Nr.<text:s/></text:span><text:a xlink:href="https://www.e-tar.lt/portal/legalAct.html?documentId=TAR.A33710D3EEA4" office:target-frame-name="_top" xlink:show="replace"><text:span text:style-name="T31">IX-663</text:span></text:a><text:span text:style-name="T32">, 2001-12-17, Žin. 2001, Nr. 112-4082 (2001-12-30), i. k. 1011010ISTA00IX-663</text:span></text:p>
      <text:p text:style-name="P33"/>
      <text:p text:style-name="P34">LIETUVOS RESPUBLIKOS<text:s/></text:p>
      <text:p text:style-name="P35">ANTIDEMPINGO<text:s/></text:p>
      <text:p text:style-name="P36">Į S T A T Y M A S</text:p>
      <text:p text:style-name="P37"/>
      <text:p text:style-name="P38">1998 m. birželio 23 d. Nr. VIII-807</text:p>
      <text:p text:style-name="P39">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o Įstatymo paskirtis – sudaryti teisines sąlygas ginti vietinius gamintojus, jei atlikus tyrimą (pagal šio Įstatymo nuostatas) nustatyta, kad importuojant prekes į Lietuvos Respublikos muitų teritoriją yra dempingas, dėl</text:span><text:span text:style-name="T54"><text:s/>kurio vietiniai gamintojai patiria žal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empingas</text:span><text:span text:style-name="T64"><text:s/>– svarstomos prekės pardavimas iš eksportuojančios šalies į Lietuvos Respublikos muitų teritoriją kaina, mažesne už tos prekės normaliąją vertę (palyginamąją kainą).</text:span></text:p>
      <text:p text:style-name="P65"><text:span text:style-name="T66">2</text:span><text:span text:style-name="T67">.<text:s/></text:span><text:span text:style-name="T68">Svarstoma prekė</text:span><text:span text:style-name="T69"><text:s/>– prekė, įtariama importuojama į Lietuvos Respublikos muitų terito</text:span><text:span text:style-name="T70">riją dempingo kaina.</text:span></text:p>
      <text:p text:style-name="P71"><text:span text:style-name="T72">3</text:span><text:span text:style-name="T73">.<text:s/></text:span><text:span text:style-name="T74">Dempingo kaina –<text:s/></text:span><text:span text:style-name="T75">svarstomos prekės pardavimo iš eksportuojančios šalies į Lietuvos Respublikos muitų teritoriją kaina, mažesnė už svarstomos prekės normaliąją vertę (palyginamąją kainą).</text:span></text:p>
      <text:p text:style-name="P76"><text:span text:style-name="T77">4</text:span><text:span text:style-name="T78">.<text:s/></text:span><text:span text:style-name="T79">Lietuvos Respublikos muitų teritor</text:span><text:span text:style-name="T80">ija</text:span><text:span text:style-name="T81"><text:s/>– Lietuvos Respublikos teritorija, kurią riboja Lietuvos Respublikos muitų siena, išskyrus atvejus, kai Lietuvos Respublikos tarptautinės sutartys numato ką kita.<text:s/></text:span><text:span text:style-name="T82">Taikant šį Įstatymą, prekės, esančios laisvojoje ekonominėje zonoje, yra laikomos esančio</text:span><text:span text:style-name="T83">mis už Lietuvos Respublikos muitų teritorijos ribų.</text:span></text:p>
      <text:p text:style-name="P84"><text:span text:style-name="T85">5</text:span><text:span text:style-name="T86">.<text:s/></text:span><text:span text:style-name="T87">Lietuvos Respublikos muitų siena</text:span><text:span text:style-name="T88"><text:s/>– Lietuvos Respublikos muitų teritorijos riba, sutampanti su Lietuvos Respublikos valstybės siena, išskyrus atvejus, kai Lietuvos Respublikos tarptautinės sutartys<text:s/></text:span><text:span text:style-name="T89">nustato ką kita.</text:span></text:p>
      <text:p text:style-name="P90"><text:span text:style-name="T91">6</text:span><text:span text:style-name="T92">.<text:s/></text:span><text:span text:style-name="T93">Panaši prekė</text:span><text:span text:style-name="T94"><text:s/>– identiška prekė, t.y. prekė, visais atžvilgiais panaši į svarstomą prekę, importuojamą į Lietuvos Respublikos muitų teritoriją, o jeigu identiškos prekės nėra, kita panašiomis charakteristikomis pasižyminti prekė.</text:span></text:p>
      <text:p text:style-name="P95"><text:span text:style-name="T96">7</text:span><text:span text:style-name="T97">.<text:s/></text:span><text:span text:style-name="T98">Normalioji vertė</text:span><text:span text:style-name="T99"><text:s/></text:span><text:span text:style-name="T100">(palyginamoji kaina)</text:span><text:span text:style-name="T101"><text:s/>– kaina, įprastomis prekybos sąlygomis nepriklausomų vartotojų sumokėta ar priklausanti sumokėti už svarstomą prekę, skirtą vartoti eksportuojančios šalies rinkoje, nustatoma vadovaujantis šio Įstatymo 4 straipsnio</text:span><text:span text:style-name="T102"><text:s/>nuostatomis.</text:span></text:p>
      <text:p text:style-name="P103"><text:span text:style-name="T104">8</text:span><text:span text:style-name="T105">.<text:s/></text:span><text:span text:style-name="T106">Eksporto kaina</text:span><text:span text:style-name="T107"><text:s/>– kaina, faktiškai sumokėta ar priklausanti sumokėti už svarstomą prekę, parduotą eksportui iš eksportuojančios šalies į Lietuvos Respublikos muitų teritoriją, nustatoma vadovaujantis<text:s/></text:span><text:span text:style-name="T108">šio Įstatymo<text:s/></text:span><text:span text:style-name="T109">5 straipsnio<text:s/></text:span><text:span text:style-name="T110">nuostatomis.</text:span></text:p>
      <text:p text:style-name="P111"><text:span text:style-name="T112">9</text:span><text:span text:style-name="T113">.<text:s/></text:span><text:span text:style-name="T114">Dempingo skirtumas</text:span><text:span text:style-name="T115"><text:s/>– normaliosios vertės ir eksporto kainos skirtumas,<text:s/></text:span><text:span text:style-name="T116">nustatomas vadovaujantis šio Įstatymo 7 straipsnio nuostatomis.</text:span></text:p>
      <text:p text:style-name="P117"><text:span text:style-name="T118">10</text:span><text:span text:style-name="T119">.<text:s/></text:span><text:span text:style-name="T120">Eksportuojanti šalis</text:span><text:span text:style-name="T121"><text:s/>– paprastai prekės kilmės šalis, bet gali būti ir tarpinė šalis. Tačiau<text:s/></text:span><text:span text:style-name="T122">tarpinė šalis nelaikoma eksportuojančia šalimi, kai prekė tik pervežama per ją arba kai prekė negaminama toje šalyje, arba jei prekei toje šalyje negalima nustatyti normaliosios vertės.</text:span></text:p>
      <text:p text:style-name="P123"><text:span text:style-name="T124">11</text:span><text:span text:style-name="T125">.<text:s/></text:span><text:span text:style-name="T126">Žala</text:span><text:span text:style-name="T127"><text:s/>– dėl dempingo susidaranti materialinė žala vietiniams ga</text:span><text:span text:style-name="T128">mintojams, materialinės žalos vietiniams gamintojams grėsmė arba reali kliūtis įkurti panašios prekės vietinę gamybą.</text:span></text:p>
      <text:p text:style-name="P129"><text:span text:style-name="T130">12</text:span><text:span text:style-name="T131">.<text:s/></text:span><text:span text:style-name="T132">Vietiniai gamintojai</text:span><text:span text:style-name="T133"><text:s/>– visi panašias prekes gaminantys Lietuvos gamintojai arba tie iš jų, kurių bendras panašių prekių gamybos ki</text:span><text:span text:style-name="T134">ekis sudaro didžiąją visos tokių prekių gamybos Lietuvos Respublikos muitų teritorijoje dalį, kaip yra nustatyta šio Įstatymo 9 straipsnyje.</text:span><text:span text:style-name="T135"><text:s/></text:span></text:p>
      <text:p text:style-name="P136"><text:span text:style-name="T137">13</text:span><text:span text:style-name="T138">.<text:s/></text:span><text:span text:style-name="T139">Antidempingo muitas<text:s/></text:span><text:span text:style-name="T140">– muitas, kuris, baigus dempingo tyrimą, Lietuvos Respublikos Vyriausybės nutarimu tai</text:span><text:span text:style-name="T141">komas išleidžiamai laisvai cirkuliuoti Lietuvos Respublikos muitų teritorijoje prekei, importuojamai iš nutarime nurodytų eksportuotojų ar eksportuojančių šalių.</text:span></text:p>
      <text:p text:style-name="P142"><text:span text:style-name="T143">14</text:span><text:span text:style-name="T144">.<text:s/></text:span><text:span text:style-name="T145">Laikinasis antidempingo muitas</text:span><text:span text:style-name="T146"><text:s/>– muitas, kuris Lietuvos Respublikos Vyriausybės nutari</text:span><text:span text:style-name="T147">mu taikomas išleidžiamai laisvai cirkuliuoti Lietuvos Respublikos muitų teritorijoje svarstomai prekei, importuojamai iš nutarime nurodytų eksportuotojų ar eksportuojančių šalių. Juo siekiama išvengti žalos vietiniams gamintojams dempingo tyrimo laikotarpi</text:span><text:span text:style-name="T148">u.</text:span></text:p>
      <text:p text:style-name="P149"><text:span text:style-name="T150">15</text:span><text:span text:style-name="T151">.<text:s/></text:span><text:span text:style-name="T152">Suinteresuotosios šalys<text:s/></text:span><text:span text:style-name="T153">atliekant</text:span><text:span text:style-name="T154"><text:s/></text:span><text:span text:style-name="T155">antidempingo priemonių nustatymo ir taikymo procedūras yra:</text:span></text:p>
      <text:p text:style-name="P156"><text:span text:style-name="T157">1</text:span><text:span text:style-name="T158">) panašios prekės Lietuvos gamintojai (tarp jų – ir galimi) arba prekybos ar verslo asociacijos, kurių narių dauguma yra panašios prekės Lietuvos ga</text:span><text:span text:style-name="T159">mintojai;</text:span></text:p>
      <text:p text:style-name="P160"><text:span text:style-name="T161">2</text:span><text:span text:style-name="T162">) svarstomos prekės importuotojai, užsienio gamintojai ir (ar) eksportuotojai arba prekybos ar verslo asociacijos, kurių narių dauguma yra šios prekės importuotojai, užsienio gamintojai ir (ar) eksportuotojai;</text:span></text:p>
      <text:p text:style-name="P163"><text:span text:style-name="T164">3</text:span><text:span text:style-name="T165">) svarstomos prekės kilmės</text:span><text:span text:style-name="T166"><text:s/>šalies ar valstybių, iš kurių importuojama į Lietuvos Respublikos muitų teritoriją svarstoma prekė (toliau – svarstomos prekės kilmės ar ją eksportuojančios šalies), vyriausybės;</text:span></text:p>
      <text:p text:style-name="P167"><text:span text:style-name="T168">4</text:span><text:span text:style-name="T169">) Lietuvos įmonės, naudojančios svarstomą prekę savo produkcijai gamint</text:span><text:span text:style-name="T170">i;<text:s/></text:span></text:p>
      <text:p text:style-name="P171"><text:span text:style-name="T172">5</text:span><text:span text:style-name="T173">) Lietuvos Respublikos Vyriausybė ar kitos valstybės institucijos;</text:span></text:p>
      <text:p text:style-name="P174"><text:span text:style-name="T175">6</text:span><text:span text:style-name="T176">) visuomeninės Lietuvos vartotojų teisių gynimo organizacijos.</text:span></text:p>
      <text:p text:style-name="P177"><text:span text:style-name="T178">16</text:span><text:span text:style-name="T179">.<text:s/></text:span><text:span text:style-name="T180">Eksportuotojas</text:span><text:span text:style-name="T181"><text:s/>– eksportuojančios šalies fizinis arba juridinis asmuo, parduodantis panašias prekes Lietuvos Respublikos fiziniam ar juridiniam asmeniui arba sudaręs kitokį šių prekių tiekimo į Lietuvos Respublikos muitų teritoriją sandorį.</text:span></text:p>
      <text:p text:style-name="P182"><text:span text:style-name="T183">17</text:span><text:span text:style-name="T184">.<text:s/></text:span><text:span text:style-name="T185">Importuotojas</text:span><text:span text:style-name="T186"><text:s/>– Lietu</text:span><text:span text:style-name="T187">vos Respublikos fizinis ar juridinis asmuo, nupirkęs panašias prekes iš užsienio šalies fizinio ar juridinio asmens arba sudaręs kitokį šių prekių tiekimo į Lietuvos Respublikos muitų teritoriją sandorį.</text:span></text:p>
      <text:p text:style-name="P188"><text:span text:style-name="T189">18</text:span><text:span text:style-name="T190">.<text:s/></text:span><text:span text:style-name="T191">Importas</text:span><text:span text:style-name="T192"><text:s/>– svarstomos prekės išleidimas lais</text:span><text:span text:style-name="T193">vai cirkuliuoti Lietuvos Respublikos muitų teritorijoje.</text:span></text:p>
      <text:p text:style-name="P194"><text:span text:style-name="T195">19</text:span><text:span text:style-name="T196">.<text:s/></text:span><text:span text:style-name="T197">Tiriamasis laikotarpis</text:span><text:span text:style-name="T198"><text:s/>– laikotarpis, kurio finansiniai bei kiti tyrimui reikalingi duomenys nagrinėjami dempingo tyrimo metu. Paprastai šis laikotarpis apima paskutinius finansinius metus pr</text:span><text:span text:style-name="T199">ieš dempingo tyrimo inicijavimą. Gali būti ir kitas laikotarpis, bet ne trumpesnis kaip 6 mėnesių iki sprendimo atlikti tyrimą priėmimo dienos.<text:s/></text:span></text:p>
      <text:p text:style-name="P200"/>
      <text:p text:style-name="P201"><text:span text:style-name="T202">3</text:span><text:span text:style-name="T203"><text:s/>straipsnis.<text:s/></text:span><text:span text:style-name="T204">Įstatymą įgyvendinančios valstybės institucijos</text:span></text:p>
      <text:p text:style-name="P205"><text:span text:style-name="T206">1</text:span><text:span text:style-name="T207">. Antidempingo įstatymą įgyvendina Li</text:span><text:span text:style-name="T208">etuvos Respublikos Vyriausybė (toliau – Vyriausybė) ir jos įgaliota institucija.</text:span></text:p>
      <text:p text:style-name="P209"><text:span text:style-name="T210">2</text:span><text:span text:style-name="T211">. Vyriausybės įgaliota institucija (toliau – institucija) atlieka tyrimus, atrankas, priima gamintojo ar eksportuotojo įsipareigojimus dėl kainos didinimo ar svarstomos prekės dempingo kaina eksporto į Lietuvos Respublikos muitų teritoriją nutraukimo (toli</text:span><text:span text:style-name="T212">au – įsipareigojimas dėl kainos), prižiūri, ar šių įsipareigojimų laikomasi, atlieka taikomų antidempingo muitų ir įsipareigojimų dėl kainos peržiūras bei kitas šio Įstatymo ar Vyriausybės nustatytas funkcijas, priima sprendimus atlikti tyrimą ar jo neatli</text:span><text:span text:style-name="T213">kti, sustabdyti, pratęsti tyrimą, apriboti tyrimo mastą ar<text:s/></text:span><text:soft-page-break/><text:span text:style-name="T214">baigti tyrimą, priimti įsipareigojimą dėl kainos arba atsisakyti jį priimti, atlikti antidempingo muito ar įsipareigojimo dėl kainos peržiūrą, rengia ir teikia Vyriausybei siūlymus taikyti laikinąj</text:span><text:span text:style-name="T215">į antidempingo muitą, taikyti antidempingo muitą, pratęsti jo taikymo terminą, pakeisti antidempingo muito dydį arba muitą panaikinti (po peržiūros), antidempingo muitą grąžinti, taip pat informaciją, kurioje, be kitų duomenų, turi būti nurodyti faktai ir<text:s/></text:span><text:span text:style-name="T216">motyvai, kuriais remiasi šie siūlymai.<text:s/></text:span></text:p>
      <text:p text:style-name="P217"><text:span text:style-name="T218">3</text:span><text:span text:style-name="T219">. Vyriausybė priima nutarimus taikyti laikinąjį antidempingo muitą, taikyti antidempingo muitą, pratęsti jo taikymo terminą, pakeisti antidempingo muito dydį arba muitą panaikinti (po peržiūros), antidempingo mu</text:span><text:span text:style-name="T220">itą grąžinti.</text:span></text:p>
      <text:p text:style-name="P221"/>
      <text:p text:style-name="P222"><text:span text:style-name="T223">ANTRASIS</text:span><text:span text:style-name="T224"><text:s/>SKIRSNIS</text:span></text:p>
      <text:p text:style-name="P225"><text:span text:style-name="T226">DEMPINGO NUSTATYMAS</text:span></text:p>
      <text:p text:style-name="P227"/>
      <text:p text:style-name="P228"><text:span text:style-name="T229">4</text:span><text:span text:style-name="T230"><text:s/>straipsnis.<text:s/></text:span><text:span text:style-name="T231">Normaliosios vertės nustatymas</text:span></text:p>
      <text:p text:style-name="P232"><text:span text:style-name="T233">1</text:span><text:span text:style-name="T234">. Normaliąją vertę institucija nustato:</text:span></text:p>
      <text:p text:style-name="P235"><text:span text:style-name="T236">1</text:span><text:span text:style-name="T237">) pagal šio Įstatymo 10 straipsnio nuostatas inicijavusi dempingo tyrimą. Šio tyrimo metu nustaty</text:span><text:span text:style-name="T238">ta preliminari normalioji vertė naudojama preliminariam dempingo skirtumui nustatyti, pagal kurį gali būti apskaičiuojamas laikinasis antidempingo muitas;</text:span></text:p>
      <text:p text:style-name="P239"><text:span text:style-name="T240">2</text:span><text:span text:style-name="T241">) prieš priimant sprendimą baigti tyrimą. Pagal tyrimo rezultatus nustatyta normalioji vertė nau</text:span><text:span text:style-name="T242">dojama dempingo skirtumui nustatyti. Pagal šį skirtumą apskaičiuojamas antidempingo muitas, išskyrus, kai dempingo skirtumas pagal šio Įstatymo 12 straipsnio 5 dalį yra nereikšmingas.</text:span></text:p>
      <text:p text:style-name="P243"><text:span text:style-name="T244">2</text:span><text:span text:style-name="T245">. Normalioji vertė yra nustatoma individuali kiekvienam tiriamam<text:s/></text:span><text:span text:style-name="T246">eksportuotojui pagal kainas, kurias įprastomis prekybos sąlygomis už svarstomą prekę moka arba turi mokėti nepriklausomi pirkėjai eksportuojančios šalies vidaus rinkoje, išskyrus, kai normalioji vertė nustatoma pagal šio straipsnio 17 dalies nuostatas.</text:span></text:p>
      <text:p text:style-name="P247"><text:span text:style-name="T248">3</text:span><text:span text:style-name="T249">. Jeigu eksportuotojas eksportuojančioje šalyje svarstomos prekės negamina arba neparduoda, normalioji vertė gali būti nustatyta pagal kitų tokios prekės gamintojų ar pardavėjų vidaus rinkos kainas įprastomis prekybos sąlygomis toje eksportuojančioje šal</text:span><text:span text:style-name="T250">yje.</text:span></text:p>
      <text:p text:style-name="P251"><text:span text:style-name="T252">4</text:span><text:span text:style-name="T253">. Jeigu įprastomis prekybos sąlygomis eksportuojančios šalies vidaus rinkoje svarstoma prekė neparduodama, parduodama nepakankamais kiekiais arba dėl ypatingos situacijos rinkoje neįmanoma tinkamai palyginti normaliosios vertės ir eksporto kainos</text:span><text:span text:style-name="T254">, normalioji svarstomos prekės vertė nustatoma:</text:span></text:p>
      <text:p text:style-name="P255"><text:span text:style-name="T256">1</text:span><text:span text:style-name="T257">) pagal gamybos sąnaudas prekės kilmės šalyje, pridėjus pagrįstas prekės pardavimo, administracines ir bendrąsias sąnaudas, taip pat pagrįstą pelną, arba</text:span></text:p>
      <text:p text:style-name="P258"><text:span text:style-name="T259">2</text:span><text:span text:style-name="T260">) pagal eksporto į atitinkamą trečiąją šalį įp</text:span><text:span text:style-name="T261">rastomis prekybos sąlygomis kainą, su sąlyga, kad tokia kaina yra tipiška, atspindinti svarstomos prekės rinkos vertę eksporto į Lietuvos Respublikos muitų teritoriją metu.</text:span></text:p>
      <text:p text:style-name="P262"><text:span text:style-name="T263">5</text:span><text:span text:style-name="T264">. Laikoma, kad svarstoma prekė, skirta vartoti eksportuojančios šalies vidau</text:span><text:span text:style-name="T265">s rinkoje, yra parduodama pakankamais kiekiais, jog būtų galima nustatyti normaliąją vertę, jei eksportuojančios šalies vidaus rinkoje jos parduota 5 procentai ar daugiau, skaičiuojant nuo bendro tokios prekės kiekio, parduoto į Lietuvos Respublikos muitų<text:s/></text:span><text:span text:style-name="T266">teritoriją. Tačiau gali būti ir mažesni pardavimo kiekiai, jeigu parduodamos prekės kainos yra tipiškos toje rinkoje ir galima tinkamai jas palyginti.</text:span></text:p>
      <text:p text:style-name="P267"><text:span text:style-name="T268">6</text:span><text:span text:style-name="T269">. Kainos, kuriomis už svarstomą prekę tarpusavyje atsiskaito pardavimo metu susiję ar sudarę kompens</text:span><text:span text:style-name="T270">acinį susitarimą (pagal šio Įstatymo 9 straipsnio 3 ir 4 dalis) fiziniai ir juridiniai asmenys, jeigu tai tiesiogiai ar netiesiogiai turi įtakos prekių kainoms, nelaikomos kainomis įprastomis prekybos sąlygomis ir nenaudojamos nustatant normaliąją vertę, n</text:span><text:span text:style-name="T271">ebent būtų nustatyta, kad tokie fizinių ir juridinių asmenų tarpusavio santykiai neturi įtakos svarstomų prekių kainoms.</text:span></text:p>
      <text:p text:style-name="P272"><text:span text:style-name="T273">7</text:span><text:span text:style-name="T274">. Svarstomos prekės pardavimai eksportuojančios šalies vidaus rinkoje arba į trečiąją šalį nelaikomi pardavimais įprastomis prekyb</text:span><text:span text:style-name="T275">os sąlygomis ir į juos neatsižvelgiama nustatant normaliąją vertę, jeigu buvo parduodama kainomis, mažesnėmis už prekės vieneto gamybos sąnaudas (pastovias ir kintamas), prie jų pridėjus pardavimo, administracines ir bendrąsias sąnaudas bei pagrįstą pelną.</text:span><text:span text:style-name="T276"><text:s/>Ši nuostata taikoma tik tuo atveju, jei nustatoma, jog taip buvo parduodama:</text:span></text:p>
      <text:p text:style-name="P277"><text:span text:style-name="T278">1</text:span><text:span text:style-name="T279">) gana ilgą laiką (paprastai vienerius metus). Tačiau net ir akivaizdaus dempingo atveju šis laikotarpis negali būti trumpesnis kaip 6 mėnesiai;</text:span></text:p>
      <text:p text:style-name="P280"><text:span text:style-name="T281">2</text:span><text:span text:style-name="T282">) pakankamai dideliais ki</text:span><text:span text:style-name="T283">ekiais, kaip tai apibrėžta šio straipsnio 9 dalyje;</text:span></text:p>
      <text:p text:style-name="P284"><text:span text:style-name="T285">3</text:span><text:span text:style-name="T286">) kainomis, kurios per pagrįstą laikotarpį nepadengia visų prekės vieneto sąnaudų.<text:s/></text:span></text:p>
      <text:p text:style-name="P287"><text:span text:style-name="T288">8</text:span><text:span text:style-name="T289">. Jeigu svarstomos prekės kaina eksportuojančios šalies vidaus rinkoje arba kaina parduodant į trečiąją šalį</text:span><text:span text:style-name="T290"><text:s/>yra mažesnė už prekės vieneto sąnaudas, nurodytas šio straipsnio 7 dalyje, bet pardavimo metu viršija vidutines svertines prekės vieneto sąnaudas per tiriamąjį laikotarpį, tokia kaina laikoma padengiančia visas sąnaudas per pagrįstą laikotarpį.<text:s/></text:span></text:p>
      <text:p text:style-name="P291"><text:span text:style-name="T292">9</text:span><text:span text:style-name="T293">. Pa</text:span><text:span text:style-name="T294">rdavimai kaina, mažesne už vieneto sąnaudas, nurodytas šio straipsnio 7 dalyje, laikomi pardavimais pakankamai dideliais kiekiais nurodytu laikotarpiu, jeigu nustatoma, kad:</text:span></text:p>
      <text:p text:style-name="P295"><text:span text:style-name="T296">1</text:span><text:span text:style-name="T297">) vidutinė svertinė vieneto pardavimo kaina normaliajai vertei nustatyti pagal<text:s/></text:span><text:span text:style-name="T298">sandorius yra mažesnė už vidutines svertines prekės vieneto sąnaudas, nurodytas šio straipsnio 7 dalyje, arba</text:span></text:p>
      <text:p text:style-name="P299"><text:span text:style-name="T300">2</text:span><text:span text:style-name="T301">) prekių, parduotų mažesne kaina už vieneto sąnaudas, nurodytas šio straipsnio 7 dalyje, kiekis sudaro ne mažiau kaip 20 procentų viso ekspor</text:span><text:span text:style-name="T302">tuojančios šalies vidaus rinkoje parduodamų prekių kiekio, skaičiuojamo normaliajai vertei nustatyti.</text:span></text:p>
      <text:p text:style-name="P303"><text:span text:style-name="T304">10</text:span><text:span text:style-name="T305">. Normaliajai vertei nustatyti nagrinėjami visi eksportuotojo sandoriai su visais svarstomos prekės vidaus rinkos pirkėjais, sudaryti per tiriamąj</text:span><text:span text:style-name="T306">į laikotarpį. Eksportuotojo sandoriai nagrinėjami pagal prekių pardavimo pirminius dokumentus (važtaraščius, sąskaitas, sutartis, kainoraščius ir kt.) identifikuojant prekę, analizuojant pardavimų kiekius natūrine ir vertine išraiška, kainas, pirkėjus (did</text:span><text:span text:style-name="T307">menininkai, mažmenininkai), taikomas nuolaidas, pardavimų datas ir kitus rodiklius.</text:span></text:p>
      <text:p text:style-name="P308"><text:span text:style-name="T309">11</text:span><text:span text:style-name="T310">. Siekiant deramo svarstomos prekės normaliosios vertės ir eksporto kainos palyginamumo, kad būtų pagrįstai nustatytas dempingo skirtumas, pagal pirminius dokumentus<text:s/></text:span><text:span text:style-name="T311">nustatyta normalioji vertė koreguojama vadovaujantis šio Įstatymo 6 straipsnio 2 dalies nuostatomis. Koreguojant normaliąją vertę įvertinami prekybos sąlygų skirtumai eksportuojančioje šalyje ir Lietuvoje.</text:span></text:p>
      <text:p text:style-name="P312"><text:span text:style-name="T313">12</text:span><text:span text:style-name="T314">. Svarstomos prekės gamybos, pardavimų,<text:s/></text:span><text:span text:style-name="T315">bendrosios ir administracinės sąnaudos paprastai skaičiuojamos pagal tiriamo eksportuotojo arba gamintojo pateiktus duomenis, su sąlyga, kad šie duomenys atitinka eksportuojančioje šalyje nusistovėjusius apskaitos principus ir atspindi pagrįstas svarstomos</text:span><text:span text:style-name="T316"><text:s/>prekės gamybos ir pardavimo (distribucijos) sąnaudas.</text:span></text:p>
      <text:p text:style-name="P317"><text:span text:style-name="T318">13</text:span><text:span text:style-name="T319">. Tyrimo metu institucija išnagrinėja visus turimus įrodymus (tarp jų ir pateiktus eksportuotojo arba gamintojo), kad sąnaudos tinkamai paskirstytos, tačiau į juos atsižvelgiama, jei patvirtinama</text:span><text:span text:style-name="T320">, kad taip sąnaudos eksportuotojų ar gamintojų buvo paskirstomos praeityje, ypač atkreipiant dėmesį į tai, ar tinkamai buvo nustatyti amortizacijos ir nusidėvėjimo laikotarpiai, lėšos kapitaliniams įdėjimams bei kitos išlaidos plėtrai. Nesant tinkamesnio s</text:span><text:span text:style-name="T321">ąnaudų paskirstymo metodo, pirmenybė teikiama sąnaudų paskirstymui pagal prekių apyvartą.</text:span></text:p>
      <text:p text:style-name="P322"><text:span text:style-name="T323">14</text:span><text:span text:style-name="T324">. Jeigu šio straipsnio 13 dalyje minėtos sąnaudos dar neatsispindėjo skirstant sąnaudas, jos turi būti atitinkamai koreguojamos, atsižvelgiant į tuos neperiodin</text:span><text:span text:style-name="T325">ių sąnaudų straipsnius, kurie naudingi prekės gamybai ateityje ir (ar) dabar, arba atsižvelgiant į aplinkybes, dėl kurių sąnaudoms per tiriamąjį laikotarpį koregavimas daro įtakos.<text:s/></text:span></text:p>
      <text:p text:style-name="P326"><text:span text:style-name="T327">15</text:span><text:span text:style-name="T328">. Tuo atveju, kai per tiriamąjį laikotarpį (ar jo dalį) nauja gamyba</text:span><text:span text:style-name="T329"><text:s/>(dėl naujos didelių papildomų investicijų reikalaujančios įrangos, taip pat prasto gamybinių pajėgumų išnaudojimo naudojant šią įrangą) turėjo įtakos sąnaudų dydžiui jų atsipirkimo laikotarpiu, naujos gamybos įdiegimo laikotarpio vidutinės sąnaudos, vadov</text:span><text:span text:style-name="T330">aujantis šio straipsnio 13 dalyje</text:span><text:span text:style-name="T331"><text:s/></text:span><text:span text:style-name="T332">nurodytais jų paskirstymo metodais, nustatomos to laikotarpio pabaigai ir pagal šio straipsnio 7, 8 ir 9 dalių nuostatas įskaičiuojamos į vidutines svertines prekės vieneto sąnaudas. Jeigu naujos gamybos įdiegimo laikotarp</text:span><text:span text:style-name="T333">is trunka ilgiau už tiriamąjį laikotarpį, vidutinėmis sąnaudomis laikomos sąnaudos, buvusios tiriamojo laikotarpio pabaigoje. Šiomis sąnaudomis pagrįstai galėtų būti remiamasi atliekant tyrimą.<text:s/></text:span></text:p>
      <text:p text:style-name="P334"><text:span text:style-name="T335">16</text:span><text:span text:style-name="T336">. Pardavimo, bendrosios ir administracinės sąnaudos ir<text:s/></text:span><text:span text:style-name="T337">pelnas turi būti pagrįsti faktiniais duomenimis apie tiriamo eksportuotojo arba gamintojo svarstomos prekės gamybą ir pardavimus<text:s/></text:span><text:soft-page-break/><text:span text:style-name="T338">įprastomis prekybos sąlygomis. Tais atvejais, kai šių sąnaudų ir pelno negalima nustatyti tokiu būdu, jie gali būti nustatyti b</text:span><text:span text:style-name="T339">et kuriuo iš šių būdų:</text:span></text:p>
      <text:p text:style-name="P340"><text:span text:style-name="T341">1</text:span><text:span text:style-name="T342">) pagal kitų tiriamų eksportuotojų ar gamintojų svertinį faktinių svarstomos prekės gamybos ir pardavimo kilmės šalies vidaus rinkoje sąnaudų vidurkį;</text:span></text:p>
      <text:p text:style-name="P343"><text:span text:style-name="T344">2</text:span><text:span text:style-name="T345">) pagal tiriamo eksportuotojo ar gamintojo tos pačios kategorijos prekių g</text:span><text:span text:style-name="T346">amybos ir pardavimo įprastomis prekybos sąlygomis kilmės šalies vidaus rinkoje faktines sąnaudas;</text:span></text:p>
      <text:p text:style-name="P347"><text:span text:style-name="T348">3</text:span><text:span text:style-name="T349">) kitu (nei šios dalies 1 ir 2 punktuose) pagrįstu būdu, su sąlyga, kad taip nustatytas pelnas neviršytų pelno, kurį paprastai gauna kiti eksportuotojai<text:s/></text:span><text:span text:style-name="T350">ar gamintojai parduodami tos pačios kategorijos prekes kilmės šalies vidaus rinkoje.</text:span></text:p>
      <text:p text:style-name="P351"><text:span text:style-name="T352">17</text:span><text:span text:style-name="T353">. Jeigu tiriamas į Lietuvos Respublikos muitų teritoriją importuojamų svarstomų prekių, pagamintų ne rinkos ekonomikos šalyje, dempingas, normalioji vertė, viena v</text:span><text:span text:style-name="T354">isoms importuojamoms svarstomoms prekėms, kilusioms iš tokios šalies (išskyrus šio straipsnio 21 dalyje numatytą atvejį)</text:span><text:span text:style-name="T355">,<text:s/></text:span><text:span text:style-name="T356">apskaičiuojama bet kuriuo iš šių būdų:</text:span></text:p>
      <text:p text:style-name="P357"><text:span text:style-name="T358">1</text:span><text:span text:style-name="T359">) pagal trečiosios rinkos ekonomikos šalies (toliau – trečioji šalis) svarstomos prekės gami</text:span><text:span text:style-name="T360">ntojo vietinėje rinkoje parduodamos prekės kainą arba pagal trečiojoje šalyje apskaičiuotą vertę (prie svarstomos prekės gamybos sąnaudų pridėjus pagrįstas pardavimo, administracines ir bendrąsias sąnaudas bei pelną);</text:span></text:p>
      <text:p text:style-name="P361"><text:span text:style-name="T362">2</text:span><text:span text:style-name="T363">) pagal trečiosios šalies svarsto</text:span><text:span text:style-name="T364">mos prekės kainas parduodant į kitas šalis, tarp jų ir į Lietuvos Respubliką;</text:span></text:p>
      <text:p text:style-name="P365"><text:span text:style-name="T366">3</text:span><text:span text:style-name="T367">) jeigu šios dalies 1 ir 2 punktuose nurodytais būdais apskaičiuoti normaliąją vertę neįmanoma, ji gali būti apskaičiuojama bet kuriuo kitu pagrįstu būdu, tarp jų – pagal ka</text:span><text:span text:style-name="T368">iną, faktiškai sumokėtą ar mokėtiną už panašią prekę Lietuvos Respublikos muitų teritorijoje, tinkamai pakoreguotą, jei būtina įskaityti pagrįstą pelną.</text:span></text:p>
      <text:p text:style-name="P369"><text:span text:style-name="T370">18</text:span><text:span text:style-name="T371">. Ne rinkos ekonomikos šalių bei šalių, kurioms taikomas specialus režimas, sąrašą tvirtina Vyr</text:span><text:span text:style-name="T372">iausybė.</text:span></text:p>
      <text:p text:style-name="P373"><text:span text:style-name="T374">19</text:span><text:span text:style-name="T375">. Šio straipsnio 17 dalyje nurodyta trečioji šalis parenkama pagrįstai, atsižvelgiant į patikimą informaciją apie svarstomos prekės gamybos sąlygas toje šalyje, tarp jų gamybos procesą ir prekės gamybos mastą bei visą prieinamą informaciją a</text:span><text:span text:style-name="T376">pie rinkos sąlygas šioje šalyje per tiriamąjį laikotarpį, ir palyginus su sąlygomis tiriamos šalies rinkoje. Taip pat turi būti atsižvelgiama į tyrimui atlikti nustatytą laiką. Jei įmanoma, trečiąja šalimi parenkama tame pačiame dempingo tyrime dalyvaujant</text:span><text:span text:style-name="T377">i rinkos ekonomikos šalis. Apie trečiosios šalies parinkimą suinteresuotosioms šalims pranešama iš karto netrukus po sprendimo atlikti dempingo tyrimą įsigaliojimo ir skiriama 10 kalendorinių dienų nuomonei dėl šios šalies parinkimo pareikšti.<text:s/></text:span></text:p>
      <text:p text:style-name="P378"><text:span text:style-name="T379">20</text:span><text:span text:style-name="T380">. Tęs</text:span><text:span text:style-name="T381">dama tyrimą ir atsižvelgdama į ribotą laiką, institucija gali pakeisti laikiniesiems antidempingo muitams nustatyti pasirinktą trečiąją šalį kita šalimi ir pagal pastarosios duomenis atlikusi skaičiavimus teikti siūlymą Vyriausybei taikyti antidempingo mui</text:span><text:span text:style-name="T382">tą. Toks pakeitimas galimas, jei atliekant tyrimą dėl ne rinkos ekonomikos šalyje pagamintų prekių importo į Lietuvos Respublikos muitų teritoriją priimamas sprendimas atlikti kitą tos pačios prekės, pagamintos rinkos ekonomikos šalyje, dempingo tyrimą. Ki</text:span><text:span text:style-name="T383">ta nei pradiniame tyrime (pagal kurio rezultatus taikomas nustatytas antidempingo muitas) trečioji šalis gali būti pasirinkta ir atliekant peržiūras pagal šio Įstatymo septintojo skirsnio nuostatas.</text:span></text:p>
      <text:p text:style-name="P384"><text:span text:style-name="T385">21</text:span><text:span text:style-name="T386">. Atliekant importuojamų į Lietuvos Respublikos mui</text:span><text:span text:style-name="T387">tų teritoriją svarstomų prekių (pagamintų šalyse, įrašytose į šio straipsnio 18 dalyje nurodytą sąrašą ar bet kurioje kitoje ne rinkos ekonomikos šalyje, kuri dempingo tyrimo pradžios dieną yra Pasaulio prekybos organizacijos narė) dempingo tyrimą, normali</text:span><text:span text:style-name="T388">oji vertė nustatoma tokiu pat būdu kaip rinkos ekonomikos šalies eksportuotojui tik tuo atveju, jei tiriamo eksportuotojo pateikti dokumentai įrodo, kad svarstoma prekė gaminama ir parduodama rinkos ekonomikos sąlygomis. Jei tokių įrodymų nėra, normalioji<text:s/></text:span><text:span text:style-name="T389">vertė nustatoma vadovaujantis šio straipsnio 17 dalies nuostatomis.<text:s/></text:span></text:p>
      <text:p text:style-name="P390"><text:span text:style-name="T391">22</text:span><text:span text:style-name="T392">. Institucija, suinteresuotosioms šalims suteikusi galimybę pateikti komentarus, per tris mėnesius nuo tyrimo pradžios (pagal šio straipsnio 23 dalyje nurodytus kriterijus) turi nus</text:span><text:span text:style-name="T393">tatyti, ar gamintojas veikia rinkos ekonomikos sąlygomis. Šiuo klausimu institucijos priimtas sprendimas galioja visą tyrimo laiką.<text:s/></text:span></text:p>
      <text:p text:style-name="P394"><text:span text:style-name="T395">23</text:span><text:span text:style-name="T396">. Kriterijai, pagal kuriuos institucija (jai pateikus atitinkamus dokumentus) nustato, ar šio straipsnio 21 dalyje nu</text:span><text:span text:style-name="T397">rodytų šalių gamintojai svarstomą prekę gamina rinkos ekonomikos sąlygomis, yra šie:<text:s/></text:span></text:p>
      <text:p text:style-name="P398"><text:span text:style-name="T399">1</text:span><text:span text:style-name="T400">) gamintojo sprendimai dėl įmonės valdymo, svarstomos prekės gamybos sąnaudų, įskaitant išlaidas žaliavoms ir kitiems ištekliams, technologijai, darbo jėgai apmokėti,<text:s/></text:span><text:span text:style-name="T401">pardavimams bei investicijoms, taip pat dėl svarstomos prekės kainų ir pardavimo rinkų priimami savarankiškai, nereguliuojant valstybei, atsižvelgiant į rinkoje vyraujančią pasiūlą ir paklausą, o pagrindinės svarstomos prekės gamybos sąnaudos iš esmės atit</text:span><text:span text:style-name="T402">inka jų rinkos kainą toje šalyje;</text:span></text:p>
      <text:p text:style-name="P403"><text:span text:style-name="T404">2</text:span><text:span text:style-name="T405">) gamintojas turi vieną aiškų apskaitos dokumentų rinkinį, kurio auditą galima laisvai atlikti ir kuris yra naudojamas įvairiems tikslams;</text:span></text:p>
      <text:p text:style-name="P406"><text:span text:style-name="T407">3</text:span><text:span text:style-name="T408">) įmonės gamybos išlaidoms ir finansinei būklei nedaro įtakos iš ne<text:s/></text:span><text:span text:style-name="T409">rinkos ekonomikos sistemos išlikę dideli nukrypimai, ypač susiję su turto nuvertėjimu, jo nurašymais, barterine prekyba ir skolų apmokėjimu;</text:span></text:p>
      <text:p text:style-name="P410"><text:span text:style-name="T411">4</text:span><text:span text:style-name="T412">) įmonei taikomi Įmonių bankroto ir Įmonių įstatymai;</text:span></text:p>
      <text:p text:style-name="P413"><text:span text:style-name="T414">5</text:span><text:span text:style-name="T415">) valiuta konvertuojama pagal rinkos kursą.</text:span></text:p>
      <text:p text:style-name="P416"/>
      <text:p text:style-name="P417"><text:span text:style-name="T418">5</text:span><text:span text:style-name="T419"><text:s/>straipsnis.<text:s/></text:span><text:span text:style-name="T420">Svarstomos prekės eksporto kainos nustatymas</text:span></text:p>
      <text:p text:style-name="P421"><text:span text:style-name="T422">1</text:span><text:span text:style-name="T423">. Atliekant dempingo tyrimą eksporto kaina nustatoma kiekvienam tiriamam eksportuotojui, išskyrus šio straipsnio 2 dalyje nurodytus atvejus.</text:span></text:p>
      <text:p text:style-name="P424"><text:span text:style-name="T425">2</text:span><text:span text:style-name="T426">. Jeigu atlikdama importuojamų į Lietuvos Re</text:span><text:span text:style-name="T427">spublikos muitų teritoriją iš ne rinkos ekonomikos šalies prekių dempingo tyrimą institucija pagal šio Įstatymo 4 straipsnio 21 dalies reikalavimus eksportuotojui nustato individualią normaliąją vertę, turi būti nustatyta ir individuali eksporto kaina. Kit</text:span><text:span text:style-name="T428">u atveju visiems tiriamos ne rinkos ekonomikos šalies eksportuotojams pagal viso svarstomos prekės eksporto iš tos šalies svertinį eksporto kainos vidurkį nustatoma viena eksporto kaina.</text:span></text:p>
      <text:p text:style-name="P429"><text:span text:style-name="T430">3</text:span><text:span text:style-name="T431">. Eksporto kainai nustatyti nagrinėjami visi svarstomos prekės e</text:span><text:span text:style-name="T432">ksportuotojo eksporto sandoriai su visais pirkėjais, sudaryti per tiriamąjį laikotarpį, arba tie iš jų, kurie atspindi pakankamus pardavimo eksportui kiekius, įskaitant ir sandorius dėl eksporto iš eksportuojančios šalies į Lietuvos Respublikos muitų terit</text:span><text:span text:style-name="T433">oriją per trečiąsias šalis.</text:span></text:p>
      <text:p text:style-name="P434"><text:span text:style-name="T435">4</text:span><text:span text:style-name="T436">. Eksportuotojo sandoriai nagrinėjami pagal prekių pardavimo pirminius dokumentus (važtaraščius, sąskaitas, sutartis, kainoraščius ir kt.) identifikuojant prekę, analizuojant pardavimų kiekius natūrine ir vertine išraiška,<text:s/></text:span><text:span text:style-name="T437">pirkėjų (didmenininkų, mažmenininkų) kainas, taikomas nuolaidas, pardavimų datas ir kitus rodiklius.</text:span></text:p>
      <text:p text:style-name="P438"><text:span text:style-name="T439">5</text:span><text:span text:style-name="T440">. Eksporto kaina, nustatyta iš pirminių dokumentų, gali būti koreguojama pagal šio Įstatymo 6 straipsnio 2 dalyje nustatytus veiksnius, siekiant, kad<text:s/></text:span><text:span text:style-name="T441">būtų galima palyginti svarstomos prekės normaliąją vertę ir eksporto kainą pagrįstam dempingo skirtumui nustatyti.</text:span></text:p>
      <text:p text:style-name="P442"><text:span text:style-name="T443">6</text:span><text:span text:style-name="T444">. Jeigu eksporto kainos negalima nustatyti arba jei institucijai kyla įtarimas, kad eksporto kaina yra nepatikima (dėl eksportuotojo ir<text:s/></text:span><text:span text:style-name="T445">importuotojo ar trečiosios šalies tarpusavio saitų ar kompensacinio susitarimo), eksporto kaina gali būti apskaičiuota pagal kainą, už kurią importuota prekė perparduota pirmam pirkėjui, su eksportuotoju nesusijusiam tarpusavio saitais ar kompensaciniu sus</text:span><text:span text:style-name="T446">itarimu. Jeigu prekė neperparduota tokiam pirkėjui arba neperparduota tomis sąlygomis, kokiomis buvo importuota, eksporto kaina turi būti apskaičiuota bet kuriuo kitu priimtinu būdu.</text:span></text:p>
      <text:p text:style-name="P447"><text:span text:style-name="T448">7</text:span><text:span text:style-name="T449">. Šio straipsnio 6 dalyje nustatytais atvejais, norint nustatyti pat</text:span><text:span text:style-name="T450">ikimą eksporto kainą prie Lietuvos Respublikos muitų sienos, apskaičiuota eksporto kaina koreguojama atsižvelgiant į visas išlaidas (įskaitant muitus ir mokesčius, patirtus laikotarpiu tarp importavimo ir perpardavimo, taip pat padidėjusį pelną).</text:span></text:p>
      <text:p text:style-name="P451"><text:span text:style-name="T452">8</text:span><text:span text:style-name="T453">. Ta</text:span><text:span text:style-name="T454">is atvejais, kai įprastines vietinio importuotojo išlaidas padengia kitas fizinis ar juridinis asmuo, kuris su vietiniu importuotoju ar eksportuotoju yra susijęs arba sudaręs kompensacinį susitarimą, eksporto kaina gali būti koreguojama atsižvelgiant į:</text:span></text:p>
      <text:p text:style-name="P455"><text:span text:style-name="T456">1</text:span><text:span text:style-name="T457">) įprastinius transportavimo, draudimo, aptarnavimo, krovimo ir papildomų išlaidų skirtumus;</text:span></text:p>
      <text:p text:style-name="P458"><text:span text:style-name="T459">2</text:span><text:span text:style-name="T460">) įvairių muitų ir kitų mokesčių, mokamų importuojančioje šalyje importuojant arba parduodant prekes, dydžio skirtumus;</text:span></text:p>
      <text:p text:style-name="P461"><text:span text:style-name="T462">3</text:span><text:span text:style-name="T463">) pardavimo, bendrųjų bei admini</text:span><text:span text:style-name="T464">stracinių išlaidų ir pelno skirtumus.</text:span></text:p>
      <text:p text:style-name="P465"><text:span text:style-name="T466">6</text:span><text:span text:style-name="T467"><text:s/>straipsnis</text:span><text:span text:style-name="T468">.<text:s/></text:span><text:span text:style-name="T469">Normaliosios vertės ir eksporto kainos palyginimas</text:span></text:p>
      <text:p text:style-name="P470"><text:span text:style-name="T471">1</text:span><text:span text:style-name="T472">. Dempingo skirtumui nustatyti institucija turi palyginti svarstomos prekės eksporto kainą ir normaliąją vertę. Šis palyginimas turi būti<text:s/></text:span><text:span text:style-name="T473">atliktas tuo pačiu prekybos lygiu (paprastai išsiuntimo iš įmonės, neįskaitant transportavimo ir distribucijos išlaidų), lyginant per kiek galima artimesnį laiką parduotas svarstomas prekes. Kiekvienu konkrečiu atveju turi būti atsižvelgiama ir į kitus ski</text:span><text:span text:style-name="T474">rtumus, kurie turi įtakos kainoms ir jų palyginamumui. Dėl šių skirtumų eksporto kaina ir normalioji vertė turi būti koreguojamos iš eksporto kainos ir normaliosios vertės atitinkamas sumas atimant arba pridedant. Koreguojant turi būti parodomos išlaidos l</text:span><text:span text:style-name="T475">yginamo laikotarpio pabaigoje arba, jeigu tas laikotarpis ilgesnis už tiriamąjį laikotarpį, šio ilgesnio laikotarpio išlaidos, į kurias pagrįstai gali atsižvelgti institucija tyrimo metu.</text:span></text:p>
      <text:p text:style-name="P476"><text:span text:style-name="T477">2</text:span><text:span text:style-name="T478">. Veiksniai, pagal kuriuos gali būti koreguojama normalioji ver</text:span><text:span text:style-name="T479">tė ir eksporto kaina:</text:span></text:p>
      <text:p text:style-name="P480"><text:span text:style-name="T481">1</text:span><text:span text:style-name="T482">) eksportuojamos prekės ir prekės, skirtos vartoti eksportuojančios šalies vidaus rinkoje, fizinės charakteristikos. Koregavimo suma turi atitikti pagrįstą eksportuojamos prekės ir prekės vidaus vartojimui fizinių charakteristikų s</text:span><text:span text:style-name="T483">kirtumo rinkos vertę. Pagal fizinių charakteristikų skirtumus, kurie neturi įtakos šių prekių rinkos kainai, nekoreguojama;</text:span></text:p>
      <text:p text:style-name="P484"><text:span text:style-name="T485">2</text:span><text:span text:style-name="T486">) importo mokesčiai ir netiesioginiai mokesčiai. Koregavimo suma turi atitikti visus importo mokesčius ir netiesioginius mokesč</text:span><text:span text:style-name="T487">ius, mokamus už svarstomą prekę ar jos gamybai panaudotas medžiagas, kai ši prekė skirta vartoti eksportuojančioje šalyje, bet kurie nėra renkami arba yra grąžinami, kai prekė eksportuojama į Lietuvos Respublikos muitų teritoriją;</text:span></text:p>
      <text:p text:style-name="P488"><text:span text:style-name="T489">3</text:span><text:span text:style-name="T490">) nuolaidos ir pardu</text:span><text:span text:style-name="T491">otų prekių kiekiai. Koreguojama dėl nuolaidų skirtumų, įskaitant nuolaidas, suteiktas atsižvelgiant į parduotų prekių kiekius ir tiesiogiai susietas su pardavimais, nagrinėjamais atliekant dempingo tyrimą. Taip pat gali būti koreguojama dėl atidėtų nuolaid</text:span><text:span text:style-name="T492">ų, jei jos buvo nuolat taikomos ankstesniu laikotarpiu prieš atliekant dempingo tyrimą ir atitinka tokioms nuolaidoms keliamas sąlygas;</text:span></text:p>
      <text:p text:style-name="P493"><text:span text:style-name="T494">4</text:span><text:span text:style-name="T495">) prekybos lygis (didmeninė, mažmeninė prekyba ir kt.). Koreguojama esant skirtingiems prekybos lygiams, jei ekspor</text:span><text:span text:style-name="T496">to kaina (įskaitant apskaičiuotą eksporto kainą) vidaus rinkos ir eksporto rinkos distribucijos tinkle priklauso kitam prekybos lygiui negu normalioji vertė ir jei toks prekybos lygių skirtumas turi įtakos kainų palyginamumui; šią įtaką rodo pastovūs ir di</text:span><text:span text:style-name="T497">deli prekybos lygių skirtumai ir pardavimo kainų skirtumai eksportuojančios šalies vidaus rinkoje. Koregavimo suma turi būti pagrįsta tų skirtumų rinkos verte. Tais atvejais, kai prekybos lygių skirtumai negali būti kiekybiškai išreikšti, nes eksportuojanč</text:span><text:span text:style-name="T498">ios šalies vidaus rinkoje nėra atitinkamų lygių arba dėl kitų aplinkybių, gali būti koreguojama kitais būdais;</text:span></text:p>
      <text:p text:style-name="P499"><text:span text:style-name="T500">5</text:span><text:span text:style-name="T501">) transportavimo, draudimo, krovimo, parengimo prekybai (konteinerių terminalo mokesčiai, mokesčiai už muitinės agentų paslaugas ir kiti) ir</text:span><text:span text:style-name="T502"><text:s/>papildomos aptarnavimo išlaidos. Koreguojama pagal išlaidų (jei jos įeina į prekės kainą), tiesiogiai susijusių su šiomis paslaugomis gabenant svarstomą prekę iš eksportuotojo patalpų nepriklausomam pirkėjui, skirtumus. Siekiant palyginti kainas išsiuntim</text:span><text:span text:style-name="T503">o iš įmonės lygiu, transportavimo išlaidos, jei jos įeina į normaliąją vertę ir (ar) eksporto kainą, turi būti išskaitytos;</text:span></text:p>
      <text:p text:style-name="P504"><text:span text:style-name="T505">6</text:span><text:span text:style-name="T506">) pakavimas. Koreguojama pagal išlaidų, tiesiogiai susijusių su svarstomos prekės pakavimu, skirtumus;</text:span></text:p>
      <text:p text:style-name="P507"><text:span text:style-name="T508">7</text:span><text:span text:style-name="T509">) kreditas. Koreguo</text:span><text:span text:style-name="T510">jama</text:span><text:span text:style-name="T511"><text:s/></text:span><text:span text:style-name="T512">pagal</text:span><text:span text:style-name="T513"><text:s/></text:span><text:span text:style-name="T514">bet kokio kredito, suteikto nagrinėjamiems pardavimams atlikti, išlaidų skirtumus, jei šie skirtumai (palankesnės kredito suteikimo sąlygos) lemia kliento sprendimą imti kreditą ir dėl to turi įtakos kainų palyginamumui;</text:span></text:p>
      <text:p text:style-name="P515"><text:span text:style-name="T516">8</text:span><text:span text:style-name="T517">) aptarnavimo išlai</text:span><text:span text:style-name="T518">dos pardavus prekę. Koreguojama pagal šiame Įstatyme arba pardavimo sutartyse nustatytų įsipareigojimų, garantijų dėl techninės pagalbos ir aptarnavimo išlaidų skirtumus. Tačiau jei garantijų išlaidos nesusijusios su tiriamuoju laikotarpiu, nekoreguojama;</text:span></text:p>
      <text:p text:style-name="P519"><text:span text:style-name="T520">9</text:span><text:span text:style-name="T521">) komisiniai. Koreguojama pagal komisinių, kuriuos eksportuotojas sumokėjo prekybininkui ar prekybos agentui (apskaičiuotų kiekvienam nagrinėjamam pirkimui), skirtumus;<text:s/></text:span></text:p>
      <text:p text:style-name="P522"><text:span text:style-name="T523">10</text:span><text:span text:style-name="T524">) valiutos konvertavimas. Paprastai, kad būtų galima kainas tinkamai palygi</text:span><text:span text:style-name="T525">nti, būtina valiutas konvertuoti. Konvertuojama laikantis pardavimo dienos valiutų keitimo kurso. Paprastai pardavimo diena laikoma sąskaitoje–faktūroje nurodyta data, bet gali būti laikoma ir sutarties sudarymo, prekės užsakymo ar patvirtinimo data, atsiž</text:span><text:span text:style-name="T526">velgiant į tai, kuriame dokumente nustatytos esminės pardavimo sąlygos. Tuo atveju, kai yra sudarytas išankstinis sandoris dėl svarstomos prekės eksporto į Lietuvos Respublikos muitų teritoriją, užsienio valiutos konvertuojamos pagal tame išankstiniame san</text:span><text:span text:style-name="T527">doryje numatytą valiutos keitimo kursą. Valiutų keitimo kurso svyravimų nepaisoma ir eksportuotojams suteikiama 60 dienų pakoreguoti savo eksporto kainas pagal tiriamuoju laikotarpiu buvusius ilgalaikius valiutų kurso pasikeitimus;</text:span></text:p>
      <text:p text:style-name="P528"><text:span text:style-name="T529">11</text:span><text:span text:style-name="T530">) kiti veiksniai.<text:s/></text:span><text:span text:style-name="T531">Gali būti koreguojama ir dėl kitų veiksnių skirtumų, jei įrodoma, kad jie turi įtakos kainų palyginamumui. Atsižvelgdama į tai, kad keli iš šio straipsnio 2 dalyje išvardytų veiksnių gali sutapti, institucija</text:span><text:span text:style-name="T532"><text:s/></text:span><text:span text:style-name="T533">turi užtikrinti, kad pakoregavimai, kurie pagal</text:span><text:span text:style-name="T534"><text:s/>šią nuostatą buvo padaryti, ypač dėl parduotų prekių kiekio ar nuolaidų skirtumų, taip pat prekybos lygių skirtumo, nesikartotų.</text:span></text:p>
      <text:p text:style-name="P535"><text:span text:style-name="T536">3</text:span><text:span text:style-name="T537">. Koreguojama gali būti arba institucijos iniciatyva, arba koregavimu suinteresuotos šalies prašymu. Jei koregavimu sui</text:span><text:span text:style-name="T538">nteresuota šalis prašyme koreguoti nurodo, kad normalioji vertė ir eksporto kaina yra nepalyginamos, ji privalo pateikti institucijai įrodymus, kad įvairių veiksnių skirtumai turi įtakos kainoms ar jų palyginamumui.<text:s/></text:span></text:p>
      <text:p text:style-name="P539"><text:span text:style-name="T540">4</text:span><text:span text:style-name="T541">. Tuo atveju, kai prekės į Lietuvo</text:span><text:span text:style-name="T542">s Respublikos muitų teritoriją eksportuojamos ne iš prekės kilmės šalies</text:span><text:span text:style-name="T543">,<text:s/></text:span><text:span text:style-name="T544">bet iš šalies tarpininkės, eksporto kaina turi būti palyginama su prekės normaliąja verte eksportuojančioje šalyje. Jeigu prekė yra tiktai pervežama per tarpinę šalį arba jeigu tokia</text:span><text:span text:style-name="T545"><text:s/>prekė iš viso negaminama toje šalyje, arba jeigu jai nėra palyginamosios kainos toje šalyje, eksporto kaina yra lyginama su normaliąja verte prekės kilmės šalyje.</text:span></text:p>
      <text:p text:style-name="P546"/>
      <text:p text:style-name="P547"><text:span text:style-name="T548">7</text:span><text:span text:style-name="T549"><text:s/>straipsnis.<text:s/></text:span><text:span text:style-name="T550">Dempingo skirtumo nustatymas</text:span></text:p>
      <text:p text:style-name="P551"><text:span text:style-name="T552">1</text:span><text:span text:style-name="T553">. Atlikus normaliosios vertės ir eksporto kainos palyginimą pagal šio Įstatymo 6 straipsnį, turi būti nustatytas dempingo skirtumas per tiriamąjį laikotarpį.<text:s/></text:span></text:p>
      <text:p text:style-name="P554"><text:span text:style-name="T555">2</text:span><text:span text:style-name="T556">. Kiekvienam tiriamam eksportuotojui nustatomas individualus dempingo skirtumas, išskyrus ši</text:span><text:span text:style-name="T557">o straipsnio 7 dalyje numatytus atvejus.<text:s/></text:span></text:p>
      <text:p text:style-name="P558"><text:span text:style-name="T559">3</text:span><text:span text:style-name="T560">. Dempingo skirtumas nustatomas:</text:span></text:p>
      <text:p text:style-name="P561"><text:span text:style-name="T562">1</text:span><text:span text:style-name="T563">) palyginant normaliosios vertės svertinį vidurkį su visų tokios prekės eksporto į Lietuvos Respublikos muitų teritoriją sandorių kainų svertiniu vidurkiu arba</text:span></text:p>
      <text:p text:style-name="P564"><text:span text:style-name="T565">2</text:span><text:span text:style-name="T566">)<text:s/></text:span><text:span text:style-name="T567">palyginant individualias normaliąsias vertes su kiekvieno sandorio individualiomis eksporto į Lietuvos Respublikos muitų teritoriją kainomis.</text:span></text:p>
      <text:p text:style-name="P568"><text:span text:style-name="T569">4</text:span><text:span text:style-name="T570">. Normalioji vertė, nustatyta kaip svertinis vidurkis, gali būti palyginta su individualių eksporto į Lietu</text:span><text:span text:style-name="T571">vos Respublikos muitų teritoriją sandorių kainomis, jeigu institucija nustato, kad eksporto kainos labai skiriasi lyginant skirtingus pirkėjus, regionus arba laiko periodus, ir jeigu aukščiau minėti būdai – svertinio vidurkio palyginimas su svertiniu vidur</text:span><text:span text:style-name="T572">kiu (šio straipsnio 3 dalies 1 punktas) ar sandorio palyginimas su sandoriu (šio straipsnio 3 dalies 2 punktas) – neparodo viso dempingo masto.</text:span></text:p>
      <text:p text:style-name="P573"><text:span text:style-name="T574">5</text:span><text:span text:style-name="T575">. Tais atvejais, kai dempingo skirtumai yra nevienodi, gali būti nustatytas dempingo skirtumo svertinis vid</text:span><text:span text:style-name="T576">urkis.</text:span></text:p>
      <text:p text:style-name="P577"><text:span text:style-name="T578">6</text:span><text:span text:style-name="T579">. Šio straipsnio nuostatos netrukdo pasinaudoti atranka pagal 16 straipsnį.</text:span></text:p>
      <text:p text:style-name="P580"><text:span text:style-name="T581">7</text:span><text:span text:style-name="T582">. Jei tiriamas ne rinkos ekonomikos šalyje pagamintos prekės dempingas, visoms importuojamoms į Lietuvos Respublikos muitų teritoriją tos šalies kilmę turinčioms s</text:span><text:span text:style-name="T583">varstomoms prekėms, išskyrus šio straipsnio 8 dalyje numatytus atvejus, nustatomas vienas dempingo skirtumas. Dempingo skirtumas apskaičiuojamas palyginus bendrą šiai šaliai nustatytą normaliąją vertę su viena šiai šaliai nustatyta eksporto kaina.<text:s/></text:span></text:p>
      <text:p text:style-name="P584"><text:span text:style-name="T585">8</text:span><text:span text:style-name="T586">.<text:s/></text:span><text:span text:style-name="T587">Individualus dempingo skirtumas gali būti nustatytas ir atskiram ne rinkos ekonomikos šalies eksportuotojui, jeigu:</text:span></text:p>
      <text:p text:style-name="P588"><text:span text:style-name="T589">1</text:span><text:span text:style-name="T590">) pagal šio Įstatymo 4 straipsnio 21 dalies nuostatas jam gali būti nustatyta individuali normalioji vertė. Šiuo atveju eksportuotojui in</text:span><text:span text:style-name="T591">dividualus dempingo skirtumas apskaičiuojamas palyginant jo individualią normaliąją vertę su individualia eksporto kaina;</text:span></text:p>
      <text:p text:style-name="P592"><text:span text:style-name="T593">2</text:span><text:span text:style-name="T594">) ne rinkos ekonomikos šalies (nenurodytos 4 straipsnio 21 dalyje) eksportuotojas įrodo, kad valstybė nereguliuoja nei įmonės val</text:span><text:span text:style-name="T595">dymo, nei svarstomos prekės gamybos, nei kainų. Šiuo atveju individualus dempingo skirtumas nustatomas palyginus vieną visai tiriamai ne rinkos ekonomikos šaliai nustatytą normaliąją vertę su pagal 5 straipsnio reikalavimus nustatyta šio eksportuotojo indi</text:span><text:span text:style-name="T596">vidualia eksporto kaina.</text:span></text:p>
      <text:p text:style-name="P597"><text:span text:style-name="T598">9</text:span><text:span text:style-name="T599">. Pagal šio straipsnio 8 dalies nuostatas individualus dempingo skirtumas gali būti nustatytas tik tuo atveju, jei to prašo svarstomos prekės gamintojas ar eksportuotojas. Prašymas turi būti pateiktas per institucijos nustat</text:span><text:span text:style-name="T600">ytą laikotarpį atsakymams pagal šio Įstatymo 15 straipsnio 2 dalį pateikti, nurodant svarias priežastis individualiam dempingo skirtumui nustatyti, o prašantysis sudaro sąlygas institucijai patikrinti pateiktus įrodymus. Jei prašymą gamintojo ar eksportuot</text:span><text:span text:style-name="T601">ojo vardu pateikia importuotojas, prašymas laikomas nepakankamai pagrįstu ir individualūs skaičiavimai neatliekami.</text:span></text:p>
      <text:p text:style-name="P602"/>
      <text:p text:style-name="P603"><text:span text:style-name="T604">8</text:span><text:span text:style-name="T605"><text:s/>straipsnis.<text:s/></text:span><text:span text:style-name="T606">Žalos nustatymas</text:span></text:p>
      <text:p text:style-name="P607"><text:span text:style-name="T608">1</text:span><text:span text:style-name="T609">. Reali vietinių gamintojų dėl dempingo patiriama žala pasireiškia neigiamu poveikiu jų ekonomini</text:span><text:span text:style-name="T610">ams rodikliams.<text:s/></text:span></text:p>
      <text:p text:style-name="P611"><text:span text:style-name="T612">2</text:span><text:span text:style-name="T613">. Pagal visus pateiktus įrodymus, vadovaujantis šio straipsnio 3, 4 ir 5 dalių nuostatomis, žala vietiniams gamintojams nustatoma išnagrinėjus šiuos veiksnius:</text:span></text:p>
      <text:p text:style-name="P614"><text:span text:style-name="T615">1</text:span><text:span text:style-name="T616">) svarstomos prekės importo į Lietuvos Respublikos muitų teritoriją<text:s/></text:span><text:span text:style-name="T617">kiekius bei šio importo poveikį panašių prekių kainoms vidaus rinkoje;</text:span></text:p>
      <text:p text:style-name="P618"><text:span text:style-name="T619">2</text:span><text:span text:style-name="T620">) svarstomos prekės importo poveikį vietinių gamintojų būklei.</text:span></text:p>
      <text:p text:style-name="P621"><text:span text:style-name="T622">3</text:span><text:span text:style-name="T623">. Nagrinėjant svarstomos prekės importo poveikį, turi būti nustatyta, ar svarstomos prekės importas labai padi</text:span><text:span text:style-name="T624">dėjo natūrine išraiška arba palyginti su panašios prekės gamybos kiekiu, arba palyginti su suvartojimu Lietuvos Respublikos muitų teritorijoje.</text:span></text:p>
      <text:p text:style-name="P625"><text:span text:style-name="T626">4</text:span><text:span text:style-name="T627">. Nagrinėjant svarstomos prekės importo poveikį panašių prekių kainoms vidaus rinkoje, turi būti nustatyta:</text:span></text:p>
      <text:p text:style-name="P628"><text:span text:style-name="T629">1</text:span><text:span text:style-name="T630">) ar svarstoma prekė buvo parduodama daug mažesnėmis kainomis, negu vietinių gamintojų gaminama panaši prekė, arba</text:span></text:p>
      <text:p text:style-name="P631"><text:span text:style-name="T632">2</text:span><text:span text:style-name="T633">) ar dėl svarstomos prekės importo vietiniai gamintojai buvo priversti labai mažinti panašios prekės kainas arba negalėjo jų didinti</text:span><text:span text:style-name="T634">, kas kitomis aplinkybėmis būtų padaryta.</text:span></text:p>
      <text:p text:style-name="P635"><text:span text:style-name="T636">5</text:span><text:span text:style-name="T637">. Nagrinėjant svarstomos prekės importo poveikį vietiniams gamintojams, turi būti atsižvelgta į visus svarbius ekonominius veiksnius ir rodiklius, apibūdinančius vietinių gamintojų (ūkio šakos) būklę, tarp j</text:span><text:span text:style-name="T638">ų:</text:span></text:p>
      <text:p text:style-name="P639"><text:span text:style-name="T640">1</text:span><text:span text:style-name="T641">) vietinių gamintojų pastangas atsigauti po dempingo ir subsidijuoto importo praeityje padaryto poveikio;</text:span></text:p>
      <text:p text:style-name="P642"><text:span text:style-name="T643">2</text:span><text:span text:style-name="T644">) faktinį ir galimą vietinių gamintojų gaminamos panašios prekės gamybos kiekio, parduodamo kiekio, pelno, rinkos dalies, gamybos našumo, i</text:span><text:span text:style-name="T645">nvesticijų atsipirkimo, gamybinių pajėgumų išnaudojimo sumažėjimą;</text:span></text:p>
      <text:p text:style-name="P646"><text:span text:style-name="T647">3</text:span><text:span text:style-name="T648">) veiksnius, turinčius įtakos panašios prekės kainoms Lietuvos Respublikos muitų teritorijoje;</text:span></text:p>
      <text:p text:style-name="P649"><text:span text:style-name="T650">4</text:span><text:span text:style-name="T651">) dempingo skirtumo dydį;</text:span></text:p>
      <text:p text:style-name="P652"><text:span text:style-name="T653">5</text:span><text:span text:style-name="T654">) faktinį ir galimą neigiamą poveikį grynųjų pinigų s</text:span><text:span text:style-name="T655">rautams, panašios prekės atsargų kiekiui, darbuotojų (tiesiogiai dalyvaujančių šios prekės gamyboje) užimtumui, jų darbo užmokesčiui, panašios prekės gamybos plėtrai, galimybėms didinti kapitalą ir investuoti ir kt.</text:span></text:p>
      <text:p text:style-name="P656"><text:span text:style-name="T657">6</text:span><text:span text:style-name="T658">. Kai atliekant tyrimą tuo pat me</text:span><text:span text:style-name="T659">tu nagrinėjamas svarstomos prekės importas daugiau kaip iš vienos šalies, šio importo poveikis vertinamas bendrai (atskirai nenagrinėjant svarstomos prekės importo iš kiekvienos šalies poveikio) tik tuomet, kai nustatoma, kad:</text:span></text:p>
      <text:p text:style-name="P660"><text:span text:style-name="T661">1</text:span><text:span text:style-name="T662">) dempingo skirtumas, apskaičiuotas importui iš kiekvienos šalies, ir svarstomos prekės importo iš kiekvienos šalies kiekis yra reikšmingi (pagal šio Įstatymo 12 straipsnio 6 dalį);<text:s/></text:span></text:p>
      <text:p text:style-name="P663"><text:span text:style-name="T664">2</text:span><text:span text:style-name="T665">) importo poveikį vertinti bendrai yra tikslinga, atsižvelgiant į im</text:span><text:span text:style-name="T666">portuojamų svarstomų prekių konkurencijos ir į importuojamos svarstomos prekės bei vietinių gamintojų gaminamos panašios prekės konkurencijos sąlygas. Kitais atvejais importo poveikis įvertinamas pagal kiekvieną šalį atskirai.</text:span></text:p>
      <text:p text:style-name="P667"><text:span text:style-name="T668">7</text:span><text:span text:style-name="T669">. Esant šio Įstatymo 9</text:span><text:span text:style-name="T670"><text:s/>straipsnio 5 dalyje nustatytoms aplinkybėms, net jei žala dėl dempingo ir nepadaroma didesnei vietinių gamintojų daliai, ji gali būti nustatyta, jei įrodoma, kad:</text:span></text:p>
      <text:p text:style-name="P671"><text:span text:style-name="T672">1</text:span><text:span text:style-name="T673">) svarstomos prekės importas dempingo kaina yra sukoncentruotas į tokią izoliuotą rinką i</text:span><text:span text:style-name="T674">r</text:span></text:p>
      <text:p text:style-name="P675"><text:span text:style-name="T676">2</text:span><text:span text:style-name="T677">) toks importas daro žalą gamintojams, gaminantiems visą arba ne mažiau kaip 80 procentų panašios prekės kiekio toje rinkoje.</text:span></text:p>
      <text:p text:style-name="P678"><text:span text:style-name="T679">8</text:span><text:span text:style-name="T680">. Kad kitų veiksnių padaryta žala nebūtų vertinama kaip svarstomos prekės importo dempingo kainomis daroma žala, ins</text:span><text:span text:style-name="T681">titucija, nustatydama žalą vietiniams gamintojams, turi išnagrinėti ir kitus žinomus veiksnius, tuo pačiu metu darančius neigiamą poveikį vietinių gamintojų būklei, ypač:</text:span></text:p>
      <text:p text:style-name="P682"><text:span text:style-name="T683">1</text:span><text:span text:style-name="T684">) ne dempingo kainomis parduoto svarstomos prekės importo kiekį ir kainas;</text:span></text:p>
      <text:p text:style-name="P685"><text:span text:style-name="T686">2</text:span><text:span text:style-name="T687">)<text:s/></text:span><text:span text:style-name="T688">panašios prekės paklausos sumažėjimą arba vartojimo pobūdžio pokyčius;</text:span></text:p>
      <text:p text:style-name="P689"><text:span text:style-name="T690">3</text:span><text:span text:style-name="T691">) prekybą ribojančius veiksnius ir konkurenciją tarp trečiosios šalies ir vietinių gamintojų;</text:span></text:p>
      <text:p text:style-name="P692"><text:span text:style-name="T693">4</text:span><text:span text:style-name="T694">) technologijos plėtrą, vietinių gamintojų eksporto ir gamybos našumo pokyčius ir</text:span><text:span text:style-name="T695"><text:s/>kt.</text:span></text:p>
      <text:p text:style-name="P696"><text:span text:style-name="T697">9</text:span><text:span text:style-name="T698">. Svarstomos prekės importo dempingo kainomis poveikis panašios prekės gamybai turi būti įvertintas, jei prieinami duomenys sudaro galimybę atskirai nustatyti tą gamybą remiantis tokiais kriterijais kaip gamybos procesas, gamintojų parduodamų p</text:span><text:span text:style-name="T699">rekių kiekiai ir gaunamas pelnas. Jei atskirai nustatyti tos gamybos negalima, importo dempingo kainomis poveikis turi būti nustatytas išnagrinėjant kuo siauresnę prekių grupę (į kurią įeina panaši prekė), pagal kurią reikalinga informacija gali būti patei</text:span><text:span text:style-name="T700">kta. Šios dalies nuostatos taikomos ir šio Įstatymo 9 straipsnio 5 dalyje nurodytais atvejais.</text:span></text:p>
      <text:p text:style-name="P701"><text:span text:style-name="T702">10</text:span><text:span text:style-name="T703">. Žalos grėsmė turi būti pagrįsta faktiniais duomenimis, o ne vien pareiškimais, prielaidomis ar galimybėmis. Aplinkybių, dėl kurių dempingas sąlygotų žalą</text:span><text:span text:style-name="T704">, pasikeitimas turi būti aiškiai numatomas ir neišvengiamas.</text:span></text:p>
      <text:p text:style-name="P705"><text:span text:style-name="T706">11</text:span><text:span text:style-name="T707">. Siekiant nustatyti, ar vietiniams gamintojams gresia žala, turi būti atsižvelgta į tai:<text:s/></text:span></text:p>
      <text:p text:style-name="P708"><text:span text:style-name="T709">1</text:span><text:span text:style-name="T710">) ar svarstomos prekės dempingo kainomis importo į Lietuvos Respublikos muitų teritoriją didėji</text:span><text:span text:style-name="T711">mo tempas yra spartus ir rodo tendenciją, kad importas gerokai didės;</text:span></text:p>
      <text:p text:style-name="P712"><text:span text:style-name="T713">2</text:span><text:span text:style-name="T714">) ar eksportuotojo turimi pajėgumai arba neišvengiamas eksportuotojo pajėgumų didėjimas patvirtina svarstomos prekės eksporto į Lietuvos Respublikos muitų teritoriją dempingo kainom</text:span><text:span text:style-name="T715">is didėjimo tikimybę. Šiuo atveju turi būti atsižvelgta į tai, ar yra kitų potencialių eksporto rinkų ir ar jos prieinamos eksportuotojui;</text:span></text:p>
      <text:p text:style-name="P716"><text:span text:style-name="T717">3</text:span><text:span text:style-name="T718">) ar svarstoma prekė importuojama tokiomis kainomis, kurios gali priversti vietinius gamintojus labai sumažinti<text:s/></text:span><text:span text:style-name="T719">panašios prekės kainas vidaus rinkoje arba neleisti jų didinti, kas priešingu atveju įvyktų, ir kurios tikriausiai padidintų importuojamos svarstomos prekės paklausą;</text:span></text:p>
      <text:p text:style-name="P720"><text:span text:style-name="T721">4</text:span><text:span text:style-name="T722">) kokios yra svarstomos prekės atsargos ir kita.</text:span></text:p>
      <text:p text:style-name="P723"><text:span text:style-name="T724">12</text:span><text:span text:style-name="T725">. Šio straipsnio 2, 4, 5, 8</text:span><text:span text:style-name="T726"><text:s/>ir 11 dalyse nurodytų veiksnių sąrašas nėra išsamus. Nė vienas iš nurodytų veiksnių atskirai nėra lemiantis priimant vieną ar kitą sprendimą dėl žalos, tačiau jų visuma turi lemti išvadą, kad, jei nebus taikomas antidempingo muitas, svarstomos prekės impo</text:span><text:span text:style-name="T727">rtas dempingo kainomis ir ateityje darys žalos vietiniams gamintojams.</text:span></text:p>
      <text:p text:style-name="P728"/>
      <text:p text:style-name="P729"><text:span text:style-name="T730">9</text:span><text:span text:style-name="T731"><text:s/>straipsnis.<text:s/></text:span><text:span text:style-name="T732">Vietinių gamintojų nustatymas</text:span></text:p>
      <text:p text:style-name="P733"><text:span text:style-name="T734">1</text:span><text:span text:style-name="T735">. Lietuvos Respublikoje panašią prekę gaminantys gamintojai laikomi vietiniais gamintojais, jei prašymui atlikti dempingo tyrimą<text:s/></text:span><text:span text:style-name="T736">pritariančių panašios prekės gamintojų gamyba (išskyrus šio straipsnio 2 ir 5 dalyse nustatytus atvejus) sudaro:</text:span></text:p>
      <text:p text:style-name="P737"><text:span text:style-name="T738">1</text:span><text:span text:style-name="T739">) daugiau kaip 50 procentų panašios</text:span><text:span text:style-name="T740"><text:s/></text:span><text:span text:style-name="T741">prekės gamybos tų gamintojų, kurie išreiškė savo pritarimą ar nepritarimą dėl tyrimo atlikimo, ir</text:span></text:p>
      <text:p text:style-name="P742"><text:span text:style-name="T743">2</text:span><text:span text:style-name="T744">)</text:span><text:span text:style-name="T745"><text:s/>daugiau kaip 25 procentus viso Lietuvos Respublikoje gaminamo panašios prekės kiekio.</text:span></text:p>
      <text:p text:style-name="P746"><text:span text:style-name="T747">2</text:span><text:span text:style-name="T748">. Kai Lietuvos gamintojai yra susiję su svarstomos prekės eksportuotojais ar importuotojais arba patys yra tokios prekės importuotojai, vietiniais gamintojais laikomi likusieji panašią prekę<text:s/></text:span><text:soft-page-break/><text:span text:style-name="T749">gaminantys gamintojai ir nustatant, ar tam tikros gamintojų grupė</text:span><text:span text:style-name="T750">s gamybos kiekis sudaro didžiąją visos tų prekių gamybos Lietuvos Respublikos muitų teritorijoje dalį, jų gamybos kiekis neįskaičiuojamas.<text:s/></text:span></text:p>
      <text:p text:style-name="P751"><text:span text:style-name="T752">3</text:span><text:span text:style-name="T753">. Šio straipsnio 2 dalyje nurodytomis aplinkybėmis esant pagrindui manyti, kad susiję gamintojai elgsis kitaip<text:s/></text:span><text:span text:style-name="T754">negu nesusiję gamintojai, laikoma, kad gamintojas yra susijęs su eksportuotoju ar importuotoju tik tais atvejais, jeigu:</text:span></text:p>
      <text:p text:style-name="P755"><text:span text:style-name="T756">1</text:span><text:span text:style-name="T757">) vienas iš jų tiesiogiai ar netiesiogiai kontroliuoja kitą arba</text:span></text:p>
      <text:p text:style-name="P758"><text:span text:style-name="T759">2</text:span><text:span text:style-name="T760">) abu juos tiesiogiai ar netiesiogiai kontroliuoja trečiasis f</text:span><text:span text:style-name="T761">izinis ar juridinis asmuo, arba</text:span></text:p>
      <text:p text:style-name="P762"><text:span text:style-name="T763">3</text:span><text:span text:style-name="T764">) jie abu kartu tiesiogiai ar netiesiogiai kontroliuoja trečiąjį fizinį ar juridinį asmenį.</text:span></text:p>
      <text:p text:style-name="P765"><text:span text:style-name="T766">4</text:span><text:span text:style-name="T767">. Laikoma, kad gamintojas, eksportuotojas, importuotojas kontroliuoja kitą gamintoją, eksportuotoją, importuotoją<text:s/></text:span><text:span text:style-name="T768">tuomet, kai pirmasis turi teisines galimybes varžyti kitą ar jam vadovauti arba pagal faktinę veiklą jo padėtis leidžia tai atlikti.</text:span></text:p>
      <text:p text:style-name="P769"><text:span text:style-name="T770">5</text:span><text:span text:style-name="T771">. Išimtiniais atvejais (kai svarstomos prekės importas sukoncentruotas tam tikroje izoliuotoje rinkoje ir daro žalos t</text:span><text:span text:style-name="T772">os izoliuotos rinkos gamintojams) nagrinėjant panašios prekės gamybą, Lietuvos Respublikos muitų teritorija gali būti suskirstyta į dvi ar daugiau rinkų. Kiekvienoje iš šių rinkų esantys panašios prekės gamintojai gali būti laikomi vietiniais gamintojais,<text:s/></text:span><text:span text:style-name="T773">jeigu:</text:span></text:p>
      <text:p text:style-name="P774"><text:span text:style-name="T775">1</text:span><text:span text:style-name="T776">) tokioje rinkoje esantys gamintojai parduoda joje visą jų pagamintų panašių prekių kiekį arba ne mažiau kaip 80 procentų;</text:span></text:p>
      <text:p text:style-name="P777"><text:span text:style-name="T778">2</text:span><text:span text:style-name="T779">) likusioje Lietuvos Respublikos muitų teritorijos dalyje esantys gamintojai panašios prekės toje rinkoje neparduoda a</text:span><text:span text:style-name="T780">rba taip parduodamų prekių kiekis sudaro mažiau kaip 20 procentų bendro toje rinkoje parduoto panašios prekės kiekio.</text:span></text:p>
      <text:p text:style-name="P781"><text:span text:style-name="T782">6</text:span><text:span text:style-name="T783">. Kai vietiniais gamintojais (pagal šio straipsnio 5 dalį) laikomi tik tam tikroje Lietuvos Respublikos muitų teritorijos rinkoje e</text:span><text:span text:style-name="T784">santys gamintojai, svarstomos prekės gamintojams ar eksportuotojams turi būti suteikta galimybė, vadovaujantis penktojo skirsnio nuostatomis, įsipareigoti padidinti kainas arba nutraukti svarstomos prekės dempingo kaina eksportą į tą Lietuvos Respublikos m</text:span><text:span text:style-name="T785">uitų teritorijos dalį.<text:s/></text:span></text:p>
      <text:p text:style-name="P786"><text:span text:style-name="T787">7</text:span><text:span text:style-name="T788">. Šio straipsnio 6 dalyje nustatytu atveju, vertinant valstybės suinteresuotumą antidempingo priemonėmis, turi būti atsižvelgiama į regiono interesus. Jeigu nedelsiant nepasiūlomas tinkamas įsipareigojimas dėl kainos arba susid</text:span><text:span text:style-name="T789">aro šio Įstatymo 25 straipsnyje numatytos aplinkybės, antidempingo muitas (įskaitant laikinąjį antidempingo muitą) gali būti nustatytas svarstomai prekei, importuojamai į visą Lietuvos Respublikos muitų teritoriją.</text:span></text:p>
      <text:p text:style-name="P790"/>
      <text:p text:style-name="P791"><text:span text:style-name="T792">TREČIASIS</text:span><text:span text:style-name="T793"><text:s/>SKIRSNIS</text:span></text:p>
      <text:p text:style-name="P794"><text:span text:style-name="T795">DEMPINGO TYRI</text:span><text:span text:style-name="T796">MAS</text:span></text:p>
      <text:p text:style-name="P797"/>
      <text:p text:style-name="P798"><text:span text:style-name="T799">10</text:span><text:span text:style-name="T800"><text:s/>straipsnis.<text:s/></text:span><text:span text:style-name="T801">Tyrimo inicijavimas</text:span></text:p>
      <text:p text:style-name="P802"><text:span text:style-name="T803">1</text:span><text:span text:style-name="T804">. Tyrimas nustatyti dempingą, jo mastą ir poveikį pradedamas, kai institucija vietinių gamintojų vardu gauna raštišką prašymą, atitinkantį šio Įstatymo 11 straipsnio reikalavimus, ir priima sprendimą atlikti</text:span><text:span text:style-name="T805"><text:s/>tyrimą.</text:span></text:p>
      <text:p text:style-name="P806"><text:span text:style-name="T807">2</text:span><text:span text:style-name="T808">. Pateikti prašymą vietinių gamintojų vardu, kaip tai apibrėžta šio Įstatymo 12 straipsnio 3 dalyje, gali fizinis ar juridinis asmuo ar jiems atstovaujančios asociacijos.</text:span></text:p>
      <text:p text:style-name="P809"><text:span text:style-name="T810">3</text:span><text:span text:style-name="T811">. Išimtiniais atvejais, kai tyrimo negalima inicijuoti pagal vieti</text:span><text:span text:style-name="T812">nių gamintojų prašymą, tyrimas gali būti pradedamas pagal ministerijos (ministerijų), kurios valdymo sričiai yra priskirta svarstomos</text:span><text:span text:style-name="T813"><text:s/></text:span><text:span text:style-name="T814">prekės gamyba, prašymą arba asociacijų, atstovaujančių vietiniams gamintojams, prašymą, kuriame turi būti pateikti šio Įst</text:span><text:span text:style-name="T815">atymo 11 straipsnyje nurodyti įrodymai.<text:s/></text:span></text:p>
      <text:p text:style-name="P816"/>
      <text:p text:style-name="P817"><text:span text:style-name="T818">11</text:span><text:span text:style-name="T819"><text:s/>straipsnis.<text:s/></text:span><text:span text:style-name="T820">Prašymas atlikti tyrimą</text:span></text:p>
      <text:p text:style-name="P821"><text:span text:style-name="T822">1</text:span><text:span text:style-name="T823">. Prašyme atlikti tyrimą turi būti išdėstyti dempingo, vietinio gamintojo patiriamos žalos ir priežastinio ryšio tarp svarstomos prekės importo ir vietinio<text:s/></text:span><text:span text:style-name="T824">gamintojo patiriamos žalos įrodymai. Kartu su prašymu atlikti tyrimą kaip atskiri priedai turi būti pateikti šie duomenys (jei jie yra prieinami prašymo pateikėjui):</text:span></text:p>
      <text:p text:style-name="P825"><text:span text:style-name="T826">1</text:span><text:span text:style-name="T827">) prašymo pateikėjo (pateikėjų) – fizinio asmens vardas, pavardė, adresas ir telefonas<text:s/></text:span><text:span text:style-name="T828">(juridinio asmens pavadinimas, įmonės kodas, buveinės adresas ir telefonas), žinomų panašios prekės Lietuvos gamintojų (ar panašios prekės gamintojų asociacijų Lietuvoje) sąrašas;<text:s/></text:span></text:p>
      <text:p text:style-name="P829"><text:span text:style-name="T830">2</text:span><text:span text:style-name="T831">) kai prašymo pateikėjo panašios prekės gamybos kiekis nesudaro šio Įs</text:span><text:span text:style-name="T832">tatymo 9 straipsnio 1 dalyje nustatyto kiekio, pateikėjas turi kreiptis į kitus panašią prekę gaminančius vietinius gamintojus, kad jie raštu pritartų prašymui atlikti tyrimą. Pritarimuose, kurie kartu su prašymu pateikiami institucijai, turi būti nurodyta</text:span><text:span text:style-name="T833">s ir kiekvieno iš pritariančių gamintojų panašios prekės gamybos Lietuvos Respublikos muitų teritorijoje dydis natūrine ir vertine išraiška, taip pat nurodyta, kokią visos panašios prekės gamybos Lietuvos Respublikos muitų teritorijoje dalį tai sudaro;</text:span></text:p>
      <text:p text:style-name="P834"><text:span text:style-name="T835">3</text:span><text:span text:style-name="T836">) detalus svarstomos prekės aprašymas (įskaitant fizines, technines, chemines charakteristikas bei vartojamąsias savybes) ir kodas pagal Lietuvos Respublikos kombinuotąją muitų tarifų ir užsienio prekybos statistikos nomenklatūrą;</text:span></text:p>
      <text:p text:style-name="P837"><text:span text:style-name="T838">4</text:span><text:span text:style-name="T839">) svarstomą prekę<text:s/></text:span><text:span text:style-name="T840">eksportuojančių šalių pavadinimai;</text:span></text:p>
      <text:p text:style-name="P841"><text:span text:style-name="T842">5</text:span><text:span text:style-name="T843">) visų žinomų svarstomos prekės užsienio gamintojų ir (ar) eksportuotojų pavadinimai ir adresai;</text:span></text:p>
      <text:p text:style-name="P844"><text:span text:style-name="T845">6</text:span><text:span text:style-name="T846">) visų žinomų svarstomos prekės importuotojų pavadinimai ir adresai;</text:span></text:p>
      <text:p text:style-name="P847"><text:span text:style-name="T848">7</text:span><text:span text:style-name="T849">) duomenys, reikalingi normaliajai verte</text:span><text:span text:style-name="T850">i nustatyti pagal svarstomos prekės pardavimo kainas jos kilmės ir (ar) eksportuojančių šalių rinkose, arba, kai prekės normalioji vertė, prašymo pateikėjo nuomone, nustatytina kitais šio Įstatymo 4 straipsnyje nurodytais būdais, – duomenys, reikalingi nor</text:span><text:span text:style-name="T851">maliajai vertei nustatyti tam tikru būdu;</text:span></text:p>
      <text:p text:style-name="P852"><text:span text:style-name="T853">8</text:span><text:span text:style-name="T854">) duomenys, reikalingi eksporto kainai nustatyti;</text:span></text:p>
      <text:p text:style-name="P855"><text:span text:style-name="T856">9</text:span><text:span text:style-name="T857">) duomenys apie svarstomos prekės importo kiekio pasikeitimus, importo poveikį panašios prekės kainoms Lietuvos rinkoje bei neigiamą poveikį vietiniams ga</text:span><text:span text:style-name="T858">mintojams (pagal šio Įstatymo 8 straipsnyje nustatytus vietinių gamintojų būklę apibūdinančius ekonominius veiksnius ir rodiklius).</text:span></text:p>
      <text:p text:style-name="P859"><text:span text:style-name="T860">2</text:span><text:span text:style-name="T861">. Kartu su prašymu atlikti tyrimą, be šio straipsnio 1 dalyje nustatytų duomenų, turi būti pateikti ir kiti prašymo p</text:span><text:span text:style-name="T862">agrįstumą patvirtinantys dokumentai. Taip pat turi būti pateikta nekonfidenciali prašymo atlikti tyrimą santrauka.</text:span></text:p>
      <text:p text:style-name="P863"><text:span text:style-name="T864">3</text:span><text:span text:style-name="T865">. Iki sprendimo</text:span><text:span text:style-name="T866"><text:s/></text:span><text:span text:style-name="T867">atlikti tyrimą priėmimo informacija apie gautą prašymą viešai neskelbiama, tačiau prieš pradėdama tyrimą institucija api</text:span><text:span text:style-name="T868">e gautą prašymą atlikti tyrimą bei šio Įstatymo 10 straipsnio 3 dalyje nurodytu atveju diplomatiniais kanalais praneša svarstomos prekės kilmės ar eksportuojančių šalių vyriausybėms.</text:span></text:p>
      <text:p text:style-name="P869"/>
      <text:p text:style-name="P870"><text:span text:style-name="T871">12</text:span><text:span text:style-name="T872"><text:s/>straipsnis.<text:s/></text:span><text:span text:style-name="T873">Prašymo atlikti tyrimą nagrinėjimas</text:span></text:p>
      <text:p text:style-name="P874"><text:span text:style-name="T875">1</text:span><text:span text:style-name="T876">.<text:s/></text:span><text:span text:style-name="T877">Institucija, gavusi prašymą atlikti tyrimą, patikrina, ar prašymas pateiktas vietinių gamintojų vardu, kaip nustatyta šio straipsnio 3 dalyje, ar prašymas atitinka 11 straipsnio reikalavimus, išnagrinėja jame pateiktus įrodymus ir nustato, ar jų pakanka ty</text:span><text:span text:style-name="T878">rimo atlikimui pagrįsti. Jei bent viena iš nurodytų sąlygų netenkinama, institucija praneša apie tai prašymo pateikėjui ir nustato terminą trūkumams pašalinti. Jei prašymo pateikėjas per institucijos nustatytą terminą nurodytų trūkumų nepašalina arba ir pa</text:span><text:span text:style-name="T879">pildomai pateikta informacija negalima pagrįsti dempingo tyrimo atlikimo tikslingumo, kaip nustatyta šio Įstatymo 11 straipsnio 1 dalyje, institucija priima sprendimą tyrimo neatlikti.</text:span></text:p>
      <text:p text:style-name="P880"><text:span text:style-name="T881">2</text:span><text:span text:style-name="T882">. Jei prašymo pateikėjo panašios prekės gamybos kiekis nesudaro ši</text:span><text:span text:style-name="T883">o Įstatymo 9 straipsnio 1 dalyje nustatyto kiekio ir jis dėl objektyvių priežasčių negali pateikti pakankamai kitų panašios prekės vietinių gamintojų rašytinių pritarimų prašymui atlikti tyrimą, institucija</text:span><text:span text:style-name="T884"><text:s/></text:span><text:span text:style-name="T885">per 30 kalendorinių dienų nuo prašymo atlikti tyr</text:span><text:span text:style-name="T886">imą gavimo gali raštu apklausti kitus panašią prekę gaminančius vietinius gamintojus, ar jie pritaria šiam prašymui.</text:span></text:p>
      <text:p text:style-name="P887"><text:span text:style-name="T888">3</text:span><text:span text:style-name="T889">.</text:span><text:span text:style-name="T890"><text:s/></text:span><text:span text:style-name="T891">Prašymas laikomas pateiktu vietinių gamintojų vardu, jei prašymo pateikėjo ir prašymui pritarusių gamintojų panašios prekės gamybos<text:s/></text:span><text:span text:style-name="T892">kiekis sudaro šio Įstatymo 9 straipsnio 1 dalyje nustatytą gamybos kiekį.</text:span></text:p>
      <text:p text:style-name="P893"><text:span text:style-name="T894">4</text:span><text:span text:style-name="T895">. Tyrimas neatliekamas, jeigu išnagrinėjus prašymą ir apklausus vietinius gamintojus nustatoma, kad:</text:span></text:p>
      <text:p text:style-name="P896"><text:span text:style-name="T897">1</text:span><text:span text:style-name="T898">) prašymo negalima laikyti pateiktu vietinių gamintojų vardu, nes pagal š</text:span><text:span text:style-name="T899">io straipsnio 3 dalies sąlygas jam pritariančių gamintojų panašios prekės gamybos kiekis nesudaro nustatyto kiekio;</text:span></text:p>
      <text:p text:style-name="P900"><text:span text:style-name="T901">2</text:span><text:span text:style-name="T902">) prašyme išdėstytų dempingo, žalos ir priežastinio ryšio tarp svarstomos prekės importo ir vietinių gamintojų patiriamos žalos įrodymų</text:span><text:span text:style-name="T903"><text:s/>nepakanka tyrimo atlikimui pagrįsti;</text:span></text:p>
      <text:p text:style-name="P904"><text:span text:style-name="T905">3</text:span><text:span text:style-name="T906">) dempingo skirtumas ar (ir) svarstomos prekės importo kiekis (faktinis ar galimas) pagal šio straipsnio 5 dalį yra nereikšmingi.</text:span></text:p>
      <text:p text:style-name="P907"><text:span text:style-name="T908">5</text:span><text:span text:style-name="T909">. Dempingo skirtumas yra nereikšmingas, jei jis sudaro mažiau kaip 2 procent</text:span><text:span text:style-name="T910">us svarstomos prekės eksporto kainos. Svarstomos prekės importo kiekis laikomas nereikšmingu, jei tenkinama bent viena iš šių sąlygų:</text:span></text:p>
      <text:p text:style-name="P911"><text:span text:style-name="T912">1</text:span><text:span text:style-name="T913">) svarstomos prekės importas iš vienos šalies sudaro mažiau kaip 3 procentus viso panašios prekės importo į Lietuvos Re</text:span><text:span text:style-name="T914">spublikos muitų teritoriją kiekio, išskyrus, kai svarstomos prekės importo kiekis atskirai sudaro mažiau kaip 3 procentus, o iš tokių užsienio šalių kartu – daugiau kaip 7 procentus viso svarstomos prekės importo į Lietuvos Respublikos muitų teritoriją kie</text:span><text:span text:style-name="T915">kio;</text:span></text:p>
      <text:p text:style-name="P916"><text:span text:style-name="T917">2</text:span><text:span text:style-name="T918">) svarstomos prekės importas iš vienos šalies sudaro mažiau kaip 1 procentą Lietuvos rinkoje suvartojamo kiekio, išskyrus, kai svarstomos prekės importo kiekis atskirai sudaro mažiau kaip 1 procentą, o iš tokių užsienio šalių kartu – 3 procentus<text:s/></text:span><text:span text:style-name="T919">ar daugiau Lietuvos Respublikos muitų teritorijoje suvartojamo panašios prekės kiekio.</text:span></text:p>
      <text:p text:style-name="P920"><text:span text:style-name="T921">6</text:span><text:span text:style-name="T922">. Priešingu atveju, nei nustatyta šio straipsnio 5 dalyje, dempingo skirtumas ir svarstomos prekės importas laikomi reikšmingais.</text:span></text:p>
      <text:p text:style-name="P923"/>
      <text:p text:style-name="P924"><text:span text:style-name="T925">13</text:span><text:span text:style-name="T926"><text:s/>straipsnis.<text:s/></text:span><text:span text:style-name="T927">Sprendimo<text:s/></text:span><text:span text:style-name="T928">atlikti tyrimą priėmimas</text:span></text:p>
      <text:p text:style-name="P929"><text:span text:style-name="T930">1</text:span><text:span text:style-name="T931">. Institucija, išnagrinėjusi gautą prašymą ir kartu pateiktą informaciją, ne vėliau kaip per 45 kalendorines dienas nuo prašymo gavimo priima sprendimą atlikti tyrimą arba jo neatlikti ir apie tai praneša prašymo pateikėjui (p</text:span><text:span text:style-name="T932">ateikėjams).</text:span></text:p>
      <text:p text:style-name="P933"><text:span text:style-name="T934">2</text:span><text:span text:style-name="T935">. Jei prašymas atlikti tyrimą pateiktas vietinių gamintojų ir jis atitinka šio Įstatymo 11 straipsnio 1 dalies reikalavimus ir jei nėra tenkinama nė viena šio Įstatymo 12 straipsnio 4 ir 5 dalyse nustatytų sąlygų, institucija priima spren</text:span><text:span text:style-name="T936">dimą</text:span><text:span text:style-name="T937"><text:s/></text:span><text:span text:style-name="T938">atlikti tyrimą, kitu atveju – neatlikti tyrimo.</text:span></text:p>
      <text:p text:style-name="P939"><text:span text:style-name="T940">3</text:span><text:span text:style-name="T941">. Institucija, priėmusi sprendimą atlikti tyrimą, šio Įstatymo 39 straipsnyje nustatyta tvarka apie tai paskelbia „Valstybės žinių“ priede „Informaciniai pranešimai“ ir praneša žinomoms suinteresuot</text:span><text:span text:style-name="T942">osioms šalims. Nepažeidžiant šio Įstatymo 41 straipsnio nuostatų, prašymo tekstas turi būti pateiktas visiems žinomiems svarstomos prekės eksportuotojams ir eksportuojančių šalių vyriausybėms. Jei svarstomos prekės gamintojų ar eksportuotojų yra daug, praš</text:span><text:span text:style-name="T943">ymo atlikti tyrimą tekstas gali būti pateiktas tik eksportuojančių šalių vyriausybėms ar atitinkamoms prekybos ir verslo asociacijoms.</text:span></text:p>
      <text:p text:style-name="P944"><text:span text:style-name="T945">4</text:span><text:span text:style-name="T946">. Dėl tyrimo neturi būti stabdomos ar ribojamos svarstomos prekės importo procedūros.</text:span></text:p>
      <text:p text:style-name="P947"/>
      <text:p text:style-name="P948"><text:span text:style-name="T949">14</text:span><text:span text:style-name="T950"><text:s/>straipsnis.<text:s/></text:span><text:span text:style-name="T951">Tyrimo t</text:span><text:span text:style-name="T952">rukmė</text:span></text:p>
      <text:p text:style-name="P953"><text:span text:style-name="T954">Tyrimas paprastai turi būti baigtas per 1 metus. Prireikus institucijos sprendimu dėl naujų svarbių objektyvių priežasčių tyrimo trukmė gali būti pratęsta, tačiau ne ilgiau kaip 6 mėnesiams.<text:s/></text:span></text:p>
      <text:p text:style-name="P955"/>
      <text:p text:style-name="P956"><text:span text:style-name="T957">15</text:span><text:span text:style-name="T958"><text:s/>straipsnis.<text:s/></text:span><text:span text:style-name="T959">Tyrimo eiga</text:span></text:p>
      <text:p text:style-name="P960"><text:span text:style-name="T961">1</text:span><text:span text:style-name="T962">. Institucija,<text:s/></text:span><text:span text:style-name="T963">priėmusi sprendimą atlikti tyrimą, visiems žinomiems vietiniams gamintojams, importuotojams, užsienio gamintojams bei eksportuotojams parengia ir pateikia atitinkamus klausimynus, kuriuose nurodoma, kokios informacijos reikia tyrimui.</text:span></text:p>
      <text:p text:style-name="P964"><text:span text:style-name="T965">2</text:span><text:span text:style-name="T966">. Klausimynus ga</text:span><text:span text:style-name="T967">vusioms suinteresuotosioms šalims turi būti skirta ne mažiau kaip 30 kalendorinių dienų (skaičiuojant nuo klausimyno gavimo dienos) atsakymams pateikti. Laikoma, kad eksportuotojas klausimyną gauna per 1 savaitę nuo jo išsiuntimo ar perdavimo atitinkamos e</text:span><text:span text:style-name="T968">ksportuojančios šalies diplomatinei atstovybei. Jei klausimyną gavusi suinteresuotoji šalis nurodo<text:s/></text:span><text:soft-page-break/><text:span text:style-name="T969">svarbias aplinkybes, dėl kurių negali laiku pateikti atsakymų, institucija, atsižvelgdama į tyrimui skirtą laiką, gali pratęsti atsakymui skirtą terminą.</text:span></text:p>
      <text:p text:style-name="P970"><text:span text:style-name="T971">3</text:span><text:span text:style-name="T972">. Atliekant tyrimą paprastai nagrinėjami tiriamojo laikotarpio, kurio patikimus finansinius bei kitus tyrimui reikalingus duomenis galima surinkti, duomenys. Tiriamasis laikotarpis yra nurodomas institucijos sprendime</text:span><text:span text:style-name="T973"><text:s/></text:span><text:span text:style-name="T974">atlikti tyrimą. Dempingo daromai žal</text:span><text:span text:style-name="T975">ai įvertinti nagrinėjami trejų ankstesnių metų duomenys. Informacija, susijusi su laikotarpiu po sprendimo atlikti tyrimą priėmimo, nesvarstoma.</text:span></text:p>
      <text:p text:style-name="P976"><text:span text:style-name="T977">4</text:span><text:span text:style-name="T978">. Tyrimo metu vadovaujamasi tik raštu pateikta informacija.</text:span></text:p>
      <text:p text:style-name="P979"><text:span text:style-name="T980">5</text:span><text:span text:style-name="T981">. Norėdama patikrinti suinteresuotųjų<text:s/></text:span><text:span text:style-name="T982">šalių pateiktą informaciją, kai prašymo pateikėjo (pateikėjų), kitų suinteresuotųjų šalių pateikta informacija ar iš kitų šaltinių gauta informacija yra prieštaringa arba kai reikia išsamesnės informacijos, institucija</text:span><text:span text:style-name="T983"><text:s/></text:span><text:span text:style-name="T984">gali kreiptis į prekės kilmės ar eksp</text:span><text:span text:style-name="T985">ortuojančios šalies vyriausybę prašydama leisti jos teritorijoje atlikti tyrimą ir, gavusi jos bei su tyrimu susijusios įmonės (svarstomos prekės užsienio gamintojo ar eksportuotojo) sutikimą, tyrimą atlikti. Tyrimas prekės kilmės ar eksportuojančios šalie</text:span><text:span text:style-name="T986">s teritorijoje atliekamas vadovaujantis Vyriausybės ar jos įgaliotos institucijos nustatyta tvarka.</text:span></text:p>
      <text:p text:style-name="P987"><text:span text:style-name="T988">6</text:span><text:span text:style-name="T989">. Institucija, vadovaudamasi šio straipsnio 5 dalies nuostatomis, gali organizuoti apsilankymus su tyrimu susijusių įmonių veiklos vietose, kad galėtų<text:s/></text:span><text:span text:style-name="T990">patikrinti svarstomos prekės užsienio gamintojų, eksportuotojų, importuotojų, prekybininkų (jų pačių ar jų atstovų), jiems atstovaujančių asociacijų pateiktus duomenis (pirminius duomenis ir dokumentus) bei pateiktą informaciją. Tokie apsilankymai galimi t</text:span><text:span text:style-name="T991">ik tuomet, jei į klausimyną buvo atsakyta tinkamai ir laiku. Prieš apsilankymą atitinkamoms įmonėms turi būti pranešta, kokie duomenys bus tikrinami ir kokią informaciją reikės pateikti papildomai apsilankymo metu. Šis reikalavimas neriboja galimybės apsil</text:span><text:span text:style-name="T992">ankymo metu prašyti detalizuoti pateiktą informaciją ir pateikti papildomą informaciją. Apsilankymų metu institucijos prašymu jai gali talkinti prekės kilmės ar eksportuojančios šalies, kurioje atliekamas tyrimas, pareigūnai.</text:span></text:p>
      <text:p text:style-name="P993"><text:span text:style-name="T994">7</text:span><text:span text:style-name="T995">. Jei suinteresuotoji šal</text:span><text:span text:style-name="T996">is nebendradarbiauja su tyrimą atliekančia institucija, trukdo atlikti tyrimą, atsisako pateikti reikalingą informaciją, ją pateikia pavėluotai arba pateikia tik jos dalį, arba nustatoma, kad suinteresuotoji šalis pateikė neteisingą informaciją, priimant s</text:span><text:span text:style-name="T997">prendimus neteisinga informacija atmetama ir vadovaujamasi pateikta informacijos dalimi bei institucijos turimais įrodymais. Tokiu būdu institucijos priimtas sprendimas gali būti mažiau palankus šiai šaliai, nei tas, kuris būtų, jei šalis būtų bendradarbia</text:span><text:span text:style-name="T998">vusi. Institucija sprendime atlikti tyrimą turi raštu įspėti suinteresuotąsias šalis apie galimas nebendradarbiavimo pasekmes. Tačiau jei suinteresuotosios šalies pateiktoje informacijoje yra netikslumų, bet juos galima patikrinti ir dėl to nesusidaro dide</text:span><text:span text:style-name="T999">lių sunkumų informaciją naudoti, o suinteresuotoji šalis visais įmanomais būdais stengėsi pateikti tinkamą informaciją, pateiktoji informacija neatmetama.</text:span></text:p>
      <text:p text:style-name="P1000"><text:span text:style-name="T1001">8</text:span><text:span text:style-name="T1002">. Informacijos nepateikimas, kai reikalaujama ją pateikti kompiuterinėse laikmenose, nelaikomas<text:s/></text:span><text:span text:style-name="T1003">vengimu pateikti informaciją, jei suinteresuotoji šalis įrodo, kad informacijos pateikimas reikalaujama forma sudarytų didelių papildomų sunkumų ar išlaidų.</text:span></text:p>
      <text:p text:style-name="P1004"><text:span text:style-name="T1005">9</text:span><text:span text:style-name="T1006">. Jei įrodymai ar informacija nepriimami, juos pateikusiai suinteresuotajai šaliai turi būti p</text:span><text:span text:style-name="T1007">raneštos nepriėmimo priežastys ir sudarytos sąlygos per pranešime nurodytą laiką pateikti paaiškinimus. Jei šie paaiškinimai laikomi nepakankamais, įrodymų ar informacijos nepriėmimo priežastys turi būti nurodytos šio Įstatymo 39 straipsnio 2 dalyje išvard</text:span><text:span text:style-name="T1008">ytuose institucijos sprendimuose ir Vyriausybei teikiamuose siūlymuose.</text:span></text:p>
      <text:p text:style-name="P1009"><text:span text:style-name="T1010">10</text:span><text:span text:style-name="T1011">. Šio straipsnio 7 dalyje nurodytais atvejais informacija, naudojama priimant sprendimus ir rengiant siūlymus Vyriausybei, pagal galimybes turi būti patikrinta atsižvelgiant į in</text:span><text:span text:style-name="T1012">formaciją, gautą iš kitų prieinamų nepriklausomų šaltinių ar iš kitų suinteresuotųjų šalių. Priimant sprendimus vertinama tik įrodymais pagrįsta informacija.</text:span></text:p>
      <text:p text:style-name="P1013"><text:span text:style-name="T1014">11</text:span><text:span text:style-name="T1015">. Visos suinteresuotosios šalys, pateikusios prašymus, gali gauti kitų suinteresuotųjų šalių</text:span><text:span text:style-name="T1016"><text:s/>pateiktą su tyrimu susijusią ir tyrimui naudojamą informaciją, taip pat ir prašymo atlikti tyrimą teksto nekonfidencialią santrauką. Ši informacija turi būti suteikiama laikantis šio Įstatymo 41 straipsnyje nustatytų informacijos konfidencialumo reikalavi</text:span><text:span text:style-name="T1017">mų. Suinteresuotosios šalys gali teikti<text:s/></text:span><text:soft-page-break/><text:span text:style-name="T1018">paaiškinimus dėl pateiktos informacijos, tačiau atsižvelgiama tik į įrodymais pagrįstus paaiškinimus.</text:span></text:p>
      <text:p text:style-name="P1019"><text:span text:style-name="T1020">12</text:span><text:span text:style-name="T1021">. Jei suinteresuotoji šalis per institucijos sprendime atlikti tyrimą nustatytą terminą raštu pranešė apie s</text:span><text:span text:style-name="T1022">avo suinteresuotumą atliekamu tyrimu ir pateikė prašymą dėl konsultacijų, institucija organizuoja tokias konsultacijas. Prašyme turi būti nurodyta, kokios įtakos prašymą pateikusiai suinteresuotajai šaliai gali padaryti tyrimo rezultatai, taip pat kitos sv</text:span><text:span text:style-name="T1023">arbios aplinkybės, dėl kurių ji turėtų būti išklausyta. Konsultacijų metu suinteresuotoji šalis gali pateikti savo argumentus ir paaiškinimus dėl jos institucijai pateiktos informacijos.</text:span></text:p>
      <text:p text:style-name="P1024"><text:span text:style-name="T1025">13</text:span><text:span text:style-name="T1026">. Jei suinteresuotosios šalys, pranešusios institucijai apie su</text:span><text:span text:style-name="T1027">interesuotumą atliekamu tyrimu, prašo organizuoti susitikimą su priešingus interesus turinčiomis kitomis suinteresuotomis šalimis, institucija organizuoja tokį susitikimą. Jo metu šalys gali pasikeisti nuomonėmis ir ginti savo interesus, tačiau suinteresuo</text:span><text:span text:style-name="T1028">tosioms šalims dalyvauti tokiame susitikime neprivaloma.</text:span></text:p>
      <text:p text:style-name="P1029"><text:span text:style-name="T1030">14</text:span><text:span text:style-name="T1031">. Institucija turi teisę gauti iš Lietuvos valstybės ir savivaldybių institucijų bei fizinių ir juridinių asmenų, suinteresuotų atliekamu tyrimu, informaciją, ūkinės ir finansinės veiklos dokum</text:span><text:span text:style-name="T1032">entus, vadovų ir kitų darbuotojų raštiškus paaiškinimus, reikalingus tyrimui atlikti.</text:span></text:p>
      <text:p text:style-name="P1033"><text:span text:style-name="T1034">15</text:span><text:span text:style-name="T1035">. Jei institucija turi duomenų, kad svarstomos prekės importo dempingo kaina mastas yra labai didelis arba kad priimtas įsipareigojimas dėl kainos yra pažeidžiamas<text:s/></text:span><text:span text:style-name="T1036">ar atsiimtas, taip pat tuo atveju, kai svarstoma prekė importuojama iš naujo eksportuotojo, kuris nebuvo nagrinėtas tyrimo metu bei tuo atveju, kai antidempingo muito bandoma išvengti, institucija gali kreiptis į Muitinės departamentą prie Finansų minister</text:span><text:span text:style-name="T1037">ijos su prašymu kaupti prieinamą detalią informaciją apie tokios prekės importą. Tokia informacija apie svarstomos prekės importą paprastai turi būti kaupiama ne ilgiau kaip 9 mėnesius.</text:span></text:p>
      <text:p text:style-name="P1038"/>
      <text:p text:style-name="P1039"><text:span text:style-name="T1040">16</text:span><text:span text:style-name="T1041"><text:s/>straipsnis.<text:s/></text:span><text:span text:style-name="T1042">Tyrimo masto apribojimas</text:span></text:p>
      <text:p text:style-name="P1043"><text:span text:style-name="T1044">1</text:span><text:span text:style-name="T1045">. Kiekvienam žinomam svarstomos prekės eksportuotojui ar gamintojui tyrimo metu turi būti nustatytas individualus dempingo skirtumas, išskyrus, kai institucija tyrimą apriboja pagal kitose šio straipsnio dalyse išdėstytas nuostatas arba kai pagal šio Įstat</text:span><text:span text:style-name="T1046">ymo 7 straipsnio 7 dalies nuostatas vienas dempingo skirtumas nustatomas visoms ne rinkos ekonomikos šalies kilmę turinčioms į Lietuvos Respublikos muitų teritoriją importuojamoms svarstomoms prekėms.<text:s/></text:span></text:p>
      <text:p text:style-name="P1047"><text:span text:style-name="T1048">2</text:span><text:span text:style-name="T1049">. Kai svarstomos prekės užsienio gamintojų, ekspo</text:span><text:span text:style-name="T1050">rtuotojų, importuotojų skaičius arba svarstomos prekės rūšių ar sandorių, kurių objektas yra ši prekė, skaičius yra</text:span><text:span text:style-name="T1051"><text:s/></text:span><text:span text:style-name="T1052">didelis, tam, kad tyrimą būtų galima užbaigti per nustatytą laiką, institucijos sprendimu tyrimas gali būti apribotas.</text:span></text:p>
      <text:p text:style-name="P1053"><text:span text:style-name="T1054">3</text:span><text:span text:style-name="T1055">. Tyrimas gali b</text:span><text:span text:style-name="T1056">ūti apribotas šiais būdais:</text:span></text:p>
      <text:p text:style-name="P1057"><text:span text:style-name="T1058">1</text:span><text:span text:style-name="T1059">) nagrinėjamos pagrįstos, per tyrimo laikotarpį aprėpiamos eksportuotojų, importuotojų, prekių tipų ar sandorių atrankos;</text:span></text:p>
      <text:p text:style-name="P1060"><text:span text:style-name="T1061">2</text:span><text:span text:style-name="T1062">) tyrimas apribojamas iki didžiausio per tyrimo laikotarpį įmanomo ištirti eksporto iš tam tikros<text:s/></text:span><text:span text:style-name="T1063">šalies kiekio.</text:span></text:p>
      <text:p text:style-name="P1064"><text:span text:style-name="T1065">4</text:span><text:span text:style-name="T1066">. Šio straipsnio 3 dalies 1 punkte nurodytos eksportuotojų, importuotojų prekių ar sandorių atrankos turi būti statistiškai pagrįstos atrankos metu turima informacija. Pirmenybė teikiama atrankai, atliekamai konsultuojantis su suinter</text:span><text:span text:style-name="T1067">esuotomis šalimis, jei šalys per tris savaites nuo tyrimo pradžios praneša apie save ir pateikia pakankamai informacijos, kad būtų galima atlikti tipišką atranką, bei išreiškia savo sutikimą dėl šios atrankos.</text:span></text:p>
      <text:p text:style-name="P1068"><text:span text:style-name="T1069">5</text:span><text:span text:style-name="T1070">. Jeigu eksportuotojai, nebuvę atrinkti t</text:span><text:span text:style-name="T1071">yrimo pradžioje, pateikia reikalingą informaciją tokiu laiku, kad ją galima nagrinėti tyrimo metu, jiems turi būti nustatytas individualus dempingo skirtumas, jei kitos šio Įstatymo nuostatos tam neprieštarauja, išskyrus, kai dėl šių eksportuotojų gausumo<text:s/></text:span><text:span text:style-name="T1072">atskirų atvejų tyrimai labai apsunkintų tyrimą ir trukdytų jį laiku baigti.</text:span></text:p>
      <text:p text:style-name="P1073"/>
      <text:p text:style-name="P1074"><text:span text:style-name="T1075">17</text:span><text:span text:style-name="T1076"><text:s/>straipsnis.<text:s/></text:span><text:span text:style-name="T1077">Tyrimo baigimas</text:span></text:p>
      <text:p text:style-name="P1078"><text:span text:style-name="T1079">Tyrimas baigiamas, kai:</text:span></text:p>
      <text:p text:style-name="P1080"><text:span text:style-name="T1081">1</text:span><text:span text:style-name="T1082">) tyrimo išvadomis patvirtintas dempingas, žala bei priežastinis ryšys tarp svarstomos prekės importo ir vietinių</text:span><text:span text:style-name="T1083"><text:s/>gamintojų patiriamos žalos ir yra priimtas Vyriausybės nutarimas taikyti<text:s/></text:span><text:soft-page-break/><text:span text:style-name="T1084">antidempingo muitą (įskaitant antidempingo muito taikymą prekėms, importuotoms per tyrimo laikotarpį) bei nustatytas šio muito dydis;</text:span></text:p>
      <text:p text:style-name="P1085"><text:span text:style-name="T1086">2</text:span><text:span text:style-name="T1087">) dempingo skirtumas ir (ar) žala nenustaty</text:span><text:span text:style-name="T1088">ti ir (ar) nėra priežastinio ryšio tarp svarstomos prekės importo bei vietinių gamintojų patiriamos žalos arba dempingo skirtumas ar svarstomos prekės importo kiekis yra nereikšmingi pagal šio Įstatymo 12 straipsnio 5 dalį, ir atsižvelgiant į valstybės int</text:span><text:span text:style-name="T1089">eresus netikslinga taikyti antidempingo muito;</text:span></text:p>
      <text:p text:style-name="P1090"><text:span text:style-name="T1091">3</text:span><text:span text:style-name="T1092">) prašymo pateikėjas atsiima prašymą atlikti tyrimą ir institucija nusprendžia, kad tyrimo baigimas ir antidempingo muito netaikymas atitinka valstybės interesus.</text:span></text:p>
      <text:p text:style-name="P1093"/>
      <text:p text:style-name="P1094"><text:span text:style-name="T1095">KETVIRTASIS</text:span><text:span text:style-name="T1096"><text:s/>SKIRSNIS</text:span></text:p>
      <text:p text:style-name="P1097"><text:span text:style-name="T1098">LAIKINASIS ANTIDEMPINGO MUITAS IR JO TAIKYMAS</text:span></text:p>
      <text:p text:style-name="P1099"/>
      <text:p text:style-name="P1100"><text:span text:style-name="T1101">18</text:span><text:span text:style-name="T1102"><text:s/>straipsnis.<text:s/></text:span><text:span text:style-name="T1103">Laikinojo antidempingo muito taikymo sąlygos</text:span></text:p>
      <text:p text:style-name="P1104"><text:span text:style-name="T1105">1</text:span><text:span text:style-name="T1106">. Tyrimo metu importuojamoms svarstomoms prekėms gali būti taikomas laikinasis antidempingo muitas, jei tenkinamos visos šios sąlygos:</text:span></text:p>
      <text:p text:style-name="P1107"><text:span text:style-name="T1108">1</text:span><text:span text:style-name="T1109">)<text:s/></text:span><text:span text:style-name="T1110">tyrimas inicijuotas bei pradinės tyrimo procedūros buvo atliekamos vadovaujantis šio Įstatymo 10–14 straipsnių nuostatomis, apie tyrimo atlikimą buvo paskelbta šio Įstatymo 39 straipsnyje nustatyta tvarka, buvo pranešta suinteresuotosioms šalims ir sudaryt</text:span><text:span text:style-name="T1111">os galimybės pateikti informaciją bei paaiškinimus;</text:span></text:p>
      <text:p text:style-name="P1112"><text:span text:style-name="T1113">2</text:span><text:span text:style-name="T1114">) preliminariai nustatyti dempingo faktas, žala, priežastinis ryšys tarp svarstomos prekės importo ir vietinių gamintojų patiriamos žalos bei dempingo skirtumas;</text:span></text:p>
      <text:p text:style-name="P1115"><text:span text:style-name="T1116">3</text:span><text:span text:style-name="T1117">) laikinojo antidempingo muito<text:s/></text:span><text:span text:style-name="T1118">taikymas atitinka Lietuvos valstybės interesus ir yra būtinas norint išvengti žalos, kuri dėl dempingo būtų padaryta tyrimo laikotarpiu.</text:span></text:p>
      <text:p text:style-name="P1119"><text:span text:style-name="T1120">2</text:span><text:span text:style-name="T1121">. Jei tai pačiai svarstomai prekei, kad būtų pašalinta žala vietiniams gamintojams, yra nustatytas ar jau taikom</text:span><text:span text:style-name="T1122">as kompensacinis muitas (įskaitant laikinąjį kompensacinį muitą), laikinasis antidempingo muitas negali būti taikomas, net jei tenkinamos visos šio straipsnio 1 dalyje nurodytos sąlygos.</text:span></text:p>
      <text:p text:style-name="P1123"/>
      <text:p text:style-name="P1124"><text:span text:style-name="T1125">19</text:span><text:span text:style-name="T1126"><text:s/>straipsnis.<text:s/></text:span><text:span text:style-name="T1127">Nutarimo taikyti laikinąjį antidempingo muitą p</text:span><text:span text:style-name="T1128">riėmimas</text:span></text:p>
      <text:p text:style-name="P1129"><text:span text:style-name="T1130">1</text:span><text:span text:style-name="T1131">. Jei tenkinamos visos šio Įstatymo 18 straipsnio 1 dalyje nustatytos sąlygos ir svarstomai prekei nėra nustatytas kompensacinis muitas (įskaitant laikinąjį kompensacinį muitą), Vyriausybė priima nutarimą taikyti laikinąjį antidempingo muitą.</text:span><text:span text:style-name="T1132"><text:s/>Šiame nutarime nustatomas laikinojo antidempingo muito dydis, data, nuo kurios šis muitas pradedamas taikyti (ši data paprastai yra ne ankstesnė kaip po 30 kalendorinių dienų nuo pastarojo nutarimo įsigaliojimo dienos), ir jo taikymo terminas. Prireikus n</text:span><text:span text:style-name="T1133">utarime nurodomi gamintojai ar eksportuotojai, kuriems pagal šio Įstatymo 20 straipsnio 3 dalies nuostatas laikinasis antidempingo muitas netaikomas.<text:s/></text:span></text:p>
      <text:p text:style-name="P1134"><text:span text:style-name="T1135">2</text:span><text:span text:style-name="T1136">. Laikinojo antidempingo muito dydis neturi viršyti preliminariai nustatyto dempingo skirtumo ir tur</text:span><text:span text:style-name="T1137">i būti mažesnis už jį, jei šio mažesnio muito dydžio pakanka žalai vietiniams gamintojams pašalinti.</text:span></text:p>
      <text:p text:style-name="P1138"><text:span text:style-name="T1139">3</text:span><text:span text:style-name="T1140">. Laikinasis antidempingo muitas gali būti pradėtas taikyti ne anksčiau kaip praėjus 60 kalendorinių dienų ir ne vėliau kaip po 9 mėnesių nuo sprendim</text:span><text:span text:style-name="T1141">o atlikti tyrimą įsigaliojimo dienos.</text:span></text:p>
      <text:p text:style-name="P1142"/>
      <text:p text:style-name="P1143"><text:span text:style-name="T1144">20</text:span><text:span text:style-name="T1145"><text:s/>straipsnis.<text:s/></text:span><text:span text:style-name="T1146">Laikinojo antidempingo muito taikymas</text:span></text:p>
      <text:p text:style-name="P1147"><text:span text:style-name="T1148">1</text:span><text:span text:style-name="T1149">. Laikinasis antidempingo muitas gali būti taikomas 6 mėnesius. Vyriausybės nutarimu laikinojo antidempingo muito taikymas gali būti pratęstas dar 3 mėne</text:span><text:span text:style-name="T1150">siams, jei svarstomos prekės eksportuotojai su tuo sutinka ir jų eksportuojamų į Lietuvos Respublikos muitų teritoriją tokių prekių kiekis sudaro ne mažiau kaip 1/2 bendro šių prekių importo į Lietuvos Respublikos muitų teritoriją kiekio. Jeigu eksportuoto</text:span><text:span text:style-name="T1151">jai sutinka, laikinasis antidempingo muitas gali būti iš karto nustatomas 9 mėnesiams.</text:span></text:p>
      <text:p text:style-name="P1152"><text:span text:style-name="T1153">2</text:span><text:span text:style-name="T1154">. Laikinasis antidempingo muitas gali būti taikomas tik toms svarstomoms prekėms, kurios išleidžiamos laisvai cirkuliuoti Lietuvos Respublikos muitų teritorijoje nu</text:span><text:span text:style-name="T1155">o Vyriausybės nutarime taikyti laikinąjį antidempingo muitą nustatytos datos.</text:span></text:p>
      <text:p text:style-name="P1156"><text:span text:style-name="T1157">3</text:span><text:span text:style-name="T1158">. Laikinasis antidempingo muitas netaikomas svarstomoms prekėms, importuojamoms iš gamintojų ir (ar) eksportuotojų, kurių įsipareigojimai dėl kainos yra priimti pagal šio Įs</text:span><text:span text:style-name="T1159">tatymo 22 straipsnį.</text:span></text:p>
      <text:p text:style-name="P1160"/>
      <text:p text:style-name="P1161"><text:span text:style-name="T1162">21</text:span><text:span text:style-name="T1163"><text:s/>straipsnis.<text:s/></text:span><text:span text:style-name="T1164">Laikinojo antidempingo muito sumokėjimas</text:span></text:p>
      <text:p text:style-name="P1165"><text:span text:style-name="T1166">Nuo Vyriausybės nutarime taikyti laikinąjį antidempingo muitą nurodytos datos svarstomos prekės išleidžiamos laisvai cirkuliuoti Lietuvos Respublikos muitų teritorijoje t</text:span><text:span text:style-name="T1167">ik kai yra sumokėtas laikinasis antidempingo muitas arba kai muitinei yra pateikta garantija, jog laikinasis antidempingo muitas bus sumokėtas. Garantija pateikiama Lietuvos Respublikos muitinės kodekso nustatyta tvarka. Garantijos dydį nustato muitinė. La</text:span><text:span text:style-name="T1168">ikinasis antidempingo muitas turi būti sumokėtas arba išieškotas Lietuvos Respublikos muitinės kodekso nustatyta tvarka.</text:span></text:p>
      <text:p text:style-name="P1169"/>
      <text:p text:style-name="P1170"><text:span text:style-name="T1171">PENKTASIS</text:span><text:span text:style-name="T1172"><text:s/>SKIRSNIS</text:span></text:p>
      <text:p text:style-name="P1173"><text:span text:style-name="T1174">ĮSIPAREIGOJIMŲ<text:s/></text:span><text:span text:style-name="T1175">dėl kainos<text:s/></text:span><text:span text:style-name="T1176">PRIĖMIMO PROCEDŪROS</text:span></text:p>
      <text:p text:style-name="P1177"/>
      <text:p text:style-name="P1178"><text:span text:style-name="T1179">22</text:span><text:span text:style-name="T1180"><text:s/>straipsnis.<text:s/></text:span><text:span text:style-name="T1181">Įsipareigojimo dėl kainos priėmimas</text:span></text:p>
      <text:p text:style-name="P1182"><text:span text:style-name="T1183">1</text:span><text:span text:style-name="T1184">. Tyrimų metu kiekvienas svarstomos prekės gamintojas ar eksportuotojas gali savo iniciatyva pateikti</text:span><text:span text:style-name="T1185"><text:s/></text:span><text:span text:style-name="T1186">arba institucijos siūlymu priimti įsipareigojimą dėl kainos, tačiau įsipareigoti negali būti reikalaujama.<text:s/></text:span></text:p>
      <text:p text:style-name="P1187"><text:span text:style-name="T1188">2</text:span><text:span text:style-name="T1189">. Pagal šio straipsnio 1 dalyje nurodytą<text:s/></text:span><text:span text:style-name="T1190">įsipareigojimą kaina turi būti padidinama suma, ne didesne, negu reikia dempingo skirtumui pašalinti, bet mažesne, negu yra dempingo skirtumas, jei tokio padidinimo pakanka žalai vietiniams gamintojams pašalinti.</text:span></text:p>
      <text:p text:style-name="P1191"><text:span text:style-name="T1192">3</text:span><text:span text:style-name="T1193">. Įsipareigojimas dėl kainos negali<text:s/></text:span><text:span text:style-name="T1194">būti priimtas, jei nėra preliminariai ar galutinai nustatyta, kad yra dempingas ir žala vietiniams gamintojams.</text:span></text:p>
      <text:p text:style-name="P1195"><text:span text:style-name="T1196">4</text:span><text:span text:style-name="T1197">. Jei įsipareigojimas dėl kainos yra pateikiamas pasibaigus šio Įstatymo 40 straipsnio 6 dalyje nustatytam laikotarpiui, jis nepriimamas, n</text:span><text:span text:style-name="T1198">ebent institucija, atsižvelgdama į naujas aplinkybes, nusprendžia įsipareigojimą priimti.</text:span></text:p>
      <text:p text:style-name="P1199"><text:span text:style-name="T1200">5</text:span><text:span text:style-name="T1201">. Siūlomo įsipareigojimo dėl kainos institucija gali nepriimti, jeigu įsipareigojimo priėmimą laiko nepraktišku dėl per didelio esamų ar galimų gamintojų ar eksp</text:span><text:span text:style-name="T1202">ortuotojų skaičiaus ar dėl valstybės vykdomos politikos. Tokiais atvejais gamintojui ar eksportuotojui turi būti praneštos įsipareigojimo nepriėmimo priežastys ir sudaryta galimybė dėl jų pateikti pastabas. Į šias pastabas institucija atsižvelgti neprivalo</text:span><text:span text:style-name="T1203">.</text:span></text:p>
      <text:p text:style-name="P1204"><text:span text:style-name="T1205">6</text:span><text:span text:style-name="T1206">. Kai institucija priima įsipareigojimą dėl kainos, ji gali prašyti pateikti šio įsipareigojimo nekonfidencialią santrauką (jei įsipareigojimą dėl kainos pateikusi suinteresuotoji šalis nurodo, kad pateiktas įsipareigojimas yra konfidencialus), kad<text:s/></text:span><text:span text:style-name="T1207">su ja galėtų susipažinti kitos suinteresuotosios šalys.<text:s/></text:span></text:p>
      <text:p text:style-name="P1208"/>
      <text:p text:style-name="P1209"><text:span text:style-name="T1210">23</text:span><text:span text:style-name="T1211"><text:s/>straipsnis.<text:s/></text:span><text:span text:style-name="T1212">Veiksmai priėmus įsipareigojimą dėl kainos</text:span></text:p>
      <text:p text:style-name="P1213"><text:span text:style-name="T1214">1</text:span><text:span text:style-name="T1215">. Jei priėmusi įsipareigojimą dėl kainos institucija nustato, kad šio įsipareigojimo pakanka pašalinti preliminariai ar galutinai</text:span><text:span text:style-name="T1216"><text:s/>nustatytą žalą vietiniams gamintojams, jos sprendimu tyrimas sustabdomas, išskyrus šio straipsnio 2 dalyje numatytus atvejus.</text:span></text:p>
      <text:p text:style-name="P1217"><text:span text:style-name="T1218">2</text:span><text:span text:style-name="T1219">. Gamintojo ar eksportuotojo prašymu arba institucijos sprendimu tyrimas gali būti nesustabdomas, net jeigu yra priimtas įsi</text:span><text:span text:style-name="T1220">pareigojimas dėl kainos. Jeigu dėl turimos informacijos ribotumo institucijai kyla įtarimas, kad priimtas įsipareigojimas dėl kainos nepakankamas dempingui ar žalai pašalinti, Institucija gali priimti sprendimą tyrimo nestabdyti.</text:span></text:p>
      <text:p text:style-name="P1221"><text:span text:style-name="T1222">3</text:span><text:span text:style-name="T1223">. Sustabdžius tyrimą,</text:span><text:span text:style-name="T1224"><text:s/>sustabdomas ir jo trukmės skaičiavimas.</text:span></text:p>
      <text:p text:style-name="P1225"><text:span text:style-name="T1226">4</text:span><text:span text:style-name="T1227">. Šio straipsnio 2 dalies atveju, kai įsipareigojimas dėl kainos buvo priimtas preliminariai nustačius dempingo skirtumą, o atlikus tolesnį tyrimą nustatyta, kad dempingo ar žalos nėra, ar nėra priežastinio ryš</text:span><text:span text:style-name="T1228">io tarp svarstomos prekės importo ir vietinių gamintojų patiriamos žalos ir institucija padarė tokią išvadą, įsipareigojimas dėl kainos netenka galios. Tačiau jei nustatoma, kad dempingo ar žalos pašalinimą sąlygojo priimtas įsipareigojimas dėl kainos, arb</text:span><text:span text:style-name="T1229">a jeigu galutinai yra nustatytas<text:s/></text:span><text:soft-page-break/><text:span text:style-name="T1230">dempingas, žala ir priežastinis ryšys tarp svarstomos prekės importo ir vietinių gamintojų patiriamos žalos, šis įsipareigojimas turi būti paliktas galioti.</text:span></text:p>
      <text:p text:style-name="P1231"/>
      <text:p text:style-name="P1232"><text:span text:style-name="T1233">24</text:span><text:span text:style-name="T1234"><text:s/>straipsnis.<text:s/></text:span><text:span text:style-name="T1235">Įsipareigojimo dėl kainos laikymosi priežiūr</text:span><text:span text:style-name="T1236">a</text:span></text:p>
      <text:p text:style-name="P1237"><text:span text:style-name="T1238">Institucija, priėmusi įsipareigojimą dėl kainos, turi teisę reikalauti, kad gamintojas ar eksportuotojas jos nustatytais terminais teiktų informaciją apie prisiimto įsipareigojimo vykdymą ir leistų jai tikrinti su tuo susijusius duomenis bei dokumentus</text:span><text:span text:style-name="T1239">. Šių reikalavimų nevykdymas yra laikomas įsipareigojimo dėl kainos pažeidimu.</text:span></text:p>
      <text:p text:style-name="P1240"/>
      <text:p text:style-name="P1241"/>
      <text:p text:style-name="P1242"><text:span text:style-name="T1243">25</text:span><text:span text:style-name="T1244"><text:s/>straipsnis.<text:s/></text:span><text:span text:style-name="T1245">Įsipareigojimo dėl kainos nesilaikymas</text:span></text:p>
      <text:p text:style-name="P1246"><text:span text:style-name="T1247">1</text:span><text:span text:style-name="T1248">. Kai įsipareigojimas dėl kainos pažeidžiamas arba atsiimamas, jei tyrimas nebuvo sustabdytas priėmus tokį įsi</text:span><text:span text:style-name="T1249">pareigojimą, bet buvo užbaigtas ir buvo galutinai nustatytas dempingas, žala ir priežastinis ryšys tarp svarstomos prekės importo ir vietinių gamintojų patiriamos žalos, institucija, vadovaudamasi šio Įstatymo 27, 28 ir 29 straipsnių nuostatomis, pateikia<text:s/></text:span><text:span text:style-name="T1250">Vyriausybei tyrimo išvadas ir savo siūlymus taikyti antidempingo muitą prekėms, importuojamoms iš užsienio gamintojo ar eksportuotojo, kuris prisiimtą įsipareigojimą pažeidė arba atsiėmė. Prieš pateikiant siūlymą Vyriausybei dėl antidempingo muito taikymo,</text:span><text:span text:style-name="T1251"><text:s/>nepažeidžiant šio Įstatymo 40 straipsnio nuostatų, gamintojui ar eksportuotojui turi būti sudaryta galimybė pateikti paaiškinimus, tačiau ši nuostata netaikoma, jei įsipareigojimas dėl kainos atsiimamas.</text:span></text:p>
      <text:p text:style-name="P1252"><text:span text:style-name="T1253">2</text:span><text:span text:style-name="T1254">. Kai įsipareigojimas dėl kainos pažeidžiamas<text:s/></text:span><text:span text:style-name="T1255">arba atsiimamas, jei įsipareigojimą priėmus tyrimas buvo sustabdytas, institucija, vadovaudamasi turima informacija bei šio Įstatymo 18, 19, 20 ir 21 straipsnių nuostatomis, gali priimti sprendimą atnaujinti tyrimą ir nedelsiant pateikti siūlymą taikyti la</text:span><text:span text:style-name="T1256">ikinąjį antidempingo muitą prekėms, importuojamoms iš užsienio gamintojo ar eksportuotojo, pažeidusio prisiimtą įsipareigojimą.<text:s/></text:span></text:p>
      <text:p text:style-name="P1257"><text:span text:style-name="T1258">3</text:span><text:span text:style-name="T1259">. Kai įsipareigojimas dėl kainos pažeidžiamas arba atsiimamas, antidempingo muitas gali būti taikomas prekėms, kurios yra<text:s/></text:span><text:span text:style-name="T1260">išleistos laisvai cirkuliuoti Lietuvos Respublikos muitų teritorijoje ne anksčiau kaip 90 kalendorinių dienų iki laikinojo antidempingo muito taikymo (pagal šio straipsnio 2 dalį) pradžios, tačiau jokiu būdu antidempingo muitas negali būti taikomas prekėms</text:span><text:span text:style-name="T1261">, importuotoms iki įsipareigojimo pažeidimo ar atsiėmimo.</text:span></text:p>
      <text:p text:style-name="P1262"/>
      <text:p text:style-name="P1263"><text:span text:style-name="T1264">26</text:span><text:span text:style-name="T1265"><text:s/>straipsnis.<text:s/></text:span><text:span text:style-name="T1266">Įsipareigojimo dėl kainos galiojimas</text:span></text:p>
      <text:p text:style-name="P1267"><text:span text:style-name="T1268">1</text:span><text:span text:style-name="T1269">. Priimtas įsipareigojimas dėl kainos turi galioti tik tol, kol jis būtinas dempingui, darančiam žalą vietiniams gamintojams,<text:s/></text:span><text:span text:style-name="T1270">neutralizuoti.</text:span></text:p>
      <text:p text:style-name="P1271"><text:span text:style-name="T1272">2</text:span><text:span text:style-name="T1273">. Bet kuriuo atveju priimtas įsipareigojimas baigia galioti praėjus 5 metams nuo sprendimo priimti įsipareigojimą įsigaliojimo dienos arba nuo įsipareigojimo dėl kainos paskutinės (pagal šio Įstatymo septintojo skirsnio nuostatas) perži</text:span><text:span text:style-name="T1274">ūros baigimo dienos, jei peržiūros metu nustatyta, kad įsipareigojimas dėl kainos ir toliau būtinas dempingui ir jo sukeliamai žalai neutralizuoti, atsižvelgiant į šio Įstatymo 34 straipsnio 3 dalies nuostatas.</text:span></text:p>
      <text:p text:style-name="P1275"/>
      <text:p text:style-name="P1276"><text:span text:style-name="T1277">ŠEŠTASIS</text:span><text:span text:style-name="T1278"><text:s/>SKIRSNIS</text:span></text:p>
      <text:p text:style-name="P1279"><text:span text:style-name="T1280">ANTIDEMPINGO MUITA</text:span><text:span text:style-name="T1281">S IR JO TAIKYMAS</text:span></text:p>
      <text:p text:style-name="P1282"/>
      <text:p text:style-name="P1283"><text:span text:style-name="T1284">27</text:span><text:span text:style-name="T1285"><text:s/>straipsnis.<text:s/></text:span><text:span text:style-name="T1286">Nutarimo taikyti antidempingo muitą priėmimas<text:s/></text:span></text:p>
      <text:p text:style-name="P1287"><text:span text:style-name="T1288">1</text:span><text:span text:style-name="T1289">. Vyriausybė, apsvarsčiusi institucijos pateiktas tyrimo išvadas bei siūlymus,</text:span><text:span text:style-name="T1290"><text:s/></text:span><text:span text:style-name="T1291">sprendžia, ar tikslinga taikyti antidempingo muitą. Jei svarstomai prekei taikomas<text:s/></text:span><text:span text:style-name="T1292">laikinasis antidempingo muitas, siūlymą taikyti antidempingo muitą institucija turi pateikti Vyriausybei ne vėliau kaip prieš 1 mėnesį iki laikinojo antidempingo muito taikymo termino pabaigos.</text:span></text:p>
      <text:p text:style-name="P1293"><text:span text:style-name="T1294">2</text:span><text:span text:style-name="T1295">. Jei institucijos pateiktos tyrimo išvados rodo, kad yra</text:span><text:span text:style-name="T1296"><text:s/>dempingas, žala vietiniams gamintojams bei priežastinis ryšys tarp svarstomos prekės importo ir vietinių gamintojų patiriamos žalos ir, atsižvelgiant į valstybės interesus, antidempingo muitą taikyti yra tikslinga, Vyriausybė priima nutarimą taikyti antid</text:span><text:span text:style-name="T1297">empingo muitą, nustato jo dydį ir datą, nuo kurios jis pradedamas<text:s/></text:span><text:soft-page-break/><text:span text:style-name="T1298">taikyti. Ši data paprastai yra ne ankstesnė kaip po 30 kalendorinių dienų nuo ją nustatančio Vyriausybės nutarimo įsigaliojimo dienos.</text:span></text:p>
      <text:p text:style-name="P1299"><text:span text:style-name="T1300">3</text:span><text:span text:style-name="T1301">. Nustatant, ar dėl valstybės interesų tikslinga t</text:span><text:span text:style-name="T1302">aikyti antidempingo muitą, turi būti atsižvelgta į skirtingus interesus, tarp jų vietinių gamintojų, įmonių, naudojančių svarstomą prekę savo produkcijai gaminti, galutinių svarstomos prekės vartotojų bei importuotojų ir jiems atstovaujančių asociacijų, je</text:span><text:span text:style-name="T1303">i šioje dalyje nurodytos suinteresuotosios šalys per institucijos sprendime atlikti tyrimą nustatytą laiką pranešė apie savo suinteresuotumą atliekamu tyrimu. Bet kuriuo atveju ypatingas dėmesys turi būti skiriamas dempingo poveikiui rinkai pašalinti ir są</text:span><text:span text:style-name="T1304">žiningai konkurencijai atkurti.</text:span></text:p>
      <text:p text:style-name="P1305"><text:span text:style-name="T1306">4</text:span><text:span text:style-name="T1307">. Jei atlikus tyrimą dempingas ir žala vietiniams gamintojams nenustatyti arba nėra priežastinio ryšio tarp svarstomos prekės importo ir vietinių gamintojų patiriamos žalos, institucija priima sprendimą baigti tyrimą ne</text:span><text:span text:style-name="T1308">siūlydama Vyriausybei taikyti antidempingo muitą.</text:span></text:p>
      <text:p text:style-name="P1309"><text:span text:style-name="T1310">5</text:span><text:span text:style-name="T1311">. Iki institucijos siūlymo taikyti antidempingo muitą pateikimo Vyriausybei ar sprendimo baigti tyrimą nesiūlant taikyti antidempingo muitą priėmimo suinteresuotosioms šalims (pagal šio Įstatymo 40 str</text:span><text:span text:style-name="T1312">aipsnį) turi būti sudaryta galimybė gauti informaciją apie pagrindinius faktus ir motyvus, pagal kuriuos bus sprendžiama, ar taikyti antidempingo muitą, ar netaikyti, taip pat galimybė pateikti savo argumentus. Tačiau priimant sprendimą atsižvelgiama tik į</text:span><text:span text:style-name="T1313"><text:s/>įrodymais pagrįstus argumentus.</text:span></text:p>
      <text:p text:style-name="P1314"/>
      <text:p text:style-name="P1315"><text:span text:style-name="T1316">28</text:span><text:span text:style-name="T1317"><text:s/>straipsnis.<text:s/></text:span><text:span text:style-name="T1318">Antidempingo muito taikymas</text:span></text:p>
      <text:p text:style-name="P1319"><text:span text:style-name="T1320">1</text:span><text:span text:style-name="T1321">. Antidempingo muitas taikomas tik toms svarstomoms prekėms, kurios išleidžiamos laisvai cirkuliuoti Lietuvos Respublikos muitų teritorijoje nuo Vyriausybės nutarime ta</text:span><text:span text:style-name="T1322">ikyti šį muitą nustatytos datos, išskyrus atvejus, kai priimamas sprendimas taikyti antidempingo muitą prekėms, importuotoms per tyrimo laikotarpį (vadovaujantis šio Įstatymo 30 straipsniu). Svarstomoms prekėms, importuojamoms iš tų užsienio gamintojų ar e</text:span><text:span text:style-name="T1323">ksportuotojų, kurių įsipareigojimai dėl kainos buvo priimti vadovaujantis šio Įstatymo 22 straipsniu, antidempingo muitas netaikomas, išskyrus šio Įstatymo 25 straipsnio 1 dalyje ir šio straipsnio 2 dalyje nurodytą atvejį.</text:span></text:p>
      <text:p text:style-name="P1324"><text:span text:style-name="T1325">2</text:span><text:span text:style-name="T1326">. Kai pagal šio Įstatymo 9 s</text:span><text:span text:style-name="T1327">traipsnį panašios prekės vietiniais gamintojais laikomi gamintojai, esantys tam tikroje Lietuvos Respublikos muitų teritorijos dalyje, antidempingo muitas gali būti taikomas, jei tyrimo metu užsienio gamintojams ir eksportuotojams buvo sudarytos galimybės<text:s/></text:span><text:span text:style-name="T1328">įsipareigoti padidinti kainas arba nutraukti prekės dempingo kaina eksportą į tą Lietuvos Respublikos muitų teritorijos dalį. Jeigu laiku nepasiūlomas tinkamas įsipareigojimas dėl kainos arba nesilaikoma prisiimto įsipareigojimo (kaip nustatyta šio Įstatym</text:span><text:span text:style-name="T1329">o 25 straipsnio 1 ir 2 dalyse), svarstomos prekės importui į visą Lietuvos Respublikos muitų teritoriją gali būti taikomas antidempingo muitas, o šio Įstatymo 25 straipsnio 2 dalyje nustatytu atveju – laikinasis antidempingo muitas.</text:span></text:p>
      <text:p text:style-name="P1330"><text:span text:style-name="T1331">3</text:span><text:span text:style-name="T1332">. Antidempingo mui</text:span><text:span text:style-name="T1333">tas taikomas visiems eksportuotojams, kurių svarstomos prekės importas į Lietuvos Respublikos muitų teritoriją daro žalą vietiniams gamintojams, išskyrus tuos eksportuotojus, kurių įsipareigojimai dėl kainų buvo priimti vadovaujantis šio Įstatymo 22 straip</text:span><text:span text:style-name="T1334">sniu.</text:span></text:p>
      <text:p text:style-name="P1335"><text:span text:style-name="T1336">4</text:span><text:span text:style-name="T1337">. Antidempingo muitas taikomas nepaisant kitų svarstomoms importuojamoms prekėms taikomų muitų, mokesčių ar rinkliavų. Tačiau jei tai pačiai importuojamai prekei, kad būtų pašalinta žala vietiniams gamintojams, yra nustatytas ar jau taikomas kom</text:span><text:span text:style-name="T1338">pensacinis muitas (laikinasis kompensacinis muitas), antidempingo muitas negali būti taikomas.</text:span></text:p>
      <text:p text:style-name="P1339"><text:span text:style-name="T1340">5</text:span><text:span text:style-name="T1341">. Antidempingo muitas už importuojamas prekes turi būti sumokėtas Lietuvos Respublikos muitinės kodekso nustatyta tvarka. Nesumokėjus antidempingo muito arb</text:span><text:span text:style-name="T1342">a jo nesumokėjus laiku, skaičiuojami delspinigiai. Nesumokėtas antidempingo muitas ir delspinigiai išieškomi Lietuvos Respublikos muitinės kodekso nustatyta tvarka.<text:s/></text:span></text:p>
      <text:p text:style-name="P1343"/>
      <text:p text:style-name="P1344"><text:span text:style-name="T1345">29</text:span><text:span text:style-name="T1346"><text:s/>straipsnis.<text:s/></text:span><text:span text:style-name="T1347">Antidempingo muito dydis</text:span></text:p>
      <text:p text:style-name="P1348"><text:span text:style-name="T1349">1</text:span><text:span text:style-name="T1350">. Antidempingo muito dydis<text:s/></text:span><text:span text:style-name="T1351">importuojamai svarstomai prekei, atsižvelgiant į nustatytą dempingo skirtumą ir žalos mastą, nustatomas individualiai pagal kiekvieną eksportuotoją ar<text:s/></text:span><text:soft-page-break/><text:span text:style-name="T1352">gamintoją, taikant Lietuvos Respublikos muitų tarifų įstatymo nustatytus skaičiavimo metodus. Jei eksport</text:span><text:span text:style-name="T1353">uojančioje šalyje eksportuotojų ar gamintojų yra keletas ir antidempingo muito dydžio kiekvienam eksportuotojui ar gamintojui nustatyti netikslinga arba tai trukdytų baigti tyrimą per nustatytą laiką, antidempingo muito dydis importuojamai svarstomai preke</text:span><text:span text:style-name="T1354">i nustatomas pagal kiekvieną eksportuojančią valstybę.</text:span></text:p>
      <text:p text:style-name="P1355"><text:span text:style-name="T1356">2</text:span><text:span text:style-name="T1357">. Antidempingo muitas negali būti didesnis už tyrimo metu nustatytą dempingo skirtumą, bet gali būti mažesnis už jį, jei mažesnio muito pakanka žalai vietiniams gamintojams pašalinti.</text:span></text:p>
      <text:p text:style-name="P1358"><text:span text:style-name="T1359">3</text:span><text:span text:style-name="T1360">. Jei t</text:span><text:span text:style-name="T1361">yrimas buvo apribotas vadovaujantis šio Įstatymo 16 straipsniu, tai svarstomoms prekėms, importuotoms iš eksportuotojų ar gamintojų, kurių eksporto sandoriai nebuvo nagrinėti tyrimo metu ir kuriems nebuvo nustatyti individualūs dempingo skirtumai, antidemp</text:span><text:span text:style-name="T1362">ingo muitas neturi viršyti dempingo skirtumų vidurkio, apskaičiuoto pagal tyrimui naudotos atrankos duomenis. Šiuo atveju į nereikšmingus (pagal šio Įstatymo 12 straipsnio 4 dalies 3 punktą) dempingo skirtumus ir skirtumus, nustatytus esant šio Įstatymo 15</text:span><text:span text:style-name="T1363"><text:s/>straipsnio 7 dalyje nurodytoms aplinkybėms, neturi būti atsižvelgiama. Svarstomoms prekėms, importuojamoms iš eksportuotojo ar užsienio gamintojo, kuriam pagal šio Įstatymo 16 straipsnio 5 dalį buvo nustatytas individualus dempingo skirtumas, turi būti nu</text:span><text:span text:style-name="T1364">statytas ir individualus muito dydis, išskyrus atvejus, kai muito dydis nustatomas pagal prekės kilmės ar eksportuojančią šalį.</text:span></text:p>
      <text:p text:style-name="P1365"/>
      <text:p text:style-name="P1366"><text:span text:style-name="T1367">30</text:span><text:span text:style-name="T1368"><text:s/>straipsnis.</text:span><text:span text:style-name="T1369"><text:tab/></text:span><text:span text:style-name="T1370">Antidempingo muito taikymas tyrimo laikotarpiu importuotoms svarstomoms prekėms</text:span></text:p>
      <text:p text:style-name="P1371"><text:span text:style-name="T1372">1</text:span><text:span text:style-name="T1373">. Jei buvo taikytas l</text:span><text:span text:style-name="T1374">aikinasis antidempingo muitas ir atlikus tyrimą patvirtinama, kad yra dempingas, žala vietiniams gamintojams ir priežastinis ryšys tarp svarstomos prekės importo ir vietinių gamintojų patiriamos žalos, institucija teikia siūlymą Vyriausybei taikyti antidem</text:span><text:span text:style-name="T1375">pingo muitą prekėms, importuotoms laikinojo antidempingo muito taikymo laikotarpiu. Taikant šią nuostatą, sąvoka „žala“ neapima nei žalos vietiniams gamintojams grėsmės, nei kliūties pradėti panašios prekės gamybą Lietuvoje, nebent būtų nustatyta, kad tik<text:s/></text:span><text:span text:style-name="T1376">pritaikius laikinąjį antidempingo muitą žalos buvo išvengta. Visais kitais atvejais, kai žalos buvimas sietinas tik su žalos grėsmės ar kliūties pradėti panašios prekės gamybą Lietuvoje buvimu, antidempingo muitas prekėms, importuotoms tyrimo laikotarpiu,<text:s/></text:span><text:span text:style-name="T1377">negali būti taikomas, o sumokėtas laikinasis antidempingo muitas turi būti grąžintas Lietuvos Respublikos muitinės kodekso nustatyta tvarka. Tokios nuostatos neturi riboti šio straipsnio 4 dalies nuostatų taikymo.</text:span></text:p>
      <text:p text:style-name="P1378"><text:span text:style-name="T1379">2</text:span><text:span text:style-name="T1380">. Jei baigus tyrimą šio straipsnio 1<text:s/></text:span><text:span text:style-name="T1381">dalyje nurodytu atveju antidempingo muitas svarstomoms prekėms, yra didesnis už sumokėtą ar mokėtiną laikinąjį antidempingo muitą, skirtumo mokėti nereikia. Jei baigus tyrimą nustatomas mažesnis antidempingo muitas nei sumokėtas ar mokėtinas laikinasis ant</text:span><text:span text:style-name="T1382">idempingo muitas, laikinojo antidempingo muito suma turi būti perskaičiuota, o permokėta suma turi būti grąžinta Lietuvos Respublikos muitinės kodekso nustatyta tvarka.</text:span></text:p>
      <text:p text:style-name="P1383"><text:span text:style-name="T1384">3</text:span><text:span text:style-name="T1385">. Jeigu nustatoma, kad žalos nebuvo padaryta ir nebūtų padaryta net tuo atveju, je</text:span><text:span text:style-name="T1386">i laikinasis antidempingo muitas nebūtų taikytas, ir nėra pagrindo taikyti antidempingo muitą, jis netaikomas ir prekėms, importuotoms tyrimo laikotarpiu. Šiuo laikotarpiu sumokėtas laikinasis antidempingo muitas turi būti grąžintas Lietuvos Respublikos mu</text:span><text:span text:style-name="T1387">itinės kodekso nustatyta tvarka, o jei muitinei buvo pateikta garantija, jos turi būti atsisakyta.</text:span></text:p>
      <text:p text:style-name="P1388"><text:span text:style-name="T1389">4</text:span><text:span text:style-name="T1390">. Antidempingo muitas gali būti taikomas importuotoms svarstomoms prekėms, kurios buvo išleistos laisvai cirkuliuoti Lietuvos Respublikos muitų teritori</text:span><text:span text:style-name="T1391">joje ne anksčiau kaip 90 kalendorinių dienų iki laikinojo antidempingo muito taikymo pradžios ir ne anksčiau, negu priimtas institucijos sprendimas atlikti tyrimą, jei pagal šio Įstatymo 15 straipsnio 15 dalį buvo kaupiama detali informacija apie svarstomo</text:span><text:span text:style-name="T1392">s prekės importą ir atlikdama tyrimą institucija nustatė, kad:<text:s/></text:span></text:p>
      <text:p text:style-name="P1393"><text:span text:style-name="T1394">1</text:span><text:span text:style-name="T1395">) dempingas, kuris padarė žalos vietiniams gamintojams, buvo ir anksčiau, arba yra žinoma, kad tiriamų eksportuotojų atžvilgiu (Lietuvos Respublikoje ar kitoje šalyje) buvo atliekamas dempi</text:span><text:span text:style-name="T1396">ngo tyrimas ir nustatytas dempingas, arba kad importuotojas žinojo ar turėjo žinoti, jog eksportuotojas vykdo dempingą, galintį padaryti žalą;</text:span></text:p>
      <text:p text:style-name="P1397"><text:span text:style-name="T1398">2</text:span><text:span text:style-name="T1399">) be tiriamuoju laikotarpiu žalą sukėlusio bendro svarstomos prekės importo didėjimo, prieš nustatant antide</text:span><text:span text:style-name="T1400">mpingo muitą yra nustatytas dar ir didelis per palyginti trumpą laiką svarstomos prekės importo dempingo kaina didėjimas, kuris, atsižvelgiant į importo kiekį, laiką ir kitas aplinkybes, gali gerokai sumažinti numatomo taikyti antidempingo muito ištaisantį</text:span><text:span text:style-name="T1401"><text:s/>poveikį;</text:span></text:p>
      <text:p text:style-name="P1402"><text:span text:style-name="T1403">3</text:span><text:span text:style-name="T1404">) importuotojams buvo suteikta galimybė pareikšti nuomonę iki siūlymo Vyriausybei taikyti antidempingo muitą pateikimo.</text:span></text:p>
      <text:p text:style-name="P1405"/>
      <text:p text:style-name="P1406"><text:span text:style-name="T1407">31</text:span><text:span text:style-name="T1408"><text:s/>straipsnis.<text:s/></text:span><text:span text:style-name="T1409">Antidempingo muito galiojimas</text:span></text:p>
      <text:p text:style-name="P1410"><text:span text:style-name="T1411">1</text:span><text:span text:style-name="T1412">. Antidempingo muitas turi būti taikomas tik tol, kol jis yra<text:s/></text:span><text:span text:style-name="T1413">būtinas dempingui, sukeliančiam žalą vietiniams gamintojams, neutralizuoti.</text:span></text:p>
      <text:p text:style-name="P1414"><text:span text:style-name="T1415">2</text:span><text:span text:style-name="T1416">. Bet kuriuo atveju antidempingo muito taikymas baigiasi praėjus 5 metams nuo pirmos antidempingo muito taikymo dienos arba nuo paskutinės (pagal šio Įstatymo septintojo skirs</text:span><text:span text:style-name="T1417">nio nuostatas) antidempingo muito taikymo peržiūros baigimo dienos, jei peržiūros metu buvo nustatyta, kad antidempingo muitas ir toliau būtinas dempingui ir jo sukeliamai žalai neutralizuoti, atsižvelgiant į šio Įstatymo 34 straipsnio 3 dalies nuostatas.</text:span></text:p>
      <text:p text:style-name="P1418"/>
      <text:p text:style-name="P1419"><text:span text:style-name="T1420">SEPTINTASIS</text:span><text:span text:style-name="T1421"><text:s/>SKIRSNIS</text:span></text:p>
      <text:p text:style-name="P1422"><text:span text:style-name="T1423">PERŽIŪROS</text:span></text:p>
      <text:p text:style-name="P1424"/>
      <text:p text:style-name="P1425"><text:span text:style-name="T1426">32</text:span><text:span text:style-name="T1427"><text:s/>straipsnis.<text:s/></text:span><text:span text:style-name="T1428">Antidempingo muito taikymo ir įsipareigojimo dėl kainos peržiūros inicijavimas</text:span></text:p>
      <text:p text:style-name="P1429"><text:span text:style-name="T1430">1</text:span><text:span text:style-name="T1431">. Antidempingo muito taikymas ir įsipareigojimas dėl kainos peržiūrimi:</text:span></text:p>
      <text:p text:style-name="P1432"><text:span text:style-name="T1433">1</text:span><text:span text:style-name="T1434">) baigiantis antidempingo muito<text:s/></text:span><text:span text:style-name="T1435">taikymo ar įsipareigojimo dėl kainos galiojimo 5 metų terminui, nustatytam pagal šio Įstatymo 26 ir 31 straipsnius, institucijos iniciatyva arba vietinių gamintojų prašymu pratęsti jų taikymą ar galiojimą, motyvuotu tuo, kad nebetaikant antidempingo muito<text:s/></text:span><text:span text:style-name="T1436">ar atleidus nuo įsipareigojimo dėl kainos dempingas ir žala tęsis arba atsiras iš naujo;</text:span></text:p>
      <text:p text:style-name="P1437"><text:span text:style-name="T1438">2</text:span><text:span text:style-name="T1439">) vietinių gamintojų prašymu, motyvuotu tuo, kad taikomo antidempingo muito dydžio ar priimto įsipareigojimo dėl kainos nepakanka žalai pašalinti. Prašymas gali b</text:span><text:span text:style-name="T1440">ūti pateiktas pagal šio straipsnio 2 dalį ir vėliau, likus ne mažiau kaip 3 mėnesiams iki 5 metų antidempingo muito taikymo ar įsipareigojimo dėl kainos galiojimo termino pabaigos;</text:span></text:p>
      <text:p text:style-name="P1441"><text:span text:style-name="T1442">3</text:span><text:span text:style-name="T1443">) prekės eksportuotojų ar importuotojų prašymu, motyvuotu tuo, kad ant</text:span><text:span text:style-name="T1444">idempingo muitas ar įsipareigojimas dėl kainos jau nebūtini dempingo skirtumui kompensuoti ar pašalinti ir žalai pašalinti, arba teigiančiu, kad antidempingo muito ar įsipareigojimo dėl kainos dydis turi būti sumažintas;</text:span></text:p>
      <text:p text:style-name="P1445"><text:span text:style-name="T1446">4</text:span><text:span text:style-name="T1447">) institucijos iniciatyva, mot</text:span><text:span text:style-name="T1448">yvuota tuo, kad taikomo antidempingo muito dydžio ar įsipareigojimo dėl kainos nepakanka žalai pašalinti arba kad nustatyto dydžio antidempingo muitas ar įsipareigojimas dėl kainos jau nebūtini;</text:span></text:p>
      <text:p text:style-name="P1449"><text:span text:style-name="T1450">5</text:span><text:span text:style-name="T1451">) vietinių gamintojų prašymu, motyvuotu tuo, kad antidem</text:span><text:span text:style-name="T1452">pingo muito taikymas ar įsipareigojimo dėl kainos priėmimas nepadidino prekės pardavimo Lietuvos Respublikos muitų teritorijoje kainų arba šios kainos padidėjo nepakankamai. Šiuo atveju peržiūra neturi trukti ilgiau kaip 6 mėnesius.</text:span></text:p>
      <text:p text:style-name="P1453"><text:span text:style-name="T1454">2</text:span><text:span text:style-name="T1455">. Prašymas perži</text:span><text:span text:style-name="T1456">ūrėti antidempingo muito taikymą ar įsipareigojimą dėl kainos gali būti pateiktas ne anksčiau kaip po 12 mėnesių nuo nutarimo taikyti antidempingo muitą ar sprendimo priimti įsipareigojimą dėl kainos įsigaliojimo dienos. Jis turi būti motyvuotas ir pagrįst</text:span><text:span text:style-name="T1457">as įrodymais.</text:span></text:p>
      <text:p text:style-name="P1458"><text:span text:style-name="T1459">3</text:span><text:span text:style-name="T1460">. Sprendimą atlikti antidempingo muito taikymo ir įsipareigojimo dėl kainos peržiūrą institucija turi priimti ne vėliau kaip prieš 2 mėnesius iki 5 metų antidempingo muito taikymo ar įsipareigojimo dėl kainos galiojimo termino pabaigos.</text:span></text:p>
      <text:p text:style-name="P1461"><text:span text:style-name="T1462">4</text:span><text:span text:style-name="T1463">. Likus ne daugiau kaip 12 ir ne mažiau kaip 8 mėnesiams iki antidempingo muito taikymo ar įsipareigojimo dėl kainos galiojimo 5 metų termino pabaigos, institucija apie artėjančią šio termino pabaigą turi paskelbti „Valstybės žinių“ priede „Informacin</text:span><text:span text:style-name="T1464">iai pranešimai“. Jei antidempingo muito taikymo ar įsipareigojimo dėl kainos galiojimo terminas nepratęsiamas,<text:s/></text:span><text:soft-page-break/><text:span text:style-name="T1465">institucija turi taip pat apie tai paskelbti „Valstybės žinių“ priede „Informaciniai pranešimai“ bei pranešti visoms žinomoms atliekamu tyrimu su</text:span><text:span text:style-name="T1466">interesuotosioms šalims.</text:span></text:p>
      <text:p text:style-name="P1467"/>
      <text:p text:style-name="P1468"><text:span text:style-name="T1469">33</text:span><text:span text:style-name="T1470"><text:s/>straipsnis.<text:s/></text:span><text:span text:style-name="T1471">Peržiūros individualiems dempingo skirtumams nustatyti tyrimo metu neeksportavusiems eksportuotojams ir (ar) gamintojams</text:span></text:p>
      <text:p text:style-name="P1472"><text:span text:style-name="T1473">1</text:span><text:span text:style-name="T1474">. Jei svarstomai prekei taikomas antidempingo muitas, nustatytas nagrinėtoje ekspor</text:span><text:span text:style-name="T1475">tuojančioje šalyje esantiems eksportuotojams ar gamintojams, kurie tyrimo metu neeksportavo šios prekės į Lietuvos Respublikos muitų teritoriją, institucija šiems eksportuotojams turi atlikti peržiūras individualiems dempingo skirtumams nustatyti.<text:s/></text:span></text:p>
      <text:p text:style-name="P1476"><text:span text:style-name="T1477">2</text:span><text:span text:style-name="T1478">.<text:s/></text:span><text:span text:style-name="T1479">Šio straipsnio 1 dalyje nurodytos peržiūros atliekamos institucijos sprendimu, jei nurodyti eksportuotojai ar užsienio gamintojai įrodo, kad nėra susiję su toje šalyje esančiais eksportuotojais ar gamintojais, kuriems buvo taikomas antidempingo muitas, ir<text:s/></text:span><text:span text:style-name="T1480">eksportavo prekę į Lietuvos Respublikos muitų teritoriją pasibaigus tyrimui, arba jei jie gali įrodyti, kad turi neatšaukiamą sutartinį įsipareigojimą į Lietuvos Respublikos muitų teritoriją eksportuoti didelį svarstomos prekės kiekį. Apie numatomą peržiūr</text:span><text:span text:style-name="T1481">ą turi būti raštu pranešta vietiniams gamintojams ir sudaryta galimybė per 20 kalendorinių dienų nuo pranešimo išsiuntimo pateikti pastabas.</text:span></text:p>
      <text:p text:style-name="P1482"><text:span text:style-name="T1483">3</text:span><text:span text:style-name="T1484">. Šio straipsnio 1 dalyje nurodytos peržiūros turi būti operatyvios ir negali trukti ilgiau kaip 12 mėnesių.<text:s/></text:span></text:p>
      <text:p text:style-name="P1485"><text:span text:style-name="T1486">4</text:span><text:span text:style-name="T1487">. Peržiūros procedūroms ir įrodymams taikomi šio Įstatymo 12, 13, 15, 16, 17 ir 27 straipsniuose nustatyti reikalavimai, jeigu šiame straipsnyje nenustatyta kitaip.</text:span></text:p>
      <text:p text:style-name="P1488"><text:span text:style-name="T1489">5</text:span><text:span text:style-name="T1490">. Peržiūros metu svarstomai prekei, importuojamai iš šio straipsnio 1 dalyje nuro</text:span><text:span text:style-name="T1491">dytų eksportuotojų, antidempingo muitas netaikomas.</text:span></text:p>
      <text:p text:style-name="P1492"><text:span text:style-name="T1493">6</text:span><text:span text:style-name="T1494">. Institucija gali pareikalauti, kad importuotojai, įvežantys prekes iš šio straipsnio 1 dalyje nurodytų eksportuotojų ar užsienio gamintojų, pateiktų muitinei garantiją, jog šis muitas bus sumokėtas</text:span><text:span text:style-name="T1495"><text:s/>nustačius, kad šie eksportuotojai ar užsienio gamintojai parduoda svarstomą prekę dempingo kaina ir šiam importui taikomas antidempingo muitas už praėjusį laikotarpį, prasidedantį nuo peržiūros pradžios.</text:span></text:p>
      <text:p text:style-name="P1496"><text:span text:style-name="T1497">7</text:span><text:span text:style-name="T1498">. Šio straipsnio nuostatos netaikomos, jeigu a</text:span><text:span text:style-name="T1499">ntidempingo muitas nustatytas pagal šio Įstatymo 29 straipsnio 3 dalį.</text:span></text:p>
      <text:p text:style-name="P1500"/>
      <text:p text:style-name="P1501"><text:span text:style-name="T1502">34</text:span><text:span text:style-name="T1503"><text:s/>straipsnis.<text:s/></text:span><text:span text:style-name="T1504">Antidempingo muito taikymo ir įsipareigojimo dėl kainos peržiūros procedūros</text:span></text:p>
      <text:p text:style-name="P1505"><text:span text:style-name="T1506">1</text:span><text:span text:style-name="T1507">. Antidempingo muito taikymo ir įsipareigojimo dėl kainos peržiūros procedūroms<text:s/></text:span><text:span text:style-name="T1508">ir įrodymams turi būti taikomi šio Įstatymo 12, 13, 15, 16, 17 ir 27 straipsnių reikalavimai, jeigu šiame skirsnyje nenustatyta kitaip.</text:span></text:p>
      <text:p text:style-name="P1509"><text:span text:style-name="T1510">2</text:span><text:span text:style-name="T1511">. Antidempingo muito taikymo ar įsipareigojimo dėl kainos peržiūra neturi trukti ilgiau kaip 12 mėnesių, išskyrus š</text:span><text:span text:style-name="T1512">io Įstatymo 32 straipsnio 1 dalies 5 punkte nustatytą atvejį.</text:span></text:p>
      <text:p text:style-name="P1513"><text:span text:style-name="T1514">3</text:span><text:span text:style-name="T1515">. Antidempingo muito dydis ar įsipareigojimas dėl kainos turi likti nepakeisti iki peržiūros pabaigos. Jei pagal šio Įstatymo 26 ir (ar) 31 straipsnių nuostatas antidempingo muito taikymas<text:s/></text:span><text:span text:style-name="T1516">ar įsipareigojimo dėl kainos galiojimas turėtų baigtis peržiūros metu, šios priemonės turi būti taikomos iki atliekamos peržiūros pabaigos. Tačiau tai neriboja galimybės pagal šio Įstatymo 26 ir (ar) 31 straipsnių nuostatas ir toliau taikyti šias priemones</text:span><text:span text:style-name="T1517"><text:s/>arba šio straipsnio 6 dalies nuostatą, jei peržiūros metu būtų nustatyta, kad antidempingo muito ar įsipareigojimo dėl kainos taikymas yra būtinas dempingo skirtumui kompensuoti ar pašalinti ir pašalinti žalą vietiniams gamintojams.</text:span></text:p>
      <text:p text:style-name="P1518"><text:span text:style-name="T1519">4</text:span><text:span text:style-name="T1520">. Jei atlikus per</text:span><text:span text:style-name="T1521">žiūrą nustatyta, kad, netaikant antidempingo muito ar atleidus svarstomos prekės gamintoją ar eksportuotoją nuo įsipareigojimo, dėl kainos nebus būtinybės kompensuoti ar pašalinti dempingo skirtumą arba dempingas nepadarys žalos vietiniams gamintojams, ant</text:span><text:span text:style-name="T1522">idempingo muito dydis ir (ar) įsipareigojimo dėl kainos dydis turi būti sumažintas iki nulio ir taikomas iki šių priemonių galiojimo pabaigos, kaip tai nustatyta šio Įstatymo 26 ir (ar) 31 straipsniuose.</text:span></text:p>
      <text:p text:style-name="P1523"><text:span text:style-name="T1524">5</text:span><text:span text:style-name="T1525">. Jei atlikus peržiūrą nustatyta, kad sumažinus</text:span><text:span text:style-name="T1526"><text:s/>antidempingo muito dydį ar įsipareigojimą dėl kainos nebus būtinybės kompensuoti ar pašalinti dempingo skirtumą arba dempingas nepadarys<text:s/></text:span><text:soft-page-break/><text:span text:style-name="T1527">žalos vietiniams gamintojams, antidempingo muito ar įsipareigojimo dėl kainos dydis turi būti atitinkamai sumažintas.</text:span></text:p>
      <text:p text:style-name="P1528"><text:span text:style-name="T1529">6</text:span><text:span text:style-name="T1530">. Jei atlikus peržiūrą nustatyta, kad priimto įsipareigojimo dėl kainos nepakanka žalai pašalinti, gali būti priimtas papildomas įsipareigojimas dėl kainos arba pradėtas taikyti antidempingo muitas, o jeigu taikomo antidempingo muito nepakanka žalai p</text:span><text:span text:style-name="T1531">ašalinti, jis gali būti padidintas nepažeidžiant šio Įstatymo 27, 28 ir 29 straipsnių reikalavimų.</text:span></text:p>
      <text:p text:style-name="P1532"/>
      <text:p text:style-name="P1533"><text:span text:style-name="T1534">35</text:span><text:span text:style-name="T1535"><text:s/>straipsnis.<text:s/></text:span><text:span text:style-name="T1536">Antidempingo muito grąžinimas</text:span></text:p>
      <text:p text:style-name="P1537"><text:span text:style-name="T1538">1</text:span><text:span text:style-name="T1539">. Importuotojas gali reikalauti grąžinti jo sumokėtą antidempingo muitą ar jo dalį, jei dempingo ski</text:span><text:span text:style-name="T1540">rtumas, kurio pagrindu buvo taikomas antidempingo muitas, buvo likviduotas arba sumažėjo.</text:span></text:p>
      <text:p text:style-name="P1541"><text:span text:style-name="T1542">2</text:span><text:span text:style-name="T1543">. Importuotojo prašymas grąžinti sumokėtą muitą arba jo dalį, viršijančią 1 dalyje nurodytą dempingo skirtumą, turi būti motyvuotas ir pagrįstas įrodymais. Prašy</text:span><text:span text:style-name="T1544">mas institucijai turi būti pateiktas per 6 mėnesius nuo dienos, kurią buvo nuspręsta taikyti antidempingo muitą tyrimo metu importuotoms svarstomoms prekėms, arba nuo dienos, kurią pasibaigė taikyto antidempingo muito galiojimo laikas.</text:span></text:p>
      <text:p text:style-name="P1545"><text:span text:style-name="T1546">3</text:span><text:span text:style-name="T1547">. Kartu su praš</text:span><text:span text:style-name="T1548">ymu grąžinti muitą turi būti pateikta:</text:span></text:p>
      <text:p text:style-name="P1549"><text:span text:style-name="T1550">1</text:span><text:span text:style-name="T1551">) informacija apie grąžintino antidempingo muito dydį;</text:span></text:p>
      <text:p text:style-name="P1552"><text:span text:style-name="T1553">2</text:span><text:span text:style-name="T1554">) įrodymai, susiję su eksportuotojo ar gamintojo, kuriam taikomas muitas, svarstomos prekės normaliąja verte ir eksporto kaina nagrinėjamu laikotarpiu;</text:span></text:p>
      <text:p text:style-name="P1555"><text:span text:style-name="T1556">3</text:span><text:span text:style-name="T1557">) jeigu importuotojas nėra susijęs su eksportuotoju ir negali tuojau pat gauti šios dalies 1 ir 2 punktuose nustatytos informacijos arba jeigu eksportuotojas nenori perduoti šios informacijos importuotojui, – eksportuotojo patvirtinimas, kad dempingo sk</text:span><text:span text:style-name="T1558">irtumas buvo sumažintas arba jo neliko ir kad su tuo susiję įrodymai bus pateikti institucijai.</text:span></text:p>
      <text:p text:style-name="P1559"><text:span text:style-name="T1560">4</text:span><text:span text:style-name="T1561">. Prie prašymo turi būti pridėtos muitinės deklaracijos ir kiti dokumentai, susiję su grąžintino antidempingo muito dydžio apskaičiavimu ir mokėjimu, bei</text:span><text:span text:style-name="T1562"><text:s/>nurodyta, kokiai teritorinei muitinei antidempingo muitas buvo sumokėtas.</text:span></text:p>
      <text:p text:style-name="P1563"><text:span text:style-name="T1564">5</text:span><text:span text:style-name="T1565">. Jei šio straipsnio 3 dalies 3 punkte nurodytu atveju eksportuotojas per 2 mėnesius nuo prašymo grąžinti muitą pateikimo dienos nepateikia patvirtinimo, kad dempingo skirtumas</text:span><text:span text:style-name="T1566"><text:s/>buvo sumažintas arba jo neliko, ir su tuo susijusių įrodymų, importuotojo prašymas atmetamas.</text:span></text:p>
      <text:p text:style-name="P1567"><text:span text:style-name="T1568">6</text:span><text:span text:style-name="T1569">. Išnagrinėjusi pateiktus įrodymus, institucija turi nuspręsti, ar jų pakanka pagrįsti prašymui grąžinti sumokėtą antidempingo muitą ar jo dalį, ar būtina a</text:span><text:span text:style-name="T1570">tlikti taikomo antidempingo muito peržiūrą. Tokiai peržiūrai taikomos šio Įstatymo 34 straipsnyje nustatytos procedūros. Vyriausybė, išnagrinėjusi institucijos pateiktus siūlymus ir peržiūros (jei ji buvo atliekama) išvadas, nusprendžia grąžinti antidempin</text:span><text:span text:style-name="T1571">go muitą ar jo dalį arba jo negrąžinti. Priėmusi nutarimą grąžinti antidempingo muitą ar jo dalį, Vyriausybė nustato grąžintinos sumos dydį.</text:span></text:p>
      <text:p text:style-name="P1572"><text:span text:style-name="T1573">7</text:span><text:span text:style-name="T1574">. Nutarimas dėl antidempingo muito ar jo dalies grąžinimo turi būti priimtas ne vėliau kaip per 12 mėnesių nuo</text:span><text:span text:style-name="T1575"><text:s/>prašymo jį grąžinti pateikimo dienos. Priklausanti grąžinti suma turi būti grąžinta ne vėliau kaip per 90 kalendorinių dienų nuo nutarimo ją grąžinti įsigaliojimo dienos. Kitos antidempingo muito grąžinimo procedūros atliekamos Lietuvos Respublikos muitin</text:span><text:span text:style-name="T1576">ės kodekso nustatyta tvarka.</text:span></text:p>
      <text:p text:style-name="P1577"><text:span text:style-name="T1578">8</text:span><text:span text:style-name="T1579">. Institucija per 15 kalendorinių dienų nuo Vyriausybės nutarimo grąžinti antidempingo muitą ar jo dalį paskelbimo „Valstybės žiniose“ praneša apie tai teritorinei muitinei, kuriai antidempingo muitai sumokėti. Šiai muitin</text:span><text:span text:style-name="T1580">ei taip pat pateikia informaciją: Lietuvos Respublikos fizinio ar juridinio asmens, kuriam antidempingo muitas ar jo dalis turi būti grąžintas, pavadinimą, adresą (buveinės adresą) ir identifikavimo kodą; muitinės deklaracijų, pagal kurias antidempingo mui</text:span><text:span text:style-name="T1581">tas sumokėtas (išieškotas), numerius ir datas bei grąžintino antidempingo muito sumą (skaičiais ir žodžiais).</text:span></text:p>
      <text:p text:style-name="P1582"><text:span text:style-name="T1583">9</text:span><text:span text:style-name="T1584">. Šio straipsnio 1 dalyje nenurodytais atvejais antidempingo muitas grąžinamas vadovaujantis Lietuvos Respublikos muitinės kodekso nuostatomi</text:span><text:span text:style-name="T1585">s.</text:span></text:p>
      <text:p text:style-name="P1586"/>
      <text:p text:style-name="P1587"><text:span text:style-name="T1588">AŠTUNTASIS</text:span><text:span text:style-name="T1589"><text:s/>SKIRSNIS</text:span></text:p>
      <text:p text:style-name="P1590"><text:span text:style-name="T1591">NUSTATYTO ANTIDEMPINGO MUITO IŠVENGIMAS</text:span></text:p>
      <text:p text:style-name="P1592"/>
      <text:p text:style-name="P1593"><text:span text:style-name="T1594">36</text:span><text:span text:style-name="T1595"><text:s/>straipsnis.<text:s/></text:span><text:span text:style-name="T1596">Nustatyto antidempingo muito išvengimo atvejai</text:span></text:p>
      <text:p text:style-name="P1597"><text:span text:style-name="T1598">1</text:span><text:span text:style-name="T1599">. Laikoma, kad nustatyto antidempingo muito išvengiama, kai yra tenkinamos abi šios sąlygos:</text:span></text:p>
      <text:p text:style-name="P1600"><text:span text:style-name="T1601">1</text:span><text:span text:style-name="T1602">) Vyriausybei<text:s/></text:span><text:span text:style-name="T1603">priėmus nutarimą taikyti antidempingo</text:span><text:span text:style-name="T1604"><text:s/></text:span><text:span text:style-name="T1605">muitą, pasikeitė trečiųjų šalių ir Lietuvos Respublikos prekybos svarstoma preke būdas;</text:span></text:p>
      <text:p text:style-name="P1606"><text:span text:style-name="T1607">2</text:span><text:span text:style-name="T1608">) panašios prekės kainų ir (ar) pardavimo kiekio pokyčiai rodo, kad antidempingo muito taikymo efektyvumas sumažėjo ir yra de</text:span><text:span text:style-name="T1609">mpingo įrodymų, palyginti su anksčiau nustatyta prekės, kuriai taikomas antidempingo muitas, normaliąja verte.</text:span></text:p>
      <text:p text:style-name="P1610"><text:span text:style-name="T1611">2</text:span><text:span text:style-name="T1612">. Gaminio surinkimo operacijos Lietuvos Respublikos muitų teritorijoje ar trečiojoje šalyje laikomos antidempingo muito išvengimo atveju,<text:s/></text:span><text:span text:style-name="T1613">kai yra visos šios sąlygos:</text:span></text:p>
      <text:p text:style-name="P1614"><text:span text:style-name="T1615">1</text:span><text:span text:style-name="T1616">) operacijos prasidėjo ar labai jų pagausėjo prasidėjus dempingo tyrimams arba prieš pat pradedant tyrimus, o svarstomos prekės surenkami komponentai įvežami iš valstybių, kurioms taikomos antidempingo priemonės, ir, instituc</text:span><text:span text:style-name="T1617">ijos nuomone, šių operacijų pradžią galima sieti su tyrimų pradžia;</text:span></text:p>
      <text:p text:style-name="P1618"><text:span text:style-name="T1619">2</text:span><text:span text:style-name="T1620">) žalą atsveriantis antidempingo muito poveikis yra mažinamas didinant surinktos svarstomos prekės kiekį ar mažinant kainas ir yra akivaizdus dempingas, palyginti su anksčiau nustatyt</text:span><text:span text:style-name="T1621">a prekės, kuriai taikomas antidempingo muitas, normaliąja verte;</text:span></text:p>
      <text:p text:style-name="P1622"><text:span text:style-name="T1623">3</text:span><text:span text:style-name="T1624">) įvežami komponentai sudaro ne mažiau kaip 60 procentų surinktos prekės dalių bendrosios vertės.</text:span></text:p>
      <text:p text:style-name="P1625"><text:span text:style-name="T1626">3</text:span><text:span text:style-name="T1627">. Jei įvežtų svarstomos prekės komponentų surinkimo ar svarstomos prekės gamybos<text:s/></text:span><text:span text:style-name="T1628">užbaigimo operacijos (operacijos, kurios būtinos užbaigti iš esmės pagamintos prekės gamybos procesą) pridėtinė vertė sudaro daugiau kaip 25 procentus gamybos išlaidų, laikoma, jog antidempingo muito neišvengiama, nors ir būtų tenkinamos visos šio straipsn</text:span><text:span text:style-name="T1629">io 2 dalyje nustatytos sąlygos.</text:span></text:p>
      <text:p text:style-name="P1630"/>
      <text:p text:style-name="P1631"><text:span text:style-name="T1632">37</text:span><text:span text:style-name="T1633"><text:s/>straipsnis.<text:s/></text:span><text:span text:style-name="T1634">Veiksmai, nustačius antidempingo muito išvengimo atvejus</text:span></text:p>
      <text:p text:style-name="P1635"><text:span text:style-name="T1636">1</text:span><text:span text:style-name="T1637">. Kai antidempingo muito yra išvengiama, šis muitas gali būti imtas taikyti panašių prekių ar jų komponentų importui iš trečiųjų šalių.</text:span></text:p>
      <text:p text:style-name="P1638"><text:span text:style-name="T1639">2</text:span><text:span text:style-name="T1640">. Nustačius, kad antidempingo muito išvengta, tyrimas dėl antidempingo muito taikymo trečiosioms šalims gali būti pradėtas, kai institucija gauna vietinių gamintojų vardu pateiktą prašymą. Prašyme turi būti pateikta pakankamai įrodymų, kad yra šio Įstatym</text:span><text:span text:style-name="T1641">o 36 straipsnio 1 dalyje nustatytos sąlygos. Šių įrodymų pagrindu institucija nusprendžia atlikti tyrimą.</text:span></text:p>
      <text:p text:style-name="P1642"><text:span text:style-name="T1643">3</text:span><text:span text:style-name="T1644">. Tyrimas negali trukti ilgiau kaip 9 mėnesius.</text:span></text:p>
      <text:p text:style-name="P1645"><text:span text:style-name="T1646">4</text:span><text:span text:style-name="T1647">. Atliekant tyrimą ir siekiant įrodyti, kad vengiama antidempingo muito, turi būti laikomasi</text:span><text:span text:style-name="T1648"><text:s/>šio Įstatymo 12, 13, 15, 17 ir 27 straipsnių reikalavimų, o informuojant apie tyrimą ir priimamus nutarimus dėl antidempingo muitų – dešimtojo skirsnio nuostatų.</text:span></text:p>
      <text:p text:style-name="P1649"/>
      <text:p text:style-name="P1650"><text:span text:style-name="T1651">DEVINTASIS</text:span><text:span text:style-name="T1652"><text:s/>SKIRSNIS</text:span></text:p>
      <text:p text:style-name="P1653"><text:span text:style-name="T1654">apskundimas</text:span></text:p>
      <text:p text:style-name="P1655"/>
      <text:p text:style-name="P1656"><text:span text:style-name="T1657">38</text:span><text:span text:style-name="T1658"><text:s/>straipsnis.<text:s/></text:span><text:span text:style-name="T1659">Vyriausybės įgaliotos institucij</text:span><text:span text:style-name="T1660">os sprendimų ir veiksmų apskundimas</text:span></text:p>
      <text:p text:style-name="P1661"><text:span text:style-name="T1662">1</text:span><text:span text:style-name="T1663">. Jei suinteresuotoji šalis nesutinka su</text:span><text:span text:style-name="T1664"><text:s/></text:span><text:span text:style-name="T1665">institucijos priimtais sprendimais ar veiksmais, ji turi teisę juos apskųsti Vilniaus apygardos administraciniam teismui. Skundas Vilniaus apygardos administraciniam teismui<text:s/></text:span><text:span text:style-name="T1666">gali būti paduotas per 3 mėnesius nuo skundžiamo sprendimo paskelbimo ar įteikimo suinteresuotajai šaliai dienos.</text:span></text:p>
      <text:p text:style-name="P1667"><text:span text:style-name="T1668">2</text:span><text:span text:style-name="T1669">. Jei suinteresuotoji šalis nesutinka su institucijos veiksmais įgyvendinant šį Įstatymą arba neveikimu, ji turi teisę tai apskųsti Vilni</text:span><text:span text:style-name="T1670">aus apygardos administraciniam teismui. Skundas Vilniaus apygardos administraciniam teismui gali būti paduotas per 1 mėnesį nuo skundžiamo veiksmo atlikimo ar pranešimo apie šį veiksmą suinteresuotajai šaliai dienos. Skundas dėl institucijos neveikimo Viln</text:span><text:span text:style-name="T1671">iaus apygardos administraciniam teismui gali būti paduotas per 1 mėnesį nuo kitos<text:s/></text:span><text:soft-page-break/><text:span text:style-name="T1672">dienos, kai baigiasi šiame Įstatyme nustatytas laikas atitinkamam veiksmui atlikti ar klausimui išspręsti.<text:s/></text:span></text:p>
      <text:p text:style-name="P1673"><text:span text:style-name="T1674">3</text:span><text:span text:style-name="T1675">. Apskundimas Vilniaus apygardos administraciniam teismui nes</text:span><text:span text:style-name="T1676">ustabdo institucijos sprendimų galiojimo, jei Vilniaus apygardos administracinis teismas nenustato kitaip.</text:span></text:p>
      <text:p text:style-name="P1677"/>
      <text:p text:style-name="P1678"><text:span text:style-name="T1679">DEŠIMTASIS</text:span><text:span text:style-name="T1680"><text:s/>SKIRSNIS</text:span></text:p>
      <text:p text:style-name="P1681"><text:span text:style-name="T1682">INFORMAVIMAS</text:span></text:p>
      <text:p text:style-name="P1683"/>
      <text:p text:style-name="P1684"><text:span text:style-name="T1685">39</text:span><text:span text:style-name="T1686"><text:s/>straipsnis.<text:s/></text:span><text:span text:style-name="T1687">Nutarimų ir sprendimų skelbimas</text:span></text:p>
      <text:p text:style-name="P1688"><text:span text:style-name="T1689">1</text:span><text:span text:style-name="T1690">. Vykdant šį Įstatymą Vyriausybės priimti<text:s/></text:span><text:span text:style-name="T1691">nutarimai yra skelbiami įstatymų nustatyta tvarka.</text:span></text:p>
      <text:p text:style-name="P1692"><text:span text:style-name="T1693">2</text:span><text:span text:style-name="T1694">. Įstatymų nustatyta tvarka „Valstybės žinių“ priede „Informaciniai pranešimai“ skelbiami šios dalies 1, 2, 3, 6, 8 punktuose nurodyti</text:span><text:span text:style-name="T1695"><text:s/></text:span><text:span text:style-name="T1696">institucijos sprendimai ir informacija apie faktus ir motyvus, ku</text:span><text:span text:style-name="T1697">riais remiantis teikiami atitinkami</text:span><text:span text:style-name="T1698"><text:s/></text:span><text:span text:style-name="T1699">siūlymai</text:span><text:span text:style-name="T1700"><text:s/></text:span><text:span text:style-name="T1701">Vyriausybei:</text:span></text:p>
      <text:p text:style-name="P1702"><text:span text:style-name="T1703">1</text:span><text:span text:style-name="T1704">) atlikti tyrimą;</text:span></text:p>
      <text:p text:style-name="P1705"><text:span text:style-name="T1706">2</text:span><text:span text:style-name="T1707">) priimti įsipareigojimą dėl kainos arba atsisakyti jį priimti, įskaitant sprendimą priimti įsipareigojimą ir tyrimą sustabdyti;</text:span></text:p>
      <text:p text:style-name="P1708"><text:span text:style-name="T1709">3</text:span><text:span text:style-name="T1710">) baigti tyrimą;</text:span></text:p>
      <text:p text:style-name="P1711"><text:span text:style-name="T1712">4</text:span><text:span text:style-name="T1713">) taikyti<text:s/></text:span><text:span text:style-name="T1714">laikinąjį antidempingo muitą;</text:span></text:p>
      <text:p text:style-name="P1715"><text:span text:style-name="T1716">5</text:span><text:span text:style-name="T1717">) taikyti antidempingo muitą, įskaitant antidempingo muitą tyrimo metu importuotoms svarstomoms prekėms;</text:span></text:p>
      <text:p text:style-name="P1718"><text:span text:style-name="T1719">6</text:span><text:span text:style-name="T1720">) atlikti antidempingo muito taikymo ir įsipareigojimo dėl kainos peržiūrą;</text:span></text:p>
      <text:p text:style-name="P1721"><text:span text:style-name="T1722">7</text:span><text:span text:style-name="T1723">) pratęsti antidempingo muito<text:s/></text:span><text:span text:style-name="T1724">taikymo terminą po peržiūros, nustatyti naują antidempingo muito dydį arba panaikinti antidempingo muito taikymą;</text:span></text:p>
      <text:p text:style-name="P1725"><text:span text:style-name="T1726">8</text:span><text:span text:style-name="T1727">) pratęsti įsipareigojimo dėl kainos galiojimo terminą po peržiūros arba priimti papildomą įsipareigojimą;</text:span></text:p>
      <text:p text:style-name="P1728"><text:span text:style-name="T1729">9</text:span><text:span text:style-name="T1730">) grąžinti antidempingo m</text:span><text:span text:style-name="T1731">uitą.</text:span></text:p>
      <text:p text:style-name="P1732"><text:span text:style-name="T1733">3</text:span><text:span text:style-name="T1734">. Institucijos sprendime atlikti tyrimą arba antidempingo muito taikymo ar įsipareigojimo dėl kainų peržiūrą turi būti ši informacija:</text:span></text:p>
      <text:p text:style-name="P1735"><text:span text:style-name="T1736">1</text:span><text:span text:style-name="T1737">) užsienio gamintojų ar eksportuotojų pavadinimai, o jei tai neįmanoma, – prekės kilmės ar eksportuojanči</text:span><text:span text:style-name="T1738">os šalies pavadinimas;</text:span></text:p>
      <text:p text:style-name="P1739"><text:span text:style-name="T1740">2</text:span><text:span text:style-name="T1741">) išsamus svarstomos prekės aprašymas ir kodas pagal Lietuvos Respublikos kombinuotąją muitų tarifų ir užsienio prekybos statistikos nomenklatūrą;</text:span></text:p>
      <text:p text:style-name="P1742"><text:span text:style-name="T1743">3</text:span><text:span text:style-name="T1744">) data, nuo kurios pradedamas tyrimas ar peržiūra, ir jų trukmė;</text:span></text:p>
      <text:p text:style-name="P1745"><text:span text:style-name="T1746">4</text:span><text:span text:style-name="T1747">) tiri</text:span><text:span text:style-name="T1748">amasis laikotarpis;</text:span></text:p>
      <text:p text:style-name="P1749"><text:span text:style-name="T1750">5</text:span><text:span text:style-name="T1751">) dempingo ir žalos vietiniams gamintojams įrodymų (pateiktų prašyme atlikti tyrimą) santrauka arba pasikeitusio dempingo ir žalos masto įrodymų santrauka (prašyme atlikti peržiūrą);</text:span></text:p>
      <text:p text:style-name="P1752"><text:span text:style-name="T1753">6</text:span><text:span text:style-name="T1754">) adresas, kuriuo turi būti pateikiama su a</text:span><text:span text:style-name="T1755">tliekamu tyrimu ar peržiūra susijusi informacija;</text:span></text:p>
      <text:p text:style-name="P1756"><text:span text:style-name="T1757">7</text:span><text:span text:style-name="T1758">) laikotarpis, per kurį suinteresuotosios šalys gali pranešti institucijai apie suinteresuotumą atliekamu tyrimu, pateikti įrodymus ir išdėstyti savo argumentus bei paaiškinimus;</text:span></text:p>
      <text:p text:style-name="P1759"><text:span text:style-name="T1760">8</text:span><text:span text:style-name="T1761">) laikotarpis, pe</text:span><text:span text:style-name="T1762">r kurį suinteresuotosios šalys gali pateikti institucijai pagrįstus prašymus dėl konsultacijų, per kurias galėtų žodžiu išdėstyti savo argumentus bei paaiškinimus;</text:span></text:p>
      <text:p text:style-name="P1763"><text:span text:style-name="T1764">9</text:span><text:span text:style-name="T1765">) laikotarpis, per kurį suinteresuotosios šalys gali pateikti prašymą institucijai orga</text:span><text:span text:style-name="T1766">nizuoti šio Įstatymo 15 straipsnio 13 dalyje nurodytą susitikimą;</text:span></text:p>
      <text:p text:style-name="P1767"><text:span text:style-name="T1768">10</text:span><text:span text:style-name="T1769">) įspėjimas dėl nebendradarbiavimo pasekmių.</text:span></text:p>
      <text:p text:style-name="P1770"><text:span text:style-name="T1771">4</text:span><text:span text:style-name="T1772">. Vyriausybei institucijos teikiamame siūlyme taikyti laikinąjį antidempingo muitą, atsižvelgiant į informacijos konfidencialumo rei</text:span><text:span text:style-name="T1773">kalavimus, turi būti:</text:span></text:p>
      <text:p text:style-name="P1774"><text:span text:style-name="T1775">1</text:span><text:span text:style-name="T1776">) užsienio gamintojų ar eksportuotojų pavadinimai, o jei tai netikslinga, – prekės kilmės ar eksportuojančių šalių pavadinimai. Jei tyrimo metu institucijai prieinama tokia informacija, turi būti nurodomi ir užsienio gamintojų ar<text:s/></text:span><text:span text:style-name="T1777">eksportuotojų identifikavimo kodai (valstybės, kurioje jie registruoti, kompetentingos institucijos suteikti jų registracijos numeriai);</text:span></text:p>
      <text:p text:style-name="P1778"><text:span text:style-name="T1779">2</text:span><text:span text:style-name="T1780">) išsamus svarstomos prekės aprašymas, kodas pagal Lietuvos Respublikos kombinuotąją muitų tarifų ir užsienio prek</text:span><text:span text:style-name="T1781">ybos statistikos nomenklatūrą ir prekės kilmės šalis;</text:span></text:p>
      <text:p text:style-name="P1782"><text:span text:style-name="T1783">3</text:span><text:span text:style-name="T1784">) nurodytas dempingo skirtumas ir metodika, kuria naudojantis nustatyta svarstomos prekės normalioji vertė, eksporto kaina bei dempingo skirtumas;</text:span></text:p>
      <text:p text:style-name="P1785"><text:span text:style-name="T1786">4</text:span><text:span text:style-name="T1787">) įrodymai, kuriais remiantis nustatyta žala;</text:span></text:p>
      <text:p text:style-name="P1788"><text:span text:style-name="T1789">5</text:span><text:span text:style-name="T1790">) pagrindiniai nutarimo priėmimo motyvai, įskaitant faktus ir teisės aktus bei jų nuostatas, kuriais buvo remtasi priimant ar atmetant suinteresuotųjų šalių pateiktus argumentus;</text:span></text:p>
      <text:p text:style-name="P1791"><text:span text:style-name="T1792">6</text:span><text:span text:style-name="T1793">) nurodytas siūlomo taikyti laikinojo antidempingo muito dydis, jo</text:span><text:span text:style-name="T1794"><text:s/>apskaičiavimo metodas, data, nuo kurios šį muitą siūloma pradėti taikyti, šio muito taikymo terminas ir prireikus – užsienio gamintojai ar eksportuotojai, kuriems laikinasis antidempingo muitas netaikomas pagal šio Įstatymo 20 straipsnio 3 dalies nuostata</text:span><text:span text:style-name="T1795">s.</text:span></text:p>
      <text:p text:style-name="P1796"><text:span text:style-name="T1797">5</text:span><text:span text:style-name="T1798">. Institucijos sprendime priimti įsipareigojimą dėl kainos arba atsisakyti jį priimti, be kitų duomenų, nepažeidžiant informacijos konfidencialumo reikalavimų, turi būti pateikta šio straipsnio 4 dalyje nurodyta informacija, išskyrus nurodytą 6 p</text:span><text:span text:style-name="T1799">unkte, ir nuoroda į viešą dokumentą, kuris yra priimto įsipareigojimo nekonfidenciali santrauka. Viešas dokumentas, kuris yra priimto įsipareigojimo nekonfidenciali santrauka, turi būti laikomas institucijoje.</text:span></text:p>
      <text:p text:style-name="P1800"><text:span text:style-name="T1801">6</text:span><text:span text:style-name="T1802">. Vyriausybei institucijos teikiamame siū</text:span><text:span text:style-name="T1803">lyme taikyti antidempingo muitą (įskaitant prekėms, importuotoms tyrimo metu) nurodomas siūlomo taikyti antidempingo muito dydis pagal kiekvieną konkretų užsienio gamintoją ar eksportuotoją (išskyrus atvejus, kai antidempingo muitas nustatomas pagal prekės</text:span><text:span text:style-name="T1804"><text:s/>kilmės ar eksportuojančią šalį), jo apskaičiavimo metodas, data, nuo kurios antidempingo muitą siūloma taikyti, ir kiti būtini duomenys. Šiame institucijos siūlyme, nepažeidžiant informacijos konfidencialumo reikalavimų, turi būti pateikta šio straipsnio<text:s/></text:span><text:span text:style-name="T1805">4 dalyje nustatyta informacija, išskyrus nurodytą 6 punkte, o tais atvejais, kai buvo pateiktas užsienio gamintojo ar eksportuotojo įsipareigojimas, – šio įsipareigojimo priėmimo ar atsisakymo jį priimti motyvai. Pateikiant šią informaciją, atskirai išdėst</text:span><text:span text:style-name="T1806">oma informacija, susijusi su teikiamu siūlymu taikyti antidempingo muitą prekėms, importuotoms tyrimo metu.</text:span></text:p>
      <text:p text:style-name="P1807"><text:span text:style-name="T1808">7</text:span><text:span text:style-name="T1809">. Institucijos sprendime baigti tyrimą nesiūlant Vyriausybei taikyti antidempingo muito, be kitų duomenų, nepažeidžiant informacijos konfidenci</text:span><text:span text:style-name="T1810">alumo reikalavimų, turi būti nurodyta visa svarbi informacija apie faktus bei priežastis, dėl kurių buvo priimtas šis sprendimas, suinteresuotųjų šalių pateiktų argumentų priėmimo ar atmetimo priežastys, o tais atvejais, kai buvo pateiktas užsienio gaminto</text:span><text:span text:style-name="T1811">jo ar eksportuotojo įsipareigojimas, – šio įsipareigojimo priėmimo ar atsisakymo jį priimti priežastys.</text:span></text:p>
      <text:p text:style-name="P1812"><text:span text:style-name="T1813">8</text:span><text:span text:style-name="T1814">. Šio straipsnio 2 dalies 8 punkte nurodytuose institucijos sprendimuose turi būti pateikta visa svarbi informacija apie faktus ir motyvus, kuriais</text:span><text:span text:style-name="T1815"><text:s/>remiantis buvo priimti sprendimai. Šiuose institucijos sprendimuose, nepažeidžiant informacijos konfidencialumo reikalavimų, turi būti šio straipsnio 4 dalyje nustatyta informacija, išskyrus nurodytą 6 punkte, bei sprendimų, priimtų pagal šio Įstatymo 16<text:s/></text:span><text:span text:style-name="T1816">straipsnio 5 dalį, pagrindimas.</text:span></text:p>
      <text:p text:style-name="P1817"><text:span text:style-name="T1818">9</text:span><text:span text:style-name="T1819">. Vyriausybei institucijos teikiamų siūlymų, nurodytų šio straipsnio 2 dalies 4, 5 ir 7 punktuose, kopijos per 10 kalendorinių dienų nuo Vyriausybės nutarimo įsigaliojimo dienos, pateikiamos kiekvienai žinomai suinteres</text:span><text:span text:style-name="T1820">uotajai šaliai.</text:span></text:p>
      <text:p text:style-name="P1821"/>
      <text:p text:style-name="P1822"><text:span text:style-name="T1823">40</text:span><text:span text:style-name="T1824"><text:s/>straipsnis.<text:s/></text:span><text:span text:style-name="T1825">Pagrindinių faktų ir motyvų atskleidimas suinteresuotosioms šalims</text:span></text:p>
      <text:p text:style-name="P1826"><text:span text:style-name="T1827">1</text:span><text:span text:style-name="T1828">. Suinteresuotosios šalys gali reikalauti pateikti joms išsamią informaciją apie pagrindinius faktus bei motyvus, kurių pagrindu nustatyti laikini</text:span><text:span text:style-name="T1829">eji antidempingo muitai. Į šiuos reikalavimus atsakoma, jei jie gaunami raštu, per 20 kalendorinių dienų po nutarimo taikyti laikinąjį antidempingo muitą įsigaliojimo. Atsakyti į šiuos reikalavimus institucija turi raštu ne vėliau kaip per 30 kalendorinių<text:s/></text:span><text:span text:style-name="T1830">dienų po nutarimo taikyti laikinąjį antidempingo muitą įsigaliojimo.</text:span></text:p>
      <text:p text:style-name="P1831"><text:span text:style-name="T1832">2</text:span><text:span text:style-name="T1833">. Suinteresuotosios šalys gali reikalauti pateikti išsamią informaciją apie svarbiausius faktus bei motyvus, kurių pagrindu ketinama taikyti antidempingo muitą arba nutraukti tyrimą<text:s/></text:span><text:span text:style-name="T1834">ir netaikyti antidempingo muito.</text:span></text:p>
      <text:p text:style-name="P1835"><text:span text:style-name="T1836">3</text:span><text:span text:style-name="T1837">. Reikalavimas pateikti šio straipsnio 2 dalyje nurodytą informaciją institucijai turi būti pateiktas raštu. Jei yra taikomas laikinasis antidempingo muitas, reikalavimas dėl šios informacijos<text:s/></text:span><text:soft-page-break/><text:span text:style-name="T1838">turi būti gautas ne vėlia</text:span><text:span text:style-name="T1839">u kaip per 1 mėnesį po nutarimo taikyti šį muitą įsigaliojimo dienos. Jei laikinasis antidempingo muitas netaikomas, suinteresuotosioms šalims turi būti suteikiama galimybė gauti šio straipsnio 2 dalyje nurodytą informaciją per institucijos nustatytą laiką</text:span><text:span text:style-name="T1840">.</text:span></text:p>
      <text:p text:style-name="P1841"><text:span text:style-name="T1842">4</text:span><text:span text:style-name="T1843">. Prašoma informacija turi būti pateikiama raštu ne vėliau kaip per 1 mėnesį iki nutarimo projekto taikyti antidempingo muitą pateikimo arba sprendimo nutraukti tyrimą nesiūlant Vyriausybei taikyti antidempingo muito priėmimo. Pateikiant šią informa</text:span><text:span text:style-name="T1844">ciją, būtina atsižvelgti į konfidencialios informacijos saugumo reikalavimus. Ypatingas dėmesys turi būti skiriamas išdėstymui tų faktų ir motyvų, kurie skiriasi nuo faktų ir motyvų, panaudotų laikiniesiems antidempingo muitams nustatyti.</text:span></text:p>
      <text:p text:style-name="P1845"><text:span text:style-name="T1846">5</text:span><text:span text:style-name="T1847">. Jei instit</text:span><text:span text:style-name="T1848">ucija prašomos informacijos pateikimo metu tam tikrų faktų ar motyvų negali skelbti, atsiradus galimybei, šie faktai ar motyvai turi būti pranešti nedelsiant. Nuo šios informacijos pateikimo nepriklauso jokie tolesni institucijos sprendimai, tačiau tais at</text:span><text:span text:style-name="T1849">vejais, kai nutarimai yra pagrįsti kokiais nors kitais faktais bei motyvais negu atskleistieji prašomoje informacijoje, apie šiuos faktus bei motyvus turi būti nedelsiant pranešta.</text:span></text:p>
      <text:p text:style-name="P1850"><text:span text:style-name="T1851">6</text:span><text:span text:style-name="T1852">. Gavusios prašomą informaciją, suinteresuotosios šalys gali pareikšti</text:span><text:span text:style-name="T1853"><text:s/>savo nuomones ir pastabas, tačiau į jas atsižvelgiama tik tuo atveju, kai jos gautos per institucijos nustatytą ne trumpesnį kaip 10 kalendorinių dienų laikotarpį.</text:span></text:p>
      <text:p text:style-name="P1854"/>
      <text:p text:style-name="P1855"><text:span text:style-name="T1856">41</text:span><text:span text:style-name="T1857"><text:s/>straipsnis.<text:s/></text:span><text:span text:style-name="T1858">Informacijos konfidencialumas</text:span></text:p>
      <text:p text:style-name="P1859"><text:span text:style-name="T1860">1</text:span><text:span text:style-name="T1861">. Informacija, kurios atskleidimas</text:span><text:span text:style-name="T1862"><text:s/>suteiktų didelį pranašumą konkurentams ar turėtų neigiamo poveikio informaciją pateikusiai suinteresuotajai šaliai arba asmeniui, iš kurio suinteresuotoji šalis ją įsigijo, arba informacija, kurią laikyti konfidencialia prašo ją pateikusi suinteresuotoji<text:s/></text:span><text:span text:style-name="T1863">šalis ir šį prašymą pagrindžia, institucijos yra laikoma konfidencialia. Institucija, gavusi konfidencialią informaciją, negali jos atskleisti be informaciją pateikusios suinteresuotosios šalies sutikimo.</text:span></text:p>
      <text:p text:style-name="P1864"><text:span text:style-name="T1865">2</text:span><text:span text:style-name="T1866">. Suinteresuotosios šalys, teikdamos konfidenc</text:span><text:span text:style-name="T1867">ialią informaciją institucijai, kartu privalo pateikti nekonfidencialias šios informacijos santraukas. Santraukos turi būti detalios ir aiškiai atspindėti pateiktos informacijos prasmę. Jeigu institucijos atstovai ar kitos tyrimuose dalyvaujančios suintere</text:span><text:span text:style-name="T1868">suotosios šalys pareiškia, kad pateikta santrauka neatskleidžia konfidencialios informacijos prasmės, informaciją teikęs subjektas privalo raštu išaiškinti priežastis, kodėl negalima parengti tinkamos santraukos.</text:span></text:p>
      <text:p text:style-name="P1869"><text:span text:style-name="T1870">3</text:span><text:span text:style-name="T1871">. Jeigu prašymas dėl informacijos konf</text:span><text:span text:style-name="T1872">idencialumo, institucijos nuomone, yra nepagrįstas ir informacijos teikėjas nesutinka, kad ji būtų viešai atskleista (apibendrinta ar santraukos forma), institucija neturi atsižvelgti į tokią informaciją, išskyrus atvejus, kai yra kitų šią informaciją patv</text:span><text:span text:style-name="T1873">irtinančių šaltinių.<text:s/></text:span></text:p>
      <text:p text:style-name="P1874"><text:span text:style-name="T1875">4</text:span><text:span text:style-name="T1876">. Gauta informacija turi būti naudojama tik tam tikslui, kuriam jos buvo reikalauta.</text:span></text:p>
      <text:p text:style-name="P1877"/>
      <text:p text:style-name="P1878"><text:span text:style-name="T1879">VIENUOLIKTASIS</text:span><text:span text:style-name="T1880"><text:s/>SKIRSNIS</text:span></text:p>
      <text:p text:style-name="P1881"><text:span text:style-name="T1882">BAIGIAMOSIOS NUOSTATOS</text:span></text:p>
      <text:p text:style-name="P1883"/>
      <text:p text:style-name="P1884"><text:span text:style-name="T1885">42</text:span><text:span text:style-name="T1886"><text:s/>straipsnis.<text:s/></text:span><text:span text:style-name="T1887">Tarptautinės sutartys</text:span></text:p>
      <text:p text:style-name="P1888"><text:span text:style-name="T1889">1</text:span><text:span text:style-name="T1890">. Jeigu Lietuvos Respublikos tarptautinė<text:s/></text:span><text:span text:style-name="T1891">sutartis nustato kitokias taisykles, negu nustatytos šiame Įstatyme, taikomos tarptautinės sutarties nuostatos.</text:span></text:p>
      <text:p text:style-name="P1892"><text:span text:style-name="T1893">2</text:span><text:span text:style-name="T1894">. Vadovaudamasi Lietuvos Respublikos sutarčių dėl laisvosios prekybos nuostatomis, institucija prieš pradėdama tyrimą praneša Lietuvos Resp</text:span><text:span text:style-name="T1895">ublikos užsienio reikalų ministerijai apie gautą prašymą atlikti tyrimą.</text:span></text:p>
      <text:p text:style-name="Normal"/>
      <text:p text:style-name="P1896"><text:span text:style-name="T1897">Skelbiu šį Lietuvos Respublikos Seimo priimtą įstatymą.</text:span></text:p>
      <text:p text:style-name="P1898"/>
      <text:p text:style-name="P1899"/>
      <text:p text:style-name="P1900"/>
      <text:p text:style-name="P1901">RESPUBLIKOS PREZIDENTAS<text:tab/>VALDAS ADAMKUS</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Seimas, Įstatymas</text:span></text:p>
      <text:p text:style-name="P1911"><text:span text:style-name="T1912">Nr.<text:s/></text:span><text:a xlink:href="https://www.e-tar.lt/portal/legalAct.html?documentId=TAR.4B22A3CE666C" office:target-frame-name="_top" xlink:show="replace"><text:span text:style-name="T1913">VIII-1339</text:span></text:a><text:span text:style-name="T1914">, 1999-09-28, Žin., 1999, Nr. 85-2513 (1999-10-13), i. k. 0991010ISTAIII-1339</text:span></text:p>
      <text:p text:style-name="P1915"><text:span text:style-name="T1916">Lietuvos Respublikos antidempingo įstatymo 35 ir 43 straipsnių pakeitimo įstatymas</text:span></text:p>
      <text:p text:style-name="P1917"/>
      <text:p text:style-name="P1918"><text:span text:style-name="T1919">2.</text:span></text:p>
      <text:p text:style-name="P1920"><text:span text:style-name="T1921">Li</text:span><text:span text:style-name="T1922">etuvos Respublikos Seimas, Įstatymas</text:span></text:p>
      <text:p text:style-name="P1923"><text:span text:style-name="T1924">Nr.<text:s/></text:span><text:a xlink:href="https://www.e-tar.lt/portal/legalAct.html?documentId=TAR.B5EE1C0CB068" office:target-frame-name="_top" xlink:show="replace"><text:span text:style-name="T1925">VIII-1934</text:span></text:a><text:span text:style-name="T1926">, 2000-09-19, Žin., 2000, Nr. 84-2531 (2000-10-06), i. k. 1001010ISTAIII-1934</text:span></text:p>
      <text:p text:style-name="P1927"><text:span text:style-name="T1928">Lietuvos Respublikos antidempingo įstatymo 35<text:s/></text:span><text:span text:style-name="T1929">straipsnio pakeitimo įstatymas</text:span></text:p>
      <text:p text:style-name="P1930"/>
      <text:p text:style-name="P1931"><text:span text:style-name="T1932">3.</text:span></text:p>
      <text:p text:style-name="P1933"><text:span text:style-name="T1934">Lietuvos Respublikos Seimas, Įstatymas</text:span></text:p>
      <text:p text:style-name="P1935"><text:span text:style-name="T1936">Nr.<text:s/></text:span><text:a xlink:href="https://www.e-tar.lt/portal/legalAct.html?documentId=TAR.A33710D3EEA4" office:target-frame-name="_top" xlink:show="replace"><text:span text:style-name="T1937">IX-663</text:span></text:a><text:span text:style-name="T1938">, 2001-12-17, Žin., 2001, Nr. 112-4082 (2001-12-30), i. k. 1011010ISTA00IX-663</text:span></text:p>
      <text:p text:style-name="P1939"><text:span text:style-name="T1940">Lietuvos<text:s/></text:span><text:span text:style-name="T1941">Respublikos antidempingo įstatymo pakeitimo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36:00Z</meta:creation-date>
    <dc:date>2017-09-06T14:36:00Z</dc:date>
    <meta:template xlink:href="Normal.dotm" xlink:type="simple"/>
    <meta:editing-cycles>2</meta:editing-cycles>
    <meta:editing-duration>PT0S</meta:editing-duration>
    <meta:document-statistic meta:page-count="28" meta:paragraph-count="601" meta:word-count="13272" meta:character-count="108237" meta:row-count="2514" meta:non-whitespace-character-count="95566"/>
  </office:meta>
</office:document-meta>
</file>