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name="Wingdings 2" style:font-name-asian="Wingdings 2" style:font-name-complex="Wingdings 2" fo:color="#000000"/>
    </style:style>
    <style:style style:name="T190" style:parent-style-name="DefaultParagraphFont" style:family="text">
      <style:text-properties text:display="none"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style:font-name="Wingdings 2" style:font-name-asian="Wingdings 2" style:font-name-complex="Wingdings 2" fo:color="#000000"/>
    </style:style>
    <style:style style:name="T195" style:parent-style-name="DefaultParagraphFont" style:family="text">
      <style:text-properties text:display="none" fo:color="#000000"/>
    </style:style>
    <style:style style:name="T196" style:parent-style-name="DefaultParagraphFont" style:family="text">
      <style:text-properties fo:color="#000000"/>
    </style:style>
    <style:style style:name="T197" style:parent-style-name="DefaultParagraphFont" style:family="text">
      <style:text-properties fo:color="#000000" style:text-underline-type="single" style:text-underline-style="solid" style:text-underline-width="bold"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name="Wingdings 2" style:font-name-asian="Wingdings 2" style:font-name-complex="Wingdings 2" fo:color="#000000"/>
    </style:style>
    <style:style style:name="T203" style:parent-style-name="DefaultParagraphFont" style:family="text">
      <style:text-properties text:display="none" fo:color="#000000"/>
    </style:style>
    <style:style style:name="T204" style:parent-style-name="DefaultParagraphFont" style:family="text">
      <style:text-properties fo:color="#000000"/>
    </style:style>
    <style:style style:name="T205" style:parent-style-name="DefaultParagraphFont" style:family="text">
      <style:text-properties style:font-name="Wingdings 2" style:font-name-asian="Wingdings 2" style:font-name-complex="Wingdings 2" fo:color="#000000"/>
    </style:style>
    <style:style style:name="T206" style:parent-style-name="DefaultParagraphFont" style:family="text">
      <style:text-properties text:display="none"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style:font-name="Wingdings 2" style:font-name-asian="Wingdings 2" style:font-name-complex="Wingdings 2" fo:color="#000000"/>
    </style:style>
    <style:style style:name="T211" style:parent-style-name="DefaultParagraphFont" style:family="text">
      <style:text-properties text:display="none"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name="Wingdings 2" style:font-name-asian="Wingdings 2" style:font-name-complex="Wingdings 2" fo:color="#000000"/>
    </style:style>
    <style:style style:name="T218" style:parent-style-name="DefaultParagraphFont" style:family="text">
      <style:text-properties text:display="none"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name="Wingdings 2" style:font-name-asian="Wingdings 2" style:font-name-complex="Wingdings 2" fo:color="#000000"/>
    </style:style>
    <style:style style:name="T224" style:parent-style-name="DefaultParagraphFont" style:family="text">
      <style:text-properties text:display="none" fo:color="#000000"/>
    </style:style>
    <style:style style:name="T225" style:parent-style-name="DefaultParagraphFont" style:family="text">
      <style:text-properties fo:color="#000000"/>
    </style:style>
    <style:style style:name="T226" style:parent-style-name="DefaultParagraphFont" style:family="text">
      <style:text-properties style:font-name="Wingdings 2" style:font-name-asian="Wingdings 2" style:font-name-complex="Wingdings 2" fo:color="#000000"/>
    </style:style>
    <style:style style:name="T227" style:parent-style-name="DefaultParagraphFont" style:family="text">
      <style:text-properties text:display="none"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style:font-name="Wingdings 2" style:font-name-asian="Wingdings 2" style:font-name-complex="Wingdings 2" fo:color="#000000"/>
    </style:style>
    <style:style style:name="T232" style:parent-style-name="DefaultParagraphFont" style:family="text">
      <style:text-properties text:display="none"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text-transform="uppercase" fo:color="#000000"/>
    </style:style>
    <style:style style:name="T239" style:parent-style-name="DefaultParagraphFont" style:family="text">
      <style:text-properties fo:color="#000000"/>
    </style:style>
    <style:style style:name="T240" style:parent-style-name="DefaultParagraphFont" style:family="text">
      <style:text-properties fo:text-transform="uppercase" fo:color="#000000"/>
    </style:style>
    <style:style style:name="P241" style:parent-style-name="Normal" style:family="paragraph">
      <style:paragraph-properties fo:widows="0" fo:orphans="0" fo:text-align="justify" fo:text-indent="0.3937in"/>
      <style:text-properties fo:color="#000000"/>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style:tab-stops>
          <style:tab-stop style:type="right" style:position="6.2993in"/>
        </style:tab-stops>
      </style:paragraph-properties>
    </style:style>
    <style:style style:name="T244" style:parent-style-name="DefaultParagraphFont" style:family="text">
      <style:text-properties fo:text-transform="uppercase" fo:color="#000000"/>
    </style:style>
    <style:style style:name="T245" style:parent-style-name="DefaultParagraphFont" style:family="text">
      <style:text-properties fo:text-transform="uppercase" fo:color="#000000"/>
    </style:style>
    <style:style style:name="P246" style:parent-style-name="Normal" style:family="paragraph">
      <style:paragraph-properties fo:widows="0" fo:orphans="0" fo:break-before="page" fo:margin-left="3.1493in">
        <style:tab-stops/>
      </style:paragraph-properties>
    </style:style>
    <style:style style:name="P247" style:parent-style-name="Normal" style:family="paragraph">
      <style:paragraph-properties fo:widows="0" fo:orphans="0" fo:margin-left="3.1493in">
        <style:tab-stops/>
      </style:paragraph-properties>
    </style:style>
    <style:style style:name="P248" style:parent-style-name="Normal" style:family="paragraph">
      <style:paragraph-properties fo:widows="0" fo:orphans="0"/>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fo:text-transform="uppercase"/>
    </style:style>
    <style:style style:name="T253" style:parent-style-name="DefaultParagraphFont" style:family="text">
      <style:text-properties fo:font-weight="bold" style:font-weight-asian="bold" fo:text-transform="uppercase"/>
    </style:style>
    <style:style style:name="P2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73" style:family="table-column">
      <style:table-column-properties style:column-width="6.2986in"/>
    </style:style>
    <style:style style:name="Table272" style:family="table">
      <style:table-properties style:width="6.2986in" fo:margin-left="0in" table:align="left"/>
    </style:style>
    <style:style style:name="TableRow274" style:family="table-row">
      <style:table-row-properties style:min-row-height="0.7701in"/>
    </style:style>
    <style:style style:name="TableCell275" style:family="table-cell">
      <style:table-cell-properties fo:border="0.0208in solid #000000" fo:padding-top="0in" fo:padding-left="0.075in" fo:padding-bottom="0in" fo:padding-right="0.075in"/>
    </style:style>
    <style:style style:name="P27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text-underline-type="single" style:text-underline-style="solid" style:text-underline-width="auto" style:text-underline-mode="continuous"/>
    </style:style>
    <style:style style:name="P277" style:parent-style-name="Normal" style:family="paragraph">
      <style:paragraph-properties fo:widows="0" fo:orphans="0">
        <style:tab-stops>
          <style:tab-stop style:type="right" style:leader-style="solid" style:leader-text="_" style:position="6.3in"/>
        </style:tab-stops>
      </style:paragraph-properties>
    </style:style>
    <style:style style:name="P278" style:parent-style-name="Normal" style:family="paragraph">
      <style:paragraph-properties fo:widows="0" fo:orphans="0">
        <style:tab-stops>
          <style:tab-stop style:type="right" style:leader-style="solid" style:leader-text="_" style:position="5.9166in"/>
        </style:tab-stops>
      </style:paragraph-properties>
    </style:style>
    <style:style style:name="P279"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2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85" style:parent-style-name="DefaultParagraphFont" style:family="text">
      <style:text-properties fo:font-weight="bold" style:font-weight-asian="bold"/>
    </style:style>
    <style:style style:name="P2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4" style:parent-style-name="Normal" style:family="paragraph">
      <style:paragraph-properties fo:widows="0" fo:orphans="0" fo:text-align="center">
        <style:tab-stops>
          <style:tab-stop style:type="right" style:position="6.2993in"/>
        </style:tab-stops>
      </style:paragraph-properties>
    </style:style>
    <style:style style:name="P3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9" style:parent-style-name="Normal" style:family="paragraph">
      <style:paragraph-properties fo:widows="0" fo:orphans="0" fo:text-align="center">
        <style:tab-stops>
          <style:tab-stop style:type="right" style:leader-style="solid" style:leader-text="_" style:position="6.3in"/>
        </style:tab-stops>
      </style:paragraph-properties>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10 M. RUGPJŪČIO 31 D. ĮSAKYMO Nr. D1-715 „DĖL ŠILTNAMIO EFEKTĄ SUKELIANČIŲ DUJŲ REGISTRO TVARKYMO TAISYKLIŲ PATVIRTINIMO<text:s/>IR KAI KURIŲ APLINKOS MINISTRO ĮSAKYMŲ PRIPAŽINIMO NETEKUSIAIS GALIOS“ PAKEITIMO</text:p>
      <text:p text:style-name="P9"/>
      <text:p text:style-name="P10">2012 m. kovo 1 d. Nr. D1-190</text:p>
      <text:p text:style-name="P11">Vilnius</text:p>
      <text:p text:style-name="P12"/>
      <text:p text:style-name="P13"><text:span text:style-name="T14">P a k e i č i u <text:s/>Lietuvos Respublikos aplinkos ministro 2010 m. rugpjūčio 31 d. įsakymą Nr. D1-715 „Dėl Šiltnamio efektą sukeliančių du</text:span><text:span text:style-name="T15">jų registro tvarkymo taisyklių patvirtinimo ir kai kurių aplinkos ministro įsakymų pripažinimo netekusiais galios“ (Žin., 2010, Nr.<text:s/></text:span><text:a xlink:href="https://www.e-tar.lt/portal/lt/legalAct/TAR.B392A854C0BD" office:target-frame-name="_blank" xlink:show="new"><text:span text:style-name="T16">106-5468</text:span></text:a><text:span text:style-name="T17">; 2011, Nr.<text:s/></text:span><text:a xlink:href="https://www.e-tar.lt/portal/lt/legalAct/TAR.0B784120C488" office:target-frame-name="_blank" xlink:show="new"><text:span text:style-name="T18">35-1675</text:span></text:a><text:span text:style-name="T19">) ir nurodytuoju įsakymu patvirtintose Šiltnamio efektą sukeliančių dujų registro tvarkymo taisyklėse:</text:span></text:p>
      <text:p text:style-name="P20"><text:span text:style-name="T21">1</text:span><text:span text:style-name="T22">. Įrašau 1 punkte po žodžių „(toliau – ATL)“ žodžius „aviacijos apyvartinių</text:span><text:span text:style-name="T23"><text:s/>taršos leidimų (toliau – aviacijos ATL)“.</text:span></text:p>
      <text:p text:style-name="P24"><text:span text:style-name="T25">2</text:span><text:span text:style-name="T26">. Įrašau 2 punkte po žodžių „vykdant ATL“ žodžius „aviacijos ATL“.</text:span></text:p>
      <text:p text:style-name="P27"><text:span text:style-name="T28">3</text:span><text:span text:style-name="T29">. Papildau 3.1.4 punktu:</text:span></text:p>
      <text:p text:style-name="P30"><text:span text:style-name="T31">„</text:span><text:span text:style-name="T32">3.1.4</text:span><text:span text:style-name="T33">. orlaivių naudotojų sąskaitose“.</text:span></text:p>
      <text:p text:style-name="P34"><text:span text:style-name="T35">4</text:span><text:span text:style-name="T36">. Papildau 10.8 punktu:</text:span></text:p>
      <text:p text:style-name="P37"><text:span text:style-name="T38">„</text:span><text:span text:style-name="T39">10.8</text:span><text:span text:style-name="T40">. orlaivių naudotojai“.</text:span></text:p>
      <text:p text:style-name="P41"><text:span text:style-name="T42">5</text:span><text:span text:style-name="T43">. Papildau 12 punktą šiuo antruoju sakiniu:</text:span></text:p>
      <text:p text:style-name="P44"><text:span text:style-name="T45">„Orlaivių naudotojai Registro tvarkymo įstaigai pateikia anketą (Taisyklių 8 priedas), prašymą (Taisyklių 3 priedas), rinkliavos už sąskaitos atidarymą apmokėjimą įrodantį dokumentą, sąskaitos įgaliotinių tap</text:span><text:span text:style-name="T46">atybes patvirtinančių dokumentų notaro patvirtintus nuorašus ir įgaliojimus, suteikiančius teisę paskirtiems sąskaitos įgaliotiniams atlikti veiksmus atidaromoje sąskaitoje jos turėtojo vardu bei pateikti su jos administravimu susijusius dokumentus.“</text:span></text:p>
      <text:p text:style-name="P47"><text:span text:style-name="T48">6</text:span><text:span text:style-name="T49">. Išdėstau 22.2 punktą taip:</text:span></text:p>
      <text:p text:style-name="P50"><text:span text:style-name="T51">„</text:span><text:span text:style-name="T52">22.2</text:span><text:span text:style-name="T53">. laikydamasis kiekvienam veiksmui nustatytų reikalavimų, 2004 m. gruodžio 21 d. Komisijos reglamente (EB) Nr. 2216/2004 dėl standartizuotos ir apsaugotos registrų sistemos sutinkamai su 2003/87/EB Europos Parlamento</text:span><text:span text:style-name="T54"><text:s/>ir Tarybos direktyva ir 280/2004/EB Europos Parlamento ir Tarybos sprendimu (OL 2004 L 386, p. 1) su paskutiniais pakeitimais, padarytais 2010 m. spalio 7 d. Komisijos Reglamentu (ES) Nr. 920/2010 (OL 2010 L 270, p. 8) (toliau – 2004 m. Reglamentas), ir 2</text:span><text:span text:style-name="T55">011 m. lapkričio 18 d. Komisijos reglamento (ES) Nr. 1193/2011, kuriuo pagal Europos Parlamento ir Tarybos direktyvą 2003/87/EB ir Europos Parlamento ir Tarybos sprendimą Nr. 280/2004/EB nustatomas Sąjungos apyvartinių taršos leidimų prekybos sistemos prek</text:span><text:span text:style-name="T56">ybos laikotarpio, prasidedančio 2013 m. sausio 1 d., ir tolesnių prekybos laikotarpių Sąjungos registras ir iš dalies keičiami reglamentai (EB) Nr. 2216/2004 ir (ES) Nr. 920/2010</text:span><text:span text:style-name="T57"><text:s/></text:span><text:span text:style-name="T58">(OL 2011 L 315, p. 6)</text:span><text:span text:style-name="T59"><text:s/></text:span><text:span text:style-name="T60">(toliau – 2011 m. Reglamentas), apibrėžtos veiksmų vykd</text:span><text:span text:style-name="T61">ymo tvarkos, patvirtina arba atmeta gautą užklausimą dėl sąskaitos atidarymo, atnaujinimo ar uždarymo, patvirtinto išmestų teršalų kiekio duomenų atnaujinimo ar nepriklausomo vertintojo įregistravimo.“</text:span></text:p>
      <text:p text:style-name="P62"><text:span text:style-name="T63">7</text:span><text:span text:style-name="T64">. Išdėstau 24 punktą taip:</text:span></text:p>
      <text:p text:style-name="P65"><text:span text:style-name="T66">„</text:span><text:span text:style-name="T67">24</text:span><text:span text:style-name="T68">. Atsakingas<text:s/></text:span><text:span text:style-name="T69">Registro tvarkymo įstaigos darbuotojas, gavęs prašymą iš duomenų teikėjo apie Registro duomenų ir pateiktų dokumentų neatitikimus ir prašyme esančią informaciją patvirtinančius įrodymus, ne vėliau kaip per 5 darbo dienas, jei Nuostatuose, 2004 m. Reglament</text:span><text:span text:style-name="T70">e ar 2011 m. Reglamente nėra nustatytas kitas terminas, ištaiso Registro duomenų neatitikimus. Atsakingas Registro tvarkymo įstaigos darbuotojas Nuostatuose nustatytais<text:s/></text:span><text:soft-page-break/><text:span text:style-name="T71">terminais ir tvarka apie ištaisytus Registro duomenų neatitikimus neatlygintinai inform</text:span><text:span text:style-name="T72">uoja sąskaitos turėtojus bei asmenis, kuriems buvo perduoti klaidingi duomenys. Registro tvarkymo įstaigos darbuotojas, pastebėjęs klaidingus, netikslius ar neišsamius duomenis, ištaiso juos ne vėliau kaip per 3 darbo dienas ir praneša apie tai sąskaitos t</text:span><text:span text:style-name="T73">urėtojui ir asmenims, kuriems buvo pateikti klaidingi duomenys.“</text:span></text:p>
      <text:p text:style-name="P74"><text:span text:style-name="T75">8</text:span><text:span text:style-name="T76">. Įrašau 25 punkte po žodžių „ir, laikydamasi“ skaičius ir žodžius „2004 m.“</text:span></text:p>
      <text:p text:style-name="P77"><text:span text:style-name="T78">9</text:span><text:span text:style-name="T79">. Įrašau 28.1 punkte po žodžių „pavadinimų kodai“ žodžius „arba Europos Sąjungos kodas – EU (tik kon</text:span><text:span text:style-name="T80">soliduotame Sąjungos registre)“.</text:span></text:p>
      <text:p text:style-name="P81"><text:span text:style-name="T82">10</text:span><text:span text:style-name="T83">. Papildau 28.5 punktu:</text:span></text:p>
      <text:p text:style-name="P84"><text:span text:style-name="T85">„</text:span><text:span text:style-name="T86">28.5</text:span><text:span text:style-name="T87">. patvirtinimo identifikacijos kodas naudojamas saugumo sumetimais (tik konsoliduotame Sąjungos registre).“</text:span></text:p>
      <text:p text:style-name="P88"><text:span text:style-name="T89">11</text:span><text:span text:style-name="T90">. Pripažįstu netekusiais galios 29 ir 30 punktus.</text:span></text:p>
      <text:p text:style-name="P91"><text:span text:style-name="T92">12</text:span><text:span text:style-name="T93">. Įrašau 31<text:s/></text:span><text:span text:style-name="T94">punkte vietoj žodžio „Sutartį“ žodžius „Sąskaitos tvarkymo sutartį (toliau – Sutartis)“.</text:span></text:p>
      <text:p text:style-name="P95"><text:span text:style-name="T96">13</text:span><text:span text:style-name="T97">. Išdėstau 33 punktą taip:</text:span></text:p>
      <text:p text:style-name="P98"><text:span text:style-name="T99">„</text:span><text:span text:style-name="T100">33</text:span><text:span text:style-name="T101">. Sąskaitų turėtojai arba jų įgaliotiniai, taip pat nepriklausomi vertintojai arba jų įgaliotiniai, prieš pradėdami naudoti Regis</text:span><text:span text:style-name="T102">tro sąskaitas, turi paskirti įgaliotinius, kurie galės jų vardu atlikti veiksmus Registro sąskaitose remdamasi V skyriaus nuostatomis.“</text:span></text:p>
      <text:p text:style-name="P103"><text:span text:style-name="T104">14</text:span><text:span text:style-name="T105">. Išdėstau 35 punktą taip:</text:span></text:p>
      <text:p text:style-name="P106"><text:span text:style-name="T107">„</text:span><text:span text:style-name="T108">35</text:span><text:span text:style-name="T109">. Visi sąskaitų turėtojai privalo turėti vieną vyriausiąjį įgaliotinį (PAR) ir</text:span><text:span text:style-name="T110"><text:s/>vieną įgaliotinį (SAR). Vyriausiuoju įgaliotiniu ir įgaliotiniu negali būti paskirtas tas pats asmuo.“</text:span></text:p>
      <text:p text:style-name="P111"><text:span text:style-name="T112">15</text:span><text:span text:style-name="T113">. Išdėstau 37 punktą taip:</text:span></text:p>
      <text:p text:style-name="P114"><text:span text:style-name="T115">„</text:span><text:span text:style-name="T116">37</text:span><text:span text:style-name="T117">. Sąskaitos turėtojai ir nepriklausomi vertintojai turi teisę be vyriausiojo įgaliotinio ir įgaliotinio paskir</text:span><text:span text:style-name="T118">ti dar vieną, o orlaivių naudotojai ir kelis įgaliotinius (AAR). Paskyrus kitą papildomą įgaliotinį, sąskaitos turėtojo ar nepriklausomo vertintojo patvirtinimas reikalingas atliekant šiuos veiksmus:“.</text:span></text:p>
      <text:p text:style-name="P119"><text:span text:style-name="T120">16</text:span><text:span text:style-name="T121">. Įrašau 37.4 punkte po žodžių „veiklos<text:s/></text:span><text:span text:style-name="T122">vykdytojui“ žodžius „ar orlaivio naudotojui“.</text:span></text:p>
      <text:p text:style-name="P123"><text:span text:style-name="T124">17</text:span><text:span text:style-name="T125">. Įrašau 38 punkte po žodžių „patvirtinantis dokumentas“ žodžius „ir įgaliojimas, suteikiantis teisę paskiriamam asmeniui atlikti veiksmus atidaromoje sąskaitoje jos turėtojo vardu ir pateikti su jos admi</text:span><text:span text:style-name="T126">nistravimu susijusius dokumentus.“</text:span></text:p>
      <text:p text:style-name="P127"><text:span text:style-name="T128">18</text:span><text:span text:style-name="T129">. Išbraukiu 40 punkte žodį „sąskaita“ ir vietoj jo įrašau žodį „sąskaitas“, įrašau po žodžių „nurodytiems įgaliotiniams,“ žodžius „išskyrus orlaivių naudotojų sąskaitas,“.</text:span></text:p>
      <text:p text:style-name="P130"><text:span text:style-name="T131">19</text:span><text:span text:style-name="T132">. Papildau 40</text:span><text:span text:style-name="T133">1</text:span><text:span text:style-name="T134"><text:s/>punktu:</text:span></text:p>
      <text:p text:style-name="P135"><text:span text:style-name="T136">„</text:span><text:span text:style-name="T137">40</text:span><text:span text:style-name="T138">1</text:span><text:span text:style-name="T139">. Orlaiv</text:span><text:span text:style-name="T140">ių naudotojų sąskaitų registracijos anketoje nurodyti įgaliotiniai, norėdami naudotis sąskaitomis konsoliduotame Sąjungos registre, privalo užsiregistruoti naudodamiesi Europos Komisijos autentikavimo paslauga (angl. ECAS). Kad tai padarytų, vartotojas pri</text:span><text:span text:style-name="T141">valo užpildyti elektroninę formą, esančią Registro tvarkymo įstaigos nurodytu adresu, ir įvesti formoje nurodytu mobiliojo ryšio telefonu trumpąja žinute gautą kodą. Įvedęs teisingą kodą, vartotojas prijungiamas prie konsoliduoto Sąjungos registro sistemos</text:span><text:span text:style-name="T142">, į kurią įveda savo duomenis. Atlikus šiuos veiksmus, vartotojui suteikiamas unikalus identifikavimo kodas (angl. URID). Tuomet URID turinčius vartotojus Registro tvarkymo įstaiga priskiria prie atitinkamų Registro sąskaitų kaip įgaliotinius ir paštu išsi</text:span><text:span text:style-name="T143">unčia jiems prisijungimo kodus, kuriuos suvedę jie gali atlikti visas jiems priskirtas funkcijas konkrečioje Registro sąskaitoje.“</text:span></text:p>
      <text:p text:style-name="P144"><text:span text:style-name="T145">20</text:span><text:span text:style-name="T146">. Įrašau 45 punkte po žodžio „Laikydamasi“ skaičius ir žodžius „2004 m.“</text:span></text:p>
      <text:p text:style-name="P147"><text:span text:style-name="T148">21</text:span><text:span text:style-name="T149">. Išbraukiu 47 punkte žodį „atlieka“</text:span><text:span text:style-name="T150"><text:s/>ir vietoj jo įrašau žodžius „patvirtina jų inicijuotus“.</text:span></text:p>
      <text:p text:style-name="P151"><text:span text:style-name="T152">22</text:span><text:span text:style-name="T153">. Įrašau 55 punkte po žodžio „įstaiga“ žodžius „ir 2004 m. Reglamento 10 straipsnio 2 dalyje nurodyti subjektai“.<text:s/></text:span></text:p>
      <text:p text:style-name="P154"><text:span text:style-name="T155">23</text:span><text:span text:style-name="T156">. Išdėstau 70 punktą taip:</text:span></text:p>
      <text:p text:style-name="P157"><text:span text:style-name="T158">„</text:span><text:span text:style-name="T159">70</text:span><text:span text:style-name="T160">. Už Registro duomenų apsaugą atsako Re</text:span><text:span text:style-name="T161">gistro tvarkymo įstaiga. Už nacionalinio Registro sistemoje funkcionuojančios kompiuterių technikos ir ryšių linijų apsaugą atsako Aplinkos ministerija. Atsakomybę už ryšių linijų apsaugą konsoliduotame Sąjungos Registre<text:s/></text:span><text:soft-page-break/><text:span text:style-name="T162">bei jo atitiktį fukcinėms ir techni</text:span><text:span text:style-name="T163">nėms specifikacijoms nusako 2011 m. Reglamentas.“</text:span></text:p>
      <text:p text:style-name="P164"><text:span text:style-name="T165">24</text:span><text:span text:style-name="T166">. Išdėstau 71 punktą taip:</text:span></text:p>
      <text:p text:style-name="P167"><text:span text:style-name="T168">„</text:span><text:span text:style-name="T169">71</text:span><text:span text:style-name="T170">. Aplinkos ministerija privalo užtikrinti, kad nacionalinis Registras atitiktų bendrus saugumo reikalavimus, nustatytus 2004 m. Reglamento XV priede.“</text:span></text:p>
      <text:p text:style-name="P171"><text:span text:style-name="T172">25</text:span><text:span text:style-name="T173">. Į</text:span><text:span text:style-name="T174">rašau 72 punkte po žodžių „Registro tvarkymo įstaiga“ žodžius „pagal kompetenciją“.<text:s/></text:span></text:p>
      <text:p text:style-name="P175"><text:span text:style-name="T176">26</text:span><text:span text:style-name="T177">. Papildau 72</text:span><text:span text:style-name="T178">1</text:span><text:span text:style-name="T179"><text:s/>punktu:</text:span></text:p>
      <text:p text:style-name="P180"><text:span text:style-name="T181">„</text:span><text:span text:style-name="T182">72</text:span><text:span text:style-name="T183">1</text:span><text:span text:style-name="T184">. Kilus pagrįstiems įtarimams dėl Registro saugumo pažeidimo, Registro tvarkymo įstaiga savo sprendimu, Europos Komisijos ar nacionalinė</text:span><text:span text:style-name="T185">s teisėsaugos institucijos nurodymu bei kitais 2004 m. Reglamento 69, 70 ir 70a straipsniuose numatytais atvejais gali laikinai sustabdyti prieigą prie Registro.“</text:span></text:p>
      <text:p text:style-name="P186"><text:span text:style-name="T187">27</text:span><text:span text:style-name="T188">. Pakeičiu 3 priede<text:s/></text:span><text:span text:style-name="T189"></text:span><text:span text:style-name="T190">[]</text:span><text:span text:style-name="T191"><text:s/>ženkleliu pažymėtą 4 eilutę ir išdėstau ją taip:</text:span></text:p>
      <text:p text:style-name="P192"><text:span text:style-name="T193">„</text:span><text:span text:style-name="T194"></text:span><text:span text:style-name="T195">[]</text:span><text:span text:style-name="T196"><text:s/>Veiklos vykdytojas / orlaivio naudotojas (tinkamą<text:s/></text:span><text:span text:style-name="T197">pabraukti)</text:span><text:span text:style-name="T198"><text:s/>(juridinis ar fizinis asmuo)“.</text:span></text:p>
      <text:p text:style-name="P199"><text:span text:style-name="T200">28</text:span><text:span text:style-name="T201">. Įrašau 3 priede po<text:s/></text:span><text:span text:style-name="T202"></text:span><text:span text:style-name="T203">[]</text:span><text:span text:style-name="T204"><text:s/>ženkleliu pažymėtos 8 eilutės.<text:s/></text:span><text:span text:style-name="T205"></text:span><text:span text:style-name="T206">[]</text:span><text:span text:style-name="T207"><text:s/>ženkleliu pažymėtą 9 eilutę ir išdėstau ją taip:</text:span></text:p>
      <text:p text:style-name="P208"><text:span text:style-name="T209">„</text:span><text:span text:style-name="T210"></text:span><text:span text:style-name="T211">[]</text:span><text:span text:style-name="T212"><text:s/>Orlaivio naudotojo sąskaitos“.<text:s/></text:span></text:p>
      <text:p text:style-name="P213"><text:span text:style-name="T214">2</text:span><text:span text:style-name="T215">9</text:span><text:span text:style-name="T216">. Išbraukiu 3 priede<text:s/></text:span><text:span text:style-name="T217"></text:span><text:span text:style-name="T218">[]</text:span><text:span text:style-name="T219"><text:s/>ženkleliu pažymėtose 10, 11 ir 12 eilutėse žodžius „penkerių“ ir vietoj jų įrašau žodžius „aštuonerių“.<text:s/></text:span></text:p>
      <text:p text:style-name="P220"><text:span text:style-name="T221">30</text:span><text:span text:style-name="T222">. Įrašau 3 priede po<text:s/></text:span><text:span text:style-name="T223"></text:span><text:span text:style-name="T224">[]</text:span><text:span text:style-name="T225"><text:s/>ženkleliu pažymėtos 12 eilutės<text:s/></text:span><text:span text:style-name="T226"></text:span><text:span text:style-name="T227">[]</text:span><text:span text:style-name="T228"><text:s/>ženkleliu pažymėtą 13 eilutę ir išdėstau ją taip:</text:span></text:p>
      <text:p text:style-name="P229"><text:span text:style-name="T230">„</text:span><text:span text:style-name="T231"></text:span><text:span text:style-name="T232">[]</text:span><text:span text:style-name="T233"><text:s/>Orlaivio naudotojų 2012 metams ir 2013–2020 metų laikotarpio metų laikotarpio pasibaigusio galiojimo Registro objektų sąskaitos“.</text:span></text:p>
      <text:p text:style-name="P234"><text:span text:style-name="T235">31</text:span><text:span text:style-name="T236">. Papildau 8 priedu „Anketa. Informacija, kurią orlaivių naudotojai privalo pateikti Registro tvarkymo įstaigai ati</text:span><text:span text:style-name="T237">darant sąskaitą sąjungos registre</text:span><text:span text:style-name="T238">“ (</text:span><text:span text:style-name="T239">pridedama</text:span><text:span text:style-name="T240">).</text:span></text:p>
      <text:p text:style-name="P241"/>
      <text:p text:style-name="P242"/>
      <text:p text:style-name="P243"><text:span text:style-name="T244">Aplinkos ministras</text:span><text:span text:style-name="T245"><text:tab/>Gediminas Kazlauskas</text:span></text:p>
      <text:soft-page-break/>
      <text:p text:style-name="P246">Šiltnamio efektą sukeliančių dujų registro tvarkymo taisyklių</text:p>
      <text:p text:style-name="P247">8<text:s/>priedas</text:p>
      <text:p text:style-name="P248"/>
      <text:p text:style-name="P249"><text:span text:style-name="T250">ANKETA</text:span></text:p>
      <text:p text:style-name="P251"><text:span text:style-name="T252">Informacija, kurią ORLAIVIŲ NAUDOTOJAI privalo pateikti Registro tvarkyMo ĮST</text:span><text:span text:style-name="T253">AIGAi atidarant sąskaitą SĄJUNGOS registre</text:span></text:p>
      <text:p text:style-name="P254"/>
      <text:p text:style-name="P255">1.<text:tab/></text:p>
      <text:p text:style-name="P256">Juridinio asmens pavadinimas arba fizinio asmens vardas, pavardė</text:p>
      <text:p text:style-name="P257">_<text:tab/></text:p>
      <text:p text:style-name="P258">Juridinio asmens filialo pavadinimas</text:p>
      <text:p text:style-name="P259">_<text:tab/></text:p>
      <text:p text:style-name="P260">Kontaktinis asmuo (pareigos, vardas, pavardė, adresas, telefono numeris, faksimilės numeris,<text:s/>elektroninio pašto adresas)</text:p>
      <text:p text:style-name="P261">_<text:tab/></text:p>
      <text:p text:style-name="P262">Unikalus kodas pagal Komisijos Reglamentą (EB) Nr. 748/2009</text:p>
      <text:p text:style-name="P263">_<text:tab/></text:p>
      <text:p text:style-name="P264">Šaukinys (ICAO kodas), jei šis kodas skrydžio plano 7 laukelyje nenurodytas – orlaivio registravimo ženklas</text:p>
      <text:p text:style-name="P265">_<text:tab/></text:p>
      <text:p text:style-name="P266">Stebėsenos plano identifikavimo kodas</text:p>
      <text:p text:style-name="P267">_<text:tab/></text:p>
      <text:p text:style-name="P268">Stebėsenos<text:s/>planas – pirmieji taikymo metai</text:p>
      <text:p text:style-name="P269">_<text:tab/></text:p>
      <text:p text:style-name="P270">Stebėsenos planas – galiojimo pabaigos metai</text:p>
      <text:p text:style-name="P271"/>
      <table:table table:style-name="Table272">
        <table:table-columns>
          <table:table-column table:style-name="TableColumn273"/>
        </table:table-columns>
        <table:table-row table:style-name="TableRow274">
          <table:table-cell table:style-name="TableCell275">
            <text:p text:style-name="P276">PILDO REGISTRO TVARKYMO ĮSTAIGOS DARBUOTOJAS:</text:p>
            <text:p text:style-name="P277"/>
            <text:p text:style-name="P278">2.<text:s/><text:tab/></text:p>
            <text:p text:style-name="P279">Sąskaitai nurodytas Sąjungos Registre unikalus abėcėlinis-skaitmeninis vardas</text:p>
          </table:table-cell>
        </table:table-row>
      </table:table>
      <text:p text:style-name="P280"/>
      <text:p text:style-name="P281">3.<text:s/><text:tab/></text:p>
      <text:p text:style-name="P282">Sąskaitai paskirto vyriausiojo įgaliotinio (PAR) <text:s/>vardas, pavardė, adresas, miestas, pašto indeksas, valstybė,</text:p>
      <text:p text:style-name="P283">_<text:tab/></text:p>
      <text:p text:style-name="P284"><text:span text:style-name="T285">mobiliojo ryšio</text:span><text:s/>telefono numeris, kitas telefono numeris, faksimilės numeris ir elektroninio pašto adresas</text:p>
      <text:p text:style-name="P286">_<text:tab/></text:p>
      <text:p text:style-name="P287"/>
      <text:p text:style-name="P288">4.<text:s/><text:tab/></text:p>
      <text:p text:style-name="P289">Sąskaitai paskirto įgaliotojo (SAR) vardas, pavardė, adresas, miestas, pašto indeksas, valstybė,<text:s/><text:span text:style-name="T290">mobiliojo ryšio</text:span><text:s/>telefono</text:p>
      <text:p text:style-name="P291">_<text:tab/></text:p>
      <text:p text:style-name="P292">numeris, kitas telefono numeris, faksimilės numeris ir elektroninio pašto adresas</text:p>
      <text:p text:style-name="P293">_<text:tab/></text:p>
      <text:p text:style-name="P294"/>
      <text:p text:style-name="P295">5.<text:s/><text:tab/></text:p>
      <text:p text:style-name="P296">Sąskaitai paskirto kito (AAR) įgaliotinio vardas, pavardė,<text:s/>adresas, miestas, pašto indeksas, valstybė,<text:s/><text:span text:style-name="T297">mobiliojo ryšio</text:span><text:s/>telefono</text:p>
      <text:p text:style-name="P298">_<text:tab/></text:p>
      <text:soft-page-break/>
      <text:p text:style-name="P299">numeris, kitas telefono numeris, faksimilės numeris ir elektroninio pašto adresas</text:p>
      <text:p text:style-name="P300">_<text:tab/></text:p>
      <text:p text:style-name="P301"/>
      <text:p text:style-name="P302">Pareiškėjas<text:s/></text:p>
      <text:p text:style-name="P303">_<text:tab/></text:p>
      <text:p text:style-name="P304">(vardas, pavardė, pareigos, veikimo teisinis pagrindas, parašas) A. V.<text:s/><text:tab/>(juridiniams asmenims)</text:p>
      <text:p text:style-name="P305"/>
      <text:p text:style-name="P306"/>
      <text:p text:style-name="P307">Data: 20_/_/_</text:p>
      <text:p text:style-name="P308"/>
      <text:p text:style-name="P30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7T07:44:00Z</meta:creation-date>
    <dc:date>2016-10-27T07:44:00Z</dc:date>
    <meta:template xlink:href="Normal.dotm" xlink:type="simple"/>
    <meta:editing-cycles>2</meta:editing-cycles>
    <meta:editing-duration>PT0S</meta:editing-duration>
    <meta:document-statistic meta:page-count="5" meta:paragraph-count="167" meta:word-count="1290" meta:character-count="10557" meta:row-count="554" meta:non-whitespace-character-count="9434"/>
  </office:meta>
</office:document-meta>
</file>