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style>
    <style:style style:name="T59" style:parent-style-name="DefaultParagraphFont" style:family="text">
      <style:text-properties fo:text-transform="uppercase" fo:color="#000000"/>
    </style:style>
    <style:style style:name="P60" style:parent-style-name="Normal" style:family="paragraph">
      <style:paragraph-properties fo:text-indent="3.543in">
        <style:tab-stops>
          <style:tab-stop style:type="left" style:position="0.1875in"/>
        </style:tab-stops>
      </style:paragraph-properties>
      <style:text-properties fo:color="#000000"/>
    </style:style>
    <style:style style:name="P61" style:parent-style-name="Normal" style:family="paragraph">
      <style:paragraph-properties fo:text-indent="3.543in">
        <style:tab-stops>
          <style:tab-stop style:type="left" style:position="0.1875in"/>
        </style:tab-stops>
      </style:paragraph-properties>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language="en" fo:country="GB"/>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text-transform="uppercase" fo:color="#000000" style:font-size-complex="12pt" style:language-asian="lt" style:country-asian="LT"/>
    </style:style>
    <style:style style:name="T108" style:parent-style-name="DefaultParagraphFont" style:family="text">
      <style:text-properties fo:font-weight="bold" style:font-weight-asian="bold" fo:text-transform="uppercase" fo:color="#000000" style:font-size-complex="12pt" style:language-asian="lt" style:country-asian="LT"/>
    </style:style>
    <style:style style:name="T109" style:parent-style-name="DefaultParagraphFont" style:family="text">
      <style:text-properties fo:font-weight="bold" style:font-weight-asian="bold" fo:text-transform="uppercase" fo:color="#000000" style:font-size-complex="12pt" style:language-asian="lt" style:country-asian="LT"/>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1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text-transform="uppercase" fo:color="#000000" style:font-size-complex="12pt" style:language-asian="lt" style:country-asian="LT"/>
    </style:style>
    <style:style style:name="T203" style:parent-style-name="DefaultParagraphFont" style:family="text">
      <style:text-properties fo:font-weight="bold" style:font-weight-asian="bold" fo:text-transform="uppercase" fo:color="#000000" style:font-size-complex="12pt" style:language-asian="lt" style:country-asian="LT"/>
    </style:style>
    <style:style style:name="T204" style:parent-style-name="DefaultParagraphFont" style:family="text">
      <style:text-properties fo:font-weight="bold" style:font-weight-asian="bold" fo:text-transform="uppercase" fo:color="#000000" style:font-size-complex="12pt" style:language-asian="lt" style:country-asian="LT"/>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text-transform="uppercase" fo:color="#000000" style:font-size-complex="12pt" style:language-asian="lt" style:country-asian="LT"/>
    </style:style>
    <style:style style:name="T287" style:parent-style-name="DefaultParagraphFont" style:family="text">
      <style:text-properties fo:font-weight="bold" style:font-weight-asian="bold" fo:text-transform="uppercase" fo:color="#000000" style:font-size-complex="12pt" style:language-asian="lt" style:country-asian="LT"/>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text-transform="uppercase" fo:color="#000000" style:font-size-complex="12pt" style:language-asian="lt" style:country-asian="LT"/>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color="#000000" style:font-size-complex="12pt" style:language-asian="lt" style:country-asian="LT"/>
    </style:style>
    <style:style style:name="T334" style:parent-style-name="DefaultParagraphFont" style:family="text">
      <style:text-properties fo:font-weight="bold" style:font-weight-asian="bold" fo:text-transform="uppercase" fo:color="#000000" style:font-size-complex="12pt" style:language-asian="lt" style:country-asian="LT"/>
    </style:style>
    <style:style style:name="T335" style:parent-style-name="DefaultParagraphFont" style:family="text">
      <style:text-properties fo:font-weight="bold" style:font-weight-asian="bold" fo:text-transform="uppercase" fo:color="#000000" style:font-size-complex="12pt" style:language-asian="lt" style:country-asian="LT"/>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0.18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text-transform="uppercase" fo:color="#000000" style:font-size-complex="12pt" style:language-asian="lt" style:country-asian="LT"/>
    </style:style>
    <style:style style:name="T417" style:parent-style-name="DefaultParagraphFont" style:family="text">
      <style:text-properties fo:font-weight="bold" style:font-weight-asian="bold" fo:text-transform="uppercase" fo:color="#000000" style:font-size-complex="12pt" style:language-asian="lt" style:country-asian="LT"/>
    </style:style>
    <style:style style:name="T418" style:parent-style-name="DefaultParagraphFont" style:family="text">
      <style:text-properties fo:font-weight="bold" style:font-weight-asian="bold" fo:text-transform="uppercase" fo:color="#000000" style:font-size-complex="12pt" style:language-asian="lt" style:country-asian="LT"/>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fo:text-transform="uppercase" fo:color="#000000" style:font-size-complex="12pt" style:language-asian="lt" style:country-asian="LT"/>
    </style:style>
    <style:style style:name="T448" style:parent-style-name="DefaultParagraphFont" style:family="text">
      <style:text-properties fo:font-weight="bold" style:font-weight-asian="bold" fo:text-transform="uppercase" fo:color="#000000" style:font-size-complex="12pt" style:language-asian="lt" style:country-asian="LT"/>
    </style:style>
    <style:style style:name="T449" style:parent-style-name="DefaultParagraphFont" style:family="text">
      <style:text-properties fo:font-weight="bold" style:font-weight-asian="bold" fo:text-transform="uppercase" fo:color="#000000" style:font-size-complex="12pt" style:language-asian="lt" style:country-asian="LT"/>
    </style:style>
    <style:style style:name="T450" style:parent-style-name="DefaultParagraphFont" style:family="text">
      <style:text-properties fo:font-weight="bold" style:font-weight-asian="bold" fo:text-transform="uppercase" fo:color="#000000" style:font-size-complex="12pt" style:language-asian="lt" style:country-asian="LT"/>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text-transform="uppercase" fo:color="#000000" style:font-size-complex="12pt" style:language-asian="lt" style:country-asian="LT"/>
    </style:style>
    <style:style style:name="T478" style:parent-style-name="DefaultParagraphFont" style:family="text">
      <style:text-properties fo:font-weight="bold" style:font-weight-asian="bold" fo:text-transform="uppercase" fo:color="#000000" style:font-size-complex="12pt" style:language-asian="lt" style:country-asian="LT"/>
    </style:style>
    <style:style style:name="T479" style:parent-style-name="DefaultParagraphFont" style:family="text">
      <style:text-properties fo:font-weight="bold" style:font-weight-asian="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fo:text-transform="uppercase" fo:color="#000000" style:font-size-complex="12pt" style:language-asian="lt" style:country-asian="LT"/>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text-transform="uppercase" fo:color="#000000" style:font-size-complex="12pt" style:language-asian="lt" style:country-asian="LT"/>
    </style:style>
    <style:style style:name="T494" style:parent-style-name="DefaultParagraphFont" style:family="text">
      <style:text-properties fo:font-weight="bold" style:font-weight-asian="bold" fo:text-transform="uppercase" fo:color="#000000" style:font-size-complex="12pt" style:language-asian="lt" style:country-asian="LT"/>
    </style:style>
    <style:style style:name="T495" style:parent-style-name="DefaultParagraphFont" style:family="text">
      <style:text-properties fo:font-weight="bold" style:font-weight-asian="bold" fo:text-transform="uppercase" fo:color="#000000" style:font-size-complex="12pt" style:language-asian="lt" style:country-asian="LT"/>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fo:text-transform="uppercase" fo:color="#000000" style:font-size-complex="12pt" style:language-asian="lt" style:country-asian="LT"/>
    </style:style>
    <style:style style:name="T551" style:parent-style-name="DefaultParagraphFont" style:family="text">
      <style:text-properties fo:font-weight="bold" style:font-weight-asian="bold" fo:text-transform="uppercase" fo:color="#000000" style:font-size-complex="12pt" style:language-asian="lt" style:country-asian="LT"/>
    </style:style>
    <style:style style:name="T552" style:parent-style-name="DefaultParagraphFont" style:family="text">
      <style:text-properties fo:font-weight="bold" style:font-weight-asian="bold" fo:text-transform="uppercase" fo:color="#000000" style:font-size-complex="12pt" style:language-asian="lt" style:country-asian="LT"/>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text-transform="uppercase" fo:color="#000000" style:font-size-complex="12pt" style:language-asian="lt" style:country-asian="LT"/>
    </style:style>
    <style:style style:name="T560" style:parent-style-name="DefaultParagraphFont" style:family="text">
      <style:text-properties fo:font-weight="bold" style:font-weight-asian="bold" fo:text-transform="uppercase" fo:color="#000000" style:font-size-complex="12pt" style:language-asian="lt" style:country-asian="LT"/>
    </style:style>
    <style:style style:name="T561" style:parent-style-name="DefaultParagraphFont" style:family="text">
      <style:text-properties fo:font-weight="bold" style:font-weight-asian="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fo:text-transform="uppercase" fo:color="#000000" style:font-size-complex="12pt" style:language-asian="lt" style:country-asian="LT"/>
    </style:style>
    <style:style style:name="P564" style:parent-style-name="Normal" style:family="paragraph">
      <style:paragraph-properties fo:text-align="center"/>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50%" fo:text-indent="0.4923in">
        <style:tab-stops>
          <style:tab-stop style:type="left" style:position="0in"/>
        </style:tab-stops>
      </style:paragraph-properties>
    </style:style>
    <style:style style:name="T569" style:parent-style-name="DefaultParagraphFont" style:family="text">
      <style:text-properties style:font-name="TimesLT"/>
    </style:style>
    <style:style style:name="T570" style:parent-style-name="DefaultParagraphFont" style:family="text">
      <style:text-properties style:font-name="TimesLT"/>
    </style:style>
    <style:style style:name="T571" style:parent-style-name="DefaultParagraphFont" style:family="text">
      <style:text-properties style:font-name="TimesLT"/>
    </style:style>
    <style:style style:name="P572" style:parent-style-name="Normal" style:family="paragraph">
      <style:paragraph-properties fo:text-align="center" fo:line-height="150%">
        <style:tab-stops>
          <style:tab-stop style:type="left" style:position="0in"/>
        </style:tab-stops>
      </style:paragraph-properties>
    </style:style>
    <style:style style:name="T573" style:parent-style-name="DefaultParagraphFont" style:family="text">
      <style:text-properties style:font-name="TimesLT" fo:color="#000000"/>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9">Suvestinė redakcija nuo 2004-06-13 iki 2004-09-16</text:span></text:p>
      <text:p text:style-name="P10"/>
      <text:p text:style-name="P11"><text:span text:style-name="T12">Nutarimas paskelbtas: Žin. 2000, Nr.<text:s/></text:span><text:a xlink:href="https://www.e-tar.lt/portal/legalAct.html?documentId=TAR.835359275409" office:target-frame-name="_top" xlink:show="replace"><text:span text:style-name="T13">96-3034</text:span></text:a><text:span text:style-name="T14">, i. k. 1001100NUTA0000134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GYVENTOJŲ REGISTRO NUOSTATŲ PATVIRTINIMO</text:p>
      <text:p text:style-name="P23"/>
      <text:p text:style-name="P24">2000 m. lapkričio 6 d. Nr. 1346</text:p>
      <text:p text:style-name="P25">Vilnius</text:p>
      <text:p text:style-name="P26"/>
      <text:p text:style-name="P27"><text:span text:style-name="T28">Vadovaudamasi Lietuvos Respublikos gyventojų registro įstatymu</text:span><text:span text:style-name="T29"><text:s/>(Žin., 1992, Nr.<text:s/></text:span><text:a xlink:href="https://www.e-tar.lt/portal/lt/legalAct/TAR.DCBDC82E26CD" office:target-frame-name="_blank" xlink:show="new"><text:span text:style-name="T30">5-78</text:span></text:a><text:span text:style-name="T31">; 1999, Nr.<text:s/></text:span><text:a xlink:href="https://www.e-tar.lt/portal/lt/legalAct/TAR.A941BFE880F7" office:target-frame-name="_blank" xlink:show="new"><text:span text:style-name="T32">28-793</text:span></text:a><text:span text:style-name="T33">) ir Lietuvos Respublikos valstybės registrų į</text:span><text:span text:style-name="T34">statymu (Žin., 1996, Nr.<text:s/></text:span><text:a xlink:href="https://www.e-tar.lt/portal/lt/legalAct/TAR.65532A74E296" office:target-frame-name="_blank" xlink:show="new"><text:span text:style-name="T35">86-2043</text:span></text:a><text:span text:style-name="T36">), Lietuvos Respublikos Vyriausybė</text:span><text:span text:style-name="T37"><text:s/></text:span><text:span text:style-name="T38">nutari</text:span><text:span text:style-name="T39">a:</text:span></text:p>
      <text:p text:style-name="P40"><text:span text:style-name="T41">Patvirtinti Lietuvos Respublikos gyventojų registro nuostatus (pridedama).</text:span></text:p>
      <text:p text:style-name="P42"/>
      <text:p text:style-name="P43"/>
      <text:p text:style-name="P44"/>
      <text:p text:style-name="P45">L. E.<text:s/>MINISTRO PIRMININKO PAREIGAS<text:tab/>ANDRIUS KUBILIUS</text:p>
      <text:p text:style-name="P46"/>
      <text:p text:style-name="P47"/>
      <text:p text:style-name="P48"/>
      <text:p text:style-name="P49">L. E. VIDAUS REIKALŲ MINISTRO PAREIGAS<text:tab/>ČESLOVAS BLAŽYS</text:p>
      <text:p text:style-name="P50"/>
      <text:soft-page-break/>
      <text:p text:style-name="P51"><text:span text:style-name="T59">Patvirtinta</text:span></text:p>
      <text:p text:style-name="P60">Lietuvos Respublikos<text:s/>Vyriausybės</text:p>
      <text:p text:style-name="P61">2000 m. lapkričio 6 d. nutarimu Nr. 1346</text:p>
      <text:p text:style-name="P62"/>
      <text:p text:style-name="P63"><text:span text:style-name="T64">LIETUVOS RESPUBLIKOS GYVENTO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e nuostatai reglamentuoja Lietuvos Respublikos gyventojų registro (toliau vadinama – Gyventojų registras,<text:s/></text:span><text:span text:style-name="T74">registras) paskirtį, objektus, registro tvarkymo įstaigas, duomenų teikėjų ir asmenų, kurių duomenys įrašyti į registrą, teises ir pareigas, registro tvarkymą, reorganizavimą ir likvidavimą.</text:span></text:p>
      <text:p text:style-name="P75"><text:span text:style-name="T76">2</text:span><text:span text:style-name="T77">. Gyventojų registro paskirtis – rinkti, kaupti, apdoroti, s</text:span><text:span text:style-name="T78">isteminti, saugoti, naudoti ir teikti Lietuvos Respublikos gyventojų registro įstatyme (Žin., 1992, Nr.<text:s/></text:span><text:a xlink:href="https://www.e-tar.lt/portal/lt/legalAct/TAR.DCBDC82E26CD" office:target-frame-name="_blank" xlink:show="new"><text:span text:style-name="T79">5-78</text:span></text:a><text:span text:style-name="T80">; 1999, Nr.<text:s/></text:span><text:a xlink:href="https://www.e-tar.lt/portal/lt/legalAct/TAR.A941BFE880F7" office:target-frame-name="_blank" xlink:show="new"><text:span text:style-name="T81">28-793</text:span></text:a><text:span text:style-name="T82">) ir šiuose nuostatuose nurodytus duomenis Lietuvos Respublikos valdžios ir valdymo institucijoms, savivaldybių institucijoms, valstybės registrams, kitiems juridiniam</text:span><text:span text:style-name="T83">s ir fiziniams asmenims įstatymų ir kitų teisės aktų nustatyta tvarka.</text:span></text:p>
      <text:p text:style-name="P84"><text:span text:style-name="T85">3</text:span><text:span text:style-name="T86">. Gyventojų registro objektai yra Lietuvos Respublikos piliečių, asmenų be pilietybės ir kitų valstybių piliečių, deklaruojančių gyvenamąją vietą Lietuvoje ar registruojančių asmen</text:span><text:span text:style-name="T87">s civilinės būklės pasikeitimus Lietuvos Respublikos institucijose, tvarkomi asmens duomenys.</text:span></text:p>
      <text:p text:style-name="P88"><text:span text:style-name="T89">4</text:span><text:span text:style-name="T90">. Gyventojų registras yra pagrindinis valstybės registras. Jį sudaro registro duomenų centrinė bazė ir duomenų archyvas.</text:span></text:p>
      <text:p text:style-name="P91"><text:span text:style-name="T92">5</text:span><text:span text:style-name="T93">. Lietuvos Respublikos valdžios</text:span><text:span text:style-name="T94"><text:s/>ir valdymo institucijos, savivaldybių institucijos ir valstybės registrus ar informacines sistemas tvarkančios institucijos, savo funkcijoms atlikti naudojančios 14 punkte nurodytus asmens duomenis, privalo juos atnaujinti pagal Gyventojų registro duomeni</text:span><text:span text:style-name="T95">s.<text:s/></text:span></text:p>
      <text:p text:style-name="P96"><text:span text:style-name="T97">6</text:span><text:span text:style-name="T98">. Gyventojų registras tvarkomas pagal Lietuvos Respublikos gyventojų registro įstatymą, Lietuvos Respublikos valstybės registrų įstatymą (Žin., 1996, Nr.<text:s/></text:span><text:a xlink:href="https://www.e-tar.lt/portal/lt/legalAct/TAR.65532A74E296" office:target-frame-name="_blank" xlink:show="new"><text:span text:style-name="T99">86-2043</text:span></text:a><text:span text:style-name="T100">)</text:span><text:span text:style-name="T101">, Lietuvos Respublikos asmens duomenų teisinės apsaugos įstatymą (Žin., 1996, Nr.<text:s/></text:span><text:a xlink:href="https://www.e-tar.lt/portal/lt/legalAct/TAR.5368B592234C" office:target-frame-name="_blank" xlink:show="new"><text:span text:style-name="T102">63-1479</text:span></text:a><text:span text:style-name="T103">); šiuos nuostatus ir kitus teisės aktus, reglamentuojančius valstybės registrų ir</text:span><text:span text:style-name="T104"><text:s/>asmens duomenų tvarkymą.</text:span></text:p>
      <text:p text:style-name="P105"/>
      <text:p text:style-name="P106"><text:span text:style-name="T107">II</text:span><text:span text:style-name="T108">.<text:s/></text:span><text:span text:style-name="T109">GYVENTOJŲ REGISTRĄ TVARKANČIOS ĮSTAIGOS</text:span></text:p>
      <text:p text:style-name="P110"/>
      <text:p text:style-name="P111"><text:span text:style-name="T112">7</text:span><text:span text:style-name="T113">. Gyventojų registrą tvarkančios įstaigos yra:</text:span></text:p>
      <text:p text:style-name="P114"><text:span text:style-name="T115">7.1</text:span><text:span text:style-name="T116">. vadovaujančioji Gyventojų registro tvarkymo įstaiga;</text:span></text:p>
      <text:p text:style-name="P117"><text:span text:style-name="T118">7.2</text:span><text:span text:style-name="T119">. teritorinės Gyventojų registro tvarkymo įstaigos.</text:span></text:p>
      <text:p text:style-name="P120"><text:span text:style-name="T121">8</text:span><text:span text:style-name="T122">. Vadovaujančioji Gyventojų registro tvarkymo įstaiga yra Gyventojų registro tarnyba, kurią steigia Vidaus reikalų ministerija. Vadovaujančioji Gyventojų registro tvarkymo įstaiga yra registro duomenų valdytoja.</text:span></text:p>
      <text:p text:style-name="P123"><text:span text:style-name="T124">9</text:span><text:span text:style-name="T125">. Gyventojų registro tarnyba:</text:span></text:p>
      <text:p text:style-name="P126"><text:span text:style-name="T127">9.1</text:span><text:span text:style-name="T128">. už</text:span><text:span text:style-name="T129">tikrina teisėtą asmens duomenų rinkimą, tinkamą Lietuvos Respublikos gyventojų registro įstatyme ir šiuose nuostatuose nurodytų duomenų tvarkymą ir visišką apsaugą;</text:span></text:p>
      <text:p text:style-name="P130"><text:span text:style-name="T131">9.2</text:span><text:span text:style-name="T132">. Lietuvos Respublikos įstatymų ir kitų teisės aktų nustatyta tvarka steigia (skiria</text:span><text:span text:style-name="T133">) teritorines Gyventojų registro tvarkymo įstaigas, tvirtina jų nuostatus;</text:span></text:p>
      <text:p text:style-name="P134"><text:span text:style-name="T135">9.3</text:span><text:span text:style-name="T136">. vadovauja teritorinėms Gyventojų registro tvarkymo įstaigoms, kontroliuoja ir koordinuoja jų veiklą, teikia joms metodinę pagalbą;</text:span></text:p>
      <text:p text:style-name="P137"><text:span text:style-name="T138">9.4</text:span><text:span text:style-name="T139">. rengia asmens duomenų teikimo Gyventojų registrui ir atnaujinimo tvarką, kuri privaloma visoms institucijoms, teikiančioms duomenis registrą tvarkančioms įstaigoms. Šią tvarką tvirtina vidaus reikalų ministras;<text:s/></text:span></text:p>
      <text:p text:style-name="P140"><text:span text:style-name="T141">9.5</text:span><text:span text:style-name="T142">. tvarko Gyventojų registro duomenų</text:span><text:span text:style-name="T143"><text:s/>centrinę bazę;</text:span></text:p>
      <text:p text:style-name="P144"><text:span text:style-name="T145">9.6</text:span><text:span text:style-name="T146">. tvarko Gyventojų registrui teikiamų duomenų apskaitą;</text:span></text:p>
      <text:p text:style-name="P147"><text:span text:style-name="T148">9.7</text:span><text:span text:style-name="T149">. užtikrina Gyventojų registro duomenų centrinės bazės ir duomenų archyvo apsaugą;</text:span></text:p>
      <text:p text:style-name="P150"><text:span text:style-name="T151">9.8</text:span><text:span text:style-name="T152">. teikia registro duomenis nemokamai valstybės valdžios ir valdymo institucijoms</text:span><text:span text:style-name="T153">, savivaldybių institucijoms, teismams, prokuratūroms ir kitoms Lietuvos Respublikos Vyriausybės nustatytoms institucijoms;</text:span></text:p>
      <text:p text:style-name="P154"><text:span text:style-name="T155">9.9</text:span><text:span text:style-name="T156">. sudaro ir suteikia asmens kodą, rengia jo suteikimo tvarką, kurią tvirtina vidaus reikalų ministras;</text:span></text:p>
      <text:p text:style-name="P157"><text:span text:style-name="T158">9.10</text:span><text:span text:style-name="T159">. organizuoja<text:s/></text:span><text:span text:style-name="T160">Gyventojų registro techninės ir programinės įrangos kūrimo, tobulinimo ir diegimo darbus;</text:span></text:p>
      <text:p text:style-name="P161"><text:span text:style-name="T162">9.11</text:span><text:span text:style-name="T163">. organizuoja sąveiką su kitais valstybės registrais Lietuvos Respublikos valstybės registrų įstatymo, kitų teisės aktų, šių nuostatų 35–38 punktuose nustatyt</text:span><text:span text:style-name="T164">ais atvejais ir tvarka;</text:span></text:p>
      <text:p text:style-name="P165"><text:span text:style-name="T166">9.12</text:span><text:span text:style-name="T167">. nagrinėja pateiktus skundus dėl atsisakymo suteikti ar patikslinti prašomus Gyventojų registro duomenis ir teikia atsakymus teisės aktų nustatyta tvarka ir laiku;</text:span></text:p>
      <text:p text:style-name="P168"><text:span text:style-name="T169">9.13</text:span><text:span text:style-name="T170">. užtikrina, kad į Gyventojų registrą nebūtų įrašyt</text:span><text:span text:style-name="T171">i klaidingi duomenys.<text:s/></text:span></text:p>
      <text:p text:style-name="P172"><text:span text:style-name="T173">10</text:span><text:span text:style-name="T174">. Gyventojų registro tarnybos teises ir pareigas reglamentuoja Lietuvos Respublikos gyventojų registro įstatymas, Lietuvos Respublikos valstybės registrų įstatymas, Lietuvos Respublikos asmens duomenų teisinės apsaugos įstaty</text:span><text:span text:style-name="T175">mas, šie ir Gyventojų registro tarnybos nuostatai.</text:span></text:p>
      <text:p text:style-name="P176"><text:span text:style-name="T177">11</text:span><text:span text:style-name="T178">. Teritorinės Gyventojų registro tvarkymo įstaigos:</text:span></text:p>
      <text:p text:style-name="P179"><text:span text:style-name="T180">11.1</text:span><text:span text:style-name="T181">. renka, kaupia, atnaujina Gyventojų registro duomenis;</text:span></text:p>
      <text:p text:style-name="P182"><text:span text:style-name="T183">11.2</text:span><text:span text:style-name="T184">. teikia registro duomenis Gyventojų registro duomenų centrinei bazei;</text:span></text:p>
      <text:p text:style-name="P185"><text:span text:style-name="T186">11.3</text:span><text:span text:style-name="T187">. išduoda pažymėjimus (pažymas) su asmens prašomais jo, nepilnamečių jo vaikų ir įvaikių, taip pat asmenų, kuriems paskirta globa ar rūpyba, duomenimis, kurie įrašyti į Gyventojų registro duomenų centrinę bazę;</text:span></text:p>
      <text:p text:style-name="P188"><text:span text:style-name="T189">11.4</text:span><text:span text:style-name="T190">. teikia Gyventojų registro duomeni</text:span><text:span text:style-name="T191">s VII skyriuje nustatyta tvarka.</text:span></text:p>
      <text:p text:style-name="P192"><text:span text:style-name="T193">12</text:span><text:span text:style-name="T194">. Gyventojų registrą tvarkančių įstaigų darbuotojai privalo saugoti asmens duomenų, tvarkomų Gyventojų registre, paslaptį įstatymų ir kitų teisės aktų nustatytą laiką. Šių įstaigų darbuotojai turi pasirašyti<text:s/></text:span><text:span text:style-name="T195">pasižadėjimus, kad saugos asmens duomenų paslaptį ir nepažeis Lietuvos Respublikos gyventojų registro įstatymo ir Lietuvos Respublikos asmens duomenų teisinės apsaugos įstatymo.</text:span></text:p>
      <text:p text:style-name="P196"><text:span text:style-name="T197">13</text:span><text:span text:style-name="T198">. Duomenis Gyventojų registrui teikia institucijos, kurioms Lietuvos Res</text:span><text:span text:style-name="T199">publikos įstatymų suteikta teisė registruoti 14 punkte nurodytus asmens duomenis ir jų pasikeitimus.</text:span></text:p>
      <text:p text:style-name="P200"/>
      <text:p text:style-name="P201"><text:span text:style-name="T202">III</text:span><text:span text:style-name="T203">.<text:s/></text:span><text:span text:style-name="T204">GYVENTOJŲ REGISTRO DUOMENYS</text:span></text:p>
      <text:p text:style-name="P205"/>
      <text:p text:style-name="P206"><text:span text:style-name="T207">14</text:span><text:span text:style-name="T208">. Vadovaujantis Lietuvos Respublikos gyventojų registro įstatymo 9 straipsniu, Gyventojų registre tvarkomi š</text:span><text:span text:style-name="T209">ie asmens duomenys:</text:span></text:p>
      <text:p text:style-name="P210"><text:span text:style-name="T211">14.1</text:span><text:span text:style-name="T212">. asmens kodas;</text:span></text:p>
      <text:p text:style-name="P213"><text:span text:style-name="T214">14.2</text:span><text:span text:style-name="T215">. vardas (vardai);</text:span></text:p>
      <text:p text:style-name="P216"><text:span text:style-name="T217">14.3</text:span><text:span text:style-name="T218">. pavardė (pavardės);</text:span></text:p>
      <text:p text:style-name="P219"><text:span text:style-name="T220">14.4</text:span><text:span text:style-name="T221">. lytis;</text:span></text:p>
      <text:p text:style-name="P222"><text:span text:style-name="T223">14.5</text:span><text:span text:style-name="T224">. gimimo data;</text:span></text:p>
      <text:p text:style-name="P225"><text:span text:style-name="T226">14.6</text:span><text:span text:style-name="T227">. pilietybė (pilietybės);</text:span></text:p>
      <text:p text:style-name="P228"><text:span text:style-name="T229">14.7</text:span><text:span text:style-name="T230">. gimimo vieta;</text:span></text:p>
      <text:p text:style-name="P231"><text:span text:style-name="T232">14.8</text:span><text:span text:style-name="T233">. gyvenamoji vieta, atvykimo į gyvenamąją vietą dat</text:span><text:span text:style-name="T234">a; jeigu asmuo išvyksta gyventi į užsienį,- išvykimo vieta (valstybė) ir išvykimo data;</text:span></text:p>
      <text:p text:style-name="P235"><text:span text:style-name="T236">14.9</text:span><text:span text:style-name="T237">. šeiminė padėtis ir jos pasikeitimo data;</text:span></text:p>
      <text:p text:style-name="P238"><text:span text:style-name="T239">14.10</text:span><text:span text:style-name="T240">. mirties data;</text:span></text:p>
      <text:p text:style-name="P241"><text:span text:style-name="T242">14.11</text:span><text:span text:style-name="T243">. tėvų, vaikų ir sutuoktinių asmens kodai; jeigu asmens kodai nesuteikti, – kiti<text:s/></text:span><text:span text:style-name="T244">asmens duomenys, pagrįsti dokumentais ir nurodyti 14.2–14.10 ir 19.5 punktuose;</text:span></text:p>
      <text:p text:style-name="P245"><text:span text:style-name="T246">14.12</text:span><text:span text:style-name="T247">. tautybė (duomenys apie tautybę kaupiami tik asmeniui davus raštišką sutikimą, kad ji būtų įrašyta asmens dokumentuose, ir iš Gyventojų registro teikiami tik Lietuvos</text:span><text:span text:style-name="T248"><text:s/>Respublikos asmens duomenų teisinės apsaugos įstatymo nustatyta tvarka).</text:span></text:p>
      <text:p text:style-name="P249"><text:span text:style-name="T250">15</text:span><text:span text:style-name="T251">. Nurodyti 14 punkte duomenys apie asmenis be pilietybės ir kitų valstybių piliečius, neturinčius leidimo nuolat gyventi Lietuvos Respublikoje, į Gyventojų registrą įrašomi,<text:s/></text:span><text:span text:style-name="T252">jeigu jie pagrįsti Lietuvos Respublikoje galiojančiais dokumentais. Nurodyti 14.7–14.12 punktuose duomenys neprivalomi ir gali būti įrašyti į Gyventojų registrą, jeigu Lietuvos Respublikoje galiojančiais dokumentais pagrįsti visi 14.1–14.6 punktuose nurody</text:span><text:span text:style-name="T253">ti duomenys.</text:span></text:p>
      <text:p text:style-name="P254"><text:span text:style-name="T255">16</text:span><text:span text:style-name="T256">. Gyventojų registre tvarkomi dokumentų, kurių pagrindu daromi įrašai registre, duomenys.</text:span></text:p>
      <text:p text:style-name="P257"><text:span text:style-name="T258">17</text:span><text:span text:style-name="T259">. Asmenims, kurių duomenys tvarkomi Gyventojų registre, suteikiamas asmens kodas. Šis kodas naudojamas asmeniui identifikuoti, duomenims apie</text:span><text:span text:style-name="T260"><text:s/>jį kaupti, valstybės registrų ir informacinių sistemų sąveikai užtikrinti. Asmeniui suteiktas asmens kodas yra unikalus ir nekeičiamas. Asmens kodas įrašomas į asmens dokumentus.</text:span></text:p>
      <text:p text:style-name="P261"><text:span text:style-name="T262">18</text:span><text:span text:style-name="T263">. Vadovaujantis Lietuvos Respublikos gyventojų registro įstatymo 8 str</text:span><text:span text:style-name="T264">aipsniu ir Lietuvos Respublikos standartu (Lietuvos RST 1185-91), asmens kodo struktūra jo suteikimo metu yra tokia:</text:span></text:p>
      <text:p text:style-name="P265"><text:span text:style-name="T266">18.1</text:span><text:span text:style-name="T267">. pirmasis skaitmuo atitinka lytį ir gimimo šimtmetį;</text:span></text:p>
      <text:p text:style-name="P268"><text:span text:style-name="T269">18.2</text:span><text:span text:style-name="T270">. antrasis ir trečiasis – gimimo metų du paskutinius skaitmenis;</text:span></text:p>
      <text:p text:style-name="P271"><text:span text:style-name="T272">18.3</text:span><text:span text:style-name="T273">. ketvirtasis ir penktasis – gimimo mėnesį;</text:span></text:p>
      <text:p text:style-name="P274"><text:span text:style-name="T275">18.4</text:span><text:span text:style-name="T276">. šeštasis ir septintasis – gimimo dieną;</text:span></text:p>
      <text:p text:style-name="P277"><text:span text:style-name="T278">18.5</text:span><text:span text:style-name="T279">. aštuntasis, devintasis ir dešimtasis – gimusiųjų tą pačią dieną įrašymo į registrą eilės numerį;</text:span></text:p>
      <text:p text:style-name="P280"><text:span text:style-name="T281">18.6</text:span><text:span text:style-name="T282">. vienuoliktasis – pirmųjų dešimties skaitmen</text:span><text:span text:style-name="T283">ų kontrolinis skaičius.</text:span></text:p>
      <text:p text:style-name="P284"/>
      <text:p text:style-name="P285"><text:span text:style-name="T286">IV</text:span><text:span text:style-name="T287">. DUOMENŲ TEIKĖJAI IR JŲ TEIKIAMI GYVENTOJŲ</text:span></text:p>
      <text:p text:style-name="P288"><text:span text:style-name="T289">REGISTRUI DUOMENYS</text:span></text:p>
      <text:p text:style-name="P290"/>
      <text:p text:style-name="P291"><text:span text:style-name="T292">19</text:span><text:span text:style-name="T293">. Institucijų, išduodančių asmens dokumentus (asmens tapatybės korteles, pasus, leidimus užsieniečiams gyventi Lietuvos Respublikoje), teisės aktų nust</text:span><text:span text:style-name="T294">atyta tvarka vykdančių gyvenamosios vietos deklaravimo funkcijas, teikiami Gyventojų registrui ir jame registruojami asmens duomenys yra:</text:span><text:s/></text:p>
      <text:p text:style-name="P295">Punkto pakeitimai:</text:p>
      <text:p text:style-name="P296"><text:span text:style-name="T297">Nr.<text:s/></text:span><text:a xlink:href="https://www.e-tar.lt/portal/legalAct.html?documentId=TAR.5045B48E4853" office:target-frame-name="_top" xlink:show="replace"><text:span text:style-name="T298">2051</text:span></text:a><text:span text:style-name="T299">,<text:s/></text:span><text:span text:style-name="T300">2002-12-20, Žin., 2002, Nr. 123-5608 (2002-12-24), i. k. 1021100NUTA00002051</text:span></text:p>
      <text:p text:style-name="P301"><text:span text:style-name="T302">19.1</text:span><text:span text:style-name="T303">. asmens kodas, vardas, pavardė, ankstesnė (-ės) pavardė (-ės), šeiminė padėtis, tėvų, sutuoktinio, vaikų asmens kodai, jų vardai, pavardės, kiti duomenys, nurodyti asmens p</text:span><text:span text:style-name="T304">rašyme išduoti asmens dokumentą;</text:span></text:p>
      <text:p text:style-name="P305"><text:span text:style-name="T306">19.2</text:span><text:span text:style-name="T307">. dabartinės, ankstesnės registravimo arba deklaruojamos gyvenamosios vietovės duomenys: administracinio vieneto, gyvenamosios vietovės, gatvės kodai, pavadinimai, namo, buto numeriai; atvykimo į gyvenamąją vietovę<text:s/></text:span><text:span text:style-name="T308">data, išvykimo iš gyvenamosios vietovės data, iš kokios valstybės atvyko į Lietuvos Respubliką;</text:span></text:p>
      <text:p text:style-name="P309"><text:span text:style-name="T310">19.3</text:span><text:span text:style-name="T311">. asmens pilietybė, pilietybės suteikimo, netekimo datos, tautybė, asmens dokumentas (rūšis, serija, numeris, išdavimo data, išdavimo vieta, data, iki k</text:span><text:span text:style-name="T312">urios galioja asmens dokumentas, arba asmens dokumento negaliojimo priežastis ir data);</text:span></text:p>
      <text:p text:style-name="P313"><text:span text:style-name="T314">19.4</text:span><text:span text:style-name="T315">. asmens lytis, gimimo vieta, gimimo data;</text:span></text:p>
      <text:p text:style-name="P316"><text:span text:style-name="T317">19.5</text:span><text:span text:style-name="T318">. kiti duomenys, kurie užtikrina teikiamų Gyventojų registrui duomenų išsamumą ir patikimumą arba keičia anks</text:span><text:span text:style-name="T319">čiau pateiktus duomenis.</text:span></text:p>
      <text:p text:style-name="P320"><text:span text:style-name="T321">20</text:span><text:span text:style-name="T322">. Institucijos, registruojančios civilinės būklės aktus, teikia Gyventojų registrui duomenis apie įregistruotus gimimo, mirties, santuokos, ištuokos faktus ir civilinės būklės aktų duomenų pakeitimus, įregistruotus tėvystės</text:span><text:span text:style-name="T323"><text:s/>nustatymo, įvaikinimo faktus, vardo ar pavardės pakeitimus, taip pat asmenų be pilietybės ir kitų valstybių piliečių civilinės būklės pasikeitimus.</text:span></text:p>
      <text:p text:style-name="P324"><text:span text:style-name="T325">21</text:span><text:span text:style-name="T326">. Duomenų teikėjai privalo užtikrinti, kad teikiami Gyventojų registro tvarkymo įstaigoms duomenys<text:s/></text:span><text:span text:style-name="T327">būtų teisingi, išsamūs, atitiktų dokumentus ir būtų nuolat atnaujinami. Gyventojų registro duomenų pirminį įvedimą į magnetines laikmenas pagal vidaus reikalų ministro patvirtintą asmens duomenų teikimo ir atnaujinimo tvarką atlieka institucijos, kurioms s</text:span><text:span text:style-name="T328">uteikta teisė registruoti 14.1-14.12 punktuose nurodytus duomenis ir jų pakeitimus.</text:span></text:p>
      <text:soft-page-break/>
      <text:p text:style-name="P329">Teikiamų duomenų sandara, formatai ir kodai turi atitikti galiojančius Lietuvos standartus ir užtikrinti informacinius ryšius telekomunikacijos priemonėmis.</text:p>
      <text:p text:style-name="P330">Asmens duomenys<text:s/>Gyventojų registro tvarkymo įstaigoms turi būti pateikti tuojau pat po to, kai užregistruojami institucijoje. Duomenys, siunčiami paštu, teikiami du kartus per mėnesį (kas 15 dienų).</text:p>
      <text:p text:style-name="P331"/>
      <text:p text:style-name="P332"><text:span text:style-name="T333">V</text:span><text:span text:style-name="T334">.<text:s/></text:span><text:span text:style-name="T335">DUOMENŲ TVARKYMAS</text:span></text:p>
      <text:p text:style-name="P336"/>
      <text:p text:style-name="P337"><text:span text:style-name="T338">22</text:span><text:span text:style-name="T339">. Gyventojų registro duomenys tvarkom</text:span><text:span text:style-name="T340">i ir apdorojami Gyventojų registro duomenų centrinėje bazėje.</text:span></text:p>
      <text:p text:style-name="P341"><text:span text:style-name="T342">23</text:span><text:span text:style-name="T343">. Pirmą kartą teikiami Gyventojų registrui asmens duomenys įregistruojami Gyventojų registre, kai Gyventojų registro tarnyba suteikia asmens kodą ir įrašo asmens duomenis į Gyventojų regis</text:span><text:span text:style-name="T344">tro duomenų centrinę bazę. Gyventojų registro duomenų centrinė bazė atnaujinama tik teisėtų dokumentų duomenų pagrindu. Atnaujinti asmens duomenys Gyventojų registro duomenų centrinėje bazėje įsigalioja nuo jų įregistravimo šioje bazėje momento. Keičiantis</text:span><text:span text:style-name="T345"><text:s/>kokiems nors įregistruotiems Gyventojų registre asmens duomenims, nauji asmens duomenys įrašomi nesunaikinus ankstesniųjų duomenų.</text:span></text:p>
      <text:p text:style-name="P346"><text:span text:style-name="T347">24</text:span><text:span text:style-name="T348">. Nustačius, kad pateikti Gyventojų registrui 14.1–14.12 punktuose nurodyti asmens duomenys pagrįsti asmens<text:s/></text:span><text:span text:style-name="T349">dokumentais, kurie neatitinka registro duomenų centrinės bazės duomenų, teritorinė Gyventojų registro tvarkymo įstaiga privalo nedelsdama informuoti apie tai Gyventojų registro duomenų teikėją ir pareikalauti tuojau pat ištaisyti klaidą. Ištaisius klaidą,<text:s/></text:span><text:span text:style-name="T350">Gyventojų registro tarnyba privalo nedelsdama informuoti apie tai Gyventojų registro duomenų naudotojus, kuriems buvo perduoti klaidingi duomenys.</text:span></text:p>
      <text:p text:style-name="P351"><text:span text:style-name="T352">25</text:span><text:span text:style-name="T353">. Nustačius, kad į Gyventojų registro duomenų bazę įrašyti duomenys dėl teritorinės Gyventojų registro<text:s/></text:span><text:span text:style-name="T354">tvarkymo įstaigos kaltės neatitinka duomenų teikėjo pateiktų duomenų, teritorinė Gyventojų registro tvarkymo įstaiga privalo nedelsdama ištaisyti klaidą, o Gyventojų registro tarnyba informuoja apie tai Gyventojų registro duomenų naudotojus, kuriems klaidi</text:span><text:span text:style-name="T355">ngi duomenys buvo perduoti.</text:span></text:p>
      <text:p text:style-name="P356"><text:span text:style-name="T357">26</text:span><text:span text:style-name="T358">. Kiekvienas Gyventojų registro duomenų teikėjas, pateikęs prašymą raštu, turi teisę susipažinti su Gyventojų registre tvarkomais jo pateiktais duomenimis (peržiūrėti juos kompiuterio ekrane) Gyventojų registro tvarkymo įs</text:span><text:span text:style-name="T359">taigose.</text:span></text:p>
      <text:p text:style-name="P360"><text:span text:style-name="T361">27</text:span><text:span text:style-name="T362">. Duomenų teikėjas, susipažinęs su Gyventojų registre tvarkomais jo pateiktais duomenimis, turi teisę raštu reikalauti, jog būtų ištaisyti klaidingi arba papildyti neišsamūs duomenys ir pašalinti nereikalingi arba neteisingai surinkti duomen</text:span><text:span text:style-name="T363">ys.</text:span></text:p>
      <text:p text:style-name="P364"><text:span text:style-name="T365">Gavusi šį reikalavimą, teritorinė Gyventojų registro tvarkymo įstaiga privalo per 10 darbo dienų jį išnagrinėti ir raštu informuoti apie priimtą sprendimą duomenų teikėją.</text:span></text:p>
      <text:p text:style-name="P366"><text:span text:style-name="T367">28</text:span><text:span text:style-name="T368">. Teritorinės Gyventojų registro tvarkymo įstaigos sprendimai dėl atsisaky</text:span><text:span text:style-name="T369">mo suteikti ar patikslinti prašomus Gyventojų registro duomenis gali būti apskundžiami Gyventojų registro tarnybai.</text:span></text:p>
      <text:p text:style-name="P370"><text:span text:style-name="T371">29</text:span><text:span text:style-name="T372">. Kiekvienas asmuo, kurio duomenys įrašyti Gyventojų registre, pateikęs asmens dokumentą, turi teisę savo gyvenamosios vietos teritori</text:span><text:span text:style-name="T373">nėje Gyventojų registro tvarkymo įstaigoje:</text:span></text:p>
      <text:p text:style-name="P374"><text:span text:style-name="T375">29.1</text:span><text:span text:style-name="T376">. susipažinti su Gyventojų registre tvarkomais savo, nepilnamečių savo vaikų, o pateikęs atitinkamą dokumentą, patvirtinantį, kad jis yra globėjas, rūpintojas ar įtėvis, – įvaikių, taip pat asmenų, kuriems<text:s/></text:span><text:span text:style-name="T377">paskirta globa ar rūpyba, duomenimis;<text:s/></text:span></text:p>
      <text:p text:style-name="P378"><text:span text:style-name="T379">29.2</text:span><text:span text:style-name="T380">. reikalauti patikslinti klaidingus ar netikslius duomenis. Šiuo tikslu prie prašymo raštu pridedami jo tapatybę ir prašomus patikslinti duomenis patvirtinantys dokumentai;</text:span></text:p>
      <text:p text:style-name="P381"><text:span text:style-name="T382">29.3</text:span><text:span text:style-name="T383">. gauti pažymėjimą (pažymą)<text:s/></text:span><text:span text:style-name="T384">su prašomais savo, nepilnamečių savo vaikų, o pateikęs 29.1 punkte nurodytą atitinkamą dokumentą – įvaikių ir asmenų, kuriems paskirta globa ar rūpyba, duomenimis.</text:span></text:p>
      <text:p text:style-name="P385"><text:span text:style-name="T386">30</text:span><text:span text:style-name="T387">. Nurodytas 29 punkte asmuo turi teisę apskųsti: teritorinės Gyventojų registro tvar</text:span><text:span text:style-name="T388">kymo įstaigos atsisakymą suteikti ar patikslinti prašomus Gyventojų registro duomenis – Gyventojų registro tarnybai, Gyventojų registro tarnybos sprendimą, jeigu asmens skundas nepatenkinamas, –<text:s/></text:span><text:soft-page-break/><text:span text:style-name="T389">Valstybinei duomenų apsaugos inspekcijai prie Valdymo reformų</text:span><text:span text:style-name="T390"><text:s/>ir savivaldybių reikalų ministerijos (toliau vadinama – Valstybinė duomenų apsaugos inspekcija), o Valstybinės duomenų apsaugos inspekcijos sprendimą, jeigu asmens skundas nepatenkinamas, – teismui įstatymų nustatyta tvarka.</text:span></text:p>
      <text:p text:style-name="P391"><text:span text:style-name="T392">31</text:span><text:span text:style-name="T393">. Asmeniui, nurodytam 29</text:span><text:span text:style-name="T394"><text:s/>punkte, duomenys susipažinti nepateikiami, jeigu tai gali pakenkti Lietuvos Respublikos saugumui, viešajai tvarkai ar kitaip padaryti žalos Lietuvos Respublikos interesams įstatymų nustatytais atvejais.</text:span></text:p>
      <text:p text:style-name="P395"><text:span text:style-name="T396">32</text:span><text:span text:style-name="T397">. Asmens dokumentuose, kuriuos išduoda Lietuvo</text:span><text:span text:style-name="T398">s Respublikos gyventojų registro įstatymo 11 straipsnio 3 dalyje nurodytos institucijos, įrašomi asmens duomenys turi atitikti registro duomenų centrinės bazės duomenis. Už tai atsako asmens dokumentą išdavusi institucija.</text:span></text:p>
      <text:p text:style-name="P399"><text:span text:style-name="T400">33</text:span><text:span text:style-name="T401">. Gyventojų registro tarnyb</text:span><text:span text:style-name="T402">a priima sprendimą dėl pateiktų klaidingų duomenų ištaisymo ar išregistravimo iš Gyventojų registro duomenų centrinės bazės, jeigu per 30 dienų nuo registrą tvarkančių įstaigų paklausimo duomenų teikėjai nepatvirtina įregistruoto asmens pateiktų duomenų te</text:span><text:span text:style-name="T403">isingumo ir nėra kitų duomenų apie asmens egzistavimą.</text:span></text:p>
      <text:p text:style-name="P404"><text:span text:style-name="T405">Apie asmens duomenų išregistravimą iš Gyventojų registro duomenų centrinės bazės pranešama Gyventojų registro duomenų naudotojams, kuriems klaidingi duomenys buvo perduoti. Išregistruoto asmens duomeny</text:span><text:span text:style-name="T406">s iš Gyventojų registro duomenų centrinės bazės perkeliami į Gyventojų registro duomenų centrinės bazės archyvą.</text:span></text:p>
      <text:p text:style-name="P407"><text:span text:style-name="T408">34</text:span><text:span text:style-name="T409">. Gyventojų registro duomenys saugomi Lietuvos Respublikos asmens duomenų teisinės apsaugos įstatymo, Lietuvos Respublikos archyvų įstaty</text:span><text:span text:style-name="T410">mo (Žin., 1995, Nr.<text:s/></text:span><text:a xlink:href="https://www.e-tar.lt/portal/lt/legalAct/TAR.1FEF229DA7C6" office:target-frame-name="_blank" xlink:show="new"><text:span text:style-name="T411">107-2389</text:span></text:a><text:span text:style-name="T412">) ir kitų teisės aktų, reglamentuojančių valstybės registrų ir asmens duomenų tvarkymą, taip pat Valstybinės duomenų apsaugos inspekcijos rekom</text:span><text:span text:style-name="T413">endacijų nustatyta tvarka.</text:span></text:p>
      <text:p text:style-name="P414"/>
      <text:p text:style-name="P415"><text:span text:style-name="T416">VI</text:span><text:span text:style-name="T417">.<text:s/></text:span><text:span text:style-name="T418">SĄVEIKA SU KITAIS REGISTRAIS</text:span></text:p>
      <text:p text:style-name="P419"/>
      <text:p text:style-name="P420"><text:span text:style-name="T421">35</text:span><text:span text:style-name="T422">. Gyventojų registro funkcionavimui užtikrinti naudojama šių valstybės registrų ir institucijų, registruojančių su asmens duomenimis susijusius objektus, informacija:</text:span></text:p>
      <text:p text:style-name="P423"><text:span text:style-name="T424">35.1</text:span><text:span text:style-name="T425">.<text:s/></text:span><text:span text:style-name="T426">Lietuvos Respublikos adresų registro (administracinių vienetų, gyvenamųjų vietovių pavadinimai ir kodai, adresai ir kiti gyvenamajai vietai nustatyti reikalingi duomenys);</text:span></text:p>
      <text:p text:style-name="P427">Punkto pakeitimai:</text:p>
      <text:p text:style-name="P428"><text:span text:style-name="T429">Nr.<text:s/></text:span><text:a xlink:href="https://www.e-tar.lt/portal/legalAct.html?documentId=TAR.839B704AEA5E" office:target-frame-name="_top" xlink:show="replace"><text:span text:style-name="T430">715</text:span></text:a><text:span text:style-name="T431">, 2004-06-10, Žin., 2004, Nr. 93-3415 (2004-06-12), i. k. 1041100NUTA00000715</text:span></text:p>
      <text:p text:style-name="Normal"/>
      <text:p text:style-name="P432"><text:span text:style-name="T433">35.2</text:span><text:span text:style-name="T434">. Nekilnojamojo turto registro (duomenys apie gyvenamųjų pastatų, butų daugiabučiuose namuose adresus ir teises į gyvenamąsias patalpas).</text:span></text:p>
      <text:p text:style-name="P435"><text:span text:style-name="T436">36</text:span><text:span text:style-name="T437">. Gyventojų registras duomenų centrinei bazei formuoti naudoja Pasaulio šalių ir teritorijų registrą, pilietybių, tautybių, kitus klasifikatorius.</text:span></text:p>
      <text:p text:style-name="P438"><text:span text:style-name="T439">37</text:span><text:span text:style-name="T440">. Gyventojų registras teikia asmens duomenis kitiems registrams, jeigu apie tai nurodyta šių registrų<text:s/></text:span><text:span text:style-name="T441">nuostatuose.</text:span></text:p>
      <text:p text:style-name="P442"><text:span text:style-name="T443">38</text:span><text:span text:style-name="T444">. Gyventojų registras bendradarbiauja su kitais registrais, jeigu tai neprieštarauja Lietuvos Respublikos gyventojų registro įstatymui, Lietuvos Respublikos asmens duomenų teisinės apsaugos įstatymui ir kitiems teisės aktams.</text:span></text:p>
      <text:p text:style-name="P445"/>
      <text:p text:style-name="P446"><text:span text:style-name="T447">VII</text:span><text:span text:style-name="T448">.</text:span><text:span text:style-name="T449"><text:s/></text:span><text:span text:style-name="T450">GYVENTOJŲ REGISTRO DUOMENŲ NAUDOJIMAS</text:span></text:p>
      <text:p text:style-name="P451"/>
      <text:p text:style-name="P452"><text:span text:style-name="T453">39</text:span><text:span text:style-name="T454">. Gyventojų registro duomenys teikiami nemokamai valstybės valdžios ir valdymo institucijoms, savivaldybių institucijoms ir asmenims, kurių duomenys yra Gyventojų registro objektas, teismams, prokuratūroms ir k</text:span><text:span text:style-name="T455">itoms Lietuvos Respublikos Vyriausybės nustatytoms institucijoms. Gyventojų registro duomenys teikiami vadovaujantis Lietuvos Respublikos asmens duomenų teisinės apsaugos įstatymu pagal duomenų teikimo sutartis. Jeigu Gyventojų registro duomenų gavėjas nor</text:span><text:span text:style-name="T456">i gauti jo prašymu parengtus Gyventojų registro tvarkomus duomenis, jie teikiami pagal Gyventojų registro tarnybos ir Gyventojų registro duomenų gavėjo sudarytą sutartį.</text:span></text:p>
      <text:p text:style-name="P457"><text:span text:style-name="T458">40</text:span><text:span text:style-name="T459">. Asmenims, kurių duomenys yra Gyventojų registro objektas, 11.3 ir 29.3 punktuo</text:span><text:span text:style-name="T460">se nustatyta tvarka neatlygintinai išduodami pažymėjimai (pažymos) su asmens duomenimis. Pažymėjimų (pažymų) formą nustato Gyventojų registro tarnyba.</text:span></text:p>
      <text:p text:style-name="P461"><text:span text:style-name="T462">41</text:span><text:span text:style-name="T463">. Nenurodyti 9.8 ir 39 punktuose duomenų gavėjai už registro duomenis sumoka teisės aktų nustatyta tvarka.<text:s/></text:span></text:p>
      <text:p text:style-name="P464"><text:span text:style-name="T465">42</text:span><text:span text:style-name="T466">. Papildomas išlaidas, susijusias su Gyventojų registro duomenų parengimu ir perdavimu, visi duomenų gavėjai apmoka teisės aktų nustatyta tvar</text:span><text:span text:style-name="T467">ka.<text:s/></text:span></text:p>
      <text:p text:style-name="P468"><text:span text:style-name="T469">43</text:span><text:span text:style-name="T470">. Gyventojų registro tarnyba įstatymų ir kitų teisės aktų nustatyta tvarka nustato skelbiamų duomenų sąrašą ir suvestinių (apibendrintų grupės asmenų duomenų) skelbimo tvarką.</text:span></text:p>
      <text:p text:style-name="P471"><text:span text:style-name="T472">44</text:span><text:span text:style-name="T473">. Duomenimis, gautais iš Gyventojų registro, gavėjas negali nau</text:span><text:span text:style-name="T474">dotis kitaip ar panaudoti jų kitokiu tikslu, negu nustatoma juos suteikiant.</text:span></text:p>
      <text:p text:style-name="P475"/>
      <text:p text:style-name="P476"><text:span text:style-name="T477">VIII</text:span><text:span text:style-name="T478">.<text:s/></text:span><text:span text:style-name="T479">GYVENTOJŲ REGISTRO DUOMENŲ PERDAVIMAS</text:span><text:span text:style-name="T480"><text:s/></text:span><text:span text:style-name="T481">Į UŽSIENIO VALSTYBES</text:span></text:p>
      <text:p text:style-name="P482"/>
      <text:p text:style-name="P483"><text:span text:style-name="T484">45</text:span><text:span text:style-name="T485">. Gyventojų registro duomenys gali būti perduodami į užsienio valstybes tik Lietuvos Respublikos asm</text:span><text:span text:style-name="T486">ens duomenų teisinės apsaugos įstatymo, kitų teisės aktų ir Lietuvos Respublikos sutarčių su užsienio valstybėmis nustatytais atvejais ir tvarka.</text:span></text:p>
      <text:p text:style-name="P487"><text:span text:style-name="T488">46</text:span><text:span text:style-name="T489">. Gyventojų registro duomenys gali būti teikiami tarptautiniams kompiuterių tinklams tik vadovaujantis L</text:span><text:span text:style-name="T490">ietuvos Respublikos įstatymais, kitais teisės aktais ir Lietuvos Respublikos sutartimis su užsienio valstybėmis.</text:span></text:p>
      <text:p text:style-name="P491"/>
      <text:p text:style-name="P492"><text:span text:style-name="T493">IX</text:span><text:span text:style-name="T494">.<text:s/></text:span><text:span text:style-name="T495">GYVENTOJŲ REGISTRO DUOMENŲ APSAUGA</text:span></text:p>
      <text:p text:style-name="P496"/>
      <text:p text:style-name="P497"><text:span text:style-name="T498">47</text:span><text:span text:style-name="T499">. Gyventojų registro tvarkymo įstaigos užtikrina tvarkomų duomenų apsaugą pagal Lietuvos<text:s/></text:span><text:span text:style-name="T500">Respublikos asmens duomenų teisinės apsaugos įstatymo ir kitų teisės aktų reikalavimus.</text:span></text:p>
      <text:p text:style-name="P501"><text:span text:style-name="T502">48</text:span><text:span text:style-name="T503">. Gyventojų registro tarnyba nustato ir užtikrina programines ir technines priemones, apsaugančias Gyventojų registrą nuo neteisėto duomenų sunaikinimo, pakeitimo</text:span><text:span text:style-name="T504"><text:s/>ir naudojimo.</text:span></text:p>
      <text:p text:style-name="P505"><text:span text:style-name="T506">49</text:span><text:span text:style-name="T507">. Apsaugos priemonės turi užtikrinti:</text:span></text:p>
      <text:p text:style-name="P508"><text:span text:style-name="T509">49.1</text:span><text:span text:style-name="T510">. centrinio kompiuterio patalpų įrengimą, į kurias patekimas būtų ribotas;</text:span></text:p>
      <text:p text:style-name="P511"><text:span text:style-name="T512">49.2</text:span><text:span text:style-name="T513">. naudotojų leidimų dirbti su duomenimis sistemą;</text:span></text:p>
      <text:p text:style-name="P514"><text:span text:style-name="T515">49.3</text:span><text:span text:style-name="T516">. operacinių sistemų ir duomenų bazių kopijų saugy</text:span><text:span text:style-name="T517">klos įrengimą;</text:span></text:p>
      <text:p text:style-name="P518"><text:span text:style-name="T519">49.4</text:span><text:span text:style-name="T520">. duomenų tvarkymo ir apdorojimo technologiją;</text:span></text:p>
      <text:p text:style-name="P521"><text:span text:style-name="T522">49.5</text:span><text:span text:style-name="T523">. pasikeitimo duomenimis su kitomis informacinėmis sistemomis taisykles;</text:span></text:p>
      <text:p text:style-name="P524"><text:span text:style-name="T525">49.6</text:span><text:span text:style-name="T526">. sistemos veiklos atnaujinimą nenumatytais atvejais.</text:span></text:p>
      <text:p text:style-name="P527"><text:span text:style-name="T528">50</text:span><text:span text:style-name="T529">. Programinėms duomenų apsaugos<text:s/></text:span><text:span text:style-name="T530">priemonėms keliami šie reikalavimai:</text:span></text:p>
      <text:p text:style-name="P531"><text:span text:style-name="T532">50.1</text:span><text:span text:style-name="T533">. kiekvienas duomenų naudotojas turi būti unikaliai identifikuojamas;</text:span></text:p>
      <text:p text:style-name="P534"><text:span text:style-name="T535">50.2</text:span><text:span text:style-name="T536">. turi būti užtikrinta slaptažodžių sistema;</text:span></text:p>
      <text:p text:style-name="P537"><text:span text:style-name="T538">50.3</text:span><text:span text:style-name="T539">. programiškai registruojami visi asmens duomenų tvarkymo kompiuteriniai veiksmai<text:s/></text:span><text:span text:style-name="T540">ir bandymai juos atlikti;</text:span></text:p>
      <text:p text:style-name="P541"><text:span text:style-name="T542">50.4</text:span><text:span text:style-name="T543">. sisteminės ir taikomosios programos turi užtikrinti duomenų nepažeidžiamumą.</text:span></text:p>
      <text:p text:style-name="P544"><text:span text:style-name="T545">51</text:span><text:span text:style-name="T546">. Techninės duomenų apsaugos priemonės turi užkirsti kelią informacijos nutekėjimui ir iškraipymui kompiuterinėse darbo vietose ir ryši</text:span><text:span text:style-name="T547">o linijose.</text:span></text:p>
      <text:p text:style-name="P548"/>
      <text:p text:style-name="P549"><text:span text:style-name="T550">X</text:span><text:span text:style-name="T551">.<text:s/></text:span><text:span text:style-name="T552">GYVENTOJŲ REGISTRO FINANSAVIMAS</text:span></text:p>
      <text:p text:style-name="P553"/>
      <text:p text:style-name="P554"><text:span text:style-name="T555">52</text:span><text:span text:style-name="T556">. Gyventojų registro tvarkymas finansuojamas Lietuvos Respublikos valstybės biudžeto ir gautomis už registro duomenų teikimą lėšomis.</text:span></text:p>
      <text:p text:style-name="P557"/>
      <text:p text:style-name="P558"><text:span text:style-name="T559">XI</text:span><text:span text:style-name="T560">.<text:s/></text:span><text:span text:style-name="T561">GYVENTOJŲ REGISTRO REORGANIZAVIMAS</text:span><text:span text:style-name="T562"><text:s/></text:span><text:span text:style-name="T563">IR LIKVIDAVIMAS</text:span></text:p>
      <text:p text:style-name="P564"/>
      <text:p text:style-name="P565"><text:span text:style-name="T566">53</text:span><text:span text:style-name="T567">. Gyventojų registras reorganizuojamas ir likviduojamas įstatymų ir Lietuvos Respublikos Vyriausybės nustatyta tvarka.</text:span></text:p>
      <text:p text:style-name="P568"><text:span text:style-name="T569">54</text:span><text:span text:style-name="T570">. Likviduojamo Gyventojų registro duomenys perduodami kitam registrui, archyvui arba sunaikinami Lietuvos Respublikos<text:s/></text:span><text:span text:style-name="T571">įstatymų ir kitų teisės aktų nustatyta tvarka.</text:span></text:p>
      <text:p text:style-name="P572"><text:span text:style-name="T573">______________</text:span></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Vyriausybė, Nutarimas</text:span></text:p>
      <text:p text:style-name="P583"><text:span text:style-name="T584">Nr.<text:s/></text:span><text:a xlink:href="https://www.e-tar.lt/portal/legalAct.html?documentId=TAR.5045B48E4853" office:target-frame-name="_top" xlink:show="replace"><text:span text:style-name="T585">2051</text:span></text:a><text:span text:style-name="T586">, 2002-12-20, Žin., 2002, Nr. 123-56</text:span><text:span text:style-name="T587">08 (2002-12-24), i. k. 1021100NUTA00002051</text:span></text:p>
      <text:p text:style-name="P588"><text:span text:style-name="T589">Dėl Lietuvos Respublikos Vyriausybės 2000 m. lapkričio 6 d. nutarimo Nr. 1346 "Dėl Lietuvos Respublikos gyventojų registro nuostatų patvirtinimo" pakeitimo</text:span></text:p>
      <text:p text:style-name="P590"/>
      <text:p text:style-name="P591"><text:span text:style-name="T592">2.</text:span></text:p>
      <text:p text:style-name="P593"><text:span text:style-name="T594">Lietuvos Respublikos Vyriausybė, Nutarimas</text:span></text:p>
      <text:p text:style-name="P595"><text:span text:style-name="T596">Nr.<text:s/></text:span><text:a xlink:href="https://www.e-tar.lt/portal/legalAct.html?documentId=TAR.839B704AEA5E" office:target-frame-name="_top" xlink:show="replace"><text:span text:style-name="T597">715</text:span></text:a><text:span text:style-name="T598">, 2004-06-10, Žin., 2004, Nr. 93-3415 (2004-06-12), i. k. 1041100NUTA00000715</text:span></text:p>
      <text:p text:style-name="P599"><text:span text:style-name="T600">Dėl Lietuvos Respublikos teritorijos administracinių vienetų, gyvenamųjų vietovių ir gatvių valstyb</text:span><text:span text:style-name="T601">ės registro reorganizavimo ir Lietuvos Respublikos adresų registro įsteig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7</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0T08:54:00Z</meta:creation-date>
    <dc:date>2021-09-20T08:54:00Z</dc:date>
    <meta:template xlink:href="Normal.dotm" xlink:type="simple"/>
    <meta:editing-cycles>2</meta:editing-cycles>
    <meta:editing-duration>PT0S</meta:editing-duration>
    <meta:document-statistic meta:page-count="8" meta:paragraph-count="202" meta:word-count="2905" meta:character-count="23508" meta:row-count="717" meta:non-whitespace-character-count="20805"/>
  </office:meta>
</office:document-meta>
</file>