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694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text-align="justify" fo:text-indent="0.3937in"/>
      <style:text-properties fo:font-weight="bold" style:font-weight-asian="bold"/>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justify" fo:text-indent="0.3937in"/>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8">Nutarimas netenka galios 2015-01-01:</text:span></text:p>
      <text:p text:style-name="P9"><text:span text:style-name="T10">Lietuvos Respublikos Vyriausybė, Nutarimas</text:span></text:p>
      <text:p text:style-name="P11"><text:span text:style-name="T12">Nr.<text:s/></text:span><text:a xlink:href="https://www.e-tar.lt/portal/legalAct.html?documentId=5a4201b0903111e4bb408baba2bdddf3" office:target-frame-name="_top" xlink:show="replace"><text:span text:style-name="T13">1495</text:span></text:a><text:span text:style-name="T14">, 2014-12-23, paskelbta TAR 2014-12-30, i. k. 2014-21069</text:span></text:p>
      <text:p text:style-name="P15"><text:span text:style-name="T16">Dėl Lietuvos</text:span><text:span text:style-name="T17"><text:s/>Respublikos gyventojų registro nuostatų patvirtinimo  </text:span></text:p>
      <text:p text:style-name="P18"/>
      <text:p text:style-name="P19"><text:span text:style-name="T20">Suvestinė redakcija nuo 2014-10-01 iki 2014-12-31</text:span></text:p>
      <text:p text:style-name="P21"/>
      <text:p text:style-name="P22"><text:span text:style-name="T23">Nutarimas paskelbtas: Žin. 2000, Nr.<text:s/></text:span><text:a xlink:href="https://www.e-tar.lt/portal/legalAct.html?documentId=TAR.835359275409" office:target-frame-name="_top" xlink:show="replace"><text:span text:style-name="T24">96-3034</text:span></text:a><text:span text:style-name="T25">, i. k. 1001100NUTA000</text:span><text:span text:style-name="T26">01346</text:span></text:p>
      <text:p text:style-name="P27"/>
      <text:p text:style-name="P28">Nauja redakcija nuo 2007-04-08:</text:p>
      <text:p text:style-name="Normal"><text:span text:style-name="T29">Nr.<text:s/></text:span><text:a xlink:href="https://www.e-tar.lt/portal/legalAct.html?documentId=TAR.1BB194F8743E" office:target-frame-name="_top" xlink:show="replace"><text:span text:style-name="T30">318</text:span></text:a><text:span text:style-name="T31">, 2007-03-28, Žin. 2007, Nr. 40-1486 (2007-04-07), i. k. 1071100NUTA00000318</text:span></text:p>
      <text:p text:style-name="P32"/>
      <text:p text:style-name="P33">LIETUVOS RESPUBLIKOS VYRIAUSYBĖ<text:s/></text:p>
      <text:p text:style-name="P34"/>
      <text:p text:style-name="P35">NUTARIMAS</text:p>
      <text:p text:style-name="P36">DĖL LIETUVOS RESPUBLIKOS GYVENTOJŲ REGISTRO NUOSTATŲ PATVIRTINIMO</text:p>
      <text:p text:style-name="P37"/>
      <text:p text:style-name="P38">2000 m. lapkričio 6 d. Nr. 1346</text:p>
      <text:p text:style-name="P39">Vilnius</text:p>
      <text:p text:style-name="P40"/>
      <text:p text:style-name="P41">Vadovaudamasi Lietuvos Respublikos gyventojų registro įstatymo (Žin., 1992, Nr.<text:s/><text:a xlink:href="https://www.e-tar.lt/portal/lt/legalAct/TAR.DCBDC82E26CD" office:target-frame-name="_blank" xlink:show="new"><text:span text:style-name="T42">5-78</text:span></text:a>; 1999, Nr.<text:s/><text:a xlink:href="https://www.e-tar.lt/portal/lt/legalAct/TAR.A941BFE880F7" office:target-frame-name="_blank" xlink:show="new"><text:span text:style-name="T43">28-793</text:span></text:a>) 3 straipsnio 3 dalimi ir Lietuvos Respublikos valstybės informacinių išteklių valdymo įstatymo (Žin., 2011, Nr.<text:s/><text:a xlink:href="https://www.e-tar.lt/portal/lt/legalAct/TAR.85C510BA700A" office:target-frame-name="_blank" xlink:show="new"><text:span text:style-name="T44">163-7739</text:span></text:a>) 18 straipsnio 2 dalimi, Lietuvos Respublikos Vyriausybė<text:span text:style-name="T45"><text:s/>nutaria</text:span>:<text:s/></text:p>
      <text:p text:style-name="P46">Preambulės pakeitimai:</text:p>
      <text:p text:style-name="P47"><text:span text:style-name="T48">Nr.<text:s/></text:span><text:a xlink:href="https://www.e-tar.lt/portal/legalAct.html?documentId=TAR.647E6EE8E78F" office:target-frame-name="_top" xlink:show="replace"><text:span text:style-name="T49">202</text:span></text:a><text:span text:style-name="T50">, 2013-03-06, Žin., 2013, Nr. 27-1278 (2013-03-13), i. k. 1131100NUTA00000202</text:span></text:p>
      <text:p text:style-name="Normal"/>
      <text:p text:style-name="P51"><text:span text:style-name="T52">Patvirtinti Lietuvos Respublikos gyventojų registro nuostatus (pridedama).</text:span><text:s/></text:p>
      <text:p text:style-name="P53"/>
      <text:p text:style-name="P54"/>
      <text:p text:style-name="P55"/>
      <text:p text:style-name="P56">L. E. MINISTRO PIRMININKO<text:s/>PAREIGAS<text:tab/>ANDRIUS KUBILIUS</text:p>
      <text:p text:style-name="P57"/>
      <text:p text:style-name="P58"/>
      <text:p text:style-name="P59"/>
      <text:p text:style-name="P60">L. E. VIDAUS REIKALŲ MINISTRO PAREIGAS<text:tab/>ČESLOVAS BLAŽYS</text:p>
      <text:p text:style-name="P61"/>
      <text:p text:style-name="Normal"/>
      <text:soft-page-break/>
      <text:p text:style-name="P62">PATVIRTINTA<text:s/></text:p>
      <text:p text:style-name="P69">Lietuvos Respublikos Vyriausybės 2000 m. lapkričio 6 d. nutarimu Nr. 1346<text:s/></text:p>
      <text:p text:style-name="P70">(Lietuvos Respublikos Vyriausybės 2013 m. kovo 6 d. nutarimo Nr. 202<text:s/></text:p>
      <text:p text:style-name="P71">redakcija)</text:p>
      <text:p text:style-name="P72"/>
      <text:p text:style-name="P73"><text:span text:style-name="T74">LIETUVOS RESPUBLIKOS GYVENTOJŲ REGISTRO NUOSTATAI</text:span></text:p>
      <text:p text:style-name="P75"/>
      <text:p text:style-name="P76"><text:span text:style-name="T77">I</text:span><text:span text:style-name="T78">.<text:s/></text:span><text:span text:style-name="T79">BENDROSIOS NUOSTATOS</text:span></text:p>
      <text:p text:style-name="P80"/>
      <text:p text:style-name="P81">1. Lietuvos<text:s/>Respublikos gyventojų registro nuostatai (toliau – Nuostatai) nustato Lietuvos Respublikos gyventojų registro (toliau – registras) paskirtį, jo objektus, registro valdytoją ir tvarkytoją, jų teises, pareigas ir funkcijas, duomenų teikėjų teises ir pareigas, reglamentuoja registro duomenų tvarkymą, sąveiką su kitais registrais, registro duomenų apsaugą, registro duomenų teikimą, registro reorganizavimą ir likvidavimą.</text:p>
      <text:p text:style-name="P82">2. Registro paskirtis – registruoti Nuostatų 12 punkte nurodytus objektus, rinkti, kaupti, apdoroti ir saugoti Lietuvos Respublikos gyventojų registro įstatymo (Žin., 1992, Nr.<text:s/><text:a xlink:href="https://www.e-tar.lt/portal/lt/legalAct/TAR.DCBDC82E26CD" office:target-frame-name="_blank" xlink:show="new"><text:span text:style-name="T83">5-78</text:span></text:a>; 1999, Nr.<text:s/><text:a xlink:href="https://www.e-tar.lt/portal/lt/legalAct/TAR.A941BFE880F7" office:target-frame-name="_blank" xlink:show="new"><text:span text:style-name="T84">28-793</text:span></text:a>) 9 straipsnyje nurodytus duomenis apie registro objektus; teikti šiuos duomenis Lietuvos Respublikos valdžios ir valdymo institucijoms, vietos savivaldos institucijoms, kitiems juridiniams ir fiziniams asmenims įstatymų ir kitų teisės aktų nustatyta tvarka.</text:p>
      <text:p text:style-name="P85">3. Asmens duomenų tvarkymo tikslas – Lietuvos Respublikos gyventojų registro įstatyme ir Nuostatuose nurodytų asmens duomenų tvarkymas ir teikimas duomenų gavėjams.</text:p>
      <text:p text:style-name="P86">4. Nuostatuose vartojamos sąvokos apibrėžtos Lietuvos<text:s/>Respublikos gyventojų registro įstatyme, Lietuvos Respublikos valstybės informacinių išteklių valdymo įstatyme (Žin., 2011, Nr.<text:s/><text:a xlink:href="https://www.e-tar.lt/portal/lt/legalAct/TAR.85C510BA700A" office:target-frame-name="_blank" xlink:show="new"><text:span text:style-name="T87">163-7739</text:span></text:a>) ir Lietuvos Respublikos asmens duomenų teisinės apsaugos įstatyme (Žin., 1996, Nr.<text:s/><text:a xlink:href="https://www.e-tar.lt/portal/lt/legalAct/TAR.5368B592234C" office:target-frame-name="_blank" xlink:show="new"><text:span text:style-name="T88">63-1479</text:span></text:a>; 2008, Nr.<text:s/><text:a xlink:href="https://www.e-tar.lt/portal/lt/legalAct/TAR.C90729CAD468" office:target-frame-name="_blank" xlink:show="new"><text:span text:style-name="T89">22-804</text:span></text:a>).</text:p>
      <text:p text:style-name="P90">5. Registras yra pagrindinis valstybės registras. Registro duomenys kaupiami vienoje registro duomenų bazėje (toliau – registro duomenų centrinė bazė).</text:p>
      <text:p text:style-name="P91">6. Registras tvarkomas pagal Lietuvos Respublikos gyventojų registro įstatymą, Lietuvos Respublikos valstybės informacinių išteklių valdymo įstatymą, Lietuvos Respublikos asmens duomenų teisinės apsaugos įstatymą, Nuostatus ir kitus teisės aktus, reglamentuojančius valstybės registrų ir duomenų tvarkymą.</text:p>
      <text:p text:style-name="P92"/>
      <text:p text:style-name="P93"><text:span text:style-name="T94">II</text:span><text:span text:style-name="T95">.<text:s/></text:span><text:span text:style-name="T96">REGISTRO VALDYTOJAS IR TVARKYTOJAS</text:span></text:p>
      <text:p text:style-name="P97"/>
      <text:p text:style-name="P98"><text:span text:style-name="T99">7</text:span><text:span text:style-name="T100">.<text:s/></text:span><text:span text:style-name="T101">Registro valdytojas yra Gyventojų</text:span><text:span text:style-name="T102"><text:s/></text:span><text:span text:style-name="T103">registro tarnyba. Registro valdytojas yra asmens duomenų valdytojas ir asmens duomenų tvarkytojas.</text:span><text:s/></text:p>
      <text:p text:style-name="P104">Punkto pakeitimai:</text:p>
      <text:p text:style-name="P105"><text:span text:style-name="T106">Nr.<text:s/></text:span><text:a xlink:href="https://www.e-tar.lt/portal/legalAct.html?documentId=c0dee500036911e4a721d671355b1e64" office:target-frame-name="_top" xlink:show="replace"><text:span text:style-name="T107">624</text:span></text:a><text:span text:style-name="T108">, 2014-07-02, paskelbta TAR 2014-07-04, i. k. 2014-09831</text:span></text:p>
      <text:p text:style-name="Normal"/>
      <text:p text:style-name="P109"><text:span text:style-name="T110">7</text:span><text:span text:style-name="T111">1</text:span><text:span text:style-name="T112">. Registro tvarkytojai, kurie yra ir asmens duomenų tvarkytojai:</text:span></text:p>
      <text:p text:style-name="P113"><text:span text:style-name="T114">7</text:span><text:span text:style-name="T115">1</text:span><text:span text:style-name="T116">.1</text:span><text:span text:style-name="T117">. Gyventojų registro tarnyba;</text:span></text:p>
      <text:p text:style-name="P118"><text:span text:style-name="T119">7</text:span><text:span text:style-name="T120">1</text:span><text:span text:style-name="T121">.2</text:span><text:span text:style-name="T122">. valstybės įmonė Registrų centras (toliau – Registrų centras).</text:span><text:s/></text:p>
      <text:p text:style-name="P123">Papildyta<text:s/>punktu:</text:p>
      <text:p text:style-name="P124"><text:span text:style-name="T125">Nr.<text:s/></text:span><text:a xlink:href="https://www.e-tar.lt/portal/legalAct.html?documentId=c0dee500036911e4a721d671355b1e64" office:target-frame-name="_top" xlink:show="replace"><text:span text:style-name="T126">624</text:span></text:a><text:span text:style-name="T127">, 2014-07-02, paskelbta TAR 2014-07-04, i. k. 2014-09831</text:span></text:p>
      <text:p text:style-name="Normal"/>
      <text:p text:style-name="P128">8. Gyventojų registro tarnyba koordinuoja registro funkcionavimą.</text:p>
      <text:p text:style-name="P129">9. Gyventojų registro tarnyba turi teises, nustatytas Lietuvos Respublikos valstybės informacinių išteklių valdymo įstatymo 24 straipsnio 2 dalies 1, 2 ir 5 dalies 1–3 punktuose.</text:p>
      <text:p text:style-name="P130">10. Gyventojų registro tarnyba registruoja registro objektus, tvarko registro duomenis ir atsako už registro duomenų saugą.</text:p>
      <text:p text:style-name="P131">11. Gyventojų registro tarnyba privalo įgyvendinti Lietuvos Respublikos valstybės informacinių išteklių valdymo įstatymo 24 straipsnio 3 dalies 2, 3, 5 ir 6 punktuose bei 6 dalies 1–5, 7 ir 8 punktuose nustatytas<text:s/>funkcijas, taip pat:</text:p>
      <text:p text:style-name="P132">11.1. priimti sprendimus dėl registro veiklos tobulinimo;</text:p>
      <text:p text:style-name="P133"><text:span text:style-name="T134">11.2.</text:span><text:span text:style-name="T135"><text:s/>Neteko galios nuo 2014-10-01</text:span></text:p>
      <text:p text:style-name="P136">Punkto naikinimas:</text:p>
      <text:p text:style-name="P137"><text:span text:style-name="T138">Nr.<text:s/></text:span><text:a xlink:href="https://www.e-tar.lt/portal/legalAct.html?documentId=c0dee500036911e4a721d671355b1e64" office:target-frame-name="_top" xlink:show="replace"><text:span text:style-name="T139">624</text:span></text:a><text:span text:style-name="T140">, 2014-07-02,</text:span><text:span text:style-name="T141"><text:s/>paskelbta TAR 2014-07-04, i. k. 2014-09831</text:span></text:p>
      <text:p text:style-name="Normal"/>
      <text:p text:style-name="P142">11.3. atlikti kitus Nuostatuose ir kituose teisės aktuose nustatytus veiksmus.</text:p>
      <text:p text:style-name="P143"/>
      <text:p text:style-name="P144"><text:span text:style-name="T145">III</text:span><text:span text:style-name="T146">.<text:s/></text:span><text:span text:style-name="T147">REGISTRO OBJEKTAI IR JŲ DUOMENYS</text:span></text:p>
      <text:p text:style-name="P148"/>
      <text:p text:style-name="P149">12. Registro objektai yra:</text:p>
      <text:p text:style-name="P150">12.1. Lietuvos Respublikos piliečiai;</text:p>
      <text:p text:style-name="P151">12.2.<text:s/>asmenys be pilietybės ir kitų valstybių piliečiai, deklaruojantys gyvenamąją vietą Lietuvoje ar registruojantys asmens civilinės būklės pasikeitimus Lietuvos Respublikos institucijose.</text:p>
      <text:p text:style-name="P152"><text:span text:style-name="T153">12</text:span><text:span text:style-name="T154">1</text:span><text:span text:style-name="T155">. Registrų centras:</text:span></text:p>
      <text:p text:style-name="P156"><text:span text:style-name="T157">12</text:span><text:span text:style-name="T158">1</text:span><text:span text:style-name="T159">.1</text:span><text:span text:style-name="T160">.<text:s/></text:span><text:span text:style-name="T161">rengia ir įgyvendina registro te</text:span><text:span text:style-name="T162">chninių ir programinių priemonių kūrimo, plėtros ir tobulinimo planus, investicinius projektus</text:span><text:span text:style-name="T163">;</text:span></text:p>
      <text:p text:style-name="P164"><text:span text:style-name="T165">12</text:span><text:span text:style-name="T166">1</text:span><text:span text:style-name="T167">.2</text:span><text:span text:style-name="T168">. teikia registro valdytojui pasiūlymus dėl registro funkcionavimo, tobulinimo ir plėtros;</text:span></text:p>
      <text:p text:style-name="P169"><text:span text:style-name="T170">12</text:span><text:span text:style-name="T171">1</text:span><text:span text:style-name="T172">.3</text:span><text:span text:style-name="T173">. užtikrina sąveiką su susijusiais registrais ir va</text:span><text:span text:style-name="T174">lstybės informacinėmis sistemomis;</text:span></text:p>
      <text:p text:style-name="P175"><text:span text:style-name="T176">12</text:span><text:span text:style-name="T177">1</text:span><text:span text:style-name="T178">.4</text:span><text:span text:style-name="T179">. administruoja registro duomenis tvarkančių asmenų duomenis, suteikia jiems prieigos teises ir duomenų tvarkymo slaptažodžius;</text:span></text:p>
      <text:p text:style-name="P180"><text:span text:style-name="T181">12</text:span><text:span text:style-name="T182">1</text:span><text:span text:style-name="T183">.5</text:span><text:span text:style-name="T184">. organizuoja ir atlieka registro diegimo ir priežiūros darbus, užtikrina<text:s/></text:span><text:span text:style-name="T185">tinkamą registro funkcionavimą.</text:span><text:s/></text:p>
      <text:p text:style-name="P186">Papildyta punktu:</text:p>
      <text:p text:style-name="P187"><text:span text:style-name="T188">Nr.<text:s/></text:span><text:a xlink:href="https://www.e-tar.lt/portal/legalAct.html?documentId=c0dee500036911e4a721d671355b1e64" office:target-frame-name="_top" xlink:show="replace"><text:span text:style-name="T189">624</text:span></text:a><text:span text:style-name="T190">, 2014-07-02, paskelbta TAR 2014-07-04, i. k. 2014-09831</text:span></text:p>
      <text:p text:style-name="Normal"/>
      <text:p text:style-name="P191">13. Registre tvarkomi šie asmens<text:s/>duomenys:</text:p>
      <text:p text:style-name="P192">13.1. asmens kodas (objekto identifikavimo kodas);</text:p>
      <text:p text:style-name="P193">13.2. vardas (vardai) ir jo (jų) pakeitimo data (datos);</text:p>
      <text:p text:style-name="P194">13.3. pavardė (pavardės) ir jos (jų) pakeitimo data (datos);</text:p>
      <text:p text:style-name="P195">13.4. lytis;</text:p>
      <text:p text:style-name="P196">13.5. gimimo data;</text:p>
      <text:p text:style-name="P197">13.6. pilietybė (pilietybės), jos (jų) įgijimo ir netekimo data (datos);</text:p>
      <text:p text:style-name="P198">13.7. gimimo vieta;</text:p>
      <text:p text:style-name="P199">13.8. gyvenamoji vieta, atvykimo į gyvenamąją vietą data; jeigu asmuo išvyksta gyventi į užsienį, – išvykimo vieta (valstybė) ir išvykimo data, jeigu nuolat gyvena užsienyje, –<text:s/>valstybė; jeigu neturi gyvenamosios vietos, – savivaldybė, kurioje gyvena;</text:p>
      <text:p text:style-name="P200">13.9. šeiminė padėtis ir jos pasikeitimo data;</text:p>
      <text:p text:style-name="P201">13.10. mirties data;</text:p>
      <text:p text:style-name="P202">13.11. tėvų, vaikų ir sutuoktinių asmens kodai; jeigu asmens kodai nesuteikti, – kiti asmens duomenys, pagrįsti dokumentais ir nurodyti Nuostatų 13.2–13.10 punktuose;</text:p>
      <text:p text:style-name="P203">13.12. tautybė;</text:p>
      <text:p text:style-name="P204">13.13. veido atvaizdas;</text:p>
      <text:p text:style-name="P205">13.14. pirštų atspaudai;<text:s/></text:p>
      <text:p text:style-name="P206">13.15. parašas;</text:p>
      <text:p text:style-name="P207">13.16. dokumentų duomenys:</text:p>
      <text:p text:style-name="P208">13.16.1. asmens dokumentų duomenys:</text:p>
      <text:p text:style-name="P209">13.16.1.1. dokumento<text:s/>rūšis;</text:p>
      <text:p text:style-name="P210">13.16.1.2. dokumentą išdavusios valstybės kodas ir pavadinimas;</text:p>
      <text:p text:style-name="P211">13.16.1.3. dokumento serija ir numeris;</text:p>
      <text:p text:style-name="P212">13.16.1.4. dokumento išdavimo (keitimo) priežastis;</text:p>
      <text:p text:style-name="P213">13.16.1.5. dokumento išrašymo data;</text:p>
      <text:p text:style-name="P214">13.16.1.6. dokumento išdavimo data;</text:p>
      <text:p text:style-name="P215">13.16.1.7. data, iki kurios galioja asmens dokumentas;</text:p>
      <text:p text:style-name="P216">13.16.1.8. dokumento galiojimo / negaliojimo būsena;</text:p>
      <text:p text:style-name="P217">13.16.1.9. dokumento negaliojimo priežastis ir data, nuo kurios negalioja asmens dokumentas;</text:p>
      <text:p text:style-name="P218">13.16.1.10. žyma apie asmens dokumento<text:s/>grąžinimą ar negrąžinimą jį išdavusiai institucijai;</text:p>
      <text:p text:style-name="P219">13.16.2. prašymo išduoti asmens dokumentą duomenys:</text:p>
      <text:p text:style-name="P220">13.16.2.1. prašymo išduoti asmens dokumentą registracijos numeris ir data;</text:p>
      <text:p text:style-name="P221">13.16.2.2. prašymą išduoti asmens dokumentą priėmusios įstaigos<text:s/>kodas ir pavadinimas;</text:p>
      <text:p text:style-name="P222">13.16.3. civilinės būklės aktų įrašų duomenys:</text:p>
      <text:p text:style-name="P223">13.16.3.1. akto įrašo rūšis;</text:p>
      <text:p text:style-name="P224">13.16.3.2. akto įrašo pagrindas;</text:p>
      <text:p text:style-name="P225">13.16.3.3. akto įrašo data ir vieta;</text:p>
      <text:p text:style-name="P226">13.16.3.4. akto įrašo numeris;</text:p>
      <text:p text:style-name="P227">13.16.3.5. akto įrašo papildymo /<text:s/>pakeitimo pagrindas;</text:p>
      <text:p text:style-name="P228">13.16.3.6. žyma apie liudijimo išdavimą;</text:p>
      <text:p text:style-name="P229">13.16.3.7. mirties vietovė;</text:p>
      <text:p text:style-name="P230">13.16.3.8. pastabos akto įraše;</text:p>
      <text:p text:style-name="P231">13.17. registro objekto įregistravimo data;</text:p>
      <text:p text:style-name="P232">13.18. registro objekto duomenų įrašymo data;</text:p>
      <text:p text:style-name="P233">13.19. registro<text:s/>objekto duomenų keitimo data.</text:p>
      <text:p text:style-name="P234">14.<text:s/><text:span text:style-name="T235">Nuostatų 13.6 punkte nurodyti duomenys apie pilietybės (pilietybių) įgijimo ir netekimo datą (datas) tvarkomi tik gavus paties asmens arba kompetentingų Lietuvos Respublikos ar užsienio valstybės institucijų praneši</text:span><text:span text:style-name="T236">mą apie</text:span><text:s/>Lietuvos Respublikos arba kitos valstybės pilietybės įgijimą (netekimą). Nuostatų 13.13–13.15 punktuose nurodyti duomenys apie asmenis be pilietybės ir kitų valstybių piliečius įrašomi į registrą, jeigu jie pagrįsti Lietuvos Respublikoje išduotais<text:s/>asmens tapatybę patvirtinančiais dokumentais.</text:p>
      <text:p text:style-name="P237">15. Registre naudojami šie klasifikatoriai:</text:p>
      <text:p text:style-name="P238">15.1. pasaulio valstybių ir teritorijų;</text:p>
      <text:p text:style-name="P239">15.2. migracijos tarnybų;</text:p>
      <text:p text:style-name="P240">15.3. civilinės metrikacijos įstaigų;</text:p>
      <text:p text:style-name="P241">15.4. tautybių;</text:p>
      <text:p text:style-name="P242">15.5. asmens dokumentų<text:s/>rūšių;</text:p>
      <text:p text:style-name="P243">15.6. asmens dokumentų keitimo / negaliojimo priežasčių;</text:p>
      <text:p text:style-name="P244">15.7. Lietuvos Respublikos adresų registro:</text:p>
      <text:p text:style-name="P245">15.7.1. administracinių vienetų klasifikatorius;</text:p>
      <text:p text:style-name="P246">15.7.2. seniūnijų klasifikatorius;</text:p>
      <text:p text:style-name="P247">15.7.3. gyvenamųjų vietovių klasifikatorius;</text:p>
      <text:p text:style-name="P248">15.7.4. gatvių klasifikatorius;</text:p>
      <text:p text:style-name="P249">15.8. civilinės būklės aktų įrašų rūšių klasifikatorius.</text:p>
      <text:p text:style-name="P250"/>
      <text:p text:style-name="P251"><text:span text:style-name="T252">IV</text:span><text:span text:style-name="T253">.<text:s/></text:span><text:span text:style-name="T254">REGISTRO OBJEKTŲ REGISTRAVIMAS</text:span></text:p>
      <text:p text:style-name="P255"/>
      <text:p text:style-name="P256">16. Duomenų teikėjai registrui teikia:</text:p>
      <text:p text:style-name="P257">16.1. įstaigos, išduodančios asmens dokumentus, – duomenis,<text:s/>nurodytus Nuostatų 13.2–13.9, 13.11, 13.13–13.15, 13.16.1 ir 13.16.2 punktuose;</text:p>
      <text:p text:style-name="P258">16.2. įstaigos, teisės aktų nustatyta tvarka atliekančios gyvenamosios vietos deklaravimo funkcijas, – Nuostatų 13.2–13.5 ir 13.8 punktuose nurodytus duomenis;</text:p>
      <text:p text:style-name="P259">16.3. įstaigos, registruojančios civilinės būklės aktus, – duomenis, nurodytus Nuostatų 13.2–13.7, 13.9–13.12 ir 13.16.3 punktuose.</text:p>
      <text:p text:style-name="P260">17. Duomenys registrui teikiami pagal Gyventojų registro tarnybos patvirtintas Duomenų teikimo Lietuvos Respublikos gyventojų<text:s/>registrui taisykles.<text:s/></text:p>
      <text:p text:style-name="P261">18. Duomenų teikėjai privalo:</text:p>
      <text:p text:style-name="P262">18.1. Nuostatų 16.1 punkte nurodytos įstaigos – priėmusios sprendimą išduoti asmens dokumentą, Nuostatų 16.2 punkte nurodytos įstaigos – priėmusios asmens gyvenamosios vietos deklaraciją, Nuostatų 16.3 punkte nurodytos įstaigos – padariusios civilinės būklės akto įrašą, tą pačią darbo dieną pateikti duomenis tiesioginės kreipties būdu Gyventojų registro tarnybos parengtomis priemonėmis, o jeigu to negalima padaryti, – pateikti atitinkamus dokumentus<text:s/>paštu arba per kurjerį Duomenų teikimo Lietuvos Respublikos gyventojų registrui taisyklių nustatyta tvarka;<text:s/></text:p>
      <text:p text:style-name="P263">18.2. užtikrinti, kad teikiami Gyventojų registro tarnybai duomenys būtų teisingi, išsamūs, atitiktų dokumentus ir būtų nuolat atnaujinami;</text:p>
      <text:p text:style-name="P264">18.3. vykdyti kitas Nuostatuose ir kituose teisės aktuose nustatytas pareigas.</text:p>
      <text:p text:style-name="P265">19. Duomenų teikėjai turi teisę:</text:p>
      <text:p text:style-name="P266">19.1. reikalauti, kad būtų ištaisyti neteisingi ir netikslūs arba papildyti neišsamūs,<text:s/><text:span text:style-name="T267">pašalinti nereikalingi ar neteisėtai surinkti<text:s/></text:span>duomenys;</text:p>
      <text:p text:style-name="P268">19.2. įgyvendinti kitas Nuostatuose ir kituose teisės aktuose jiems suteiktas teises.</text:p>
      <text:p text:style-name="P269">20.<text:span text:style-name="T270"><text:s/></text:span>Registro objektai<text:span text:style-name="T271"><text:s/></text:span>įregistruojami registre, kai Gyventojų registro tarnyba suteikia asmens kodą ir įrašo asmens duomenis į registro duomenų centrinę<text:s/>bazę. Gyventojų registro tarnyba įvertina jos nustatyta tvarka duomenų teikėjų pateiktus duomenis ir dokumentus, patvirtinančius naujus ar pasikeitusius asmens duomenis, ir priima sprendimą dėl registro objekto registravimo ar duomenų keitimo.</text:p>
      <text:p text:style-name="P272">21. Keičiantis kokiems nors registre įrašytiems duomenims, nauji duomenys į registro duomenų centrinę bazę įrašomi nesunaikinus ankstesniųjų. Registro objektai neišregistruojami, jų duomenys saugomi neterminuotai.</text:p>
      <text:p text:style-name="P273">22. Gyventojų registro tarnybos suteiktas asmens kodas naudojamas asmeniui identifikuoti, duomenims apie jį tvarkyti, registrų ir informacinių sistemų sąveikai užtikrinti. Asmeniui suteiktas asmens kodas yra unikalus ir nekeičiamas.<text:s/></text:p>
      <text:p text:style-name="P274">23. Asmens kodo struktūra jo suteikimo metu nustatoma vadovaujantis Lietuvos Respublikos gyventojų registro įstatymo 8 straipsniu ir Lietuvos Respublikos standartu (Lietuvos LST 1175-91).</text:p>
      <text:p text:style-name="P275"/>
      <text:p text:style-name="P276"><text:span text:style-name="T277">V</text:span><text:span text:style-name="T278">.<text:s/></text:span><text:span text:style-name="T279">REGISTRO DUOMENŲ TAISYMAS</text:span></text:p>
      <text:p text:style-name="P280"/>
      <text:p text:style-name="P281">24. Registro duomenys taisomi:</text:p>
      <text:p text:style-name="P282">24.1. Gyventojų registro tarnybos iniciatyva;</text:p>
      <text:p text:style-name="P283">24.2. gavus suinteresuoto asmens (duomenų gavėjo, susijusio registro arba valstybės informacinės sistemos tvarkytojo, duomenų subjekto ir kitų) prašymą ir jį pagrindžiančius dokumentus;</text:p>
      <text:p text:style-name="P284">24.3. gavus rašytinį duomenų teikėjo prašymą pataisyti neteisingus, netikslius, papildyti neišsamius, pašalinti nereikalingus ar neteisėtai surinktus registro duomenis.<text:s/></text:p>
      <text:p text:style-name="P285">25. Nustačiusi registrui pateiktų dokumentų ar duomenų netikslumus, Gyventojų registro tarnyba privalo per 5 darbo dienas pranešti apie tai duomenų<text:s/>teikėjui ir pareikalauti ištaisyti dokumentų ar duomenų netikslumus. Gyventojų registro tarnyba, turėdama atitinkamas aplinkybes patvirtinančius duomenis ir dokumentus, gali pati patikslinti duomenų teikėjo pateiktus neteisingus, netikslius ar neišsamius duomenis – apie tai ji praneša duomenų teikėjui, nurodydama patikslinimą ir jo pagrindą. Gyventojų registro tarnyba patikslintus duomenis įrašo į registro duomenų centrinę bazę.</text:p>
      <text:p text:style-name="P286">26. Jeigu nustatoma, kad dėl Gyventojų registro tarnybos kaltės į registro<text:s/>duomenų centrinę bazę įrašyti neteisingi, netikslūs ar neišsamūs duomenys, Gyventojų registro tarnyba<text:s/><text:span text:style-name="T287">privalo ne vėliau kaip per 24 valandas nuo netikslumų nustatymo ištaisyti netikslumus ir neatlygintinai pranešti<text:s/></text:span>duomenų gavėjams, susijusių registrų arba<text:s/>valstybės informacinių sistemų tvarkytojams, kuriems<text:s/><text:span text:style-name="T288">neteisingi, netikslūs ar neišsamūs</text:span><text:s/>duomenys buvo perduoti, ir duomenų subjektui.</text:p>
      <text:p text:style-name="P289">27. Kiekvienas asmuo, kurio duomenys įrašyti registre, teisės aktų nustatyta tvarka patvirtinęs asmens tapatybę, turi<text:s/>teisę Gyventojų registro tarnyboje:</text:p>
      <text:p text:style-name="P290">27.1. susipažinti su registre tvarkomais savo, nepilnamečių savo vaikų, o pateikęs atitinkamą dokumentą, patvirtinantį, kad jis yra globėjas, rūpintojas ar įtėvis, – įvaikių, taip pat asmenų, kuriems paskirta globa ar rūpyba, duomenimis;<text:s/></text:p>
      <text:p text:style-name="P291">27.2. reikalauti<text:s/>patikslinti neteisingus, netikslius ar neišsamius duomenis, pašalinti nereikalingus arba neteisėtai surinktus duomenis. Šiuo tikslu prie prašymo raštu pridedami ir prašomus patikslinti duomenis patvirtinantys dokumentai.</text:p>
      <text:p text:style-name="P292">28. Gyventojų registro tarnyba per 5 darbo dienas nuo suinteresuoto asmens reikalavimo ir jame nurodytus faktus patvirtinančių dokumentų gavimo privalo nurodytus netikslumus ištaisyti ir apie tai pranešti to reikalavusiam asmeniui.<text:s/></text:p>
      <text:p text:style-name="P293">29. Gyventojų registro tarnyba, nustačiusi duomenų teikėjo pateiktų duomenų arba susijusio registro sąveikos būdu perduotų duomenų netikslumus, ne vėliau kaip per 5 darbo dienas apie tai praneša duomenų teikėjui arba susijusio registro tvarkytojui, pareikalauja ištaisyti netikslumus ir pateikti patikslintus duomenis, o šis, gavęs tokį prašymą, privalo pateikti patikslintus duomenis arba motyvuotą atsisakymą juos patikslinti ne vėliau kaip per 5 darbo dienas.<text:s/></text:p>
      <text:p text:style-name="P294">30. Gyventojų registro tarnyba, gavusi iš susijusio registro informaciją apie nustatytus jam<text:s/>perduotų duomenų netikslumus ir aplinkybių paaiškinimus, privalo per 3 darbo dienas pateiktą informaciją patikrinti ir, jai pasitvirtinus, ištaisyti netikslumus. Jeigu dėl netikslumų ištaisymo Gyventojų registro tarnyba turi kreiptis į duomenų teikėją, šis terminas gali būti pratęstas. Ištaisiusi registro duomenų netikslumus, Gyventojų registro tarnyba apie tai praneša duomenų gavėjams, kuriems perduoti neteisingi, netikslūs ar neišsamūs duomenys, ir susijusio registro tvarkytojui.</text:p>
      <text:p text:style-name="P295">31. Duomenų gavėjai,<text:s/>pastebėję jiems perduotų duomenų netikslumus, apie tai nedelsdami praneša Gyventojų registro tarnybai. Gyventojų registro tarnyba privalo per 10 darbo dienų nuo informacijos apie registro duomenų netikslumus gavimo patikrinti pateiktą informaciją ir, jai<text:s/>pasitvirtinus, ištaisyti netikslumus ir raštu pranešti apie tai duomenų gavėjui, o informacijai nepasitvirtinus – raštu pranešti ją pateikusiam duomenų gavėjui apie atsisakymą ištaisyti netikslumus.</text:p>
      <text:p text:style-name="P296"/>
      <text:p text:style-name="P297"><text:span text:style-name="T298">VI</text:span><text:span text:style-name="T299">.</text:span><text:s/><text:span text:style-name="T300">SĄVEIKA SU KITAIS REGISTRAIS</text:span></text:p>
      <text:p text:style-name="P301"/>
      <text:p text:style-name="P302">32. Registras duomenims formuoti:</text:p>
      <text:p text:style-name="P303">32.1. naudoja Lietuvos Respublikos adresų registro duomenis – Nuostatų 13.8 punkte nurodytiems duomenims įrašyti;</text:p>
      <text:p text:style-name="P304">32.2. automatiniu būdu gauna iš Užsieniečių registro Nuostatų 13.2–13.7, 13.9, 13.16.1.1–13.16.1.3 ir 13.16.1.6 punktuose nurodytus duomenis.</text:p>
      <text:p text:style-name="P305">33. Iš Lietuvos Respublikos adresų registro gaunamiems duomenims koduoti naudojami Nuostatų 15.7 punkte nurodyti klasifikatoriai.</text:p>
      <text:p text:style-name="P306"/>
      <text:p text:style-name="P307"><text:span text:style-name="T308">VII</text:span><text:span text:style-name="T309">.</text:span><text:s/><text:span text:style-name="T310">REGISTRO DUOMENŲ TEIKIMAS IR NAUDOJIMAS</text:span></text:p>
      <text:p text:style-name="P311"/>
      <text:p text:style-name="P312">34. Duomenys yra vieši ir teikiami<text:s/>vadovaujantis Lietuvos Respublikos gyventojų registro įstatymu, Lietuvos Respublikos asmens duomenų teisinės apsaugos įstatymu ir Gyventojų registro tarnybos patvirtintomis Lietuvos Respublikos gyventojų registro duomenų teikimo taisyklėmis pagal registro<text:s/>valdytojo ir duomenų gavėjo sudarytą asmens duomenų teikimo sutartį (daugkartinio teikimo atveju) arba duomenų gavėjo prašymą (vienkartinio teikimo atveju).</text:p>
      <text:p text:style-name="P313">35. Nuostatų 13.1–13.12 ir 13.16–13.19 punktuose nurodyti duomenys ir informacija teikiami 40 punkte nustatytais būdais Lietuvos Respublikos valdžios ir valdymo institucijoms, vietos savivaldos institucijoms, registrams, kitiems juridiniams ir fiziniams asmenims įstatymų ir kitų teisės aktų nustatyta tvarka.</text:p>
      <text:p text:style-name="P314">36. Nuostatų 13.13–13.15 punktuose nurodyti duomenys teikiami:</text:p>
      <text:p text:style-name="P315">36.1. Nuostatų 39.1 punkte nustatytu teikimo būdu:</text:p>
      <text:p text:style-name="P316">36.1.1. teisėtvarkos ir asmens tapatybę patvirtinančius dokumentus išduodančioms institucijoms – Nuostatų 13.13–13.15 punktuose nurodyti duomenys;</text:p>
      <text:p text:style-name="P317">36.1.2. finansų įstaigoms – Nuostatų 13.13 punkte nurodyti duomenys;</text:p>
      <text:p text:style-name="P318">36.1.3. sveikatos priežiūros įstaigoms, notarams ir antstoliams – Nuostatų 13.13 punkte nurodyti duomenys.</text:p>
      <text:p text:style-name="P319">36.2. Nuostatų 39.2 punkte nustatytu teikimo būdu valstybės institucijoms juridinę galią<text:s/>turinčių dokumentų gamybai – Nuostatų 13.13 ir 13.15 punktuose nurodyti duomenys.</text:p>
      <text:p text:style-name="P320">37. Duomenų pagrindu parengta informacija apie<text:span text:style-name="T321"><text:s/></text:span>giminystės ir svainystės ryšius teikiama tik Nuostatų 39.3 punkte nurodytais būdais.</text:p>
      <text:p text:style-name="P322">38. Gyventojų registro tarnyba<text:s/>gali:</text:p>
      <text:p text:style-name="P323">38.1. perduoti registro išrašus ir registro duomenų centrinės bazės išrašus, apimančius dalį duomenų bazėje saugomų duomenų, duomenų pasikeitimus;</text:p>
      <text:p text:style-name="P324">38.2. teikti pagal duomenis parengtas juridinius faktus patvirtinančias pažymas, kurių formą nustato Gyventojų registro tarnyba, pagal duomenis parengtus išrašus ir kitus dokumentus;</text:p>
      <text:p text:style-name="P325">38.3. teikti pagal duomenis parengtą apibendrintą, susistemintą ar kitaip apdorotą informaciją (toliau – informacija);</text:p>
      <text:p text:style-name="P326">39. Išrašai, pažymos ir informacija gali<text:s/>būti:</text:p>
      <text:p text:style-name="P327">39.1. pateikiami peržiūrai leidžiamosios kreipties būdu internetu arba kitais elektroninių ryšių tinklais;</text:p>
      <text:p text:style-name="P328">39.2. perduodami automatiniu būdu elektroninių ryšių tinklais;</text:p>
      <text:p text:style-name="P329">39.3. pateikiami raštu ir (arba) elektroninių ryšių priemonėmis;</text:p>
      <text:p text:style-name="P330">39.4. pateikiami kitais Lietuvos Respublikos įstatymuose ir Europos Sąjungos teisės aktuose nustatytais būdais.</text:p>
      <text:p text:style-name="P331">40. Duomenys neatlygintinai teikiami ir (ar) perduodami Lietuvos Respublikos valstybės informacinių išteklių valdymo įstatymo 29 straipsnio<text:s/>3 dalies 2 ir 3 punktuose nurodytiems subjektams, taip pat:<text:s/></text:p>
      <text:p text:style-name="P332">40.1. fiziniams asmenims, kurių duomenys tvarkomi registre, – Nuostatų 39.1 arba 39.3 punkte nustatytais duomenų teikimo būdais kartą per kalendorinius metus teikiami fizinių asmenų, nepilnamečių jų vaikų ir įvaikių, taip pat asmenų, kurių globėjai ar rūpintojai jie yra, duomenys;<text:s/></text:p>
      <text:p text:style-name="P333">40.2. duomenų teikėjams – jų pateikti registrui duomenys.</text:p>
      <text:p text:style-name="P334">41. Kitiems asmenims, turintiems teisės aktų nustatytą teisę gauti duomenis ir nenurodytiems Nuostatų 40 punkte, duomenys teikiami už Lietuvos Respublikos Vyriausybės nustatyto dydžio atlyginimą.</text:p>
      <text:p text:style-name="P335">42. Pagal duomenis parengta pažyma ar registro išrašas arba informacija duomenų gavėjui turi būti pateikiama ne vėliau kaip per 20 darbo dienų nuo duomenų gavėjo prašymo išduoti pažymą ar registro išrašą arba informaciją gavimo Gyventojų registro tarnyboje. Jeigu dėl prašomos informacijos apimties ar jos apdorojimo sudėtingumo pažymos ar registro išrašo arba informacijos neįmanoma pateikti per 20 darbo dienų, Gyventojų registro tarnybos direktorius turi teisę pratęsti šį terminą dar iki 20 darbo dienų, apie tai ne vėliau kaip kitą darbo dieną raštu pranešti duomenų gavėjui ir nurodyti pratęsimo priežastis. Pažymos skubos tvarka pateikiamos ne vėliau kaip per vieną darbo dieną nuo prašymo gavimo Gyventojų registro tarnyboje. Jeigu duomenų gavėjo buvo paprašyta patikslinti ar papildyti prašymą išduoti pažymą ar registro išrašą arba informaciją, pažymos ar registro išrašo arba informacijos pateikimo terminas skaičiuojamas nuo patikslinto ar papildyto prašymo gavimo Gyventojų registro tarnyboje.<text:s/></text:p>
      <text:p text:style-name="P336">43. Viešai skelbiami tik anoniminiai, apibendrinti, suvestiniai duomenys. Suvestinės skelbiamos Gyventojų registro tarnybos interneto svetainėje ir Gyventojų registro tarnybos informaciniuose leidiniuose.</text:p>
      <text:p text:style-name="P337">44. Duomenimis, gautais iš Gyventojų registro, duomenų gavėjas negali naudotis kitaip ar naudoti jų kitokiu tikslu, negu nustatoma juos suteikiant.</text:p>
      <text:p text:style-name="P338">45. Gyventojų registro tarnybos interneto svetainėje ir<text:s/>informaciniame stende pateikiama informacija apie registro objektus ir tikslus, registro tvarkytoją, registro tvarkymą, asmenų teises<text:s/><text:soft-page-break/>susipažinti su registre tvarkomais jų duomenimis, neteisingų, netikslių ar neišsamių duomenų ištaisymo tvarką, duomenų teikėjus, duomenų gavėjus, duomenų kiekį, taip pat apie tai, kokiu būdu registrui pateikiamas dokumentų ir duomenų sąrašas.</text:p>
      <text:p text:style-name="P339">46. Europos Sąjungos valstybių narių ir (arba) Europos ekonominės erdvės valstybių ir trečiųjų šalių fiziniams, juridiniams asmenims, juridinio asmens statuso neturintiems subjektams, jų filialams ir atstovybėms duomenys teikiami ta pačia tvarka kaip ir Lietuvos Respublikos juridiniams ir fiziniams asmenims.<text:s/></text:p>
      <text:p text:style-name="P340"/>
      <text:p text:style-name="P341"><text:span text:style-name="T342">VIII</text:span><text:span text:style-name="T343">.<text:s/></text:span><text:span text:style-name="T344">Registro duomenų sauga</text:span></text:p>
      <text:p text:style-name="P345"/>
      <text:p text:style-name="P346"><text:span text:style-name="T347">47</text:span><text:span text:style-name="T348">. Už registro duomenų saugą Lietu</text:span><text:span text:style-name="T349">vos Respublikos įstatymų nustatyta tvarka pagal kompetenciją atsako Gyventojų registro tarnyba ir Registrų centras.</text:span><text:s/></text:p>
      <text:p text:style-name="P350">Punkto pakeitimai:</text:p>
      <text:p text:style-name="P351"><text:span text:style-name="T352">Nr.<text:s/></text:span><text:a xlink:href="https://www.e-tar.lt/portal/legalAct.html?documentId=c0dee500036911e4a721d671355b1e64" office:target-frame-name="_top" xlink:show="replace"><text:span text:style-name="T353">624</text:span></text:a><text:span text:style-name="T354">, 2014-07-02, p</text:span><text:span text:style-name="T355">askelbta TAR 2014-07-04, i. k. 2014-09831</text:span></text:p>
      <text:p text:style-name="Normal"/>
      <text:p text:style-name="P356">48. Duomenų saugą reglamentuoja Gyventojų registro tarnybos patvirtinti duomenų saugos nuostatai, taip pat kiti saugos politiką įgyvendinantys dokumentai,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57">83-2075</text:span></text:a>; 2003, Nr. 2-45; 2007, Nr. 49-1891). Registro duomenų sauga užtikrinama vadovaujantis Lietuvos standartais LST ISO/IEC 27002:2009, LST ISO/IEC 27001:2006, kitais Lietuvos ir tarptautiniais grupės „Informacijos technologija. Saugumo metodai“ standartais, nustatančiais saugų informacinės sistemos duomenų tvarkymą, Valstybės institucijų ir įstaigų informacinių sistemų elektroninės informacijos techniniais saugos reikalavimais, patvirtintais vidaus reikalų ministro 2008 m. spalio 27 d.<text:s/>įsakymu Nr. 1V-384 (Žin., 2008, Nr.<text:s/><text:a xlink:href="https://www.e-tar.lt/portal/lt/legalAct/TAR.6633A199BA2D" office:target-frame-name="_blank" xlink:show="new"><text:span text:style-name="T358">127-4866</text:span></text:a>), ir Bendraisiais reikalavimais organizacinėms ir techninėms duomenų saugumo priemonėms, patvirtintais Valstybinės duomenų apsaugos inspekcijos direktoriaus 2008 m. lapkričio 12 d. įsakymu Nr. 1T-71(1.12) (Žin., 2008, Nr.<text:s/><text:a xlink:href="https://www.e-tar.lt/portal/lt/legalAct/TAR.997E1157C9CE" office:target-frame-name="_blank" xlink:show="new"><text:span text:style-name="T359">135-5298</text:span></text:a>).</text:p>
      <text:p text:style-name="P360"><text:span text:style-name="T361">49</text:span><text:span text:style-name="T362">. Gyventojų registro tarnyba ir Registrų centras pagal ko</text:span><text:span text:style-name="T363">mpetenciją privalo įgyvendinti tinkamas technines, organizacines ir kitas priemones, kurios užtikrintų duomenų apsaugą nuo atsitiktinio ar neteisėto sunaikinimo, pakeitimo, sugadinimo, atskleidimo, neteisėto pasisavinimo, paskelbimo, pateikimo ar kitokio p</text:span><text:span text:style-name="T364">anaudojimo, taip pat kokio nors kito neteisėto tvarkymo.</text:span><text:s/></text:p>
      <text:p text:style-name="P365">Punkto pakeitimai:</text:p>
      <text:p text:style-name="P366"><text:span text:style-name="T367">Nr.<text:s/></text:span><text:a xlink:href="https://www.e-tar.lt/portal/legalAct.html?documentId=c0dee500036911e4a721d671355b1e64" office:target-frame-name="_top" xlink:show="replace"><text:span text:style-name="T368">624</text:span></text:a><text:span text:style-name="T369">, 2014-07-02, paskelbta TAR 2014-07-04, i. k. 2014-09831</text:span></text:p>
      <text:p text:style-name="Normal"/>
      <text:p text:style-name="P370">50.<text:s/>Teisinėmis, administracinėmis, organizacinėmis, techninėmis ir kitomis priemonėmis užtikrinama, kad tvarkant registrą nebūtų įrašyti neteisingi, netikslūs ar neišsamūs duomenys, kad duomenys atitiktų pateiktus registravimo dokumentuose duomenis.</text:p>
      <text:p text:style-name="P371">51. Asmenys, tvarkantys registro duomenis, privalo saugoti asmens duomenų paslaptį. Įsipareigojimas saugoti asmens duomenų paslaptį, jeigu šie asmens duomenys neskirti skelbti viešai, galioja ir nutraukus su duomenų tvarkymu susijusią veiklą. Šie asmenys turi pasirašyti pasižadėjimus, kad saugos asmens duomenų paslaptį ir nepažeis Lietuvos Respublikos gyventojų registro įstatymo ir Lietuvos Respublikos asmens duomenų teisinės apsaugos įstatymo.</text:p>
      <text:p text:style-name="P372"/>
      <text:p text:style-name="P373"><text:span text:style-name="T374">IX</text:span><text:span text:style-name="T375">.<text:s/></text:span><text:span text:style-name="T376">REGISTRO FINANSAVIMAS</text:span></text:p>
      <text:p text:style-name="P377"/>
      <text:p text:style-name="P378"><text:span text:style-name="T379">52</text:span><text:span text:style-name="T380">. Registro tvarkymas finansuo</text:span><text:span text:style-name="T381">jamas iš Lietuvos Respublikos valstybės biudžeto lėšų, taip pat lėšų, gautų už duomenų teikimą, ir iš kitų teisės aktuose nustatytų finansavimo šaltinių.</text:span><text:s/></text:p>
      <text:p text:style-name="P382">Punkto pakeitimai:</text:p>
      <text:p text:style-name="P383"><text:span text:style-name="T384">Nr.<text:s/></text:span><text:a xlink:href="https://www.e-tar.lt/portal/legalAct.html?documentId=c0dee500036911e4a721d671355b1e64" office:target-frame-name="_top" xlink:show="replace"><text:span text:style-name="T385">624</text:span></text:a><text:span text:style-name="T386">, 2014-07-02, paskelbta TAR 2014-07-04, i. k. 2014-09831</text:span></text:p>
      <text:p text:style-name="Normal"/>
      <text:p text:style-name="P387"><text:span text:style-name="T388">X</text:span><text:span text:style-name="T389">.<text:s/></text:span><text:span text:style-name="T390">REGISTRO REORGANIZAVIMAS IR LIKVIDAVIMAS</text:span></text:p>
      <text:p text:style-name="P391"/>
      <text:p text:style-name="P392">53. Registras reorganizuojamas ir likviduojamas Lietuvos Respublikos įstatymų ir Lietuvos Respublikos Vyriausybės nustatyta tvarka.</text:p>
      <text:p text:style-name="P393">54. Likviduojamo registro duomenys perduodami kitam registrui, archyvui arba sunaikinami Lietuvos Respublikos įstatymų ir kitų teisės aktų nustatyta tvarka.</text:p>
      <text:p text:style-name="P394"/>
      <text:p text:style-name="P395">_________________</text:p>
      <text:p text:style-name="Normal"/>
      <text:p text:style-name="Normal"/>
      <text:p text:style-name="P396">Priedo pakeitimai:</text:p>
      <text:p text:style-name="P397"><text:span text:style-name="T398">Nr.<text:s/></text:span><text:a xlink:href="https://www.e-tar.lt/portal/legalAct.html?documentId=TAR.1BB194F8743E" office:target-frame-name="_top" xlink:show="replace"><text:span text:style-name="T399">318</text:span></text:a><text:span text:style-name="T400">, 2007-03-28, Žin., 2007, Nr. 40-1486 (2007-04-07), i. k. 1071100NUTA00000318</text:span></text:p>
      <text:p text:style-name="P401"><text:span text:style-name="T402">Nr.<text:s/></text:span><text:a xlink:href="https://www.e-tar.lt/portal/legalAct.html?documentId=TAR.647E6EE8E78F" office:target-frame-name="_top" xlink:show="replace"><text:span text:style-name="T403">202</text:span></text:a><text:span text:style-name="T404">, 2013-03-06, Žin., 2013, Nr. 27-1278</text:span><text:span text:style-name="T405"><text:s/>(2013-03-13), i. k. 1131100NUTA00000202</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TAR.5045B48E4853" office:target-frame-name="_top" xlink:show="replace"><text:span text:style-name="T417">2051</text:span></text:a><text:span text:style-name="T418">, 2002-12-20, Žin., 2002, Nr. 123-5608 (2002-12-24), i. k.<text:s/></text:span><text:span text:style-name="T419">1021100NUTA00002051</text:span></text:p>
      <text:p text:style-name="P420"><text:span text:style-name="T421">Dėl Lietuvos Respublikos Vyriausybės 2000 m. lapkričio 6 d. nutarimo Nr. 1346 "Dėl Lietuvos Respublikos gyventojų registro nuostatų patvirtinimo" pakeitimo</text:span></text:p>
      <text:p text:style-name="P422"/>
      <text:p text:style-name="P423"><text:span text:style-name="T424">2.</text:span></text:p>
      <text:p text:style-name="P425"><text:span text:style-name="T426">Lietuvos Respublikos Vyriausybė, Nutarimas</text:span></text:p>
      <text:p text:style-name="P427"><text:span text:style-name="T428">Nr.<text:s/></text:span><text:a xlink:href="https://www.e-tar.lt/portal/legalAct.html?documentId=TAR.839B704AEA5E" office:target-frame-name="_top" xlink:show="replace"><text:span text:style-name="T429">715</text:span></text:a><text:span text:style-name="T430">, 2004-06-10, Žin., 2004, Nr. 93-3415 (2004-06-12), i. k. 1041100NUTA00000715</text:span></text:p>
      <text:p text:style-name="P431"><text:span text:style-name="T432">Dėl Lietuvos Respublikos teritorijos administracinių vienetų, gyvenamųjų vietovių ir gatvių valstybės registro reorganizav</text:span><text:span text:style-name="T433">imo ir Lietuvos Respublikos adresų registro įsteigimo</text:span></text:p>
      <text:p text:style-name="P434"/>
      <text:p text:style-name="P435"><text:span text:style-name="T436">3.</text:span></text:p>
      <text:p text:style-name="P437"><text:span text:style-name="T438">Lietuvos Respublikos Vyriausybė, Nutarimas</text:span></text:p>
      <text:p text:style-name="P439"><text:span text:style-name="T440">Nr.<text:s/></text:span><text:a xlink:href="https://www.e-tar.lt/portal/legalAct.html?documentId=TAR.5959DD85E6BA" office:target-frame-name="_top" xlink:show="replace"><text:span text:style-name="T441">1159</text:span></text:a><text:span text:style-name="T442">, 2004-09-14, Žin., 2004, Nr. 139-5064 (2004-09-16), i. k. 104110</text:span><text:span text:style-name="T443">0NUTA00001159</text:span></text:p>
      <text:p text:style-name="P444"><text:span text:style-name="T445">Dėl Lietuvos Respublikos Vyriausybės 2000 m. lapkričio 6 d. nutarimo Nr. 1346 "Dėl Lietuvos Respublikos gyventojų registro nuostatų patvirtinimo" pakeitimo</text:span></text:p>
      <text:p text:style-name="P446"/>
      <text:p text:style-name="P447"><text:span text:style-name="T448">4.</text:span></text:p>
      <text:p text:style-name="P449"><text:span text:style-name="T450">Lietuvos Respublikos Vyriausybė, Nutarimas</text:span></text:p>
      <text:p text:style-name="P451"><text:span text:style-name="T452">Nr.<text:s/></text:span><text:a xlink:href="https://www.e-tar.lt/portal/legalAct.html?documentId=TAR.54A54FDCB7FC" office:target-frame-name="_top" xlink:show="replace"><text:span text:style-name="T453">311</text:span></text:a><text:span text:style-name="T454">, 2006-03-29, Žin., 2006, Nr. 36-1289 (2006-03-31), i. k. 1061100NUTA00000311</text:span></text:p>
      <text:p text:style-name="P455"><text:span text:style-name="T456">Dėl Lietuvos Respublikos Vyriausybės 2000 m. lapkričio 6 d. nutarimo Nr. 1346 "Dėl Lietuvos Respublikos gyventojų registro<text:s/></text:span><text:span text:style-name="T457">nuostatų patvirtinimo" pakeitimo</text:span></text:p>
      <text:p text:style-name="P458"/>
      <text:p text:style-name="P459"><text:span text:style-name="T460">5.</text:span></text:p>
      <text:p text:style-name="P461"><text:span text:style-name="T462">Lietuvos Respublikos Vyriausybė, Nutarimas</text:span></text:p>
      <text:p text:style-name="P463"><text:span text:style-name="T464">Nr.<text:s/></text:span><text:a xlink:href="https://www.e-tar.lt/portal/legalAct.html?documentId=TAR.1BB194F8743E" office:target-frame-name="_top" xlink:show="replace"><text:span text:style-name="T465">318</text:span></text:a><text:span text:style-name="T466">, 2007-03-28, Žin., 2007, Nr. 40-1486 (2007-04-07), i. k. 1071100NUTA00000318</text:span></text:p>
      <text:p text:style-name="P467"><text:span text:style-name="T468">Dėl Lietu</text:span><text:span text:style-name="T469">vos Respublikos Vyriausybės 2000 m. lapkričio 6 d. nutarimo Nr. 1346 "Dėl Lietuvos Respublikos gyventojų registro nuostatų patvirtinimo" pakeitimo</text:span></text:p>
      <text:p text:style-name="P470"/>
      <text:p text:style-name="P471"><text:span text:style-name="T472">6.</text:span></text:p>
      <text:p text:style-name="P473"><text:span text:style-name="T474">Lietuvos Respublikos Vyriausybė, Nutarimas</text:span></text:p>
      <text:p text:style-name="P475"><text:span text:style-name="T476">Nr.<text:s/></text:span><text:a xlink:href="https://www.e-tar.lt/portal/legalAct.html?documentId=TAR.7004331DC5C0" office:target-frame-name="_top" xlink:show="replace"><text:span text:style-name="T477">929</text:span></text:a><text:span text:style-name="T478">, 2007-09-05, Žin., 2007, Nr. 97-3924 (2007-09-13), i. k. 1071100NUTA00000929</text:span></text:p>
      <text:p text:style-name="P479"><text:span text:style-name="T480">Dėl Lietuvos Respublikos Vyriausybės 2000 m. lapkričio 6 d. nutarimo Nr. 1346 "Dėl Lietuvos Res</text:span><text:span text:style-name="T481">publikos gyventojų registro nuostatų patvirtinimo" pakeitimo</text:span></text:p>
      <text:p text:style-name="P482"/>
      <text:p text:style-name="P483"><text:span text:style-name="T484">7.</text:span></text:p>
      <text:p text:style-name="P485"><text:span text:style-name="T486">Lietuvos Respublikos Vyriausybė, Nutarimas</text:span></text:p>
      <text:p text:style-name="P487"><text:span text:style-name="T488">Nr.<text:s/></text:span><text:a xlink:href="https://www.e-tar.lt/portal/legalAct.html?documentId=TAR.F81142CFCA97" office:target-frame-name="_top" xlink:show="replace"><text:span text:style-name="T489">378</text:span></text:a><text:span text:style-name="T490">, 2009-05-06, Žin., 2009, Nr. 56-2201 (2009-05-15), i. k. 1</text:span><text:span text:style-name="T491">091100NUTA00000378</text:span></text:p>
      <text:p text:style-name="P492"><text:span text:style-name="T493">Dėl Lietuvos Respublikos Vyriausybės 2000 m. lapkričio 6 d. nutarimo Nr. 1346 "Dėl Lietuvos Respublikos gyventojų registro nuostatų patvirtinimo" pakeitimo</text:span></text:p>
      <text:p text:style-name="P494"/>
      <text:p text:style-name="P495"><text:span text:style-name="T496">8.</text:span></text:p>
      <text:p text:style-name="P497"><text:span text:style-name="T498">Lietuvos Respublikos Vyriausybė, Nutarimas</text:span></text:p>
      <text:p text:style-name="P499"><text:span text:style-name="T500">Nr.<text:s/></text:span><text:a xlink:href="https://www.e-tar.lt/portal/legalAct.html?documentId=TAR.7EF078D83F7D" office:target-frame-name="_top" xlink:show="replace"><text:span text:style-name="T501">148</text:span></text:a><text:span text:style-name="T502">, 2010-02-17, Žin., 2010, Nr. 21-990 (2010-02-20), i. k. 1101100NUTA00000148</text:span></text:p>
      <text:soft-page-break/>
      <text:p text:style-name="P503"><text:span text:style-name="T504">Dėl Lietuvos Respublikos Vyriausybės 2000 m. lapkričio 6 d. nutarimo Nr. 1346 "Dėl Lietuvos Respublikos gyventojų registro n</text:span><text:span text:style-name="T505">uostatų patvirtinimo" pakeitimo</text:span></text:p>
      <text:p text:style-name="P506"/>
      <text:p text:style-name="P507"><text:span text:style-name="T508">9.</text:span></text:p>
      <text:p text:style-name="P509"><text:span text:style-name="T510">Lietuvos Respublikos Vyriausybė, Nutarimas</text:span></text:p>
      <text:p text:style-name="P511"><text:span text:style-name="T512">Nr.<text:s/></text:span><text:a xlink:href="https://www.e-tar.lt/portal/legalAct.html?documentId=TAR.647E6EE8E78F" office:target-frame-name="_top" xlink:show="replace"><text:span text:style-name="T513">202</text:span></text:a><text:span text:style-name="T514">, 2013-03-06, Žin., 2013, Nr. 27-1278 (2013-03-13), i. k. 1131100NUTA00000202</text:span></text:p>
      <text:p text:style-name="P515"><text:span text:style-name="T516">Dėl Lietuv</text:span><text:span text:style-name="T517">os Respublikos Vyriausybės 2000 m. lapkričio 6 d. nutarimo Nr. 1346 "Dėl Lietuvos Respublikos gyventojų registro nuostatų patvirtinimo" pakeitimo</text:span></text:p>
      <text:p text:style-name="P518"/>
      <text:p text:style-name="P519"><text:span text:style-name="T520">10.</text:span></text:p>
      <text:p text:style-name="P521"><text:span text:style-name="T522">Lietuvos Respublikos Vyriausybė, Nutarimas</text:span></text:p>
      <text:p text:style-name="P523"><text:span text:style-name="T524">Nr.<text:s/></text:span><text:a xlink:href="https://www.e-tar.lt/portal/legalAct.html?documentId=c0dee500036911e4a721d671355b1e64" office:target-frame-name="_top" xlink:show="replace"><text:span text:style-name="T525">624</text:span></text:a><text:span text:style-name="T526">, 2014-07-02, paskelbta TAR 2014-07-04, i. k. 2014-09831</text:span></text:p>
      <text:p text:style-name="P527"><text:span text:style-name="T528">Dėl Lietuvos Respublikos Vyriausybės 2000 m. lapkričio 6 d. nutarimo Nr. 1346 „Dėl Lietuvos Respubli</text:span><text:span text:style-name="T529">kos gyventojų registro nuostat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9</text:page-number></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8:54:00Z</meta:creation-date>
    <dc:date>2021-09-20T08:54:00Z</dc:date>
    <meta:template xlink:href="Normal.dotm" xlink:type="simple"/>
    <meta:editing-cycles>2</meta:editing-cycles>
    <meta:editing-duration>PT0S</meta:editing-duration>
    <meta:document-statistic meta:page-count="10" meta:paragraph-count="427" meta:word-count="4025" meta:character-count="30769" meta:row-count="905" meta:non-whitespace-character-count="27171"/>
  </office:meta>
</office:document-meta>
</file>