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fo:language="lt" fo:country="LT"/>
    </style:style>
    <style:style style:name="P3" style:parent-style-name="Normal" style:family="paragraph">
      <style:text-properties style:font-name="Times New Roman" fo:font-size="10pt" style:font-size-asian="10pt" fo:language="lt" fo:country="LT"/>
    </style:style>
    <style:style style:name="P4" style:parent-style-name="Normal" style:family="paragraph">
      <style:text-properties style:font-name="Times New Roman" fo:font-size="10pt" style:font-size-asian="10pt" fo:language="lt" fo:country="LT"/>
    </style:style>
    <style:style style:name="P5" style:parent-style-name="Normal" style:family="paragraph">
      <style:paragraph-properties fo:text-align="center"/>
      <style:text-properties style:font-name="Times New Roman" fo:font-size="11pt" style:font-size-asian="11pt" fo:language="lt" fo:country="LT"/>
    </style:style>
    <style:style style:name="P6" style:parent-style-name="Normal" style:family="paragraph">
      <style:paragraph-properties fo:text-align="center"/>
      <style:text-properties style:font-name="Times New Roman" fo:font-size="11pt" style:font-size-asian="11pt" fo:language="lt" fo:country="LT"/>
    </style:style>
    <style:style style:name="P7" style:parent-style-name="Normal" style:family="paragraph">
      <style:text-properties style:font-name="Times New Roman" fo:font-size="11pt" style:font-size-asian="11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paragraph-properties fo:text-align="center"/>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justify" fo:text-indent="0.4722in"/>
      <style:text-properties style:font-name="Times New Roman" fo:font-size="11pt" style:font-size-asian="11pt" fo:language="lt" fo:country="LT"/>
    </style:style>
    <style:style style:name="P13" style:parent-style-name="Normal" style:family="paragraph">
      <style:paragraph-properties fo:text-align="justify" fo:text-indent="0.4722in"/>
      <style:text-properties style:font-name="Times New Roman" fo:font-size="11pt" style:font-size-asian="11pt" fo:language="lt" fo:country="LT"/>
    </style:style>
    <style:style style:name="P14" style:parent-style-name="Normal" style:family="paragraph">
      <style:paragraph-properties fo:text-align="justify" fo:text-indent="0.4722in"/>
      <style:text-properties style:font-name="Times New Roman" fo:font-size="11pt" style:font-size-asian="11pt" fo:language="lt" fo:country="LT"/>
    </style:style>
    <style:style style:name="P15" style:parent-style-name="Normal" style:family="paragraph">
      <style:paragraph-properties fo:text-align="justify" fo:text-indent="0.4722in"/>
      <style:text-properties style:font-name="Times New Roman" fo:font-size="11pt" style:font-size-asian="11pt" fo:language="lt" fo:country="LT"/>
    </style:style>
    <style:style style:name="P16" style:parent-style-name="Normal" style:family="paragraph">
      <style:paragraph-properties fo:text-align="justify" fo:text-indent="0.4722in"/>
      <style:text-properties style:font-name="Times New Roman" fo:font-size="11pt" style:font-size-asian="11pt" fo:language="lt" fo:country="LT"/>
    </style:style>
    <style:style style:name="P17" style:parent-style-name="Normal" style:family="paragraph">
      <style:paragraph-properties fo:text-align="justify" fo:text-indent="0.4722in"/>
      <style:text-properties style:font-name="Times New Roman" fo:font-size="11pt" style:font-size-asian="11pt" fo:language="lt" fo:country="LT"/>
    </style:style>
    <style:style style:name="P18" style:parent-style-name="Normal" style:family="paragraph">
      <style:paragraph-properties fo:text-align="justify" fo:text-indent="0.4722in"/>
      <style:text-properties style:font-name="Times New Roman" fo:font-size="11pt" style:font-size-asian="11pt" fo:language="lt" fo:country="LT"/>
    </style:style>
    <style:style style:name="P19" style:parent-style-name="Normal" style:family="paragraph">
      <style:paragraph-properties fo:text-align="justify" fo:text-indent="0.4722in"/>
      <style:text-properties style:font-name="Times New Roman" fo:font-size="11pt" style:font-size-asian="11pt" fo:language="lt" fo:country="LT"/>
    </style:style>
    <style:style style:name="P20" style:parent-style-name="Normal" style:family="paragraph">
      <style:paragraph-properties fo:text-align="justify" fo:text-indent="0.4722in"/>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27"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28" style:parent-style-name="Normal" style:family="paragraph">
      <style:paragraph-properties fo:text-align="center">
        <style:tab-stops>
          <style:tab-stop style:type="left" style:position="3.7409in"/>
        </style:tab-stops>
      </style:paragraph-properties>
      <style:text-properties style:font-name="Times New Roman" fo:font-size="11pt" style:font-size-asian="11pt" fo:language="lt" fo:country="LT"/>
    </style:style>
    <style:style style:name="P29" style:parent-style-name="Normal" style:family="paragraph">
      <style:paragraph-properties fo:text-align="center" fo:text-indent="3.3472in"/>
      <style:text-properties style:font-name="Times New Roman" fo:text-transform="uppercase" fo:font-size="11pt" style:font-size-asian="11pt" fo:language="lt" fo:country="LT"/>
    </style:style>
    <style:style style:name="P30" style:parent-style-name="Normal" style:family="paragraph">
      <style:paragraph-properties fo:text-align="justify" fo:text-indent="3.3472in"/>
      <style:text-properties style:font-name="Times New Roman" fo:font-size="11pt" style:font-size-asian="11pt" fo:language="lt" fo:country="LT"/>
    </style:style>
    <style:style style:name="P31" style:parent-style-name="Normal" style:family="paragraph">
      <style:paragraph-properties fo:text-align="justify" fo:text-indent="3.3472in"/>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center"/>
      <style:text-properties style:font-name="Times New Roman" fo:font-size="11pt" style:font-size-asian="11pt" fo:language="lt" fo:country="LT"/>
    </style:style>
    <style:style style:name="T34" style:parent-style-name="DefaultParagraphFont" style:family="text">
      <style:text-properties style:font-name="Courier New" style:font-name-asian="Courier New" style:font-name-complex="Courier New"/>
    </style:style>
    <style:style style:name="P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6" style:parent-style-name="Normal" style:family="paragraph">
      <style:paragraph-properties fo:widows="0" fo:orphans="0" fo:text-align="justify"/>
    </style:style>
    <style:style style:name="T37" style:parent-style-name="DefaultParagraphFont" style:family="text">
      <style:text-properties style:font-name="Times New Roman" fo:font-style="italic" style:font-style-asian="italic" fo:font-size="10pt" style:font-size-asian="10pt" fo:language="lt" fo:country="LT"/>
    </style:style>
    <style:style style:name="T38" style:parent-style-name="Hyperlink" style:family="text">
      <style:text-properties style:font-name="Times New Roman" fo:font-style="italic" style:font-style-asian="italic" fo:font-size="10pt" style:font-size-asian="10pt"/>
    </style:style>
    <style:style style:name="T39" style:parent-style-name="DefaultParagraphFont"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Normal" style:family="paragraph">
      <style:paragraph-properties fo:text-align="justify" fo:text-indent="0.4722in"/>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3" style:parent-style-name="Normal" style:family="paragraph">
      <style:paragraph-properties fo:widows="0" fo:orphans="0" fo:text-align="justify"/>
    </style:style>
    <style:style style:name="T44" style:parent-style-name="DefaultParagraphFont" style:family="text">
      <style:text-properties style:font-name="Times New Roman" fo:font-style="italic" style:font-style-asian="italic" fo:font-size="10pt" style:font-size-asian="10pt" fo:language="lt" fo:country="LT"/>
    </style:style>
    <style:style style:name="T45" style:parent-style-name="Hyperlink" style:family="text">
      <style:text-properties style:font-name="Times New Roman"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4722in"/>
      <style:text-properties style:font-name="Times New Roman" fo:font-size="11pt" style:font-size-asian="11pt" fo:language="lt" fo:country="LT"/>
    </style:style>
    <style:style style:name="P49" style:parent-style-name="Normal" style:family="paragraph">
      <style:paragraph-properties fo:text-align="justify" fo:text-indent="0.4722in"/>
      <style:text-properties style:font-name="Times New Roman" fo:font-size="11pt" style:font-size-asian="11pt" fo:language="lt" fo:country="LT"/>
    </style:style>
    <style:style style:name="P50" style:parent-style-name="Normal" style:family="paragraph">
      <style:paragraph-properties fo:text-align="justify" fo:text-indent="0.4722in"/>
      <style:text-properties style:font-name="Times New Roman" fo:font-size="11pt" style:font-size-asian="11pt" fo:language="lt" fo:country="LT"/>
    </style:style>
    <style:style style:name="P51" style:parent-style-name="Normal" style:family="paragraph">
      <style:paragraph-properties fo:text-align="justify" fo:text-indent="0.4722in"/>
      <style:text-properties style:font-name="Times New Roman" fo:font-size="11pt" style:font-size-asian="11pt" fo:language="lt" fo:country="LT"/>
    </style:style>
    <style:style style:name="P52" style:parent-style-name="Normal" style:family="paragraph">
      <style:paragraph-properties fo:text-align="justify" fo:text-indent="0.4722in"/>
      <style:text-properties style:font-name="Times New Roman" fo:font-size="11pt" style:font-size-asian="11pt" fo:language="lt" fo:country="LT"/>
    </style:style>
    <style:style style:name="P53" style:parent-style-name="Normal" style:family="paragraph">
      <style:paragraph-properties fo:text-align="justify" fo:text-indent="0.4722in"/>
      <style:text-properties style:font-name="Times New Roman" fo:font-size="11pt" style:font-size-asian="11pt" fo:language="lt" fo:country="LT"/>
    </style:style>
    <style:style style:name="P54" style:parent-style-name="Normal" style:family="paragraph">
      <style:paragraph-properties fo:text-align="justify" fo:text-indent="0.4722in"/>
      <style:text-properties style:font-name="Times New Roman" fo:font-size="11pt" style:font-size-asian="11pt" fo:language="lt" fo:country="LT"/>
    </style:style>
    <style:style style:name="P55" style:parent-style-name="Normal" style:family="paragraph">
      <style:paragraph-properties fo:text-align="justify" fo:text-indent="0.4722in"/>
      <style:text-properties style:font-name="Times New Roman" fo:font-size="11pt" style:font-size-asian="11pt" fo:language="lt" fo:country="LT"/>
    </style:style>
    <style:style style:name="P56" style:parent-style-name="Normal" style:family="paragraph">
      <style:paragraph-properties fo:text-align="justify" fo:text-indent="0.4722in"/>
      <style:text-properties style:font-name="Times New Roman" fo:font-size="11pt" style:font-size-asian="11pt" fo:language="lt" fo:country="LT"/>
    </style:style>
    <style:style style:name="P57" style:parent-style-name="Normal" style:family="paragraph">
      <style:paragraph-properties fo:text-align="justify" fo:text-indent="0.4722in"/>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 style:parent-style-name="Normal" style:family="paragraph">
      <style:paragraph-properties fo:widows="0" fo:orphans="0" fo:text-align="justify"/>
    </style:style>
    <style:style style:name="T60" style:parent-style-name="DefaultParagraphFont" style:family="text">
      <style:text-properties style:font-name="Times New Roman" fo:font-style="italic" style:font-style-asian="italic" fo:font-size="10pt" style:font-size-asian="10pt" fo:language="lt" fo:country="LT"/>
    </style:style>
    <style:style style:name="T61" style:parent-style-name="Hyperlink" style:family="text">
      <style:text-properties style:font-name="Times New Roman" fo:font-style="italic" style:font-style-asian="italic" fo:font-size="10pt" style:font-size-asian="10pt"/>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P63" style:parent-style-name="Normal" style:family="paragraph">
      <style:paragraph-properties fo:text-align="justify" fo:text-indent="0.4722in"/>
      <style:text-properties style:font-name="Times New Roman" fo:font-size="11pt" style:font-size-asian="11pt" fo:language="lt" fo:country="LT"/>
    </style:style>
    <style:style style:name="P64" style:parent-style-name="Normal" style:family="paragraph">
      <style:paragraph-properties fo:text-align="justify" fo:text-indent="0.4722in"/>
      <style:text-properties style:font-name="Times New Roman" fo:font-size="11pt" style:font-size-asian="11pt" fo:language="lt" fo:country="LT"/>
    </style:style>
    <style:style style:name="P65" style:parent-style-name="Normal" style:family="paragraph">
      <style:paragraph-properties fo:text-align="center"/>
      <style:text-properties style:font-name="Times New Roman" fo:font-size="11pt" style:font-size-asian="11pt" fo:language="lt" fo:country="LT"/>
    </style:style>
    <style:style style:name="P66" style:parent-style-name="Normal" style:family="paragraph">
      <style:paragraph-properties>
        <style:tab-stops>
          <style:tab-stop style:type="left" style:position="5.5125in"/>
        </style:tab-stops>
      </style:paragraph-properties>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T69"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70" style:parent-style-name="Normal" style:family="paragraph">
      <style:text-properties style:font-name="Times New Roman" fo:font-size="11pt" style:font-size-asian="11pt" fo:language="lt" fo:country="LT"/>
    </style:style>
    <style:style style:name="P71" style:parent-style-name="Normal" style:family="paragraph">
      <style:text-properties style:font-name="Times New Roman" fo:font-size="11pt" style:font-size-asian="11pt" fo:language="lt" fo:country="LT"/>
    </style:style>
    <style:style style:name="P72" style:parent-style-name="Normal" style:family="paragraph">
      <style:text-properties style:font-name="Times New Roman" fo:font-size="11pt" style:font-size-asian="11pt" fo:language="lt" fo:country="LT"/>
    </style:style>
    <style:style style:name="P73" style:parent-style-name="Normal" style:family="paragraph">
      <style:text-properties style:font-name="Times New Roman" fo:font-size="11pt" style:font-size-asian="11pt" fo:language="lt" fo:country="LT"/>
    </style:style>
    <style:style style:name="P74" style:parent-style-name="Normal" style:family="paragraph">
      <style:paragraph-properties fo:text-align="center"/>
      <style:text-properties style:font-name="Times New Roman" fo:font-size="11pt" style:font-size-asian="11pt" fo:language="lt" fo:country="LT"/>
    </style:style>
    <style:style style:name="P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 style:parent-style-name="Normal" style:family="paragraph">
      <style:paragraph-properties fo:text-align="center"/>
      <style:text-properties style:font-name="Times New Roman" fo:font-size="11pt" style:font-size-asian="11pt" fo:language="lt" fo:country="LT"/>
    </style:style>
    <style:style style:name="P77" style:parent-style-name="Normal" style:family="paragraph">
      <style:paragraph-properties fo:text-align="center"/>
      <style:text-properties style:font-name="Times New Roman" fo:font-size="11pt" style:font-size-asian="11pt" fo:language="lt" fo:country="LT"/>
    </style:style>
    <style:style style:name="P78" style:parent-style-name="Normal" style:family="paragraph">
      <style:paragraph-properties fo:text-align="center"/>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paragraph-properties fo:text-align="justify" fo:text-indent="0.4722in"/>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center"/>
      <style:text-properties style:font-name="Times New Roman" fo:font-size="11pt" style:font-size-asian="11pt" fo:language="lt" fo:country="LT"/>
    </style:style>
    <style:style style:name="P86" style:parent-style-name="Normal" style:family="paragraph">
      <style:paragraph-properties fo:text-align="justify"/>
      <style:text-properties style:font-name="Times New Roman" fo:font-size="11pt" style:font-size-asian="11pt" fo:language="lt" fo:country="LT"/>
    </style:style>
    <style:style style:name="P87" style:parent-style-name="Normal" style:family="paragraph">
      <style:paragraph-properties fo:text-align="justify"/>
      <style:text-properties style:font-name="Times New Roman" fo:font-size="11pt" style:font-size-asian="11pt" fo:language="lt" fo:country="LT"/>
    </style:style>
    <style:style style:name="P88" style:parent-style-name="Normal" style:family="paragraph">
      <style:paragraph-properties fo:text-align="justify"/>
      <style:text-properties style:font-name="Times New Roman" fo:font-size="11pt" style:font-size-asian="11pt" fo:language="lt" fo:country="LT"/>
    </style:style>
    <style:style style:name="P89" style:parent-style-name="Normal" style:family="paragraph">
      <style:paragraph-properties fo:text-align="center"/>
      <style:text-properties style:font-name="Times New Roman" fo:font-size="11pt" style:font-size-asian="11pt" fo:language="lt" fo:country="LT"/>
    </style:style>
    <style:style style:name="P90" style:parent-style-name="Normal" style:family="paragraph">
      <style:paragraph-properties fo:text-align="center"/>
      <style:text-properties style:font-name="Times New Roman" fo:font-size="11pt" style:font-size-asian="11pt" fo:language="lt" fo:country="LT"/>
    </style:style>
    <style:style style:name="P91" style:parent-style-name="Normal" style:family="paragraph">
      <style:paragraph-properties fo:text-align="justify" fo:text-indent="0.4722in"/>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Normal" style:family="paragraph">
      <style:paragraph-properties fo:text-align="justify" fo:text-indent="0.4722in"/>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center"/>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justify"/>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ize="11pt" style:font-size-asian="11pt" fo:language="lt" fo:country="LT"/>
    </style:style>
    <style:style style:name="P103" style:parent-style-name="Normal" style:family="paragraph">
      <style:paragraph-properties fo:text-align="justify">
        <style:tab-stops>
          <style:tab-stop style:type="left" style:position="3.7409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style:tab-stops>
          <style:tab-stop style:type="left" style:position="3.4458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ab-stops>
          <style:tab-stop style:type="left" style:position="0.9847in"/>
          <style:tab-stop style:type="left" style:position="3.5437in"/>
        </style:tab-stops>
      </style:paragraph-properties>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text-properties style:font-name="Times New Roman" fo:font-size="11pt" style:font-size-asian="11pt" fo:language="lt" fo:country="LT"/>
    </style:style>
    <style:style style:name="P111" style:parent-style-name="Normal" style:family="paragraph">
      <style:paragraph-properties fo:widows="0" fo:orphans="0"/>
      <style:text-properties style:font-name="Times New Roman" fo:font-size="10pt" style:font-size-asian="10pt" fo:language="lt" fo:country="LT"/>
    </style:style>
    <style:style style:name="P112" style:parent-style-name="Normal" style:family="paragraph">
      <style:paragraph-properties fo:widows="0" fo:orphans="0" fo:text-align="center"/>
      <style:text-properties style:font-name="Times New Roman" fo:font-size="10pt" style:font-size-asian="10pt" fo:language="lt" fo:country="LT"/>
    </style:style>
    <style:style style:name="P113" style:parent-style-name="Normal" style:family="paragraph">
      <style:paragraph-properties fo:widows="0" fo:orphans="0" fo:text-align="justify"/>
      <style:text-properties style:font-name="Times New Roman" fo:font-size="10pt" style:font-size-asian="10pt" fo:language="lt" fo:country="LT"/>
    </style:style>
    <style:style style:name="P114" style:parent-style-name="Normal" style:family="paragraph">
      <style:paragraph-properties fo:widows="0" fo:orphans="0" fo:text-align="justify"/>
      <style:text-properties style:font-name="Times New Roman" fo:font-size="10pt" style:font-size-asian="10pt" fo:language="lt" fo:country="LT"/>
    </style:style>
    <style:style style:name="P115" style:parent-style-name="Normal" style:family="paragraph">
      <style:paragraph-properties fo:widows="0" fo:orphans="0" fo:text-align="justify"/>
      <style:text-properties style:font-name="Times New Roman" fo:font-size="10pt" style:font-size-asian="10pt" fo:language="lt" fo:country="LT"/>
    </style:style>
    <style:style style:name="P116" style:parent-style-name="Normal" style:family="paragraph">
      <style:paragraph-properties fo:widows="0" fo:orphans="0" fo:text-align="justify"/>
      <style:text-properties style:font-name="Times New Roman" fo:font-size="10pt" style:font-size-asian="10pt" fo:language="lt" fo:country="LT"/>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ize="10pt" style:font-size-asian="10pt" fo:language="lt" fo:country="LT"/>
    </style:style>
    <style:style style:name="T119" style:parent-style-name="Hyperlink" style:family="text">
      <style:text-properties style:font-name="Times New Roman" fo:font-size="10pt" style:font-size-asian="10pt"/>
    </style:style>
    <style:style style:name="T120" style:parent-style-name="DefaultParagraphFont" style:family="text">
      <style:text-properties style:font-name="Times New Roman" fo:font-size="10pt" style:font-size-asian="10pt" fo:language="lt" fo:country="LT"/>
    </style:style>
    <style:style style:name="T121" style:parent-style-name="DefaultParagraphFont" style:family="text">
      <style:text-properties style:font-name="Times New Roman" fo:font-size="10pt" style:font-size-asian="10pt" fo:language="lt" fo:country="LT"/>
    </style:style>
    <style:style style:name="P122" style:parent-style-name="Normal" style:family="paragraph">
      <style:paragraph-properties fo:widows="0" fo:orphans="0" fo:text-align="justify"/>
      <style:text-properties style:font-name="Times New Roman" fo:font-size="10pt" style:font-size-asian="10pt" fo:language="lt" fo:country="LT"/>
    </style:style>
    <style:style style:name="P123" style:parent-style-name="Normal" style:family="paragraph">
      <style:paragraph-properties fo:widows="0" fo:orphans="0" fo:text-align="justify"/>
      <style:text-properties style:font-name="Times New Roman" fo:font-size="10pt" style:font-size-asian="10pt" fo:language="lt" fo:country="LT"/>
    </style:style>
    <style:style style:name="P124" style:parent-style-name="Normal" style:family="paragraph">
      <style:paragraph-properties fo:widows="0" fo:orphans="0" fo:text-align="justify"/>
      <style:text-properties style:font-name="Times New Roman" fo:font-size="10pt" style:font-size-asian="10pt" fo:language="lt" fo:country="LT"/>
    </style:style>
    <style:style style:name="P125" style:parent-style-name="Normal" style:family="paragraph">
      <style:paragraph-properties fo:widows="0" fo:orphans="0" fo:text-align="justify"/>
      <style:text-properties style:font-name="Times New Roman" fo:font-size="10pt" style:font-size-asian="10pt" fo:language="lt" fo:country="LT"/>
    </style:style>
    <style:style style:name="P126" style:parent-style-name="Normal" style:family="paragraph">
      <style:paragraph-properties fo:widows="0" fo:orphans="0" fo:text-align="justify"/>
      <style:text-properties style:font-name="Times New Roman" fo:font-size="10pt" style:font-size-asian="10pt" fo:language="lt" fo:country="LT"/>
    </style:style>
    <style:style style:name="P127" style:parent-style-name="Normal" style:family="paragraph">
      <style:paragraph-properties fo:widows="0" fo:orphans="0" fo:text-align="justify"/>
      <style:text-properties style:font-name="Times New Roman" fo:font-size="10pt" style:font-size-asian="10pt" fo:language="lt" fo:country="LT"/>
    </style:style>
    <style:style style:name="P128" style:parent-style-name="Normal" style:family="paragraph">
      <style:paragraph-properties fo:widows="0" fo:orphans="0" fo:text-align="justify"/>
    </style:style>
    <style:style style:name="T129" style:parent-style-name="DefaultParagraphFont" style:family="text">
      <style:text-properties style:font-name="Times New Roman" fo:font-size="10pt" style:font-size-asian="10pt" fo:language="lt" fo:country="LT"/>
    </style:style>
    <style:style style:name="T130" style:parent-style-name="Hyperlink" style:family="text">
      <style:text-properties style:font-name="Times New Roman" fo:font-size="10pt" style:font-size-asian="10pt"/>
    </style:style>
    <style:style style:name="P131" style:parent-style-name="Normal" style:family="paragraph">
      <style:paragraph-properties fo:widows="0" fo:orphans="0"/>
      <style:text-properties style:font-name="Times New Roman" fo:font-size="10pt" style:font-size-asian="10pt" fo:language="lt" fo:country="LT"/>
    </style:style>
    <style:style style:name="P132" style:parent-style-name="Normal" style:family="paragraph">
      <style:paragraph-properties fo:text-align="justify"/>
    </style:style>
    <style:style style:name="T133" style:parent-style-name="DefaultParagraphFont" style:family="text">
      <style:text-properties style:font-name="Times New Roman" fo:language="lt" fo:country="LT"/>
    </style:style>
  </office:automatic-styles>
  <office:body>
    <office:text text:use-soft-page-breaks="true">
      <text:p text:style-name="P1">Nutarimas paskelbtas: Žin., 1997, Nr. 86-2168</text:p>
      <text:p text:style-name="P3">Neoficialus nutarimo tekstas</text:p>
      <text:p text:style-name="P4"/>
      <text:p text:style-name="P5">LIETUVOS RESPUBLIKOS VYRIAUSYBĖ</text:p>
      <text:p text:style-name="P6">N U T A R I M A S</text:p>
      <text:p text:style-name="P7"/>
      <text:p text:style-name="P8">1997 m. rugsėjo 15 d. <text:s/>Nr. 1008</text:p>
      <text:p text:style-name="P9">Vilnius</text:p>
      <text:p text:style-name="P10"/>
      <text:p text:style-name="BodyText">DĖL PAVELDIMO AR DOVANOJAMO KILNOJAMOJO (NEKILNOJAMOJO) TURTO APMOKESTINAMOSIOS VERTĖS APSKAIČIAVIMO BEI TURTO VERTINIMO PAGAL RINKOS KAINAS TVARKOS</text:p>
      <text:p text:style-name="P11"/>
      <text:p text:style-name="P12">Vadovaudamasi Lietuvos Respublikos paveldimo ar dovanojamo turto mokesčio įstatymo (Žin., 1995, Nr. 52-1277; 1996, Nr. 62-1462) 11 straipsniu, Lietuvos Respublikos Vyriausybė <text:s/>n u t a r i a:</text:p>
      <text:p text:style-name="P13">1.<text:s/>Nustatyti, kad:</text:p>
      <text:p text:style-name="P14">1.1. paveldimo ar dovanojamo kilnojamojo (nekilnojamojo) turto vidutinės rinkos kainos nustatomos pagal Lietuvos Respublikos Vyriausybės 1995 m. rugpjūčio 7 d. nutarimu Nr.1097 “Dėl Lietuvos Respublikos Vyriausybės 1991 m. liepos 25 d. nutarimo Nr. 297, 1992 m. balandžio 30 d. nutarimo Nr. 316 ir 1994 m. balandžio 25 d. nutarimo Nr. 312 dalinio pakeitimo” (Žin., 1995, Nr. 66-1636) patvirtintą Privalomo registruoti brangaus turto vidutinės rinkos kainos nustatymo ir paskelbimo tvarką (kaip ir<text:s/>nustatant privalomo registruoti brangaus turto vidutines rinkos kainas);</text:p>
      <text:p text:style-name="P15">1.2. paveldimo ar dovanojamo kilnojamojo (nekilnojamojo) turto, kurį privaloma teisiškai registruoti arba kuriam numatyta dovanojimo sutarties sudarymo notarinė forma, taip pat meno<text:s/>kūrinių, tauriųjų metalų, brangakmenių, tauriųjų metalų ir brangakmenių gaminių apmokestinamoji vertė yra 70 procentų jų rinkos kainos;</text:p>
      <text:p text:style-name="P16">1.3. kotiruojamų vertybinių popierių biržoje paveldimų ar dovanojamų akcijų, obligacijų ir kitų vertybinių popierių apmokestinamoji vertė yra 70 procentų jų rinkos kainos;</text:p>
      <text:p text:style-name="P17">1.4. nekotiruojamų vertybinių popierių biržoje paveldimų ar dovanojamų akcijų, obligacijų ir kitų vertybinių popierių apmokestinamoji vertė yra 70 procentų jų nominalios vertės;</text:p>
      <text:p text:style-name="P18">1.5. paveldimų ar dovanojamų vekselių apmokestinamoji vertė yra 70 procentų jų nominalios vertės;</text:p>
      <text:p text:style-name="P19">1.6. paveldimų ar dovanojamų pinigų nacionaline valiuta apmokestinamoji vertė yra 70 procentų jų sumos, o pinigų užsienio valiuta apmokestinamoji vertė - 70 procentų jų vertės pagal Lietuvos banko skelbiamą oficialų lito ir užsienio valiutų kursą paveldėjimo ar dovanojimo sandorio įforminimo dieną.</text:p>
      <text:p text:style-name="P20">2. Patvirtinti Paveldimo ar dovanojamo kilnojamojo (nekilnojamojo) turto apmokestinamosios vertės apskaičiavimo ir turto vertinimo pagal rinkos kainas tvarką (pridedama).</text:p>
      <text:p text:style-name="P21"/>
      <text:p text:style-name="P22"/>
      <text:p text:style-name="P23"/>
      <text:p text:style-name="P24">Ministras Pirmininkas<text:tab/>Gediminas Vagnorius</text:p>
      <text:p text:style-name="P25"/>
      <text:p text:style-name="P26"/>
      <text:p text:style-name="P27">Finansų ministras<text:tab/>Algirdas Šemeta</text:p>
      <text:p text:style-name="P28">___________________</text:p>
      <text:p text:style-name="P29">Patvirtinta</text:p>
      <text:p text:style-name="P30">Lietuvos Respublikos Vyriausybės</text:p>
      <text:p text:style-name="P31">1997 m. rugsėjo 15 d. nutarimu Nr. 1008</text:p>
      <text:p text:style-name="P32"/>
      <text:p text:style-name="BodyText">Paveldimo ar dovanojamo kilnojamojo (nekilnojamojo) turto apmokestinamosios vertės apskaičiavimo ir turto vertinimo pagal rinkos kainas tvarka</text:p>
      <text:p text:style-name="P33"/>
      <text:p text:style-name="BodyTextIndent">1. Paveldimo ar dovanojamo kilnojamojo (nekilnojamojo) turto, kurį privaloma teisiškai registruoti arba kuriam numatyta dovanojimo sutarties sudarymo<text:s/>notarinė forma, įskaitant kilnojamąjį turtą pagal atitinkamos teritorinės valstybinės mokesčių inspekcijos pateiktą prašymą tais atvejais, kai<text:s/><text:soft-page-break/>turto vidutinės rinkos kainos nenurodytos komisijos nutarimuose, vidutines rinkos kainas nustato komisija privalomam registruoti turtui įvertinti prie Finansų ministerijos (toliau vadinama – komisija)). Nurodyto turto, išskyrus šios tvarkos 4<text:span text:style-name="T34">-</text:span>6 punktuose minimą turtą, vidutinės rinkos kainos, kaip ir privalomo registruoti brangaus turto vidutinės rinkos kainos, nustatomos laikantis Lietuvos Respublikos Vyriausybės 1995 m. rugpjūčio 7 d. nutarimu Nr.1097 “Dėl Lietuvos Respublikos Vyriausybės 1991 m. liepos 25 d. nutarimo Nr. 297, 1992 m. balandžio 30 d. nutarimo Nr. 316 ir 1994 m. balandžio 25 d. nutarimo Nr. 312 dalinio pakeitimo” (Žin., 1995, Nr. 66-1636) patvirtintos Privalomo registruoti brangaus turto vidutinės rinkos kainos nustatymo ir paskelbimo tvarkos.</text:p>
      <text:p text:style-name="P35">Punkto pakeitimai:</text:p>
      <text:p text:style-name="P36"><text:span text:style-name="T37">Nr.<text:s/></text:span><text:a xlink:href="http://www3.lrs.lt/cgi-bin/preps2?a=66741&amp;b=" office:target-frame-name="_top" xlink:show="replace"><text:span text:style-name="T38">1330</text:span></text:a><text:span text:style-name="T39">, 1998 11 13, Žin.,<text:s/></text:span><text:span text:style-name="T40">1998, Nr. 100-2790 (1998 11 18)</text:span></text:p>
      <text:p text:style-name="P41"/>
      <text:p text:style-name="BodyTextIndent">2. Paveldimo ar dovanojamo kilnojamojo (nekilnojamojo) turto bei privalomo registruoti brangaus turto, išskyrus kilnojamąjį turtą, kurio vidutinės rinkos kainos kiekvienu konkrečiu atveju nustatomos pagal atitinkamos teritorinės valstybinės mokesčių inspekcijos pateiktą prašymą, vidutines rinkos kainas komisija kas ketvirtį skelbia „Valstybės žiniose”.</text:p>
      <text:p text:style-name="P42">Punkto pakeitimai:</text:p>
      <text:p text:style-name="P43"><text:span text:style-name="T44">Nr.<text:s/></text:span><text:a xlink:href="http://www3.lrs.lt/cgi-bin/preps2?a=66741&amp;b=" office:target-frame-name="_top" xlink:show="replace"><text:span text:style-name="T45">1330</text:span></text:a><text:span text:style-name="T46">, 1998 11 13, Žin., 1998, Nr. 100-2</text:span><text:span text:style-name="T47">790 (1998 11 18)</text:span></text:p>
      <text:p text:style-name="P48"/>
      <text:p text:style-name="P49">3. Teritorinės valstybinės mokesčių inspekcijos nustato kilnojamojo (nekilnojamojo) turto, kurį privaloma teisiškai registruoti arba kuriam numatyta dovanojimo sutarties sudarymo notarinė forma, taip pat akcijų, obligacijų, vekselių, kitų<text:s/>vertybinių popierių, pinigų nacionaline valiuta bei pinigų užsienio valiuta apmokestinamąją vertę. Apmokestinamoji vertė nustatoma remiantis šia tvarka, komisijos nustatytomis bei “Valstybės žiniose” paskelbtomis vidutinėmis rinkos kainomis ir Nacionalinės vertybinių popierių biržos Valstybinei mokesčių inspekcijai prie Finansų ministerijos teikiama informacija. Be to, teritorinės valstybinės mokesčių inspekcijos gyventojams išduoda nustatytos formos pažymas.</text:p>
      <text:p text:style-name="P50">4. Kultūros vertybių apsaugos departamentas prie Kultūros ministerijos nustato paveldimų ar dovanojamų meno kūrinių (įskaitant kilnojamųjų ir nekilnojamųjų kultūros vertybių bei objektų, saugomų kaip kultūros vertybės) apmokestinamąją vertę bei išduoda gyventojams nustatytos formos pažymas.</text:p>
      <text:p text:style-name="P51">5. Lietuvos<text:s/>prabavimo rūmai nustato paveldimų ar dovanojamų tauriųjų metalų, brangakmenių, tauriųjų metalų ir brangakmenių gaminių <text:s/>apmokestinamąją vertę bei išduoda gyventojams nustatytos formos pažymas.</text:p>
      <text:p text:style-name="P52">6. Kultūros vertybių apsaugos departamentas prie Kultūros ministerijos kartu su Lietuvos prabavimo rūmais nustato paveldimų ar dovanojamų antikvarinių meno kūrinių, tauriųjų metalų ir brangakmenių gaminių apmokestinamąją vertę. Nustatytos formos pažymas gyventojams išduoda Kultūros vertybių apsaugos departamentas prie Kultūros ministerijos.</text:p>
      <text:p text:style-name="P53">7. Paveldimi ar dovanojami brangakmeniai ir gaminiai iš jų įvertinami pagal tarptautinius “Palmierl’s Market Monitor” bei “Rapoport Diamond Report” katalogus.</text:p>
      <text:p text:style-name="P54">8. Paveldimo ar dovanojamo kilnojamojo (nekilnojamojo) turto apmokestinamoji vertė apskaičiuojama pagal vidutinę rinkos kainą, o atitinkamais atvejais - pagal nominalią vertę, buvusią prašymo pateikimo dieną.</text:p>
      <text:p text:style-name="P55"/>
      <text:p text:style-name="P56">9. Pažymos apie paveldimo ar dovanojamo kilnojamojo (nekilnojamojo) turto apmokestinamąją vertę (forma pridedama) išduodamos ne vėliau kaip per 10 kalendorinių dienų nuo prašymo pateikimo dienos ir galioja 10 dienų. Pakartotinai pažyma išduodama, pateikus naują prašymą. Gyventojai, atitinkamai institucijai pateikdami prašymą įvertinti paveldimą ar dovanojamą kilnojamąjį (nekilnojamąjį) turtą, turi pateikti ir notaro išduotą laisvos formos pažymą, kad paveldėtojas pagal paveldėjimo byloje esančius dokumentus paveldi atitinkamą turtą. Privalomojo registruoti turto dovanojimo atvejais pateikiamas dokumentas, patvirtinantis dovanotojo nuosavybės teisę į tą turtą.</text:p>
      <text:p text:style-name="P57">Kai atitinkamais atvejais paveldimo ar dovanojamo kilnojamojo turto vidutines rinkos kainas pagal teritorinės valstybinės mokesčių inspekcijos prašymą nustato komisija, pažymą apie šio turto apmokestinamąją vertę teritorinė valstybinė mokesčių inspekcija išduoda per 20 dienų nuo gyventojo prašymo pateikimo dienos.</text:p>
      <text:p text:style-name="P58">Punkto pakeitimai:</text:p>
      <text:soft-page-break/>
      <text:p text:style-name="P59"><text:span text:style-name="T60">Nr.<text:s/></text:span><text:a xlink:href="http://www3.lrs.lt/cgi-bin/preps2?a=66741&amp;b=" office:target-frame-name="_top" xlink:show="replace"><text:span text:style-name="T61">1330</text:span></text:a><text:span text:style-name="T62">, 1998 11 13, Žin., 1998, Nr. 100-2790 (1998 11 18)</text:span></text:p>
      <text:p text:style-name="P63"/>
      <text:p text:style-name="P64">10. Pažymos apie<text:s/>paveldimo ar dovanojamo kilnojamojo (nekilnojamojo) turto apmokestinamąją vertę pateikiamos turtą registruojančiai institucijai arba notarui, išduodančiam paveldėjimo teisės liudijimą ar tvirtinančiam dovanojimo sandorį.</text:p>
      <text:p text:style-name="P65">______________________________</text:p>
      <text:p text:style-name="P66"><text:span text:style-name="T67"><text:tab/></text:span><text:span text:style-name="T68">Fo</text:span><text:span text:style-name="T69">rma</text:span></text:p>
      <text:p text:style-name="P70"/>
      <text:p text:style-name="P71"/>
      <text:p text:style-name="P72">________________________________________</text:p>
      <text:p text:style-name="P73">(pažymą išduodančios institucijos pavadinimas)</text:p>
      <text:p text:style-name="P74"/>
      <text:p text:style-name="P75">PAŽYMA</text:p>
      <text:p text:style-name="P76"/>
      <text:p text:style-name="P77">apie paveldimo ar dovanojamo kilnojamojo (nekilnojamojo)</text:p>
      <text:p text:style-name="P78">turto apmokestinamąją vertę</text:p>
      <text:p text:style-name="P79"/>
      <text:p text:style-name="P80"/>
      <text:p text:style-name="P81">Šios pažymos pateikėjo ___________________________________________________</text:p>
      <text:p text:style-name="P82"><text:tab/><text:tab/><text:tab/><text:tab/><text:tab/><text:tab/>(vardas, pavardė, asmens kodas)</text:p>
      <text:p text:style-name="P83"/>
      <text:p text:style-name="P84">_____________________________ paveldėjimo (dovanojimo) būdu įgyjamo kilnojamojo<text:line-break/>(nekilnojamojo) turto __________________________________________________________</text:p>
      <text:p text:style-name="P85">(turto rūšis, jo buvimo adresas)</text:p>
      <text:p text:style-name="P86">_____________________________________________________________________________</text:p>
      <text:p text:style-name="P87">rinkos kaina (nominali vertė) yra _________________________________________________</text:p>
      <text:p text:style-name="P88">_____________________________________________________________________________.</text:p>
      <text:p text:style-name="P89">(suma skaičiais ir žodžiais)</text:p>
      <text:p text:style-name="P90"/>
      <text:p text:style-name="P91">Nurodyto turto apmokestinamoji vertė ______________________________________</text:p>
      <text:p text:style-name="P92"><text:tab/><text:tab/><text:tab/><text:tab/><text:tab/><text:tab/><text:tab/><text:tab/>(suma skaičiais ir žodžiais)</text:p>
      <text:p text:style-name="P93">_____________________________________________________________________________.</text:p>
      <text:p text:style-name="P94">Pažyma išduota pateikti turtą registruojančiai institucijai arba notarų biurui _______</text:p>
      <text:p text:style-name="P95">_____________________________________________________________________________.</text:p>
      <text:p text:style-name="P96">(juridinio asmens pavadinimas arba fizinio asmens vardo raidė, pavardė)</text:p>
      <text:p text:style-name="P97"/>
      <text:p text:style-name="P98"/>
      <text:p text:style-name="P99"/>
      <text:p text:style-name="P100"/>
      <text:p text:style-name="P101"/>
      <text:p text:style-name="P102">(Pažymą išdavusio darbuotojo</text:p>
      <text:p text:style-name="P103">pareigų pavadinimas)<text:tab/>(Parašas) <text:s text:c="2"/>(Vardo raidė,<text:s/>pavardė)</text:p>
      <text:p text:style-name="P104"/>
      <text:p text:style-name="P105"/>
      <text:p text:style-name="P106"><text:tab/>A.V.</text:p>
      <text:p text:style-name="P107"/>
      <text:p text:style-name="P108"/>
      <text:p text:style-name="P109">Išduota 199__ m. ________________ d.</text:p>
      <text:p text:style-name="P110"/>
      <text:p text:style-name="P111"/>
      <text:p text:style-name="P112">____________________</text:p>
      <text:p text:style-name="P113">Pakeitimai:</text:p>
      <text:p text:style-name="P114"/>
      <text:p text:style-name="P115">1.</text:p>
      <text:p text:style-name="P116">Lietuvos Respublikos Vyriausybė, Nutarimas</text:p>
      <text:p text:style-name="P117"><text:span text:style-name="T118">Nr.<text:s/></text:span><text:a xlink:href="http://www3.lrs.lt/cgi-bin/preps2?a=66741&amp;b=" office:target-frame-name="_top" xlink:show="replace"><text:span text:style-name="T119">1330</text:span></text:a><text:span text:style-name="T120">, 1998 11 13, Žin., 1998, Nr. 100-2790 (1998 11<text:s/></text:span><text:span text:style-name="T121">18)</text:span></text:p>
      <text:p text:style-name="P122">DĖL LIETUVOS RESPUBLIKOS VYRIAUSYBĖS 1997 M. RUGSĖJO 15 D. NUTARIMO NR. 1008 „DĖL PAVELDIMO AR DOVANOJAMO KILNOJAMOJO (NEKILNOJAMOJO) TURTO APMOKESTINAMOSIOS VERTĖS APSKAIČIAVIMO BEI TURTO VERTINIMO PAGAL RINKOS KAINAS TVARKOS“ DALINIO PAKEITIMO</text:p>
      <text:p text:style-name="P123"/>
      <text:p text:style-name="P124">*** Pabaiga ***</text:p>
      <text:p text:style-name="P125"/>
      <text:p text:style-name="P126"/>
      <text:p text:style-name="P127">Redagavo: Angonita Rupšytė (2001-07-17)</text:p>
      <text:p text:style-name="P128"><text:span text:style-name="T129"><text:s text:c="18"/></text:span><text:a xlink:href="mailto:anrups@lrs.lt" office:target-frame-name="_top" xlink:show="replace"><text:span text:style-name="T130">anrups@lrs.lt</text:span></text:a></text:p>
      <text:p text:style-name="P131"/>
      <text:p text:style-name="P132"><text:span text:style-name="T1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HelveticaLT" fo:font-size="12pt" style:font-size-asian="12pt"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style:font-name="Times New Roman"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Header" style:family="paragraph">
      <style:paragraph-properties fo:text-align="end"/>
      <style:text-properties style:font-name="TimesLT" fo:language="lt" fo:country="LT"/>
    </style:style>
  </office:automatic-styles>
  <office:master-styles>
    <style:master-page style:name="MP0" style:page-layout-name="PL0">
      <style:header>
        <text:p text:style-name="P2">2</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rugsėjo 15 d.  Nr. 1008</dc:title>
    <dc:subject/>
    <meta:initial-creator>KIS</meta:initial-creator>
    <dc:creator>Adlib User</dc:creator>
    <meta:creation-date>2015-02-14T08:48:00Z</meta:creation-date>
    <dc:date>2015-02-14T08:48:00Z</dc:date>
    <meta:template xlink:href="Normal" xlink:type="simple"/>
    <meta:editing-cycles>2</meta:editing-cycles>
    <meta:editing-duration>PT0S</meta:editing-duration>
    <meta:document-statistic meta:page-count="3" meta:paragraph-count="274" meta:word-count="1438" meta:character-count="9322" meta:row-count="429" meta:non-whitespace-character-count="8158"/>
  </office:meta>
</office:document-meta>
</file>