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70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28</text:span></text:p>
      <text:p text:style-name="P3"/>
      <text:p text:style-name="P4"><text:span text:style-name="T5">Įsakymas paskelbtas: Žin. 2013, Nr.<text:s/></text:span><text:a xlink:href="https://www.e-tar.lt/portal/legalAct.html?documentId=TAR.836A780E7AE9" office:target-frame-name="_top" xlink:show="replace"><text:span text:style-name="T6">20-984</text:span></text:a><text:span text:style-name="T7">, i. k. 113301MISAK000D1-91</text:span></text:p>
      <text:p text:style-name="P8"/>
      <text:p text:style-name="P9">LIETUVOS RESPUBLIKOS APLINKOS MINISTRO<text:s/></text:p>
      <text:p text:style-name="P10">Į S A K Y M A S</text:p>
      <text:p text:style-name="P11"/>
      <text:p text:style-name="P12">DĖL<text:s/>EUROPOS SĄJUNGOS IR BENDROJO FINANSAVIMO LĖŠŲ, IŠMOKĖTŲ PROJEKTO NR. BPD2004-ERPF-1.3.0-05-06/0067 VYKDYTOJUI LIETUVOS NEKILNOJAMOJO TURTO PLĖTROS ASOCIACIJAI, GRĄŽINIMO</text:p>
      <text:p text:style-name="P13"/>
      <text:p text:style-name="P14">2013 m. vasario 4 d. Nr. D1-91</text:p>
      <text:p text:style-name="P15">Vilnius</text:p>
      <text:p text:style-name="P16"/>
      <text:p text:style-name="P17"><text:span text:style-name="T18">Vadovaudamasis Lietuvos 2004–2006 m. bendrojo</text:span><text:span text:style-name="T19"><text:s/>programavimo dokumento priemonių ir projektų, finansuojamų įgyvendinant šias priemones, administravimo ir finansavimo taisyklių, patvirtintų Lietuvos Respublikos finansų ministro 2004 m. sausio 28 d. įsakymu Nr. 1K-033 (Žin., 2004, Nr.<text:s/></text:span><text:a xlink:href="https://www.e-tar.lt/portal/lt/legalAct/TAR.3F990CEE7C53" office:target-frame-name="_blank" xlink:show="new"><text:span text:style-name="T20">19-599</text:span></text:a><text:span text:style-name="T21">; 2005, Nr.<text:s/></text:span><text:a xlink:href="https://www.e-tar.lt/portal/lt/legalAct/TAR.3F4F8FFE8ABD" office:target-frame-name="_blank" xlink:show="new"><text:span text:style-name="T22">21-667</text:span></text:a><text:span text:style-name="T23">; 2010, Nr.<text:s/></text:span><text:a xlink:href="https://www.e-tar.lt/portal/lt/legalAct/TAR.FB8C08AB96A7" office:target-frame-name="_blank" xlink:show="new"><text:span text:style-name="T24">50-2444</text:span></text:a><text:span text:style-name="T25">) (toliau – Taisyklės), 222.1.2 punktu, Finansinės paramos, išmokėtos ir (arba) panaudotos pažeidžiant teisės aktus, grąžinimo į Lietuvos Respublikos valstybės biudžetą, taisyklių, patvirtintų Lietuvos Respublikos Vyriausybės 2005 m.</text:span><text:span text:style-name="T26"><text:s/>gegužės 30 d. nutarimu Nr. 590 (Žin., 2005, Nr.<text:s/></text:span><text:a xlink:href="https://www.e-tar.lt/portal/lt/legalAct/TAR.D4DF346F2D85" office:target-frame-name="_blank" xlink:show="new"><text:span text:style-name="T27">69-2469</text:span></text:a><text:span text:style-name="T28">; 2010, Nr.<text:s/></text:span><text:a xlink:href="https://www.e-tar.lt/portal/lt/legalAct/TAR.3016D444513A" office:target-frame-name="_blank" xlink:show="new"><text:span text:style-name="T29">33-1570</text:span></text:a><text:span text:style-name="T30">), 5.2.2 ir 8.1 punktais, atsižvelgdamas į 2006 m. gruodžio 29 d. Paramos skyrimo projektams, pagal kuriuos įgyvendinama 2004–2006 metų bendrojo programavimo dokumento 1.3 priemonė, paramos sutarties Nr. BPD2004-ERPF-1.3.0-05-06/0067 7.1.2 punktą, Aplinkos</text:span><text:span text:style-name="T31"><text:s/>ministerijos Aplinkos projektų valdymo agentūros (toliau – Agentūra) 2013 m. sausio 15 d. raštu Nr. APVA-124 pateiktus pasiūlymus ir informaciją apie nustatytą pažeidimą, 2013 m. sausio 9 d. pranešimą apie pažeidimą Nr. 1 (pažeidimo registracijos Nr. BPD2</text:span><text:span text:style-name="T32">004/ERPF/1.3/3/026), kuriame nurodyta, kad Agentūra nustatė Europos Sąjungos finansinės paramos ir bendrojo finansavimo lėšų panaudojimo pažeidimą – projekto vykdytojas Lietuvos nekilnojamojo turto plėtros asociacija negali pasiekti projekto „Kompleksinio<text:s/></text:span><text:span text:style-name="T33">visuomenės informavimo apie aplinką centro sukūrimas ir diegimas“ (projekto numeris Nr. BPD2004-ERPF-1.3.0-05-06/0067-01) (toliau – projektas) nustatytų rezultatų ir uždavinių ir apie tai neinformavo Agentūros, tuo pažeisdamas Taisyklių 212.1, 212.4 ir 212</text:span><text:span text:style-name="T34">.11 punktus, ir į tai, kad Agentūra dėl nustatytų pažeidimų pripažino netinkamomis finansuoti 184 450,02 Lt (šimtą aštuoniasdešimt keturis tūkstančius keturis šimtus penkiasdešimt litų du centus) įskaitant<text:s/></text:span><text:span text:style-name="T35">16 922,02 Lt (šešiolikos tūkstančių devynių šimtų<text:s/></text:span><text:span text:style-name="T36">dvidešimt dviejų litų dviejų centų</text:span><text:span text:style-name="T37">) projekto vykdytojo įnašą,</text:span></text:p>
      <text:p text:style-name="P38">Preambulės pakeitimai:</text:p>
      <text:p text:style-name="P39"><text:span text:style-name="T40">Nr.<text:s/></text:span><text:a xlink:href="https://www.e-tar.lt/portal/legalAct.html?documentId=TAR.1794DC8254A3" office:target-frame-name="_top" xlink:show="replace"><text:span text:style-name="T41">D1-289</text:span></text:a><text:span text:style-name="T42">, 2013-04-24, Žin., 2013, Nr. 43-2148 (2013-04-27), i. k. 113301MISAK00D1-289</text:span></text:p>
      <text:p text:style-name="Normal"/>
      <text:p text:style-name="P43"><text:span text:style-name="T44">1</text:span><text:span text:style-name="T45">. N u s t a t a u, kad:</text:span></text:p>
      <text:p text:style-name="P46"><text:span text:style-name="T47">1.1</text:span><text:span text:style-name="T48">. grąžintina projekto vykdytojui išmokėta Europos Sąjungos finansinės paramos lėšų dalis yra 167 528,00 Lt (šimtas šešiasdešimt septyni tūkstančiai penki šimtai dvidešimt aštuoni litai), iš jų 125 646,00 Lt (šimtas dvideši</text:span><text:span text:style-name="T49">mt penki tūkstančiai šeši šimtai keturiasdešimt šeši litai) – Europos Sąjungos fondų lėšos ir 41 882,00 Lt (keturiasdešimt vienas tūkstantis aštuoni šimtai aštuoniasdešimt du litai) – Lietuvos Respublikos valstybės biudžeto lėšos, kurią Projekto vykdytojas</text:span><text:span text:style-name="T50"><text:s/>per 60 kalendorinių dienų nuo šio įsakymo įsigaliojimo dienos turi pervesti į Lietuvos Respublikos aplinkos ministerijos sąskaitą Nr. LT634010042400060063;</text:span></text:p>
      <text:p text:style-name="P51">Punkto pakeitimai:</text:p>
      <text:p text:style-name="P52"><text:span text:style-name="T53">Nr.<text:s/></text:span><text:a xlink:href="https://www.e-tar.lt/portal/legalAct.html?documentId=TAR.1794DC8254A3" office:target-frame-name="_top" xlink:show="replace"><text:span text:style-name="T54">D1-289</text:span></text:a><text:span text:style-name="T55">, 2013-04-24, Žin., 2013, Nr. 43-2148 (2013-04-27), i. k. 113301MISAK00D1-289</text:span></text:p>
      <text:p text:style-name="Normal"/>
      <text:p text:style-name="P56"><text:span text:style-name="T57">1.2</text:span><text:span text:style-name="T58">. projekto vykdytojas, jei vėluoja grąžinti šio įsakymo 1.1 punkte nurodytas lėšas per<text:s/></text:span><text:soft-page-break/><text:span text:style-name="T59">nustatytą terminą, moka delspinigius, kurių dydį kiekvienam metų ketvir</text:span><text:span text:style-name="T60">čiui nustato finansų ministras.</text:span></text:p>
      <text:p text:style-name="P61"><text:span text:style-name="T62">2</text:span><text:span text:style-name="T63">. P a v e d u:</text:span></text:p>
      <text:p text:style-name="P64"><text:span text:style-name="T65">2.1</text:span><text:span text:style-name="T66">. Lietuvos Respublikos aplinkos ministerijos Europos Sąjungos paramos administravimo departamentui per 5 darbo dienas nuo įsakymo įsigaliojimo dienos registruotu laišku ir faksu informuoti projekto</text:span><text:span text:style-name="T67"><text:s/>vykdytoją Lietuvos nekilnojamojo turto plėtros asociaciją ir Agentūrą apie įsakymu priimtą sprendimą;</text:span></text:p>
      <text:p text:style-name="P68"><text:span text:style-name="T69">2.2</text:span><text:span text:style-name="T70">. Lietuvos Respublikos aplinkos ministerijos Finansų skyriui per 5 darbo dienas nuo lėšų, nurodytų šio įsakymo 1.1 ir<text:s/></text:span><text:span text:style-name="T71">1.2 punktuose, gavimo į<text:s/></text:span><text:span text:style-name="T72">Aplinkos ministerijos sąskaitą dienos pervesti jas į Lietuvos Respublikos finansų ministerijos nurodytą valstybės iždo sąskaitą.</text:span></text:p>
      <text:p text:style-name="P73"><text:span text:style-name="T74">3</text:span><text:span text:style-name="T75">. Šis įsakymas gali būti skundžiamas teisės aktų nustatyta tvarka.</text:span></text:p>
      <text:p text:style-name="P76"/>
      <text:p text:style-name="P77"><text:span text:style-name="T78">Aplinkos ministras</text:span><text:span text:style-name="T79"><text:tab/>Valentinas Mazuronis</text:span></text:p>
      <text:p text:style-name="P80"/>
      <text:p text:style-name="P81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TAR.1794DC8254A3" office:target-frame-name="_top" xlink:show="replace"><text:span text:style-name="T93">D1-289</text:span></text:a><text:span text:style-name="T94">, 2013-04-24, Žin., 2013, Nr. 43-2148 (2013-04-27), i. k. 113301MISAK00D1-289</text:span></text:p>
      <text:p text:style-name="P95"><text:span text:style-name="T96">Dėl Lietuvos Respu</text:span><text:span text:style-name="T97">blikos aplinkos ministro 2013 m. vasario 4 d. įsakymo Nr. D1-91 "Dėl Europos Sąjungos ir bendrojo finansavimo lėšų, išmokėtų projekto Nr. BPD2004-ERPF-1.3.0-05-06/0067 vykdytojui Lietuvos nekilnojamojo turto plėtros asociacijai, grąž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3-13T16:51:00Z</meta:creation-date>
    <dc:date>2016-03-13T16:51:00Z</dc:date>
    <meta:template xlink:href="Normal" xlink:type="simple"/>
    <meta:editing-cycles>2</meta:editing-cycles>
    <meta:editing-duration>PT0S</meta:editing-duration>
    <meta:document-statistic meta:page-count="2" meta:paragraph-count="22" meta:word-count="692" meta:character-count="5327" meta:row-count="108" meta:non-whitespace-character-count="4657"/>
  </office:meta>
</office:document-meta>
</file>