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3">Suvestinė redakcija nuo 1994-03-19 iki 1997-11-19</text:span></text:p>
      <text:p text:style-name="P4"/>
      <text:p text:style-name="P5"><text:span text:style-name="T6">Nutarimas paskelbtas: Žin. 1993, Nr.<text:s/></text:span><text:a xlink:href="https://www.e-tar.lt/portal/legalAct.html?documentId=TAR.837CDAB36000" office:target-frame-name="_top" xlink:show="replace"><text:span text:style-name="T7">18-459</text:span></text:a><text:span text:style-name="T8">, i. k. 0931100NUTA00000366</text:span></text:p>
      <text:p text:style-name="P9"/>
      <text:p text:style-name="P10"><text:span text:style-name="T11"/><text:span text:style-name="T12">LIETUVOS RESPUBLIKOS VYRIAUSYBĖ</text:span></text:p>
      <text:p text:style-name="P13"/>
      <text:p text:style-name="P14">N U T A R I M A S</text:p>
      <text:p text:style-name="P15">DĖL LIETUVOS VALSTYBĖS BIUDŽETO LĖŠOMIS PASTATYTŲ BUTŲ, SKIRTŲ GRĮŽTANČIOMS Į LIETUVĄ REABILITUOTŲ POLITINIŲ KALINIŲ IR TREMTINIŲ ŠEIMOMS APGYVENDINTI</text:p>
      <text:p text:style-name="P16"/>
      <text:p text:style-name="P17">1993 m. gegužės 26<text:s/>d. Nr. 366</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grįžtančioms į Lietuvą reabilituotų politinių kalinių ir tremtinių šeimoms, taip pat tokioms šeimoms, grįžusioms 1989 metais ir vėliau, bet nustatytąja tvarka neapr</text:span><text:span text:style-name="T30">ūpintoms gyvenamuoju plotu (toliau vadinama – grįžtančios politinių kalinių ir tremtinių šeimos), suteikiami butai, pastatyti Lietuvos valstybės biudžeto lėšomis;</text:span></text:p>
      <text:p text:style-name="P31"><text:span text:style-name="T32">1.2</text:span><text:span text:style-name="T33">. prašymą butui gauti paduoda vienas iš grįžtančios politinių kalinių ar tremtinių šei</text:span><text:span text:style-name="T34">mos narių (pagal tarpusavio susitarimą) miesto, rajono, į kurį nori sugrįžti, valdybai.</text:span></text:p>
      <text:p text:style-name="P35"><text:span text:style-name="T36">Prašyme skirti butą reikia nurodyti šeimos narių skaičių. Kartu su prašymu pateikiami reabilitacijos pažymėjimai, ankstesnės gyvenamosios vietos pažyma apie šeimos<text:s/></text:span><text:span text:style-name="T37">sudėtį, prireikus ir kiti dokumentai;</text:span></text:p>
      <text:p text:style-name="P38"><text:span text:style-name="T39">1.3</text:span><text:span text:style-name="T40">. prašymą skirti butą galima paduoti tik viename mieste arba rajone ir tik vieną kartą;</text:span></text:p>
      <text:p text:style-name="P41"><text:span text:style-name="T42">1.4</text:span><text:span text:style-name="T43">. grįžtančioms politinių kalinių ir tremtinių šeimoms butus skiria miestų, rajonų valdybos, sudariusios tokių asmenų</text:span><text:span text:style-name="T44"><text:s/>(šeimų) sąrašus ir nustačiusios butų skyrimo eiliškumą pagal prašymų padavimo datas.</text:span></text:p>
      <text:p text:style-name="P45"><text:span text:style-name="T46">Jeigu vienu metu įregistruoti kelių piliečių prašymai, nustatant butų skyrimo eiliškumą, atsižvelgiama į grįžtančių asmenų sveikatos būklę, šeimos sudėtį ir kitas aplinky</text:span><text:span text:style-name="T47">bes;</text:span></text:p>
      <text:p text:style-name="P48"><text:span text:style-name="T49">1.5</text:span><text:span text:style-name="T50">. sprendimas skirti butą yra pagrindas jo nuomos sutarčiai sudaryti;</text:span></text:p>
      <text:p text:style-name="P51"><text:span text:style-name="T52">1.6</text:span><text:span text:style-name="T53">. sudarant grįžtančių politinių kalinių ir tremtinių šeimų sąrašus ir nustatant butų skyrimo eiliškumą, kviečiami dalyvauti Lietuvos politinių kalinių ir tremtinių sąju</text:span><text:span text:style-name="T54">ngos miestų, rajonų skyrių atstovai;</text:span></text:p>
      <text:p text:style-name="P55"><text:span text:style-name="T56">1.7</text:span><text:span text:style-name="T57">. šio nutarimo nuostatos netaikomos reabilituotiems tremtiniams, politiniams kaliniams bei jų šeimų nariams, kuriems buvo suteikti žemės sklypai individualiems gyvenamiesiems namams statyti, ir asmenims, pagal Li</text:span><text:span text:style-name="T58">etuvos Respublikos įstatymus susigrąžinusiems išlikusį nekilnojamąjį turtą natūra.</text:span></text:p>
      <text:p text:style-name="P59"><text:span text:style-name="T60">2</text:span><text:span text:style-name="T61">. Pavesti miestų, rajonų valdyboms:</text:span></text:p>
      <text:p text:style-name="P62"><text:span text:style-name="T63">2.1</text:span><text:span text:style-name="T64">. sudaryti, tikslinti grįžtančių politinių kalinių ir tremtinių šeimų, turinčių teisę šio nutarimo nustatyta tvarka gauti but</text:span><text:span text:style-name="T65">us bei padavusių prašymus, sąrašus ir kasmet iki rugsėjo 15 d. pateikti juos Socialinės apsaugos ministerijai;</text:span></text:p>
      <text:p text:style-name="P66"><text:span text:style-name="T67">2.2</text:span><text:span text:style-name="T68">. kasmet iki vasario 1 d. pateikti Ekonomikos ministerijai ir Socialinės apsaugos ministerijai duomenis apie praėjusiais metais suteiktų<text:s/></text:span><text:span text:style-name="T69">grįžtančioms politinių kalinių ir tremtinių šeimoms butų skaičių, jų plotą, tam skirtų Lietuvos valstybės biudžeto lėšų panaudojimą, taip pat asmenų, kuriems dar nesuteikti butai, vardinius sąrašus (nurodant butų skyrimo eiliškumą).</text:span></text:p>
      <text:p text:style-name="P70">Miestų ir rajonų valdybos gali panaudoti Lietuvos valstybės biudžeto skirtas lėšas ne tik naujiems butams statyti, bet ir gyvenamiesiems namams, iš kurių nustatytąja tvarka iškelti juose gyvenę asmenys (suteikiant jiems gyvenamąją patalpą), rekonstruoti ar remontuoti, negyvenamosioms patalpoms pertvarkyti į butus, gyvenamiesiems namams arba butams iš privačių<text:s/><text:soft-page-break/>asmenų pirkti, kad kuo greičiau būtų aprūpintos butais grįžtančios politinių kalinių ir tremtinių šeimos.</text:p>
      <text:p text:style-name="P71">Punkto pakeitimai:</text:p>
      <text:p text:style-name="P72"><text:span text:style-name="T73">Nr.<text:s/></text:span><text:a xlink:href="https://www.e-tar.lt/portal/legalAct.html?documentId=TAR.BE6EB7837880" office:target-frame-name="_top" xlink:show="replace"><text:span text:style-name="T74">170</text:span></text:a><text:span text:style-name="T75">, 1994-03-15, Žin., 1994, Nr. 21-342 (1994-03-18), i. k. 0941100NUTA00000170</text:span></text:p>
      <text:p text:style-name="Normal"/>
      <text:p text:style-name="P76"><text:span text:style-name="T77">3</text:span><text:span text:style-name="T78">. Pavesti Socialinės apsaugos ministerijai iki 1993 m. birželio 15 d. pateikti Lietuvos Respublikos Vyriausybei pasiūlymus dėl but</text:span><text:span text:style-name="T79">ų fondo, skirto grįžtančioms politinių kalinių ir tremtinių šeimoms laikinai apgyvendinti, formavimo.</text:span></text:p>
      <text:p text:style-name="P80"/>
      <text:p text:style-name="P81">MINISTRAS PIRMININKAS<text:tab/>ADOLFAS ŠLEŽEVIČIUS</text:p>
      <text:p text:style-name="P82"/>
      <text:p text:style-name="P83">STATYBOS IR URBANISTIKOS MINISTRAS<text:tab/>ALGIRDAS VAPŠYS</text:p>
      <text:p text:style-name="P84"/>
      <text:p text:style-name="P85"/>
      <text:p text:style-name="P86"/>
      <text:p text:style-name="P87"><text:span text:style-name="T88">Pakeitimai:</text:span></text:p>
      <text:p text:style-name="P89"/>
      <text:p text:style-name="P90"><text:span text:style-name="T91">1.</text:span></text:p>
      <text:p text:style-name="P92"><text:span text:style-name="T93">Lietuvos Respublikos Vyriausybė,<text:s/></text:span><text:span text:style-name="T94">Nutarimas</text:span></text:p>
      <text:p text:style-name="P95"><text:span text:style-name="T96">Nr.<text:s/></text:span><text:a xlink:href="https://www.e-tar.lt/portal/legalAct.html?documentId=TAR.BE6EB7837880" office:target-frame-name="_top" xlink:show="replace"><text:span text:style-name="T97">170</text:span></text:a><text:span text:style-name="T98">, 1994-03-15, Žin., 1994, Nr. 21-342 (1994-03-18), i. k. 0941100NUTA00000170</text:span></text:p>
      <text:p text:style-name="P99"><text:span text:style-name="T100">Dėl butų grįžtančioms į Lietuvą reabilituotų politinių kalinių ir tremtinių šeim</text:span><text:span text:style-name="T101">oms statybos</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6T07:27:00Z</meta:creation-date>
    <dc:date>2019-04-16T07:27:00Z</dc:date>
    <meta:template xlink:href="Normal.dotm" xlink:type="simple"/>
    <meta:editing-cycles>2</meta:editing-cycles>
    <meta:editing-duration>PT0S</meta:editing-duration>
    <meta:document-statistic meta:page-count="2" meta:paragraph-count="115" meta:word-count="555" meta:character-count="4161" meta:row-count="338" meta:non-whitespace-character-count="3721"/>
  </office:meta>
</office:document-meta>
</file>