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3">Nutarimas netenka galios 1997-12-04:</text:span></text:p>
      <text:p text:style-name="P4"><text:span text:style-name="T5">Lietuvos Respublikos Vyriausybė, Nutarimas</text:span></text:p>
      <text:p text:style-name="P6"><text:span text:style-name="T7">Nr.<text:s/></text:span><text:a xlink:href="https://www.e-tar.lt/portal/legalAct.html?documentId=TAR.C8CD797EF467" office:target-frame-name="_top" xlink:show="replace"><text:span text:style-name="T8">1294</text:span></text:a><text:span text:style-name="T9">, 1997-11-27, Žin., 1997, Nr. 109-2774 (1997-12-03), i. k. 0971100NUTA00001294</text:span></text:p>
      <text:p text:style-name="P10"><text:span text:style-name="T11">Dėl<text:s/></text:span><text:span text:style-name="T12">grįžtančių į Lietuvą reabilituotų politinių kalinių ir tremtinių šeimų aprūpinimo būstu</text:span></text:p>
      <text:p text:style-name="P13"/>
      <text:p text:style-name="P14"><text:span text:style-name="T15">Suvestinė redakcija nuo 1997-11-20 iki 1997-12-03</text:span></text:p>
      <text:p text:style-name="P16"/>
      <text:p text:style-name="P17"><text:span text:style-name="T18">Nutarimas paskelbtas: Žin. 1993, Nr.<text:s/></text:span><text:a xlink:href="https://www.e-tar.lt/portal/legalAct.html?documentId=TAR.837CDAB36000" office:target-frame-name="_top" xlink:show="replace"><text:span text:style-name="T19">18-459</text:span></text:a><text:span text:style-name="T20">, i. k. 0931100NUTA00000366</text:span></text:p>
      <text:p text:style-name="P21"/>
      <text:p text:style-name="P22"><text:span text:style-name="T23"/><text:span text:style-name="T24">LIETUVOS RESPUBLIKOS VYRIAUSYBĖ</text:span></text:p>
      <text:p text:style-name="P25"/>
      <text:p text:style-name="P26">N U T A R I M A S</text:p>
      <text:p text:style-name="P27">DĖL LIETUVOS VALSTYBĖS BIUDŽETO LĖŠOMIS PASTATYTŲ BUTŲ, SKIRTŲ GRĮŽTANČIOMS Į LIETUVĄ REABILITUOTŲ POLITINIŲ KALINIŲ IR TREMTINIŲ ŠEIMOMS APGYVENDINTI</text:p>
      <text:p text:style-name="P28"/>
      <text:p text:style-name="P29">1993 m. gegužės 26 d. Nr. 366</text:p>
      <text:p text:style-name="P30">Vilnius</text:p>
      <text:p text:style-name="P31"/>
      <text:p text:style-name="P32"><text:span text:style-name="T33">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grįžtančioms į Lietuvą reabilituotų politinių kalinių ir tremtinių šeimoms, taip pat tokioms<text:s/></text:span><text:span text:style-name="T42">šeimoms, grįžusioms 1989 metais ir vėliau, bet nustatytąja tvarka neaprūpintoms gyvenamuoju plotu (toliau vadinama – grįžtančios politinių kalinių ir tremtinių šeimos), suteikiami butai, pastatyti Lietuvos valstybės biudžeto lėšomis;</text:span></text:p>
      <text:p text:style-name="P43"><text:span text:style-name="T44">1.2</text:span><text:span text:style-name="T45">. prašymą butui</text:span><text:span text:style-name="T46"><text:s/>gauti paduoda vienas iš grįžtančios politinių kalinių ar tremtinių šeimos narių (pagal tarpusavio susitarimą) miesto, rajono, į kurį nori sugrįžti, valdybai.</text:span></text:p>
      <text:p text:style-name="P47"><text:span text:style-name="T48">Prašyme skirti butą reikia nurodyti šeimos narių skaičių. Kartu su prašymu pateikiami reabilitaci</text:span><text:span text:style-name="T49">jos pažymėjimai, ankstesnės gyvenamosios vietos pažyma apie šeimos sudėtį, prireikus ir kiti dokumentai;</text:span></text:p>
      <text:p text:style-name="P50"><text:span text:style-name="T51">1.3</text:span><text:span text:style-name="T52">. prašymą skirti butą galima paduoti tik viename mieste arba rajone ir tik vieną kartą;</text:span></text:p>
      <text:p text:style-name="P53"><text:span text:style-name="T54">1.4</text:span><text:span text:style-name="T55">. grįžtančioms politinių kalinių ir tremtinių šei</text:span><text:span text:style-name="T56">moms butus skiria miestų, rajonų valdybos, sudariusios tokių asmenų (šeimų) sąrašus ir nustačiusios butų skyrimo eiliškumą pagal prašymų padavimo datas.</text:span></text:p>
      <text:p text:style-name="P57"><text:span text:style-name="T58">Jeigu vienu metu įregistruoti kelių piliečių prašymai, nustatant butų skyrimo eiliškumą, atsižvelgiama<text:s/></text:span><text:span text:style-name="T59">į grįžtančių asmenų sveikatos būklę, šeimos sudėtį ir kitas aplinkybes;</text:span></text:p>
      <text:p text:style-name="P60"><text:span text:style-name="T61">1.5</text:span><text:span text:style-name="T62">. sprendimas skirti butą yra pagrindas jo nuomos sutarčiai sudaryti;</text:span></text:p>
      <text:p text:style-name="P63"><text:span text:style-name="T64">1.6</text:span><text:span text:style-name="T65">. sudarant grįžtančių politinių kalinių ir tremtinių šeimų sąrašus ir nustatant butų skyrimo<text:s/></text:span><text:span text:style-name="T66">eiliškumą, kviečiami dalyvauti Lietuvos politinių kalinių ir tremtinių sąjungos miestų, rajonų skyrių atstovai;</text:span></text:p>
      <text:p text:style-name="P67"><text:span text:style-name="T68">1.7</text:span><text:span text:style-name="T69">. šio nutarimo nuostatos netaikomos reabilituotiems tremtiniams, politiniams kaliniams bei jų šeimų nariams, kuriems buvo suteikti žemės<text:s/></text:span><text:span text:style-name="T70">sklypai individualiems gyvenamiesiems namams statyti, ir asmenims, pagal Lietuvos Respublikos įstatymus susigrąžinusiems išlikusį nekilnojamąjį turtą natūra.</text:span></text:p>
      <text:p text:style-name="P71"><text:span text:style-name="T72">2</text:span><text:span text:style-name="T73">. Pavesti miestų, rajonų valdyboms:</text:span></text:p>
      <text:p text:style-name="P74"><text:span text:style-name="T75">2.1</text:span><text:span text:style-name="T76">. sudaryti, tikslinti grįžtančių politinių kalinių</text:span><text:span text:style-name="T77"><text:s/>ir tremtinių šeimų, turinčių teisę šio nutarimo nustatyta tvarka gauti butus bei padavusių prašymus, sąrašus ir kasmet iki rugsėjo 15 d. pateikti juos Socialinės apsaugos ministerijai;</text:span></text:p>
      <text:p text:style-name="P78"><text:span text:style-name="T79">2.2</text:span><text:span text:style-name="T80">. kasmet iki vasario 1 d. pateikti Socialinės apsaugos ir darbo</text:span><text:span text:style-name="T81"><text:s/>ministerijai duomenis apie praėjusiais metais suteiktų grįžtančioms politinių kalinių ir tremtinių šeimoms butų skaičių, jų plotą,<text:s/></text:span><text:soft-page-break/><text:span text:style-name="T82">tam skirtų Lietuvos valstybės biudžeto lėšų panaudojimą, taip pat asmenų, kuriems dar nesuteikti butai, vardinius sąrašus (n</text:span><text:span text:style-name="T83">urodant butų skyrimo eiliškumą).</text:span></text:p>
      <text:p text:style-name="P84">Miestų ir rajonų valdybos gali panaudoti Lietuvos valstybės biudžeto skirtas lėšas ne tik naujiems butams statyti, bet ir gyvenamiesiems namams, iš kurių nustatytąja tvarka iškelti juose gyvenę asmenys (suteikiant jiems gyvenamąją patalpą), rekonstruoti ar remontuoti, negyvenamosioms patalpoms pertvarkyti į butus, gyvenamiesiems namams arba butams iš privačių asmenų pirkti, kad kuo greičiau būtų aprūpintos butais grįžtančios politinių kalinių ir tremtinių šeimos.</text:p>
      <text:p text:style-name="P85">Punkto pakeitimai:</text:p>
      <text:p text:style-name="P86"><text:span text:style-name="T87">Nr.<text:s/></text:span><text:a xlink:href="https://www.e-tar.lt/portal/legalAct.html?documentId=TAR.BE6EB7837880" office:target-frame-name="_top" xlink:show="replace"><text:span text:style-name="T88">170</text:span></text:a><text:span text:style-name="T89">, 1994-03-15, Žin., 1994, Nr. 21-342 (1994-03-18), i. k. 0941100NUTA00000170</text:span></text:p>
      <text:p text:style-name="P90"><text:span text:style-name="T91">Nr.<text:s/></text:span><text:a xlink:href="https://www.e-tar.lt/portal/legalAct.html?documentId=TAR.DBFA5BD9B36F" office:target-frame-name="_top" xlink:show="replace"><text:span text:style-name="T92">1251</text:span></text:a><text:span text:style-name="T93">, 1997-11-13, Žin., 1997, Nr. 104-2639 (1997-11-19), i. k. 0971100NUTA00001251</text:span></text:p>
      <text:p text:style-name="Normal"/>
      <text:p text:style-name="P94"><text:span text:style-name="T95">3</text:span><text:span text:style-name="T96">. Pavesti Socialinės apsaugos ministerijai iki 1993 m. birželio 15 d. pateikti Lietuv</text:span><text:span text:style-name="T97">os Respublikos Vyriausybei pasiūlymus dėl butų fondo, skirto grįžtančioms politinių kalinių ir tremtinių šeimoms laikinai apgyvendinti, formavimo.</text:span></text:p>
      <text:p text:style-name="P98"/>
      <text:p text:style-name="P99">MINISTRAS PIRMININKAS<text:tab/>ADOLFAS ŠLEŽEVIČIUS</text:p>
      <text:p text:style-name="P100"/>
      <text:p text:style-name="P101">STATYBOS IR URBANISTIKOS MINISTRAS<text:tab/>ALGIRDAS VAPŠYS</text:p>
      <text:p text:style-name="P102"/>
      <text:p text:style-name="P103"/>
      <text:p text:style-name="P104"/>
      <text:p text:style-name="P105"><text:span text:style-name="T106">Pakeiti</text:span><text:span text:style-name="T107">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BE6EB7837880" office:target-frame-name="_top" xlink:show="replace"><text:span text:style-name="T115">170</text:span></text:a><text:span text:style-name="T116">, 1994-03-15, Žin., 1994, Nr. 21-342 (1994-03-18), i. k. 0941100NUTA00000170</text:span></text:p>
      <text:p text:style-name="P117"><text:span text:style-name="T118">Dėl butų grįžtančioms į Lietuvą reabil</text:span><text:span text:style-name="T119">ituotų politinių kalinių ir tremtinių šeimoms statybos</text:span></text:p>
      <text:p text:style-name="P120"/>
      <text:p text:style-name="P121"><text:span text:style-name="T122">2.</text:span></text:p>
      <text:p text:style-name="P123"><text:span text:style-name="T124">Lietuvos Respublikos Vyriausybė, Nutarimas</text:span></text:p>
      <text:p text:style-name="P125"><text:span text:style-name="T126">Nr.<text:s/></text:span><text:a xlink:href="https://www.e-tar.lt/portal/legalAct.html?documentId=TAR.DBFA5BD9B36F" office:target-frame-name="_top" xlink:show="replace"><text:span text:style-name="T127">1251</text:span></text:a><text:span text:style-name="T128">, 1997-11-13, Žin., 1997, Nr. 104-2639 (1997-11-19), i. k.<text:s/></text:span><text:span text:style-name="T129">0971100NUTA00001251</text:span></text:p>
      <text:p text:style-name="P130"><text:span text:style-name="T131">Dėl Valstybės investicijų planavimo, naudojimo, apskaitos ir kontrolės tvarkos patvirtin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6T07:27:00Z</meta:creation-date>
    <dc:date>2019-04-16T07:27:00Z</dc:date>
    <meta:template xlink:href="Normal.dotm" xlink:type="simple"/>
    <meta:editing-cycles>2</meta:editing-cycles>
    <meta:editing-duration>PT0S</meta:editing-duration>
    <meta:document-statistic meta:page-count="2" meta:paragraph-count="21" meta:word-count="625" meta:character-count="5056" meta:row-count="103" meta:non-whitespace-character-count="4452"/>
  </office:meta>
</office:document-meta>
</file>