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break-before="page"/>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rial" style:font-name-complex="Arial" style:font-size-complex="12pt" style:language-asian="lt" style:country-asian="LT"/>
    </style:style>
    <style:style style:name="P51" style:parent-style-name="Normal" style:family="paragraph">
      <style:paragraph-properties fo:text-align="center"/>
      <style:text-properties style:font-weight-complex="bold" text:display="none"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size="11pt" style:font-size-asian="11pt" style:font-size-complex="11pt" style:language-asian="lt" style:country-asian="LT"/>
    </style:style>
    <style:style style:name="P60" style:parent-style-name="Normal" style:family="paragraph">
      <style:paragraph-properties fo:text-align="center" fo:margin-left="1.5in" fo:text-indent="0.5in">
        <style:tab-stops/>
      </style:paragraph-properties>
      <style:text-properties fo:font-size="8pt" style:font-size-asian="8pt" style:font-size-complex="8pt" style:language-asian="lt" style:country-asian="LT"/>
    </style:style>
    <style:style style:name="P61" style:parent-style-name="Normal" style:family="paragraph">
      <style:paragraph-properties fo:text-align="justify" fo:text-indent="3.7409in"/>
      <style:text-properties fo:font-size="8pt" style:font-size-asian="8pt" style:font-size-complex="8pt" style:language-asian="lt" style:country-asian="LT"/>
    </style:style>
    <style:style style:name="P62" style:parent-style-name="Normal" style:family="paragraph">
      <style:paragraph-properties fo:text-align="center"/>
      <style:text-properties fo:font-size="11pt" style:font-size-asian="11pt" style:font-size-complex="11pt" style:language-asian="lt" style:country-asian="LT"/>
    </style:style>
    <style:style style:name="P63" style:parent-style-name="Normal" style:family="paragraph">
      <style:paragraph-properties fo:text-align="center"/>
      <style:text-properties fo:font-size="8pt" style:font-size-asian="8pt" style:font-size-complex="8pt" style:language-asian="lt" style:country-asian="LT"/>
    </style:style>
    <style:style style:name="P64" style:parent-style-name="Normal" style:family="paragraph">
      <style:paragraph-properties fo:text-indent="0.3743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5" style:parent-style-name="Normal" style:family="paragraph">
      <style:paragraph-properties fo:text-indent="1.1812in">
        <style:tab-stops>
          <style:tab-stop style:type="right" style:leader-style="dotted" style:leader-text="." style:position="6.3in"/>
        </style:tab-stops>
      </style:paragraph-properties>
    </style:style>
    <style:style style:name="T66" style:parent-style-name="DefaultParagraphFont" style:family="text">
      <style:text-properties fo:font-size="8pt" style:font-size-asian="8pt" style:font-size-complex="8pt" style:language-asian="lt" style:country-asian="LT"/>
    </style:style>
    <style:style style:name="P67" style:parent-style-name="Normal" style:family="paragraph">
      <style:paragraph-properties fo:text-align="center" fo:text-indent="0.3743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6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9" style:parent-style-name="Normal" style:family="paragraph">
      <style:paragraph-properties fo:text-align="justify">
        <style:tab-stops>
          <style:tab-stop style:type="right" style:leader-style="dotted" style:leader-text="." style:position="6.3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text-position="super 63.6%"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style:text-position="super 63.6%"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7" style:parent-style-name="Normal" style:family="paragraph">
      <style:paragraph-properties fo:text-indent="2.8333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78"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7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1" style:parent-style-name="Normal" style:family="paragraph">
      <style:paragraph-properties fo:text-indent="0.4923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82"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8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4" style:parent-style-name="Normal" style:family="paragraph">
      <style:paragraph-properties fo:text-indent="0.7875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85"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8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7" style:parent-style-name="Normal" style:family="paragraph">
      <style:paragraph-properties fo:text-indent="0.5909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88"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89"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90" style:parent-style-name="Normal" style:family="paragraph">
      <style:paragraph-properties fo:text-indent="1.575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91"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9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9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95" style:parent-style-name="Normal" style:family="paragraph">
      <style:paragraph-properties fo:text-indent="0.1972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96"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97"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99"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0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0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0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0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0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0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06" style:parent-style-name="Normal" style:family="paragraph">
      <style:paragraph-properties fo:text-indent="2.5597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07"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0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0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1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1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12" style:parent-style-name="Normal" style:family="paragraph">
      <style:paragraph-properties fo:text-indent="0.7875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13"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1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1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1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17" style:parent-style-name="Normal" style:family="paragraph">
      <style:paragraph-properties fo:text-indent="1.6736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18"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1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6" style:parent-style-name="Normal" style:family="paragraph">
      <style:paragraph-properties fo:text-indent="0.9847in"/>
      <style:text-properties fo:font-size="8pt" style:font-size-asian="8pt" style:font-size-complex="8pt" style:language-asian="lt" style:country-asian="LT"/>
    </style:style>
    <style:style style:name="P127"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2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3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3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3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3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3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35" style:parent-style-name="Normal" style:family="paragraph">
      <style:paragraph-properties fo:text-indent="3.7409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36" style:parent-style-name="Normal" style:family="paragraph">
      <style:paragraph-properties fo:text-align="center" fo:text-indent="3.5437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3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3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3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0" style:parent-style-name="Normal" style:family="paragraph">
      <style:paragraph-properties fo:text-indent="3.54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1" style:parent-style-name="Normal" style:family="paragraph">
      <style:paragraph-properties fo:text-indent="3.8395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4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3" style:parent-style-name="Normal" style:family="paragraph">
      <style:paragraph-properties fo:text-align="center" fo:text-indent="0.3743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4" style:parent-style-name="Normal" style:family="paragraph">
      <style:paragraph-properties fo:text-align="center" fo:text-indent="0.3743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45" style:parent-style-name="Normal" style:family="paragraph">
      <style:paragraph-properties fo:text-align="center" fo:text-indent="0.3743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text-position="super 63.6%"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indent="3.8395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52" style:parent-style-name="Normal" style:family="paragraph">
      <style:paragraph-properties fo:text-align="justify" fo:text-indent="2.9534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5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7" style:parent-style-name="Normal" style:family="paragraph">
      <style:paragraph-properties fo:text-indent="2.1666in">
        <style:tab-stops>
          <style:tab-stop style:type="right" style:leader-style="dotted" style:leader-text="." style:position="6.3in"/>
        </style:tab-stops>
      </style:paragraph-properties>
    </style:style>
    <style:style style:name="T158" style:parent-style-name="DefaultParagraphFont" style:family="text">
      <style:text-properties fo:font-size="8pt" style:font-size-asian="8pt" style:font-size-complex="8pt" style:language-asian="lt" style:country-asian="LT"/>
    </style:style>
    <style:style style:name="P15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6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6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62" style:parent-style-name="Normal" style:family="paragraph">
      <style:paragraph-properties fo:text-indent="1.9687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63" style:parent-style-name="Normal" style:family="paragraph">
      <style:paragraph-properties fo:text-indent="1.9687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64" style:parent-style-name="Normal" style:family="paragraph">
      <style:paragraph-properties fo:text-align="justify" fo:text-indent="0.375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65"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69" style:parent-style-name="Normal" style:family="paragraph">
      <style:paragraph-properties fo:text-align="justify" fo:text-indent="0.3937in">
        <style:tab-stops>
          <style:tab-stop style:type="right" style:position="7.08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3937in">
        <style:tab-stops>
          <style:tab-stop style:type="right" style:position="7.0875in"/>
        </style:tab-stops>
      </style:paragraph-properties>
      <style:text-properties fo:font-size="11pt" style:font-size-asian="11pt" style:font-size-complex="11pt" style:language-asian="lt" style:country-asian="LT"/>
    </style:style>
    <style:style style:name="P178" style:parent-style-name="Normal" style:family="paragraph">
      <style:paragraph-properties fo:text-align="justify" fo:text-indent="0.3937in">
        <style:tab-stops>
          <style:tab-stop style:type="right" style:position="7.0875in"/>
        </style:tab-stops>
      </style:paragraph-properties>
      <style:text-properties fo:font-size="11pt" style:font-size-asian="11pt" style:font-size-complex="11pt" style:language-asian="lt" style:country-asian="LT"/>
    </style:style>
    <style:style style:name="P17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80" style:parent-style-name="Normal" style:family="paragraph">
      <style:paragraph-properties fo:text-indent="2.4611in"/>
      <style:text-properties fo:font-size="8pt" style:font-size-asian="8pt" style:font-size-complex="8pt" style:language-asian="lt" style:country-asian="LT"/>
    </style:style>
    <style:style style:name="P181" style:parent-style-name="Normal" style:family="paragraph">
      <style:paragraph-properties fo:text-align="center">
        <style:tab-stops>
          <style:tab-stop style:type="right" style:position="6.875in"/>
        </style:tab-stops>
      </style:paragraph-properties>
      <style:text-properties fo:font-size="8pt" style:font-size-asian="8pt" style:font-size-complex="8pt" style:language-asian="lt" style:country-asian="LT"/>
    </style:style>
    <style:style style:name="P182" style:parent-style-name="Normal" style:family="paragraph">
      <style:paragraph-properties fo:text-align="justify" fo:text-indent="0.375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84" style:parent-style-name="Normal" style:family="paragraph">
      <style:paragraph-properties fo:text-indent="0.375in">
        <style:tab-stops>
          <style:tab-stop style:type="right" style:position="7.0875in"/>
        </style:tab-stops>
      </style:paragraph-properties>
      <style:text-properties fo:font-size="8pt" style:font-size-asian="8pt" style:font-size-complex="8pt" style:language-asian="lt" style:country-asian="LT"/>
    </style:style>
    <style:style style:name="P185" style:parent-style-name="Normal" style:family="paragraph">
      <style:paragraph-properties fo:text-align="justify" fo:text-indent="0.3937in">
        <style:tab-stops>
          <style:tab-stop style:type="right" style:position="7.0875in"/>
        </style:tab-stops>
      </style:paragraph-properties>
      <style:text-properties fo:font-size="11pt" style:font-size-asian="11pt" style:font-size-complex="11pt" style:language-asian="lt" style:country-asian="LT"/>
    </style:style>
    <style:style style:name="P186" style:parent-style-name="Normal" style:family="paragraph">
      <style:paragraph-properties fo:text-align="justify" fo:text-indent="0.3937in">
        <style:tab-stops>
          <style:tab-stop style:type="right" style:position="7.0875in"/>
        </style:tab-stops>
      </style:paragraph-properties>
      <style:text-properties fo:font-size="11pt" style:font-size-asian="11pt" style:font-size-complex="11pt" style:language-asian="lt" style:country-asian="LT"/>
    </style:style>
    <style:style style:name="P187" style:parent-style-name="Normal" style:family="paragraph">
      <style:paragraph-properties fo:text-align="justify" fo:text-indent="0.375in">
        <style:tab-stops>
          <style:tab-stop style:type="left" style:position="3.7409in"/>
          <style:tab-stop style:type="left" style:position="4.1347in"/>
          <style:tab-stop style:type="left" style:position="7.0875in"/>
        </style:tab-stops>
      </style:paragraph-properties>
      <style:text-properties fo:font-size="11pt" style:font-size-asian="11pt" style:font-size-complex="11pt" style:language-asian="lt" style:country-asian="LT"/>
    </style:style>
    <style:style style:name="P18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8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9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justify">
        <style:tab-stops>
          <style:tab-stop style:type="right" style:position="6.875in"/>
        </style:tab-stops>
      </style:paragraph-properties>
      <style:text-properties fo:font-size="11pt" style:font-size-asian="11pt" style:font-size-complex="11pt" style:language-asian="lt" style:country-asian="LT"/>
    </style:style>
    <style:style style:name="TableColumn193" style:family="table-column">
      <style:table-column-properties style:column-width="2.075in"/>
    </style:style>
    <style:style style:name="TableColumn194" style:family="table-column">
      <style:table-column-properties style:column-width="0.4472in"/>
    </style:style>
    <style:style style:name="TableColumn195" style:family="table-column">
      <style:table-column-properties style:column-width="1.268in"/>
    </style:style>
    <style:style style:name="TableColumn196" style:family="table-column">
      <style:table-column-properties style:column-width="0.618in"/>
    </style:style>
    <style:style style:name="TableColumn197" style:family="table-column">
      <style:table-column-properties style:column-width="1.8916in"/>
    </style:style>
    <style:style style:name="Table192" style:family="table">
      <style:table-properties style:width="6.3in" fo:margin-left="0in" table:align="lef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tab-stops>
          <style:tab-stop style:type="left" style:position="3.6423in"/>
        </style:tab-stops>
      </style:paragraph-properties>
      <style:text-properties fo:font-size="9pt" style:font-size-asian="9pt" style:font-size-complex="9pt" style:language-asian="lt" style:country-asian="LT"/>
    </style:style>
    <style:style style:name="P201" style:parent-style-name="Normal" style:family="paragraph">
      <style:paragraph-properties>
        <style:tab-stops>
          <style:tab-stop style:type="left" style:position="3.6423in"/>
        </style:tab-stops>
      </style:paragraph-properties>
      <style:text-properties fo:font-size="9pt" style:font-size-asian="9pt" style:font-size-complex="9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ab-stops>
          <style:tab-stop style:type="left" style:position="3.6423in"/>
        </style:tab-stops>
      </style:paragraph-properties>
      <style:text-properties fo:font-size="9pt" style:font-size-asian="9pt" style:font-size-complex="9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ab-stops>
          <style:tab-stop style:type="left" style:position="3.6423in"/>
        </style:tab-stops>
      </style:paragraph-properties>
      <style:text-properties fo:font-size="9pt" style:font-size-asian="9pt" style:font-size-complex="9pt" style:language-asian="lt" style:country-asian="LT"/>
    </style:style>
    <style:style style:name="P206" style:parent-style-name="Normal" style:family="paragraph">
      <style:paragraph-properties fo:text-align="center">
        <style:tab-stops>
          <style:tab-stop style:type="left" style:position="3.6423in"/>
        </style:tab-stops>
      </style:paragraph-properties>
      <style:text-properties fo:font-size="9pt" style:font-size-asian="9pt" style:font-size-complex="9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ab-stops>
          <style:tab-stop style:type="left" style:position="3.6423in"/>
        </style:tab-stops>
      </style:paragraph-properties>
      <style:text-properties fo:font-size="9pt" style:font-size-asian="9pt" style:font-size-complex="9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ab-stops>
          <style:tab-stop style:type="left" style:position="3.6423in"/>
        </style:tab-stops>
      </style:paragraph-properties>
      <style:text-properties fo:font-size="9pt" style:font-size-asian="9pt" style:font-size-complex="9pt" style:language-asian="lt" style:country-asian="LT"/>
    </style:style>
    <style:style style:name="P211" style:parent-style-name="Normal" style:family="paragraph">
      <style:paragraph-properties fo:text-align="center">
        <style:tab-stops>
          <style:tab-stop style:type="left" style:position="3.6423in"/>
        </style:tab-stops>
      </style:paragraph-properties>
      <style:text-properties fo:font-size="9pt" style:font-size-asian="9pt" style:font-size-complex="9pt" style:language-asian="lt" style:country-asian="LT"/>
    </style:style>
    <style:style style:name="P212" style:parent-style-name="Normal" style:family="paragraph">
      <style:paragraph-properties fo:text-align="justify">
        <style:tab-stops>
          <style:tab-stop style:type="right" style:position="6.875in"/>
        </style:tab-stops>
      </style:paragraph-properties>
      <style:text-properties fo:font-size="11pt" style:font-size-asian="11pt" style:font-size-complex="11pt" style:language-asian="lt" style:country-asian="LT"/>
    </style:style>
    <style:style style:name="P213" style:parent-style-name="Normal" style:family="paragraph">
      <style:paragraph-properties fo:text-align="justify" fo:text-indent="0.375in">
        <style:tab-stops>
          <style:tab-stop style:type="left" style:position="3.7409in"/>
          <style:tab-stop style:type="left" style:position="4.1347in"/>
          <style:tab-stop style:type="left" style:position="7.0875in"/>
        </style:tab-stops>
      </style:paragraph-properties>
      <style:text-properties fo:font-size="11pt" style:font-size-asian="11pt" style:font-size-complex="11pt" style:language-asian="lt" style:country-asian="LT"/>
    </style:style>
    <style:style style:name="P21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15" style:parent-style-name="Normal" style:family="paragraph">
      <style:paragraph-properties fo:text-indent="2.2645in"/>
      <style:text-properties fo:font-size="8pt" style:font-size-asian="8pt" style:font-size-complex="8pt" style:language-asian="lt" style:country-asian="LT"/>
    </style:style>
    <style:style style:name="P216" style:parent-style-name="Normal" style:family="paragraph">
      <style:paragraph-properties fo:text-align="center">
        <style:tab-stops>
          <style:tab-stop style:type="right" style:position="6.875in"/>
        </style:tab-stops>
      </style:paragraph-properties>
      <style:text-properties fo:font-size="8pt" style:font-size-asian="8pt" style:font-size-complex="8pt" style:language-asian="lt" style:country-asian="LT"/>
    </style:style>
    <style:style style:name="P217" style:parent-style-name="Normal" style:family="paragraph">
      <style:paragraph-properties fo:text-align="justify" fo:text-indent="0.375in">
        <style:tab-stops>
          <style:tab-stop style:type="right" style:position="6.875in"/>
        </style:tab-stops>
      </style:paragraph-properties>
      <style:text-properties fo:font-size="11pt" style:font-size-asian="11pt" style:font-size-complex="11pt" style:language-asian="lt" style:country-asian="LT"/>
    </style:style>
    <style:style style:name="P21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19" style:parent-style-name="Normal" style:family="paragraph">
      <style:paragraph-properties fo:text-indent="2.1659in"/>
      <style:text-properties fo:font-size="8pt" style:font-size-asian="8pt" style:font-size-complex="8pt" style:language-asian="lt" style:country-asian="LT"/>
    </style:style>
    <style:style style:name="P220" style:parent-style-name="Normal" style:family="paragraph">
      <style:paragraph-properties fo:text-align="center">
        <style:tab-stops>
          <style:tab-stop style:type="right" style:position="6.875in"/>
        </style:tab-stops>
      </style:paragraph-properties>
      <style:text-properties fo:font-size="8pt" style:font-size-asian="8pt" style:font-size-complex="8pt" style:language-asian="lt" style:country-asian="LT"/>
    </style:style>
    <style:style style:name="P221" style:parent-style-name="Normal" style:family="paragraph">
      <style:paragraph-properties fo:text-align="justify" fo:text-indent="0.375in">
        <style:tab-stops>
          <style:tab-stop style:type="right" style:position="6.875in"/>
        </style:tab-stops>
      </style:paragraph-properties>
      <style:text-properties fo:font-size="11pt" style:font-size-asian="11pt" style:font-size-complex="11pt" style:language-asian="lt" style:country-asian="LT"/>
    </style:style>
    <style:style style:name="P222" style:parent-style-name="Normal" style:family="paragraph">
      <style:paragraph-properties fo:text-align="justify" fo:text-indent="1.575in">
        <style:tab-stops>
          <style:tab-stop style:type="right" style:position="6.875in"/>
        </style:tab-stops>
      </style:paragraph-properties>
      <style:text-properties fo:font-size="8pt" style:font-size-asian="8pt" style:font-size-complex="8pt" style:language-asian="lt" style:country-asian="LT"/>
    </style:style>
    <style:style style:name="P223" style:parent-style-name="Normal" style:family="paragraph">
      <style:paragraph-properties fo:text-align="justify" fo:text-indent="1.575in">
        <style:tab-stops>
          <style:tab-stop style:type="right" style:position="6.875in"/>
        </style:tab-stops>
      </style:paragraph-properties>
      <style:text-properties fo:font-size="8pt" style:font-size-asian="8pt" style:font-size-complex="8pt" style:language-asian="lt" style:country-asian="LT"/>
    </style:style>
    <style:style style:name="P224" style:parent-style-name="Normal" style:family="paragraph">
      <style:paragraph-properties fo:text-align="justify">
        <style:tab-stops>
          <style:tab-stop style:type="right" style:position="6.875in"/>
        </style:tab-stops>
      </style:paragraph-properties>
      <style:text-properties fo:font-size="11pt" style:font-size-asian="11pt" style:font-size-complex="11pt" style:language-asian="lt" style:country-asian="LT"/>
    </style:style>
    <style:style style:name="P225" style:parent-style-name="Normal" style:family="paragraph">
      <style:paragraph-properties fo:text-align="justify" fo:text-indent="0.8861in">
        <style:tab-stops>
          <style:tab-stop style:type="right" style:position="6.875in"/>
        </style:tab-stops>
      </style:paragraph-properties>
      <style:text-properties fo:font-size="8pt" style:font-size-asian="8pt" style:font-size-complex="8pt" style:language-asian="lt" style:country-asian="LT"/>
    </style:style>
    <style:style style:name="P226" style:parent-style-name="Normal" style:family="paragraph">
      <style:paragraph-properties style:punctuation-wrap="simple" fo:text-align="justify" fo:margin-right="-0.0993in"/>
      <style:text-properties style:font-size-complex="12pt" style:language-asian="lt" style:country-asian="LT"/>
    </style:style>
    <style:style style:name="P227" style:parent-style-name="Normal" style:family="paragraph">
      <style:paragraph-properties style:punctuation-wrap="simple"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28" style:parent-style-name="Normal" style:family="paragraph">
      <style:paragraph-properties style:punctuation-wrap="simple" fo:text-align="justify" fo:text-indent="2.8548in"/>
    </style:style>
    <style:style style:name="T229" style:parent-style-name="DefaultParagraphFont" style:family="text">
      <style:text-properties fo:font-size="8pt" style:font-size-asian="8pt" style:font-size-complex="8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7-18</text:span></text:p>
      <text:p text:style-name="P3"/>
      <text:p text:style-name="P4"><text:span text:style-name="T5">Įsakymas paskelbtas: Žin. 2013, Nr.<text:s/></text:span><text:a xlink:href="https://www.e-tar.lt/portal/legalAct.html?documentId=TAR.838CD632623E" office:target-frame-name="_top" xlink:show="replace"><text:span text:style-name="T6">46-2302</text:span></text:a><text:span text:style-name="T7">, i. k. 113203IISAK0001V-28</text:span></text:p>
      <text:p text:style-name="P8"/>
      <text:p text:style-name="P9">VALSTYBINĖS ENERGETIKOS INSPEKCIJOS PRIE ENERGETIKOS MINISTERIJOS<text:s/>VIRŠININKO</text:p>
      <text:p text:style-name="P10">Į s a k y m a s</text:p>
      <text:p text:style-name="P11"/>
      <text:p text:style-name="P12">DĖL valstybinės energetikos inspekcijos prie energetikos ministerijos viršininko 2011 m. sausio 12 d. įsakymu Nr. 1V-5 „DĖL DOKUMENTŲ ADMINISTRACINIŲ TEISĖS PAŽEIDIMŲ BYLOSE REKOMENDUOJAMŲ FORMŲ BEI JŲ UŽPILDYMO TAISYKLIŲ PATVIRTINIMO“ PATVIRTINTŲ REKOMENDUOJAMŲ ADMINISTRACINIO TEISĖS PAŽEIDIMO PROTOKOLO IR NUTARIMŲ SKIRTI ADMINISTRACINĘ BAUDĄ ADMINISTRACINIO TEISĖS PAŽEIDIMO BYLOJE FORMŲ PAKEITIMO</text:p>
      <text:p text:style-name="P13"/>
      <text:p text:style-name="P14">2013 m. balandžio 26 d. Nr. 1V-28</text:p>
      <text:p text:style-name="P15">Vilnius</text:p>
      <text:p text:style-name="P16"/>
      <text:p text:style-name="P17"/>
      <text:p text:style-name="P18"><text:span text:style-name="T19">Vadovaudamasis Valstybinės energetik</text:span><text:span text:style-name="T20">os inspekcijos prie Energetikos ministerijos nuostatų, patvirtintų Lietuvos Respublikos energetikos ministro 2011 m. kovo 15 d. įsakymu Nr. 1-63 (Žin., 2011, Nr. </text:span><text:a xlink:href="https://www.e-tar.lt/portal/lt/legalAct/TAR.BA8BAC674632" office:target-frame-name="_blank" xlink:show="new"><text:span text:style-name="T21">33-1588</text:span></text:a><text:span text:style-name="T22">),</text:span><text:span text:style-name="T23"><text:s/>20.4 punktu:</text:span></text:p>
      <text:p text:style-name="P24"><text:span text:style-name="T25">1</text:span><text:span text:style-name="T26">. P a k e i č i u Valstybinės energetikos inspekcijos prie Energetikos ministerijos viršininko 2011 m. sausio 12 d. įsakymo Nr. 1V-5 „Dėl dokumentų administracinių teisės pažeidimų bylose rekomenduojamų formų bei jų užpildymo taisyklių p</text:span><text:span text:style-name="T27">atvirtinimo“ (Žin., 2011, Nr. </text:span><text:a xlink:href="https://www.e-tar.lt/portal/lt/legalAct/TAR.97B676C75237" office:target-frame-name="_blank" xlink:show="new"><text:span text:style-name="T28">7-297</text:span></text:a><text:span text:style-name="T29">, 2013, Nr. 14-713) 1.1 ir 1.2 punktais patvirtintas administracinio teisės pažeidimo protokolo ir nutarimų skirti administracinę baudą<text:s/></text:span><text:span text:style-name="T30">administracinio teisės pažeidimo byloje formas ir išdėstau jas nauja redakcija (pridedama).</text:span></text:p>
      <text:p text:style-name="P31"><text:span text:style-name="T32">2</text:span><text:span text:style-name="T33">. P a v e d u:</text:span></text:p>
      <text:p text:style-name="P34"><text:span text:style-name="T35">2.1</text:span><text:span text:style-name="T36">. Valstybinės energetikos inspekcijos prie Energetikos ministerijos administracinių padalinių vadovams su šiuo įsakymu supažindinti pavaldž</text:span><text:span text:style-name="T37">ius valstybės tarnautojus ir darbuotojus.</text:span></text:p>
      <text:p text:style-name="P38"><text:span text:style-name="T39">2.2</text:span><text:span text:style-name="T40">. Bendrųjų reikalų skyriaus vedėjui šį įsakymą paskelbti „Valstybės žiniose“, Valstybinės energetikos inspekcijos prie Energetikos ministerijos interneto svetainėje ir informaciniame leidinyje „Energetikos p</text:span><text:span text:style-name="T41">riežiūra“.</text:span></text:p>
      <text:p text:style-name="P42"/>
      <text:p text:style-name="P43"/>
      <text:p text:style-name="P44"/>
      <text:p text:style-name="P45">Viršininkas<text:s/><text:tab/>Rimgaudas Špokas</text:p>
      <text:p text:style-name="P46"/>
      <text:p text:style-name="P47"/>
      <text:p text:style-name="P48"/>
      <text:p text:style-name="P49"><text:span text:style-name="T50"><draw:frame draw:style-name="a0" draw:name="Picture 1" text:anchor-type="as-char" svg:x="0in" svg:y="0in" svg:width="0.59375in" svg:height="0.54167in" style:rel-width="scale" style:rel-height="scale"><draw:image xlink:href="media/image1.png" xlink:type="simple" xlink:show="embed" xlink:actuate="onLoad"/><svg:title/><svg:desc/></draw:frame></text:span></text:p>
      <text:p text:style-name="P51">(Herbas)</text:p>
      <text:p text:style-name="P52"/>
      <text:p text:style-name="P53">VALSTYBINĖ ENERGETIKOS INSPEKCIJA</text:p>
      <text:p text:style-name="P54">PRIE ENERGETIKOS MINISTERIJOS<text:s/></text:p>
      <text:p text:style-name="P55"/>
      <text:p text:style-name="P56"><text:span text:style-name="T57">ADMINISTRACINIO TEISĖS PAŽEIDIMO PROTOKOLAS<text:s/></text:span></text:p>
      <text:p text:style-name="P58"/>
      <text:p text:style-name="P59">20 ...... m. ......................... d. Nr.<text:s/>.................................</text:p>
      <text:p text:style-name="P60">(ATP protokolų registre)</text:p>
      <text:p text:style-name="P61"/>
      <text:p text:style-name="P62">..............................................</text:p>
      <text:p text:style-name="P63">(surašymo vieta)</text:p>
      <text:p text:style-name="P64">Aš,<text:s/><text:tab/></text:p>
      <text:p text:style-name="P65"><text:span text:style-name="T66">(protokolą surašiusio asmens pareigos (nurodant padalinio pavadinimą), vardas, pavardė)</text:span></text:p>
      <text:p text:style-name="P67"/>
      <text:p text:style-name="P68">...<text:tab/>, vadovaudamasis Lietuvos</text:p>
      <text:p text:style-name="P69"><text:span text:style-name="T70">Respubl</text:span><text:span text:style-name="T71">ikos administracinių teisės pažeidimų kodekso (toliau – ATPK) 259, 259</text:span><text:span text:style-name="T72">1</text:span><text:span text:style-name="T73">, 260, 260</text:span><text:span text:style-name="T74">1</text:span><text:span text:style-name="T75"><text:s/></text:span></text:p>
      <text:p text:style-name="P76">straipsniais, surašiau šį protokolą todėl, kad<text:s/><text:tab/></text:p>
      <text:p text:style-name="P77">(administracinėn atsakomybėn traukiamo asmens pareigos, vardas, pavardė)</text:p>
      <text:p text:style-name="P78"/>
      <text:p text:style-name="P79">...<text:tab/></text:p>
      <text:p text:style-name="P80">...<text:tab/></text:p>
      <text:p text:style-name="P81">(gimimo data, asmens tapatybę<text:s/>liudijantis dokumentas (serija, numeris, kada ir kieno išduotas)</text:p>
      <text:p text:style-name="P82"/>
      <text:p text:style-name="P83">...<text:tab/></text:p>
      <text:p text:style-name="P84">(dabartinės gyvenamosios ir deklaruotos gyvenamosios vietos adresas, telefono numeris)</text:p>
      <text:p text:style-name="P85"/>
      <text:p text:style-name="P86">...<text:tab/></text:p>
      <text:p text:style-name="P87">(juridinio asmens, kuriame administracinėn atsakomybėn traukiamas asmuo eina pareigas, pavadinimas,</text:p>
      <text:p text:style-name="P88"/>
      <text:p text:style-name="P89">...<text:tab/></text:p>
      <text:p text:style-name="P90">juridinio asmens kodas, buveinės adresas, telefono numeris)</text:p>
      <text:p text:style-name="P91"/>
      <text:p text:style-name="P92">...<text:tab/></text:p>
      <text:p text:style-name="P93">...<text:tab/></text:p>
      <text:p text:style-name="P94">...<text:tab/></text:p>
      <text:p text:style-name="P95">(pažeidimo apibūdinimas: padarymo data, laikas, vieta, pažeidimo esmė – konkretūs administracinėn atsakomybėn</text:p>
      <text:p text:style-name="P96"/>
      <text:p text:style-name="P97">...<text:tab/></text:p>
      <text:p text:style-name="P98">traukiamo asmens veiksmai ar neveikimas)</text:p>
      <text:p text:style-name="P99"/>
      <text:p text:style-name="P100">...<text:tab/></text:p>
      <text:p text:style-name="P101">...<text:tab/></text:p>
      <text:p text:style-name="P102">...<text:tab/></text:p>
      <text:p text:style-name="P103">...<text:tab/></text:p>
      <text:p text:style-name="P104"/>
      <text:p text:style-name="P105">Tuo<text:s/><text:tab/></text:p>
      <text:p text:style-name="P106">(asmens vardas, pavardė)</text:p>
      <text:p text:style-name="P107"/>
      <text:p text:style-name="P108">pažeidė<text:tab/></text:p>
      <text:p text:style-name="P109">...<text:tab/></text:p>
      <text:p text:style-name="P110">...<text:tab/></text:p>
      <text:p text:style-name="P111">...<text:tab/></text:p>
      <text:p text:style-name="P112">(teisės akto, kurį asmuo pažeidė savo veiksmais ar neveikimu, pavadinimas, straipsnis, straipsnio dalis, punktas)<text:s/></text:p>
      <text:p text:style-name="P113"/>
      <text:p text:style-name="P114">už kurio (-ių) pažeidimą numatyta administracinė atsakomybė ATPK<text:s/>............... straipsnio ............ dalyje.</text:p>
      <text:p text:style-name="P115">Žinios apie administracinio teisės pažeidimo liudytojus ir nukentėjusiuosius (jeigu jų yra):</text:p>
      <text:p text:style-name="P116">...<text:tab/></text:p>
      <text:p text:style-name="P117">(liudytojų, nukentėjusiųjų parašai, vardai, pavardės, adresai, kita informacija)</text:p>
      <text:p text:style-name="P118"/>
      <text:p text:style-name="P119">...<text:tab/></text:p>
      <text:p text:style-name="P120">...<text:tab/></text:p>
      <text:p text:style-name="P121"/>
      <text:p text:style-name="P122">Kiti duomenys,<text:s/>būtini bylai nagrinėti:</text:p>
      <text:p text:style-name="P123">...<text:tab/></text:p>
      <text:p text:style-name="P124">...<text:tab/></text:p>
      <text:p text:style-name="P125">...<text:tab/></text:p>
      <text:p text:style-name="P126">(atsakomybę už administracinį teisės pažeidimą lengvinančios, sunkinančios ir (ar) kitos aplinkybės)</text:p>
      <text:p text:style-name="P127"/>
      <text:p text:style-name="P128">Administracinėn atsakomybėn traukiamo asmens paaiškinimai:<text:s/><text:tab/></text:p>
      <text:p text:style-name="P129">...<text:tab/></text:p>
      <text:p text:style-name="P130">...<text:tab/></text:p>
      <text:p text:style-name="P131">...<text:tab/></text:p>
      <text:p text:style-name="P132">...<text:tab/></text:p>
      <text:p text:style-name="P133"/>
      <text:p text:style-name="P134">Paaiškinimai surašyti teisingai<text:s/><text:tab/></text:p>
      <text:p text:style-name="P135">(asmens parašas, data)</text:p>
      <text:p text:style-name="P136"/>
      <text:p text:style-name="P137">Administracinėn atsakomybėn traukiamo asmens prašymas nerašyti administracinio nurodymo</text:p>
      <text:p text:style-name="P138">...<text:tab/></text:p>
      <text:p text:style-name="P139"/>
      <text:p text:style-name="P140">.....................................................................</text:p>
      <text:p text:style-name="P141">(asmens parašas, data)</text:p>
      <text:p text:style-name="P142"/>
      <text:p text:style-name="P143">ADMINISTRACINIS NURODYMAS</text:p>
      <text:p text:style-name="P144">(pildoma, jei<text:s/>skiriamas administracinis nurodymas)</text:p>
      <text:p text:style-name="P145"/>
      <text:p text:style-name="P146"><text:span text:style-name="T147">Vadovaujantis ATPK 260</text:span><text:span text:style-name="T148">1</text:span><text:span text:style-name="T149"><text:s/>straipsniu,<text:s/></text:span><text:span text:style-name="T150"><text:tab/>siūloma</text:span></text:p>
      <text:p text:style-name="P151">(asmens vardas, pavardė)</text:p>
      <text:p text:style-name="P152"/>
      <text:p text:style-name="P153">per 10 (dešimt) darbo dienų nuo administracinio teisės pažeidimo protokolo įteikimo dienos savo noru<text:s/></text:p>
      <text:p text:style-name="P154">sumokėti .......... Lt baudą į Valstybinės energetikos inspekcijos prie Energetikos ministerijos<text:s/></text:p>
      <text:p text:style-name="P155">„Swedbank“, AB, banko sąskaitą Nr. LT19 7300 0101 2057 4497. Asmeniui, kuris traukiamas<text:s/></text:p>
      <text:p text:style-name="P156">administracinėn atsakomybėn, ..................................................................... išaiškinta, kad, jei jis (ji)<text:s/></text:p>
      <text:p text:style-name="P157"><text:span text:style-name="T158">(asmens vardas, pavardė)</text:span></text:p>
      <text:p text:style-name="P159">per dešimt darbo <text:s/>dienų nuo administracinio teisės pažeidimo protokolo įteikimo dienos nesumokės šios baudos, administracinis nurodymas bus laikomas negaliojančiu, o administracinio teisės pažeidimo protokolas bus siunčiamas (perduotas) organui (pareigūnui), įgaliotam nagrinėti administracinio teisės pažeidimo bylą.<text:s/></text:p>
      <text:p text:style-name="P160">ATPK .................... straipsnis ................. dalis sankcijoje už padarytą administracinį teisės pažeidimą numatyta bauda nuo .................<text:s/>iki ......................... Lt.</text:p>
      <text:p text:style-name="P161">Už šį pažeidimą .......................................................taikyti įspėjimą (-o).<text:s/></text:p>
      <text:p text:style-name="P162">(galima, negalima)</text:p>
      <text:p text:style-name="P163"/>
      <text:p text:style-name="P164">Administracinis nurodymas yra neskundžiamas. Asmeniui, įvykdžius administracinį nurodymą, administracinio<text:s/>teisės pažeidimo bylos teisena baigiama.</text:p>
      <text:p text:style-name="P165"><text:span text:style-name="T166">Protokolą surašiusio pareigūno parašas</text:span><text:span text:style-name="T167"><text:tab/></text:span></text:p>
      <text:p text:style-name="P168">Administracinėn atsakomybėn traukiamam asmeniui išaiškintos jo teisės ir pareigos, numatytos ATPK 272 straipsnyje:</text:p>
      <text:p text:style-name="P169"><text:span text:style-name="T170">„Administracinėn atsakomybėn traukiamas asmuo turi teisę sus</text:span><text:span text:style-name="T171">ipažinti su bylos medžiaga, duoti paaiškinimus, pateikti įrodymus, pareikšti prašymus; nagrinėjant bylą, naudotis teisine advokato ar kito įgalioto atstovo, turinčio aukštąjį teisinį universitetinį arba jam prilyginamą išsilavinimą,</text:span><text:span text:style-name="T172"><text:s/></text:span><text:span text:style-name="T173">pagalba; kalbėti gimtąj</text:span><text:span text:style-name="T174">a kalba arba ta kalba, kurią jis moka, ir naudotis vertėjo paslaugomis, jeigu nemoka lietuvių kalbos; apskųsti nutarimą byloje. Administracinio teisės pažeidimo byla nagrinėjama dalyvaujant administracinėn atsakomybėn traukiamam asmeniui. Nesant šio asmens</text:span><text:span text:style-name="T175">, byla gali būti išnagrinėta tik tais atvejais, kai yra duomenų, jog jam laiku pranešta apie bylos nagrinėjimo vietą ir laiką, ir jeigu iš jo negautas prašymas atidėti bylos nagrinėjimą. Tuo atveju, kai yra gautas prašymas atidėti bylos nagrinėjimą, ji gal</text:span><text:span text:style-name="T176">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177"/>
      <text:p text:style-name="P178">Man<text:s/>išaiškintos teisės ir pareigos, numatytos ATPK 272 straipsnyje.</text:p>
      <text:p text:style-name="P179">...<text:tab/></text:p>
      <text:p text:style-name="P180">(asmens parašas, vardas, pavardė)</text:p>
      <text:p text:style-name="P181"/>
      <text:p text:style-name="P182">Apie tai, kad iki administraciniame nurodyme nurodytos dienos nesumokėjus siūlomos baudos ar pateikus prašymą nerašyti šio nurodymo, administracinio teisės pažeidimo byla bus nagrinėjama <text:s/>_____________________ val. adresu:<text:tab/>, man pranešta.</text:p>
      <text:p text:style-name="P183">_<text:tab/></text:p>
      <text:p text:style-name="P184">(asmens, traukiamo administracinėn atsakomybėn, vardas, pavardė, parašas, data, jeigu atsisako pasirašyti – apie tai pažymėti)</text:p>
      <text:p text:style-name="P185"/>
      <text:p text:style-name="P186">Šis protokolas surašytas 2<text:s/>egzemplioriais.</text:p>
      <text:p text:style-name="P187">PRIDEDAMA: administracinėn atsakomybėn traukiamo asmens paaiškinimai, liudytojų parodymai, kiti dokumentai, reikalingi bylai išspręsti (išvardyti pridedamus dokumentus).</text:p>
      <text:p text:style-name="P188">...<text:tab/></text:p>
      <text:p text:style-name="P189">...<text:tab/></text:p>
      <text:p text:style-name="P190">...<text:tab/></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p>
            <text:p text:style-name="P201">(protokolą surašiusio pareigūno pareigų pavadinimas)</text:p>
          </table:table-cell>
          <table:table-cell table:style-name="TableCell202">
            <text:p text:style-name="P203"/>
          </table:table-cell>
          <table:table-cell table:style-name="TableCell204">
            <text:p text:style-name="P205">...........................</text:p>
            <text:p text:style-name="P206">(parašas)</text:p>
          </table:table-cell>
          <table:table-cell table:style-name="TableCell207">
            <text:p text:style-name="P208"/>
          </table:table-cell>
          <table:table-cell table:style-name="TableCell209">
            <text:p text:style-name="P210">..........................................</text:p>
            <text:p text:style-name="P211">(vardas, pavardė)</text:p>
          </table:table-cell>
        </table:table-row>
      </table:table>
      <text:p text:style-name="P212"/>
      <text:p text:style-name="P213">Su administracinio teisės pažeidimo protokolu susipažinau ir vieną jo egzempliorių gavau.<text:s/></text:p>
      <text:p text:style-name="P214">...<text:tab/></text:p>
      <text:p text:style-name="P215">(asmens<text:s/>parašas, vardas, pavardė)</text:p>
      <text:p text:style-name="P216"/>
      <text:p text:style-name="P217">Atsisakymo pasirašyti protokolą, suteikti žinias apie save motyvai:</text:p>
      <text:p text:style-name="P218">...<text:tab/></text:p>
      <text:p text:style-name="P219">(asmens parašas, vardas, pavardė)</text:p>
      <text:p text:style-name="P220"/>
      <text:p text:style-name="P221">Vertėjas (-a) ...................................... įspėtas (-a) dėl administracinės atsakomybės už melagingą</text:p>
      <text:p text:style-name="P222">(vardas, pavardė)</text:p>
      <text:p text:style-name="P223"/>
      <text:p text:style-name="P224">vertimą ..........................................</text:p>
      <text:p text:style-name="P225">(vertėjo (-os) parašas)</text:p>
      <text:p text:style-name="P226"/>
      <text:p text:style-name="P227">Protokolą surašęs pareigūnas<text:tab/><text:s/></text:p>
      <text:p text:style-name="P228"><text:span text:style-name="T229">(pareigos, parašas, vardas, pavardė)</text:span></text:p>
      <text:p text:style-name="P230"><text:span text:style-name="T231"><text:s/>patvirtinta.</text:span><text:span text:style-name="T232"><text:s/>Neteko galios nuo 2015-07-18</text:span></text:p>
      <text:p text:style-name="P233">Priedo naikinimas:</text:p>
      <text:p text:style-name="P234"><text:span text:style-name="T235">Nr.<text:s/></text:span><text:a xlink:href="https://www.e-tar.lt/portal/legalAct.html?documentId=3f9588602c4811e5be2eca50406acf3c" office:target-frame-name="_top" xlink:show="replace"><text:span text:style-name="T236">1V-52</text:span></text:a><text:span text:style-name="T237">, 2015-07-16, paskelbta TAR 2015-07-17, i. k. 2015-11445</text:span></text:p>
      <text:p text:style-name="Normal"/>
      <text:p text:style-name="P238"><text:span text:style-name="T239"><text:s/>patvirtinta.</text:span><text:span text:style-name="T240"><text:s/>Neteko galios nuo 2015-07-18</text:span></text:p>
      <text:p text:style-name="P241">Priedo naikinimas:</text:p>
      <text:p text:style-name="P242"><text:span text:style-name="T243">Nr.<text:s/></text:span><text:a xlink:href="https://www.e-tar.lt/portal/legalAct.html?documentId=3f9588602c4811e5be2eca50406acf3c" office:target-frame-name="_top" xlink:show="replace"><text:span text:style-name="T244">1V-52</text:span></text:a><text:span text:style-name="T245">, 2015-07-16, paskelbta TAR 2015-07-17, i. k. 2015-11445</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Valstybinė energetikos inspekcija prie Energetikos ministerijos, Įsakymas</text:span></text:p>
      <text:p text:style-name="P255"><text:span text:style-name="T256">Nr.<text:s/></text:span><text:a xlink:href="https://www.e-tar.lt/portal/legalAct.html?documentId=3f9588602c4811e5be2eca50406acf3c" office:target-frame-name="_top" xlink:show="replace"><text:span text:style-name="T257">1V-52</text:span></text:a><text:span text:style-name="T258">, 2015-07-16, paskelbta TAR 2015-07-17, i. k. 2015-11445</text:span></text:p>
      <text:p text:style-name="P259"><text:span text:style-name="T260">Dėl Valstybinės energetikos inspekcijos prie Energetikos ministerijos viršininko 2013 m. balandžio</text:span><text:span text:style-name="T261"><text:s/>26 d. įsakymo Nr. 1V-28 „Dėl Valstybinės energetikos inspekcijos prie Energetikos ministerijos viršininko 2011 m. sausio 12 d. įsakymu Nr. 1V-5 „Dėl dokumentų administracinių teisės pažeidimų bylose rekomenduojamų formų bei jų užpildymo taisyklių patvirti</text:span><text:span text:style-name="T262">nimo“ patvirtintų rekomenduojamų administracinio teisės pažeidimo protokolo ir nutarimų skirti administracinę baudą administracinio teisės pažeidimo byloje formų pakeitimo“ 1 punkto dalies, kuria išdėstytos nauja redakcija rekomenduojamos nutarimų skirti a</text:span><text:span text:style-name="T263">dministracinę baudą administracinio teisės pažeidimo byloje formos ir Valstybinės energetikos inspekcijos viršininko 2011 m. sausio 12 d. įsakymu Nr. 1V-5 „Dėl dokumentų administracinių teisės pažeidimų bylose rekomenduojamų formų bei jų užpildymo taisykli</text:span><text:span text:style-name="T264">ų patvirtinimo“ 1 punkto 1.2. papunkčio pripažinimo netekusiu galios</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Kamilija</meta:initial-creator>
    <dc:creator>Adlib User</dc:creator>
    <meta:creation-date>2015-09-09T21:14:00Z</meta:creation-date>
    <dc:date>2015-09-09T21:14:00Z</dc:date>
    <meta:template xlink:href="Normal" xlink:type="simple"/>
    <meta:editing-cycles>2</meta:editing-cycles>
    <meta:editing-duration>PT0S</meta:editing-duration>
    <meta:document-statistic meta:page-count="5" meta:paragraph-count="168" meta:word-count="1128" meta:character-count="9771" meta:row-count="284" meta:non-whitespace-character-count="8811"/>
  </office:meta>
</office:document-meta>
</file>