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font-style="italic" style:font-style-asian="italic" style:font-style-complex="italic"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fo:text-indent="-0.0006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style="italic" style:font-style-asian="italic" style:font-style-complex="italic"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style="italic" style:font-style-asian="italic" style:font-style-complex="italic" fo:color="#000000" style:font-size-complex="11pt" style:language-asian="lt" style:country-asian="LT"/>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5" style:parent-style-name="Normal" style:family="paragraph">
      <style:paragraph-properties fo:text-align="justify" fo:text-indent="0.4923in"/>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2" style:parent-style-name="Normal" style:family="paragraph">
      <style:paragraph-properties fo:text-align="justify" fo:text-indent="0.4923in"/>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5" style:parent-style-name="Normal" style:family="paragraph">
      <style:paragraph-properties fo:text-align="justify" fo:text-indent="0.4923in"/>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0" style:parent-style-name="Normal" style:family="paragraph">
      <style:paragraph-properties fo:text-align="justify" fo:text-indent="0.4923in"/>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6" style:parent-style-name="Normal" style:family="paragraph">
      <style:paragraph-properties fo:text-align="justify" fo:text-indent="0.4923in"/>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6" style:parent-style-name="Normal" style:family="paragraph">
      <style:paragraph-properties fo:text-align="justify" fo:text-indent="0.4923in"/>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8" style:parent-style-name="Normal" style:family="paragraph">
      <style:paragraph-properties fo:text-align="justify" fo:text-indent="0.4923in"/>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0" style:parent-style-name="Normal" style:family="paragraph">
      <style:paragraph-properties fo:text-align="justify" fo:text-indent="0.4923in"/>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9" style:parent-style-name="Normal" style:family="paragraph">
      <style:paragraph-properties fo:text-align="justify" fo:text-indent="0.4923in"/>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0" style:parent-style-name="Normal" style:family="paragraph">
      <style:paragraph-properties fo:text-align="justify" fo:text-indent="0.4923in"/>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1" style:parent-style-name="Normal" style:family="paragraph">
      <style:paragraph-properties fo:text-align="justify" fo:text-indent="0.4923in"/>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text-position="sub 66.6%"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text-position="sub 66.6%"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9" style:parent-style-name="Normal" style:family="paragraph">
      <style:paragraph-properties fo:text-align="justify" fo:text-indent="0.4923in"/>
      <style:text-properties fo:color="#000000"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9" style:parent-style-name="Normal" style:family="paragraph">
      <style:paragraph-properties fo:text-align="justify" fo:text-indent="0.4923in"/>
      <style:text-properties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2" style:parent-style-name="Normal" style:family="paragraph">
      <style:paragraph-properties fo:text-align="justify" fo:text-indent="0.4923in"/>
      <style:text-properties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text-properties fo:color="#000000" style:language-asian="lt" style:country-asian="L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9">Suvestinė redakcija nuo 2009-08-12 iki 2019-08-06</text:span></text:p>
      <text:p text:style-name="P10"/>
      <text:p text:style-name="P11"><text:span text:style-name="T12">Įsakymas paskelbtas: Žin. 2003, Nr.<text:s/></text:span><text:a xlink:href="https://www.e-tar.lt/portal/legalAct.html?documentId=TAR.83A18ACD29DC" office:target-frame-name="_top" xlink:show="replace"><text:span text:style-name="T13">109-4909</text:span></text:a><text:span text:style-name="T14">, i. k. 103110MISAK00B1-892</text:span></text:p>
      <text:p text:style-name="P15"/>
      <text:p text:style-name="P16"><text:s/></text:p>
      <text:p text:style-name="P17">LIETUVOS RESPUBLIKOS VALSTYBINĖS MAISTO IR<text:s/>VETERINARIJOS TARNYBOS DIREKTORIUS</text:p>
      <text:p text:style-name="P18"/>
      <text:p text:style-name="P19">Į S A K Y M A S</text:p>
      <text:p text:style-name="P20">DĖL AFRIKINIO KIAULIŲ MARO KONTROLĖS REIKALAVIMŲ PATVIRTINIMO</text:p>
      <text:p text:style-name="P21"/>
      <text:p text:style-name="P22">2003 m. lapkričio 10 d. Nr. B1-892</text:p>
      <text:p text:style-name="P23">Vilnius</text:p>
      <text:p text:style-name="P24"/>
      <text:p text:style-name="P25"><text:span text:style-name="T26">Vadovaudamasis Lietuvos Respublikos veterinarijos įstatymu (Žin., 1992, Nr.<text:s/></text:span><text:a xlink:href="https://www.e-tar.lt/portal/lt/legalAct/TAR.97BDCD719E57" office:target-frame-name="_blank" xlink:show="new"><text:span text:style-name="T27">2-15</text:span></text:a><text:span text:style-name="T28">) ir įgyvendindamas Lietuvos Respublikos Vyriausybės 2003 m. kovo 5 d. nutarimu Nr. 292 „Dėl Lietuvos pasirengimo narystei Europos Sąjungoje programos (Nacionalinė<text:s/></text:span><text:span text:style-name="T29">ACQUIS</text:span><text:span text:style-name="T30"><text:s/>priėmimo programa</text:span><text:span text:style-name="T31">) teisės derinimo priemonių ir<text:s/></text:span><text:span text:style-name="T32">ACQUIS<text:s/></text:span><text:span text:style-name="T33">įgyvendinimo priemonių 2003 metų planų patvirtinimo“ (Žin., 2003, Nr.<text:s/></text:span><text:a xlink:href="https://www.e-tar.lt/portal/lt/legalAct/TAR.FCE17C6B07F7" office:target-frame-name="_blank" xlink:show="new"><text:span text:style-name="T34">25-1019</text:span></text:a><text:span text:style-name="T35">) patvirtintą Teisės derinimo priemonių 2003 metų planą:</text:span></text:p>
      <text:p text:style-name="P36"><text:span text:style-name="T37">1</text:span><text:span text:style-name="T38">.<text:s/></text:span><text:span text:style-name="T39">Tvirtinu</text:span><text:span text:style-name="T40"><text:s/>pridedamus Afrikinio kiaulių maro kontrolės reikalavimus.</text:span></text:p>
      <text:p text:style-name="P41"><text:span text:style-name="T42">2</text:span><text:span text:style-name="T43">.<text:s/></text:span><text:span text:style-name="T44">Paved</text:span><text:span text:style-name="T45">u:</text:span></text:p>
      <text:p text:style-name="P46"><text:span text:style-name="T47">2.1</text:span><text:span text:style-name="T48">. įsakymo vykdymą apskričių, miestų ir rajonų valstybinėms maisto ir veterinarijos tarnyboms;</text:span></text:p>
      <text:p text:style-name="P49"><text:span text:style-name="T50">2.2</text:span><text:span text:style-name="T51">. įsakymo vykdymo kontrolę Valstybinės maisto ir<text:s/></text:span><text:span text:style-name="T52">veterinarijos tarnybos Skubios veiklos ir užkrečiamųjų ligų centrui (skyriui).</text:span><text:s/></text:p>
      <text:p text:style-name="P53">Punkto pakeitimai:</text:p>
      <text:p text:style-name="P54"><text:span text:style-name="T55">Nr.<text:s/></text:span><text:a xlink:href="https://www.e-tar.lt/portal/legalAct.html?documentId=TAR.F7450AA97758" office:target-frame-name="_top" xlink:show="replace"><text:span text:style-name="T56">B1-353</text:span></text:a><text:span text:style-name="T57">, 2009-08-06, Žin., 2009, Nr. 96-4087 (2009-08-11), i. k. 10911</text:span><text:span text:style-name="T58">0MISAK00B1-353</text:span></text:p>
      <text:p text:style-name="Normal"/>
      <text:p text:style-name="P59"/>
      <text:p text:style-name="P60"/>
      <text:p text:style-name="P61"><text:span text:style-name="T62">DIREKTORIUS</text:span><text:span text:style-name="T63"><text:tab/>KAZIMIERAS LUKAUSKAS</text:span></text:p>
      <text:soft-page-break/>
      <text:p text:style-name="P64"><text:span text:style-name="T65">PATVIRTINTA</text:span></text:p>
      <text:p text:style-name="P66">Valstybinės maisto ir veterinarijos tarnybos</text:p>
      <text:p text:style-name="P67">direktoriaus 2003 m. lapkričio 10 d.</text:p>
      <text:p text:style-name="P68">įsakymu Nr. B1-892</text:p>
      <text:p text:style-name="P69"/>
      <text:p text:style-name="P70"><text:span text:style-name="T71">AFRIKINIO KIAULIŲ MARO KONTROLĖS REIKALAVIMAI</text:span></text:p>
      <text:p text:style-name="P72"/>
      <text:p text:style-name="P73"><text:span text:style-name="T74">Preambule.</text:span><text:span text:style-name="T75"><text:s/>Neteko galios nuo 2009-08-12</text:span></text:p>
      <text:p text:style-name="P76">Preambulės naikinimas:</text:p>
      <text:p text:style-name="P77"><text:span text:style-name="T78">Nr.<text:s/></text:span><text:a xlink:href="https://www.e-tar.lt/portal/legalAct.html?documentId=TAR.F7450AA97758" office:target-frame-name="_top" xlink:show="replace"><text:span text:style-name="T79">B1-353</text:span></text:a><text:span text:style-name="T80">, 2009-08-06, Žin. 2009, Nr. 96-4087 (2009-08-11), i. k. 109110MISAK00B1-353</text:span></text:p>
      <text:p text:style-name="Normal"/>
      <text:p text:style-name="P81"><text:span text:style-name="T82">I</text:span><text:span text:style-name="T83"><text:s/>SKYRIUS</text:span></text:p>
      <text:p text:style-name="P84"><text:span text:style-name="T85">BENDROSIOS NUOSTATO</text:span><text:span text:style-name="T86">S</text:span></text:p>
      <text:p text:style-name="P87"/>
      <text:p text:style-name="P88"><text:span text:style-name="T89">1</text:span><text:span text:style-name="T90">. Reikalavimų tikslas – nustatyti minimalius afrikinio kiaulių maro kontrolės reikalavimus.</text:span></text:p>
      <text:p text:style-name="P91"><text:span text:style-name="T92">2</text:span><text:span text:style-name="T93">. Vartojamos sąvokos:</text:span></text:p>
      <text:p text:style-name="P94"><text:span text:style-name="T95">Kiaulė</text:span><text:span text:style-name="T96"><text:s/>–<text:s/></text:span><text:span text:style-name="T97">Suidae</text:span><text:span text:style-name="T98"><text:s/>šeimos gyvūnas, įskaitant šernus (laukines kiaules).</text:span></text:p>
      <text:p text:style-name="P99"><text:span text:style-name="T100">Šernas (laukinė kiaulė)</text:span><text:span text:style-name="T101"><text:s/>– kiaulė, kuri nelaikoma arba neauginama ūkyje.</text:span></text:p>
      <text:p text:style-name="P102"><text:span text:style-name="T103">Ūkis (laikymo vieta)</text:span><text:span text:style-name="T104"><text:s/>– žemės ūkio paskirties arba kitos patalpos, kuriose nuolat ar laikinai auginamos arba laikomos kiaulės. Į šią sąvoką neįeina skerdyklos, transporto priemonės ir aptvertos teritorijos, k</text:span><text:span text:style-name="T105">uriose laikomi ir gali būti medžiojami šernai; šios aptvertos teritorijos turi būti tokio dydžio ir taip įrengtos, kad jose nebūtų galima taikyti 9.1 punkte nurodytų priemonių.</text:span></text:p>
      <text:p text:style-name="P106"><text:span text:style-name="T107">Diagnozavimo vadovas</text:span><text:span text:style-name="T108"><text:s/>– teisės aktas, nustatantis afrikinio kiaulių maro diagnoz</text:span><text:span text:style-name="T109">avimo tvarką, mėginių ėmimo metodus ir ligos patvirtinimo kriterijus.</text:span></text:p>
      <text:p text:style-name="P110"><text:span text:style-name="T111">Kiaulė, įtariama, kad užsikrėtusi afrikinio kiaulių maro virusu</text:span><text:span text:style-name="T112"><text:s/>– kiaulė ar kiaulės skerdena, kuri pagal klinikinius požymius arba patologinius anatominius pokyčius, arba pagal diagnozav</text:span><text:span text:style-name="T113">imo vadovo reikalavimus atliktų laboratorinių tyrimų rezultatus gali būti užsikrėtusi afrikiniu kiaulių maru.</text:span></text:p>
      <text:p text:style-name="P114"><text:span text:style-name="T115">Afrikinio kiaulių maro atvejis arba afrikiniu kiaulių maru užsikrėtusi kiaulė</text:span><text:span text:style-name="T116"><text:s/>– kiaulė arba kiaulės skerdena, kuriai oficialiai patvirtinti afriki</text:span><text:span text:style-name="T117">nio kiaulių maro klinikiniai požymiai arba patologiniai anatominiai pokyčiai, arba kuriai liga yra oficialiai patvirtinta pagal laboratorinius tyrimus, atliktus remiantis diagnozavimo vadovu.</text:span></text:p>
      <text:p text:style-name="P118"><text:span text:style-name="T119">Afrikinio kiaulių maro protrūkis</text:span><text:span text:style-name="T120"><text:s/>– vienas arba daugiau afrikinio</text:span><text:span text:style-name="T121"><text:s/>kiaulių maro atvejų, nustatytų ūkyje.</text:span></text:p>
      <text:p text:style-name="P122"><text:span text:style-name="T123">Pirminis protrūkis</text:span><text:span text:style-name="T124"><text:s/>– ligos protrūkis, epizootiškai nesusijęs su ankstesniu ligos protrūkiu tame pačiame šalies regione, arba ligos protrūkis kitame tos pačios šalies regione.</text:span></text:p>
      <text:p text:style-name="P125"><text:span text:style-name="T126">Užkrėsta teritorija</text:span><text:span text:style-name="T127"><text:s/>– teritorija, kurioje šernams patvirtinus vieną afrikinio kiaulių maro atvejį taikomos ligos likvidavimo priemonės.</text:span></text:p>
      <text:p text:style-name="P128"><text:span text:style-name="T129">Pirminis šernų afrikinio kiaulių maro atvejis</text:span><text:span text:style-name="T130"><text:s/>– afrikinio kiaulių maro atvejis, šernams nustatytas teritorijoje, kurioje netaikytos jokios<text:s/></text:span><text:span text:style-name="T131">priemonės.</text:span></text:p>
      <text:p text:style-name="P132"><text:span text:style-name="T133">Sąlyčio ūkis</text:span><text:span text:style-name="T134"><text:s/>– ūkis, į kurį afrikinio kiaulių maro virusas galėjo patekti dėl jo buvimo vietos, asmenų, kiaulių, transporto priemonių judėjimo arba kitais būdais.</text:span></text:p>
      <text:p text:style-name="P135"><text:span text:style-name="T136">Savininkas</text:span><text:span text:style-name="T137"><text:s/>– fizinis ar juridinis asmuo arba asmenys, turintys kiaulių nuosavybės<text:s/></text:span><text:span text:style-name="T138">teisę arba šiuos gyvulius įpareigoti laikyti už finansinį atlygį arba veltui.</text:span></text:p>
      <text:p text:style-name="P139"><text:span text:style-name="T140">Valstybinė maisto ir veterinarijos tarnyba</text:span><text:span text:style-name="T141"><text:s/>(toliau – VMVT) – Lietuvos Respublikos kompetentinga institucija.</text:span></text:p>
      <text:p text:style-name="P142"><text:span text:style-name="T143">Valstybinis veterinarijos gydytojas</text:span><text:span text:style-name="T144"><text:s/>– VMVT paskirtas veterinarijos gy</text:span><text:span text:style-name="T145">dytojas.</text:span></text:p>
      <text:p text:style-name="P146"><text:span text:style-name="T147">Perdirbimas</text:span><text:span text:style-name="T148"><text:s/>– Gyvūninių atliekų tvarkymo, perdirbimo ir tiekimo į rinką taisyklių (Žin., 2003, Nr.<text:s/></text:span><text:a xlink:href="https://www.e-tar.lt/portal/lt/legalAct/TAR.6C41674E86D4" office:target-frame-name="_blank" xlink:show="new"><text:span text:style-name="T149">9-330</text:span></text:a><text:span text:style-name="T150">) 4 punkte nustatytų pavojingų medžiagų apdorojimo būdas a</text:span><text:span text:style-name="T151">frikinio kiaulių maro viruso išplitimo pavojui išvengti.</text:span></text:p>
      <text:p text:style-name="P152"><text:span text:style-name="T153">Žudymas</text:span><text:span text:style-name="T154"><text:s/>– bet koks veiksmas, sukeliantis gyvūno, neskirto žmonių maistui, mirtį.</text:span></text:p>
      <text:p text:style-name="P155"><text:span text:style-name="T156">Skerdimas</text:span><text:span text:style-name="T157"><text:s/>– gyvūno, kurio mėsa bus naudojama žmonių maistui, mirtis dėl nukraujavimo.</text:span></text:p>
      <text:p text:style-name="P158"><text:span text:style-name="T159">Viruso (užkrato)</text:span><text:span text:style-name="T160"><text:s/></text:span><text:span text:style-name="T161">nešiotojas<text:s/></text:span><text:span text:style-name="T162">–<text:s/></text:span><text:span text:style-name="T163">Or</text:span><text:span text:style-name="T164">nithodorus erraticus</text:span><text:span text:style-name="T165"><text:s/>rūšies erkė.</text:span></text:p>
      <text:p text:style-name="P166"/>
      <text:p text:style-name="P167"><text:span text:style-name="T168">II</text:span><text:span text:style-name="T169"><text:s/>SKYRIUS</text:span></text:p>
      <text:p text:style-name="P170"><text:span text:style-name="T171">SPECIALIOSIOS NUOSTATOS</text:span></text:p>
      <text:p text:style-name="P172"/>
      <text:p text:style-name="P173"><text:span text:style-name="T174">I</text:span><text:span text:style-name="T175"><text:s/>SKIRSNIS</text:span></text:p>
      <text:p text:style-name="P176"><text:span text:style-name="T177">PRANEŠIMAS APIE AFRIKINĮ KIAULIŲ MARĄ</text:span></text:p>
      <text:p text:style-name="P178"/>
      <text:p text:style-name="P179"><text:span text:style-name="T180">3</text:span><text:span text:style-name="T181">. VMVT turi užtikrinti, kad apie afrikinio kiaulių maro atsiradimą arba jo įtarimą būtų pranešta VMVT.</text:span></text:p>
      <text:p text:style-name="P182"><text:span text:style-name="T183">4</text:span><text:span text:style-name="T184">.<text:s/></text:span><text:span text:style-name="T185">Nepažeisdama Pranešimo apie gyvūnų ligų protrūkius Lietuvos Respublikoje taisyklių, VMVT, pasitvirtinus afrikiniam kiaulių marui, turi:</text:span></text:p>
      <text:p text:style-name="P186"><text:span text:style-name="T187">4.1</text:span><text:span text:style-name="T188">. laikydamasi 69–72 punktų nuostatų, pranešti apie ligą Europos Komisijai bei kitoms Europos Sąjungos (toliau – ES)</text:span><text:span text:style-name="T189"><text:s/>šalims ir suteikti informaciją apie:</text:span></text:p>
      <text:p text:style-name="P190"><text:span text:style-name="T191">4.1.1</text:span><text:span text:style-name="T192">. ūkiuose patvirtintus afrikinio kiaulių maro protrūkius,</text:span></text:p>
      <text:p text:style-name="P193"><text:span text:style-name="T194">4.1.2</text:span><text:span text:style-name="T195">. skerdykloje arba transporto priemonėse patvirtintus afrikinio kiaulių maro atvejus,</text:span></text:p>
      <text:p text:style-name="P196"><text:span text:style-name="T197">4.1.3</text:span><text:span text:style-name="T198">. pirminius šernams patvirtintus afrikinio kiauli</text:span><text:span text:style-name="T199">ų maro atvejus,</text:span></text:p>
      <text:p text:style-name="P200"><text:span text:style-name="T201">4.1.4</text:span><text:span text:style-name="T202">. epidemiologinio tyrimo, atlikto remiantis 16–17 punktais, rezultatus;</text:span></text:p>
      <text:p text:style-name="P203"><text:span text:style-name="T204">4.2</text:span><text:span text:style-name="T205">. remdamasi 45.1 ir 47 punktais, teikti Europos Komisijai ir kitoms ES šalims informaciją apie vėlesnius užkrėstoje teritorijoje šernams patvirtintus<text:s/></text:span><text:span text:style-name="T206">afrikinio kiaulių maro atvejus.</text:span></text:p>
      <text:p text:style-name="P207"/>
      <text:p text:style-name="P208"><text:span text:style-name="T209">II</text:span><text:span text:style-name="T210"><text:s/>SKIRSNIS</text:span></text:p>
      <text:p text:style-name="P211"><text:span text:style-name="T212">PRIEMONĖS ŪKYJE ĮTARUS AFRIKINĮ KIAULIŲ MARĄ</text:span></text:p>
      <text:p text:style-name="P213"/>
      <text:p text:style-name="P214"><text:span text:style-name="T215">5</text:span><text:span text:style-name="T216">. Jeigu ūkyje yra viena arba daugiau kiaulių, kurios įtariamos, kad užsikrėtusios afrikinio kiaulių maro virusu, VMVT turi užtikrinti, kad būtų atlikti oficialūs tyrimai ligai patvirtinti arba paneigti, kaip nurodyta diagnozavimo vadove. Valstybinis veteri</text:span><text:span text:style-name="T217">narijos gydytojas turi patikrinti Gyvulių identifikavimo ir registravimo reikalavimų (Žin., 2003, Nr.<text:s/></text:span><text:a xlink:href="https://www.e-tar.lt/portal/lt/legalAct/TAR.D0675A671C3E" office:target-frame-name="_blank" xlink:show="new"><text:span text:style-name="T218">56-2523</text:span></text:a><text:span text:style-name="T219">) 4–10 punktuose nurodytą registravimo žurnalą ir kiaulių iden</text:span><text:span text:style-name="T220">tifikavimo ženklus.</text:span></text:p>
      <text:p text:style-name="P221"><text:span text:style-name="T222">6</text:span><text:span text:style-name="T223">. Jei VMVT mano, kad ūkyje neįmanoma paneigti afrikinio kiaulių maro, ji turi nedelsdama skirti ūkiui oficialią priežiūrą ir duoti nurodymą:</text:span></text:p>
      <text:p text:style-name="P224"><text:span text:style-name="T225">6.1</text:span><text:span text:style-name="T226">. suskaičiuoti visas ūkyje esančias įvairių kategorijų kiaules ir sudaryti visų<text:s/></text:span><text:span text:style-name="T227">kategorijų susirgusių, nugaišusių arba įtariamų, kad užsikrėtusios, kiaulių sąrašą; sąrašas atnaujinamas įtraukiant įtarimo laikotarpiu gimusias ir nugaišusias kiaules; sąraše nurodyta informacija pateikiama pagal VMVT prašymą ir gali būti tikrinama valsty</text:span><text:span text:style-name="T228">binio veterinarijos gydytojo kiekvieno apsilankymo metu;</text:span></text:p>
      <text:p text:style-name="P229"><text:span text:style-name="T230">6.2</text:span><text:span text:style-name="T231">. laikymo arba kitoje vietoje izoliuoti visas ūkio kiaules;</text:span></text:p>
      <text:p text:style-name="P232"><text:span text:style-name="T233">6.3</text:span><text:span text:style-name="T234">. kiaulių neįvežti į ūkį ir neišvežti iš jo; VMVT gali, esant reikalui, uždrausti išvežti iš ūkio kitus gyvūnus ir reikalauti</text:span><text:span text:style-name="T235">, kad būtų imtasi reikiamų graužikų bei vabzdžių naikinimo priemonių;</text:span></text:p>
      <text:p text:style-name="P236"><text:span text:style-name="T237">6.4</text:span><text:span text:style-name="T238">. be VMVT leidimo neišvežti iš ūkio kiaulių skerdenų;</text:span></text:p>
      <text:p text:style-name="P239"><text:span text:style-name="T240">6.5</text:span><text:span text:style-name="T241">. be VMVT leidimo neišvežti iš ūkio mėsos, kiaulienos produktų, spermos, kiaušialąsčių arba embrionų, pašaro, indų, me</text:span><text:span text:style-name="T242">džiagų arba atliekų, per kurias galima perduoti afrikinį kiaulių marą; mėsa, kiaulienos produktai, sperma, kiaušialąstės arba embrionai negali būti išvežti iš ūkio ir parduoti ES vidaus rinkoje;</text:span></text:p>
      <text:p text:style-name="P243"><text:span text:style-name="T244">6.6</text:span><text:span text:style-name="T245">. asmenims atvykti į ūkį ir išvykti iš jo tik gavus VM</text:span><text:span text:style-name="T246">VT rašytinį leidimą;</text:span></text:p>
      <text:p text:style-name="P247"><text:span text:style-name="T248">6.7</text:span><text:span text:style-name="T249">. neįleisti į ūkį ir neišleisti iš jo transporto priemonių be VMVT rašytinio leidimo;</text:span></text:p>
      <text:p text:style-name="P250"><text:span text:style-name="T251">6.8</text:span><text:span text:style-name="T252">. naudoti reikiamas dezinfekavimo priemones įėjimo į pastatus, kuriuose laikomos kiaulės, į pačius ūkius bei išėjimo iš jų vietose; kie</text:span><text:span text:style-name="T253">kvienam į kiaulių ūkį atvykstančiam arba iš jo išvykstančiam asmeniui taikyti reikiamas higienos priemones, mažinančias afrikinio kiaulių maro viruso išplitimo pavojų; be to, visas iš ūkio išvykstančias transporto priemones kruopščiai dezinfekuoti;</text:span></text:p>
      <text:p text:style-name="P254"><text:span text:style-name="T255">6.9</text:span><text:span text:style-name="T256">. remiantis 16–17 punktais atlikti epidemiologinį tyrimą.</text:span></text:p>
      <text:p text:style-name="P257"><text:span text:style-name="T258">7</text:span><text:span text:style-name="T259">. Dėl susidariusios epidemiologinės situacijos VMVT gali:</text:span></text:p>
      <text:p text:style-name="P260"><text:span text:style-name="T261">7.1</text:span><text:span text:style-name="T262">. 6 punkte nurodytame ūkyje taikyti 8–9 punktuose nurodytas priemones; tačiau VMVT, manydama, kad tai leidžia sąlygos, šias prie</text:span><text:span text:style-name="T263">mones gali taikyti tik toms kiaulėms, kurios įtariamos, kad užsikrėtusios afrikinio kiaulių maro virusu, ar kurios yra jo nešiotojos, ir tai ūkio daliai, kurioje jos buvo laikomos, jeigu tos kiaulės buvo laikomos ir šeriamos visiškai atskirai nuo kitų ūkio</text:span><text:span text:style-name="T264"><text:s/>kiaulių; bet kokiu atveju, nužudžius kiaules, iš jų paimamas pakankamas kiekis mėginių, kad pagal diagnozavimo vadovo reikalavimus būtų galima patvirtinti arba paneigti afrikinio kiaulių maro virusą;</text:span></text:p>
      <text:p text:style-name="P265"><text:span text:style-name="T266">7.2</text:span><text:span text:style-name="T267">. aplink 6 punkte nurodytą ūkį nustatyti laikiną</text:span><text:span text:style-name="T268"><text:s/>kontrolės zoną; šioje zonoje esančiuose kiaulių ūkiuose įgyvendinamos kai kurios arba visos 5–6 punktuose nurodytos priemonės.</text:span></text:p>
      <text:p text:style-name="P269"><text:span text:style-name="T270">8</text:span><text:span text:style-name="T271">. Pradėtų įgyvendinti 6 punkte nurodytų priemonių negalima atšaukti, kol afrikinis kiaulių maras nebus oficialiai paneigt</text:span><text:span text:style-name="T272">as.</text:span></text:p>
      <text:p text:style-name="P273"/>
      <text:p text:style-name="P274"><text:span text:style-name="T275">III</text:span><text:span text:style-name="T276"><text:s/>SKIRSNIS</text:span></text:p>
      <text:p text:style-name="P277"><text:span text:style-name="T278">PRIEMONĖS ŪKYJE PATVIRTINUS AFRIKINĮ KIAULIŲ MARĄ</text:span></text:p>
      <text:p text:style-name="P279"/>
      <text:p text:style-name="P280"><text:span text:style-name="T281">9</text:span><text:span text:style-name="T282">. Kai patvirtinama, kad ūkio kiaulės yra užsikrėtusios afrikiniu kiaulių maru, VMVT turi užtikrinti, kad būtų vykdomos 6 punkte nurodytos priemonės, ir nurodo:</text:span></text:p>
      <text:p text:style-name="P283"><text:span text:style-name="T284">9.1</text:span><text:span text:style-name="T285">.<text:s/></text:span><text:span text:style-name="T286">valstybiniam veterinarijos gydytojui prižiūrint nedelsiant nužudyti visas ūkyje esančias kiaules taip, kad jų vežimo arba žudymo metu būtų išvengta afrikinio kiaulių maro viruso išplitimo pavojaus;</text:span></text:p>
      <text:p text:style-name="P287"><text:span text:style-name="T288">9.2</text:span><text:span text:style-name="T289">. žudant kiaules pagal diagnozavimo vadovo reikalav</text:span><text:span text:style-name="T290">imus, paimti iš jų pakankamą mėginių kiekį, kad būtų galima nustatyti, kaip afrikinio kiaulių maro virusas pateko į ūkį ir kiek laiko iki pranešimo apie ligą jis galėjo jame būti;</text:span></text:p>
      <text:p text:style-name="P291"><text:span text:style-name="T292">9.3</text:span><text:span text:style-name="T293">. valstybiniam veterinarijos gydytojui prižiūrint sunaikinti gaišenas</text:span><text:span text:style-name="T294"><text:s/>arba nužudytų kiaulių skerdenas;<text:s/></text:span></text:p>
      <text:p text:style-name="P295"><text:span text:style-name="T296">9.4</text:span><text:span text:style-name="T297">. jei įmanoma, atsekti nuo galimo ligos patekimo į ūkį laikotarpio iki oficialių priemonių taikymo laikotarpio paskerstų kiaulių mėsą ir ją sunaikinti valstybiniam veterinarijos gydytojui prižiūrint;</text:span></text:p>
      <text:p text:style-name="P298"><text:span text:style-name="T299">9.5</text:span><text:span text:style-name="T300">. nusta</text:span><text:span text:style-name="T301">tyti ir valstybiniam veterinarijos gydytojui prižiūrint sunaikinti kiaulių spermą, kiaušialąstes arba embrionus, surinktus ūkyje nuo galimo ligos patekimo į ūkį laikotarpio iki oficialių priemonių taikymo laikotarpio, ir taip išvengti afrikinio kiaulių mar</text:span><text:span text:style-name="T302">o viruso išplitimo pavojaus;</text:span></text:p>
      <text:p text:style-name="P303"><text:span text:style-name="T304">9.6</text:span><text:span text:style-name="T305">. sunaikinti visas medžiagas ir atliekas, kurios gali būti užkrėstos, pavyzdžiui, pašarus; visos vienkartinio naudojimo medžiagos, kurios gali būti užkrėstos, ypač tos, kurios naudojamos žudant kiaules, turi būti sunaiki</text:span><text:span text:style-name="T306">ntos; šie veiksmai atliekami pagal valstybinio veterinarijos gydytojo nurodymus;</text:span></text:p>
      <text:p text:style-name="P307"><text:span text:style-name="T308">9.7</text:span><text:span text:style-name="T309">. likvidavus kiaules, pastatus, kuriuose jos buvo laikomos, taip pat kiaules arba jų skerdenas gabenusias transporto priemones, įrenginius, kurie gali būti užkrėsti, iš</text:span><text:span text:style-name="T310">valyti, o prireikus – apdoroti insekticidais, dezinfekuoti ir kitaip apdoroti pagal 31 punkte nurodytus reikalavimus;</text:span></text:p>
      <text:p text:style-name="P311"><text:span text:style-name="T312">9.8</text:span><text:span text:style-name="T313">. taikyti diagnozavimo vadove nurodytą laboratorinio tyrimo tvarką pirminio ligos protrūkio metu išskirtam afrikinio kiaulių maro<text:s/></text:span><text:span text:style-name="T314">viruso genetiniam tipui nustatyti;</text:span></text:p>
      <text:p text:style-name="P315"><text:span text:style-name="T316">9.9</text:span><text:span text:style-name="T317">. remiantis 16–17 punktais, atlikti epidemiologinį tyrimą.</text:span></text:p>
      <text:p text:style-name="P318"><text:span text:style-name="T319">10</text:span><text:span text:style-name="T320">. Kai patvirtinamas ligos protrūkis laboratorijoje, zoologijos sode, laukinės gyvūnijos parke arba aptvertoje teritorijoje, kur kiaulės laikomos mo</text:span><text:span text:style-name="T321">ksliniams tikslams arba siekiant išsaugoti jų rūšis ar retas veisles, VMVT gali nuspręsti netaikyti 9.1 ir 9.5 punktų nuostatų. Apie tokį sprendimą nedelsiant pranešama Europos Komisijai. Visais atvejais Europos Komisija kartu su VMVT tuoj pat išnagrinėja<text:s/></text:span><text:span text:style-name="T322">padėtį ir kuo greičiau aptaria ją Maisto saugos ir veterinarijos nuolatiniame komitete. Prireikus 68 punkte nustatyta tvarka patvirtinamos ligos plitimo prevencijos priemonės.</text:span></text:p>
      <text:p text:style-name="P323"/>
      <text:p text:style-name="P324"><text:span text:style-name="T325">IV</text:span><text:span text:style-name="T326"><text:s/>SKIRSNIS</text:span></text:p>
      <text:p text:style-name="P327"><text:span text:style-name="T328">PRIEMONĖS PATVIRTINUS AFRIKINĮ KIAULIŲ MARĄ SKIRTINGUOSE ŪKIO</text:span><text:span text:style-name="T329"><text:s/>VEIKLOS PADALINIUOSE</text:span></text:p>
      <text:p text:style-name="P330"/>
      <text:p text:style-name="P331"><text:span text:style-name="T332">11</text:span><text:span text:style-name="T333">. Patvirtinus afrikinį kiaulių marą ūkyje, kuris susideda iš dviejų arba daugiau atskirų veiklos padalinių, VMVT gali leisti netaikyti 9.1 punkto reikalavimų ūkio veiklos padaliniui, kuriame laikomos sveikos kiaulės, jei valsty</text:span><text:span text:style-name="T334">binis veterinarijos gydytojas patvirtina, kad ūkio veiklos padalinių struktūra, dydis bei atstumas tarp jų ir juose atliekami veiksmai leidžia užtikrinti padaliniuose visiškai atskiras kiaulių laikymo bei šėrimo sąlygas, kad virusas negalėtų išplisti iš vi</text:span><text:span text:style-name="T335">eno veiklos padalinio į kitą.</text:span></text:p>
      <text:p text:style-name="P336"><text:span text:style-name="T337">12</text:span><text:span text:style-name="T338">. Jei taikoma 11 punkte nurodyta išimtis, VMVT, atsižvelgdama į gyvūnų sveikatos garantijas, kurias ji gali suteikti, turi parengti išsamias išimties taikymo taisykles.</text:span></text:p>
      <text:p text:style-name="P339"><text:span text:style-name="T340">13</text:span><text:span text:style-name="T341">. Jei VMVT taiko 11 punkte nurodytą išimtį, j</text:span><text:span text:style-name="T342">i turi apie tai nedelsiant pranešti Europos Komisijai. Europos Komisija turi nedelsdama ištirti susidariusią padėtį ir kuo greičiau aptarti ją Maisto saugos ir veterinarijos nuolatiniame komitete. Prireikus 68 punkte nustatyta tvarka patvirtinamos ligos pl</text:span><text:span text:style-name="T343">itimo prevencijos priemonės.</text:span></text:p>
      <text:p text:style-name="P344"/>
      <text:p text:style-name="P345"><text:span text:style-name="T346">V</text:span><text:span text:style-name="T347"><text:s/>SKIRSNIS</text:span></text:p>
      <text:p text:style-name="P348"><text:span text:style-name="T349">PRIEMONĖS SĄLYČIO ŪKIUOSE</text:span></text:p>
      <text:p text:style-name="P350"/>
      <text:p text:style-name="P351"><text:span text:style-name="T352">14</text:span><text:span text:style-name="T353">. Ūkiai turi būti pripažįstami sąlyčio ūkiais, jeigu valstybinis veterinarijos gydytojas nustato arba remdamasis epidemiologinio tyrimo rezultatais mano, kad afrikinis kiaulių<text:s/></text:span><text:span text:style-name="T354">maras galėjo patekti į 5–10 punktuose nurodytus ūkius iš kitų ūkių arba iš 5–10 punktuose nurodytų ūkių į kitus ūkius. Kol nebus oficialiai paneigtas įtarimas dėl afrikinio kiaulių maro, tokiuose ūkiuose taikomos 5–8 punktuose nurodytos priemonės.</text:span></text:p>
      <text:p text:style-name="P355"><text:span text:style-name="T356">15</text:span><text:span text:style-name="T357">.<text:s/></text:span><text:span text:style-name="T358">Jei reikalauja epidemiologinė situacija, 14 punkte nurodytuose sąlyčio ūkiuose VMVT turi taikyti 9.1 punkte nurodytas priemones. Jei kiaulės žudomos, norint patvirtinti arba paneigti afrikinio kiaulių maro protrūkį šiuose ūkiuose, kiaulėms turi būti paimta</text:span><text:span text:style-name="T359">s pakankamas kiekis mėginių tyrimui pagal diagnozavimo vadovo reikalavimus.</text:span></text:p>
      <text:p text:style-name="P360"/>
      <text:p text:style-name="P361"><text:span text:style-name="T362">VI</text:span><text:span text:style-name="T363"><text:s/>SKIRSNIS</text:span></text:p>
      <text:p text:style-name="P364"><text:span text:style-name="T365">EPIDEMIOLOGINIS TYRIMAS</text:span></text:p>
      <text:p text:style-name="P366"/>
      <text:p text:style-name="P367"><text:span text:style-name="T368">16</text:span><text:span text:style-name="T369">. VMVT turi užtikrinti, kad būtų atliekamas epidemiologinis tyrimas dėl afrikinio kiaulių maro įtarimų pagal klausimynus, parengtu</text:span><text:span text:style-name="T370">s atsižvelgiant į 58–60 punktuose nurodytus neatidėliotinų priemonių planus. Atliekant tyrimą turi būti nustatyta:</text:span></text:p>
      <text:p text:style-name="P371"><text:span text:style-name="T372">16.1</text:span><text:span text:style-name="T373">. laikas, kurį afrikinio kiaulių maro virusas galėjo būti ūkyje iki šios ligos įtarimo arba pranešimo apie ją;</text:span></text:p>
      <text:p text:style-name="P374"><text:span text:style-name="T375">16.2</text:span><text:span text:style-name="T376">. iš kur afrikin</text:span><text:span text:style-name="T377">is kiaulių maras galėjo atsirasti ūkyje (galima kilmė) ir kokių kitų ūkių kiaulės galėjo užsikrėsti nuo to paties šaltinio;</text:span></text:p>
      <text:p text:style-name="P378"><text:span text:style-name="T379">16.3</text:span><text:span text:style-name="T380">. asmenų, transporto priemonių, kiaulių, skerdenų, spermos, mėsos arba kitų medžiagų, dėl kurių virusas galėjo patekti į tir</text:span><text:span text:style-name="T381">iamą ūkį arba iš jo, judėjimas;</text:span></text:p>
      <text:p text:style-name="P382"><text:span text:style-name="T383">16.4</text:span><text:span text:style-name="T384">. ar ligą gali išplatinti jos nešiotojai arba šernai.</text:span></text:p>
      <text:p text:style-name="P385"><text:span text:style-name="T386">17</text:span><text:span text:style-name="T387">. Jei šio tyrimo rezultatai leidžia daryti prielaidą, kad afrikinis kiaulių maras galėjo išplisti iš ūkių, esančių kitose ES šalyse, arba į kitose ES šaly</text:span><text:span text:style-name="T388">se esančius ūkius, apie tai nedelsiant pranešama Europos Komisijai ir ES šalims.</text:span></text:p>
      <text:p text:style-name="P389"/>
      <text:p text:style-name="P390"><text:span text:style-name="T391">VII</text:span><text:span text:style-name="T392"><text:s/>SKIRSNIS</text:span></text:p>
      <text:p text:style-name="P393"><text:span text:style-name="T394">APSAUGOS IR PRIEŽIŪROS ZONŲ NUSTATYMAS</text:span></text:p>
      <text:p text:style-name="P395"/>
      <text:p text:style-name="P396"><text:span text:style-name="T397">18</text:span><text:span text:style-name="T398">. Kai tik oficialiai patvirtinama, kad ūkio kiaulės serga afrikiniu kiaulių maru, VMVT aplink ligos protrūkio</text:span><text:span text:style-name="T399"><text:s/>vietą nustato apsaugos zoną, kurios spindulys nuo protrūkio centro turi būti ne mažesnis kaip 3 kilometrai, o ši zona įeina į priežiūros zoną, kurios spindulys – ne mažesnis kaip<text:s/></text:span><text:soft-page-break/><text:span text:style-name="T400">10 kilometrų nuo protrūkio centro. Šiose zonose atitinkamai taikomos 22–30 p</text:span><text:span text:style-name="T401">unktuose nurodytos priemonės.</text:span></text:p>
      <text:p text:style-name="P402"><text:span text:style-name="T403">19</text:span><text:span text:style-name="T404">. Nustatydama zonas, VMVT turi atsižvelgti į:</text:span></text:p>
      <text:p text:style-name="P405"><text:span text:style-name="T406">19.1</text:span><text:span text:style-name="T407">. epidemiologinio tyrimo, atlikto remiantis 16–17 punktais, rezultatus;</text:span></text:p>
      <text:p text:style-name="P408"><text:span text:style-name="T409">19.2</text:span><text:span text:style-name="T410">. geografinę padėtį, ypač į natūralias arba dirbtines ribas;</text:span></text:p>
      <text:p text:style-name="P411"><text:span text:style-name="T412">19.3</text:span><text:span text:style-name="T413">. ūkių išsidėstymą<text:s/></text:span><text:span text:style-name="T414">ir atstumą tarp jų;</text:span></text:p>
      <text:p text:style-name="P415"><text:span text:style-name="T416">19.4</text:span><text:span text:style-name="T417">. kiaulių judėjimo bei prekybos jomis būdus ir skerdyklų tinkamumą bei skerdenų perdirbimo sąlygas;</text:span></text:p>
      <text:p text:style-name="P418"><text:span text:style-name="T419">19.5</text:span><text:span text:style-name="T420">. priemones ir personalą, galinčius kontroliuoti kiaulių judėjimą zonose, ypač jei kiaules, kurias būtina nužudyti, reik</text:span><text:span text:style-name="T421">ia išvežti iš jų kilmės ūkio.</text:span></text:p>
      <text:p text:style-name="P422"><text:span text:style-name="T423">20</text:span><text:span text:style-name="T424">. Jei į zoną įeina kelių ES šalių teritorijų dalys, šių valstybių kompetentingos institucijos zonas nustato bendradarbiaudamos.</text:span></text:p>
      <text:p text:style-name="P425"><text:span text:style-name="T426">21</text:span><text:span text:style-name="T427">. VMVT, siekdama užtikrinti, kad visi apsaugos ir priežiūros zonose esantys asmenys<text:s/></text:span><text:span text:style-name="T428">gerai žinotų pagal 22–30 punktų nuostatas galiojančius apribojimus, turi imtis visų būtinų priemonių, įskaitant gerai matomų ženklų, įspėjamųjų skelbimų ir visuomenės informavimo priemonių naudojimą, ir taikyti priemones, kurios, jos nuomone, užtikrintų ti</text:span><text:span text:style-name="T429">nkamą šių priemonių įgyvendinimą.</text:span></text:p>
      <text:p text:style-name="P430"/>
      <text:p text:style-name="P431"><text:span text:style-name="T432">VIII</text:span><text:span text:style-name="T433"><text:s/>SKIRSNIS</text:span></text:p>
      <text:p text:style-name="P434"><text:span text:style-name="T435">PRIEMONĖS APSAUGOS ZONOJE</text:span></text:p>
      <text:p text:style-name="P436"/>
      <text:p text:style-name="P437"><text:span text:style-name="T438">22</text:span><text:span text:style-name="T439">. VMVT turi užtikrinti, kad apsaugos zonoje būtų taikomos šios priemonės:</text:span></text:p>
      <text:p text:style-name="P440"><text:span text:style-name="T441">22.1</text:span><text:span text:style-name="T442">. kuo skubiau surašomi visi ūkiai; nustačius apsaugos zoną, ne vėliau kaip per septynias</text:span><text:span text:style-name="T443"><text:s/>dienas šiuose ūkiuose turi apsilankyti valstybinis veterinarijos gydytojas, kuris atlieka kiaulių klinikinį tyrimą, patikrina Gyvulių identifikavimo ir registravimo reikalavimuose nurodytą registravimo žurnalą ir kiaulių identifikavimo ženklus;</text:span></text:p>
      <text:p text:style-name="P444"><text:span text:style-name="T445">22.2</text:span><text:span text:style-name="T446">.<text:s/></text:span><text:span text:style-name="T447">draudžiamas kiaulių judėjimas ir vežimas viešaisiais arba privačiais keliais, išskyrus atvejus, kai tai būtina, ūkių aptarnavimo kelius, nebent VMVT leidžia 22.6 punkte nurodytą judėjimą; šis draudimas netaikomas, jei kiaulės keliais arba geležinkeliais ve</text:span><text:span text:style-name="T448">žamos tranzitu jų neiškraunant arba nesustojant; be to, 68 punkte nustatyta tvarka gali būti leidžiama taikyti išlygą dėl skubiai skerstinų kiaulių atgabenimo iš ne apsaugos zonos į apsaugos zonoje esančią skerdyklą;</text:span></text:p>
      <text:p text:style-name="P449"><text:span text:style-name="T450">22.3</text:span><text:span text:style-name="T451">. sunkvežimiai ir kitos transpo</text:span><text:span text:style-name="T452">rto priemonės bei įrenginiai, skirti užkrėstoms kiaulėms arba kitiems gyvūnams arba medžiagoms (pvz.: skerdenoms, pašarams, mėšlui, pakratams ir kt.) vežti, remiantis 31 punktu, kuo greičiau po užkrėtimo išvalomi, išdezinfekuojami, o prireikus – apdorojami</text:span><text:span text:style-name="T453"><text:s/>insekticidais ir kitomis priemonėmis; nė vienas kiaules vežęs sunkvežimis ar kita transporto priemonė negali išvykti iš zonos neišvalyti, neišdezinfekuoti ir po to VMVT nepatikrinti bei negavę jos leidimo;</text:span></text:p>
      <text:p text:style-name="P454"><text:span text:style-name="T455">22.4</text:span><text:span text:style-name="T456">. kitų naminių gyvūnų be VMVT leidimo neg</text:span><text:span text:style-name="T457">alima nei įvežti į ūkį, nei iš jo išvežti;</text:span></text:p>
      <text:p text:style-name="P458"><text:span text:style-name="T459">22.5</text:span><text:span text:style-name="T460">. apie visas ūkyje nugaišusias arba susirgusias kiaules nedelsiant pranešama VMVT, kuri diagnozavimo vadove nustatyta tvarka atlieka reikiamus tyrimus;</text:span></text:p>
      <text:p text:style-name="P461"><text:span text:style-name="T462">22.6</text:span><text:span text:style-name="T463">. uždraudžiama išvežti kiaules iš ūkio, kuria</text:span><text:span text:style-name="T464">me jos laikomos, kol nepraėjo bent 40 dienų nuo užkrėstų ūkių pirminio valymo, dezinfekavimo, o prireikus – ir apdorojimo insekticidais pabaigos; po 40 dienų VMVT, laikydamasi 68 punkto reikalavimų, gali leisti kiaules iš tokio ūkio išvežti tiesiai į:</text:span></text:p>
      <text:p text:style-name="P465"><text:span text:style-name="T466">22.6</text:span><text:span text:style-name="T467">.1</text:span><text:span text:style-name="T468">. VMVT paskirtą skerdyklą (pageidautina, kad ji būtų apsaugos ar priežiūros zonoje), kad joje kiaulės būtų nedelsiant paskerstos,</text:span></text:p>
      <text:p text:style-name="P469"><text:span text:style-name="T470">22.6.2</text:span><text:span text:style-name="T471">. perdirbimo įmonę arba kitą tinkamą vietą, kurioje kiaulės nedelsiant nužudomos ir jų skerdenos sunaikinamos va</text:span><text:span text:style-name="T472">lstybiniam veterinarijos gydytojui prižiūrint,</text:span></text:p>
      <text:p text:style-name="P473"><text:span text:style-name="T474">22.6.3</text:span><text:span text:style-name="T475">. išskirtiniais atvejais – į kitas apsaugos zonoje esančias patalpas; jei VMVT taiko šią išimtį, ji turi nedelsdama pranešti apie tai Maisto saugos ir veterinarijos nuolatiniam komitetui;</text:span></text:p>
      <text:p text:style-name="P476"><text:span text:style-name="T477">22.7</text:span><text:span text:style-name="T478">.</text:span><text:span text:style-name="T479"><text:s/>kuilių sperma, kiaušialąstės ar embrionai iš apsaugos zonoje esančių ūkių negali būti išvežami;</text:span></text:p>
      <text:p text:style-name="P480"><text:span text:style-name="T481">22.8</text:span><text:span text:style-name="T482">. kiekvienas į kiaulių ūkį atvykstantis arba iš jo išvykstantis asmuo turi laikytis atitinkamų higienos reikalavimų, kad būtų sumažintas afrikinio kiau</text:span><text:span text:style-name="T483">lių maro viruso išplitimo pavojus.</text:span></text:p>
      <text:p text:style-name="P484"><text:span text:style-name="T485">23</text:span><text:span text:style-name="T486">. Jei 22 punkte nustatyti draudimai taikomi ilgiau kaip 40 dienų dėl vėlesnių ligos protrūkių ir gyvūnų gerovės bei kitų problemų, kylančių laikant kiaules, VMVT, laikydamasi 68 punkte nustatytų reikalavimų ir gav</text:span><text:span text:style-name="T487">usi pagrįstą savininko prašymą, gali leisti išvežti kiaules iš apsaugos zonoje esančio ūkio tiesiai į:</text:span></text:p>
      <text:p text:style-name="P488"><text:span text:style-name="T489">23.1</text:span><text:span text:style-name="T490">. VMVT paskirtą skerdyklą (pageidautina, kad ji būtų apsaugos ar priežiūros zonoje), kad kiaulės būtų nedelsiant paskerstos;</text:span></text:p>
      <text:p text:style-name="P491"><text:span text:style-name="T492">23.2</text:span><text:span text:style-name="T493">. perdirbimo<text:s/></text:span><text:span text:style-name="T494">įmonę arba tinkamą vietą, kurioje kiaulės nedelsiant nužudomos ir jų skerdenos valstybiniam veterinarijos gydytojui prižiūrint sunaikinamos;</text:span></text:p>
      <text:p text:style-name="P495"><text:span text:style-name="T496">23.3</text:span><text:span text:style-name="T497">. išskirtiniais atvejais – į kitas apsaugos zonoje esančias patalpas; jei VMVT taiko šią išimtį, ji turi ap</text:span><text:span text:style-name="T498">ie tai nedelsdama pranešti Maisto saugos ir veterinarijos nuolatiniam komitetui.</text:span></text:p>
      <text:p text:style-name="P499"><text:span text:style-name="T500">24</text:span><text:span text:style-name="T501">. 23 punkte minimu atveju VMVT leidžia išvežti iš apsaugos zonoje esančio ūkio kiaules, jeigu:</text:span></text:p>
      <text:p text:style-name="P502"><text:span text:style-name="T503">24.1</text:span><text:span text:style-name="T504">. valstybinis veterinarijos gydytojas diagnozavimo vadove nustatyt</text:span><text:span text:style-name="T505">a tvarka atliko ūkyje esančių kiaulių, ypač tų, kurios bus išvežtos, klinikinį tyrimą, įskaitant jų kūno temperatūros matavimą, patikrino Gyvulių identifikavimo ir registravimo reikalavimuose nurodytą registravimo žurnalą ir kiaulių identifikavimo ženklus;</text:span></text:p>
      <text:p text:style-name="P506"><text:span text:style-name="T507">24.2</text:span><text:span text:style-name="T508">. atlikus 24.1 punkte nurodytus patikrinimus ir tyrimus afrikinis kiaulių maras nenustatytas, o kiaulių identifikavimas ir registravimas atitinka Gyvulių identifikavimo ir registravimo reikalavimus;</text:span></text:p>
      <text:p text:style-name="P509"><text:span text:style-name="T510">24.3</text:span><text:span text:style-name="T511">. kiaulės vežamos VMVT užplombuotomis tr</text:span><text:span text:style-name="T512">ansporto priemonėmis;</text:span></text:p>
      <text:p text:style-name="P513"><text:span text:style-name="T514">24.4</text:span><text:span text:style-name="T515">. transporto priemonė ir įrenginiai, kuriais buvo vežamos kiaulės, nedelsiant išvalomos ir išdezinfekuojamos pagal 31 punkto nuostatas;</text:span></text:p>
      <text:p text:style-name="P516"><text:span text:style-name="T517">24.5</text:span><text:span text:style-name="T518">. kiaules būtina paskersti arba nužudyti; tuomet pagal diagnozavimo vadovo reikala</text:span><text:span text:style-name="T519">vimus joms turi būti paimtas pakankamas mėginių kiekis, kad būtų galima patvirtinti arba paneigti afrikinio kiaulių maro virusą ūkyje;</text:span></text:p>
      <text:p text:style-name="P520"><text:span text:style-name="T521">24.6</text:span><text:span text:style-name="T522">. kiaules būtina vežti į skerdyklą; tuomet:</text:span></text:p>
      <text:p text:style-name="P523"><text:span text:style-name="T524">24.6.1</text:span><text:span text:style-name="T525">. už skerdyklą atsakingai kompetentingai institucijai praneša</text:span><text:span text:style-name="T526">ma apie ketinimą atsiųsti kiaules, o ji už siuntimą atsakingai kompetentingai institucijai praneša apie kiaulių atvežimą,</text:span></text:p>
      <text:p text:style-name="P527"><text:span text:style-name="T528">24.6.2</text:span><text:span text:style-name="T529">. į skerdyklą atvežtos kiaulės laikomos ir skerdžiamos atskirai nuo kitų kiaulių,</text:span></text:p>
      <text:p text:style-name="P530"><text:span text:style-name="T531">24.6.3</text:span><text:span text:style-name="T532">. paskirtoje skerdykloje atlieka</text:span><text:span text:style-name="T533">nt priešskerdiminę apžiūrą ir poskerdiminį patikrinimą atsižvelgiama į bet kokius afrikinio kiaulių maro požymius,</text:span></text:p>
      <text:p text:style-name="P534"><text:span text:style-name="T535">24.6.4</text:span><text:span text:style-name="T536">. šviežia šių kiaulių mėsa perdirbama arba paženklinama Gyvūnų šviežios mėsos prekybos su Europos Sąjungos šalimis veterinarijos re</text:span><text:span text:style-name="T537">ikalavimuose (Žin., 2002, Nr.<text:s/></text:span><text:a xlink:href="https://www.e-tar.lt/portal/lt/legalAct/TAR.884FC1A3B5E1" office:target-frame-name="_blank" xlink:show="new"><text:span text:style-name="T538">3-90</text:span></text:a><text:span text:style-name="T539">) nurodytu specialiu ženklu ir po to atskirai perdirbama pagal Veterinarijos reikalavimus mėsos gaminiams (Žin., 2002, Nr.<text:s/></text:span><text:a xlink:href="https://www.e-tar.lt/portal/lt/legalAct/TAR.6364CD8360AB" office:target-frame-name="_blank" xlink:show="new"><text:span text:style-name="T540">70-2966</text:span></text:a><text:span text:style-name="T541">). Tai turi būti padaryta VMVT paskirtoje įmonėje. Į šią įmonę siunčiama mėsa turi būti užplombuota prieš išsiuntimą ir likti užplombuota, kol bus atvežta.</text:span></text:p>
      <text:p text:style-name="P542"><text:span text:style-name="T543">25</text:span><text:span text:style-name="T544">. Šiame skirsnyje nurodytos priemonės taikomos bent jau tol, kol:</text:span></text:p>
      <text:p text:style-name="P545"><text:span text:style-name="T546">25.1</text:span><text:span text:style-name="T547">. užkrėstuose ūkiuose atliekamas valymas, dezinfekcija ir prireikus – apdorojimas insekticidais;</text:span></text:p>
      <text:p text:style-name="P548"><text:span text:style-name="T549">25.2</text:span><text:span text:style-name="T550">. pagal diagnozavimo vadovo reikalavimus atliekami visų ūkių kiaulių klinikinia</text:span><text:span text:style-name="T551">i ir laboratoriniai tyrimai, kad būtų nustatytas galimas afrikinio kiaulių maro virusas. Tyrimai neatliekami, kol nepraėjo 45 dienos po to, kai užkrėstuose ūkiuose buvo atlikti pirminio valymo, dezinfekavimo, o prireikus – apdorojimo insekticidais darbai.</text:span></text:p>
      <text:p text:style-name="P552"><text:span text:style-name="T553">26</text:span><text:span text:style-name="T554">. Taikant išimtis 22.6, 23 ir 25 punktams, juose nustatyti 40 ir 45 dienų laikotarpiai gali būti sutrumpinti iki 30 dienų, jei VMVT pagal diagnozavimo vadovo reikalavimus vykdė intensyvią mėginių ėmimo ir tyrimų programą, leidusią paneigti afrikinį</text:span><text:span text:style-name="T555"><text:s/>kiaulių marą ūkyje.</text:span></text:p>
      <text:p text:style-name="P556"/>
      <text:p text:style-name="P557"><text:span text:style-name="T558">IX</text:span><text:span text:style-name="T559"><text:s/>SKIRSNIS</text:span></text:p>
      <text:p text:style-name="P560"><text:span text:style-name="T561">PRIEMONĖS PRIEŽIŪROS ZONOJE</text:span></text:p>
      <text:p text:style-name="P562"/>
      <text:p text:style-name="P563"><text:span text:style-name="T564">27</text:span><text:span text:style-name="T565">. VMVT turi užtikrinti, kad priežiūros zonoje būtų taikomos šios priemonės:</text:span></text:p>
      <text:p text:style-name="P566"><text:span text:style-name="T567">27.1</text:span><text:span text:style-name="T568">. kuo skubiau surašomi visi kiaulių ūkiai;</text:span></text:p>
      <text:p text:style-name="P569"><text:span text:style-name="T570">27.2</text:span><text:span text:style-name="T571">. draudžiamas kiaulių judėjimas ir vežimas vieša</text:span><text:span text:style-name="T572">isiais arba privačiais keliais, išskyrus, kai tai būtina, ūkių aptarnavimo kelius, nebent tai leistų VMVT; šis draudimas netaikomas, jei kiaulės keliais arba geležinkeliais vežamos tranzitu jų neiškraunant ar nesustojant arba jei skerstinos kiaulės skubiai</text:span><text:span text:style-name="T573"><text:s/>vežamos iš ne priežiūros zonos į priežiūros zonoje esančią skerdyklą;</text:span></text:p>
      <text:p text:style-name="P574"><text:span text:style-name="T575">27.3</text:span><text:span text:style-name="T576">. sunkvežimiai ir kitos transporto priemonės bei įrenginiai, skirti užkrėstoms kiaulėms, kitiems gyvūnams arba medžiagoms (pvz.: skerdenoms, pašarams, mėšlui, pakratams ir kt.)<text:s/></text:span><text:span text:style-name="T577">vežti, remiantis 31 punktu, kuo greičiau po užkrėtimo išvalomi, išdezinfekuojami, prireikus – apdorojami insekticidais ir kitomis priemonėmis; nė vienas kiaules vežęs sunkvežimis ar kita transporto priemonė negali išvykti iš zonos neišvalyti ir neišdezinfe</text:span><text:span text:style-name="T578">kuoti;</text:span></text:p>
      <text:p text:style-name="P579"><text:span text:style-name="T580">27.4</text:span><text:span text:style-name="T581">. kitų naminių gyvūnų per pirmąsias septynias dienas po priežiūros zonos nustatymo be VMVT leidimo negalima nei įvežti į ūkį, nei iš jo išvežti;</text:span></text:p>
      <text:p text:style-name="P582"><text:span text:style-name="T583">27.5</text:span><text:span text:style-name="T584">. apie visas ūkyje nugaišusias arba susirgusias kiaules nedelsiant pranešama VMVT, kuri<text:s/></text:span><text:span text:style-name="T585">diagnozavimo vadovo nustatyta tvarka atlieka reikiamus tyrimus;</text:span></text:p>
      <text:p text:style-name="P586"><text:span text:style-name="T587">27.6</text:span><text:span text:style-name="T588">. negalima išvežti kiaulių iš ūkio, kuriame jos laikomos, kol nepraėjo bent 30 dienų nuo užkrėstų ūkių pirminio valymo, dezinfekavimo, o prireikus – ir apdorojimo insekticidais; po 30<text:s/></text:span><text:span text:style-name="T589">dienų VMVT, laikydamasi 68 punkto reikalavimų, gali leisti kiaules iš tokio ūkio išvežti tiesiai į:</text:span></text:p>
      <text:p text:style-name="P590"><text:span text:style-name="T591">27.6.1</text:span><text:span text:style-name="T592">. VMVT paskirtą skerdyklą (pageidautina, kad ji būtų apsaugos ar priežiūros zonoje), kad kiaulės joje būtų nedelsiant paskerstos,</text:span></text:p>
      <text:p text:style-name="P593"><text:span text:style-name="T594">27.6.2</text:span><text:span text:style-name="T595">.<text:s/></text:span><text:span text:style-name="T596">perdirbimo įmonę arba kitą tinkamą vietą, kurioje kiaulės nedelsiant nužudomos ir jų skerdenos valstybiniam veterinarijos gydytojui prižiūrint sunaikinamos,</text:span></text:p>
      <text:p text:style-name="P597"><text:span text:style-name="T598">27.6.3</text:span><text:span text:style-name="T599">. išskirtiniais atvejais – į kitas apsaugos arba priežiūros zonoje esančias patalpas; jei</text:span><text:span text:style-name="T600"><text:s/>VMVT taiko šią išimtį, ji nedelsdama turi pranešti apie tai Maisto saugos ir veterinarijos nuolatiniam komitetui; jeigu kiaules reikia vežti į skerdyklą, VMVT, atsižvelgusi į pagrįstą savininko prašymą, gali leisti 68 punkte nustatyta tvarka taikyti 24.5<text:s/></text:span><text:span text:style-name="T601">ir 24.6.4 punktų išimtis, ypač dėl tokių kiaulių mėsos ženklinimo ir jos tolesnio naudojimo bei apdorotų produktų paskirties;</text:span></text:p>
      <text:p text:style-name="P602"><text:span text:style-name="T603">27.7</text:span><text:span text:style-name="T604">. kiaulių sperma, kiaušialąstės ar embrionai iš priežiūros zonoje esančių ūkių negali būti išvežti;</text:span></text:p>
      <text:p text:style-name="P605"><text:span text:style-name="T606">27.8</text:span><text:span text:style-name="T607">. kiekvienas</text:span><text:span text:style-name="T608"><text:s/>į kiaulių ūkį atvykstantis arba iš jo išvykstantis asmuo turi laikytis atitinkamų higienos reikalavimų, kad būtų sumažintas afrikinio kiaulių maro viruso išplitimo pavojus.</text:span></text:p>
      <text:p text:style-name="P609"><text:span text:style-name="T610">28</text:span><text:span text:style-name="T611">. Jei 27 punkte nustatyti draudimai taikomi ilgiau kaip 40 dienų dėl vėles</text:span><text:span text:style-name="T612">nių ligos protrūkių ir gyvūnų gerovės bei kitų problemų, kylančių laikant kiaules, VMVT, laikydamasi 68 punkto nuostatų ir gavusi pagrįstą savininko prašymą, gali leisti išvežti kiaules iš priežiūros zonoje esančio ūkio tiesiai į:</text:span></text:p>
      <text:p text:style-name="P613"><text:span text:style-name="T614">28.1</text:span><text:span text:style-name="T615">. VMVT paskirtą ske</text:span><text:span text:style-name="T616">rdyklą (pageidautina, kad ji būtų apsaugos ar priežiūros zonoje), kad kiaulės joje būtų nedelsiant paskerstos;</text:span></text:p>
      <text:p text:style-name="P617"><text:span text:style-name="T618">28.2</text:span><text:span text:style-name="T619">. perdirbimo įmonę arba kitą tinkamą vietą, kurioje kiaulės nedelsiant nužudomos, o jų skerdenos valstybiniam veterinarijos gydytojui pri</text:span><text:span text:style-name="T620">žiūrint sunaikinamos;</text:span></text:p>
      <text:p text:style-name="P621"><text:span text:style-name="T622">28.3</text:span><text:span text:style-name="T623">. išskirtiniais atvejais – į kitas apsaugos arba priežiūros zonoje esančias patalpas. Jei VMVT taiko šią išimtį, ji apie tai turi nedelsdama pranešti Maisto saugos ir veterinarijos nuolatiniam komitetui.</text:span></text:p>
      <text:p text:style-name="P624"><text:span text:style-name="T625">29</text:span><text:span text:style-name="T626">. Priemonės pr</text:span><text:span text:style-name="T627">iežiūros zonoje turi būti taikomos bent jau tol, kol:</text:span></text:p>
      <text:p text:style-name="P628"><text:span text:style-name="T629">29.1</text:span><text:span text:style-name="T630">. atliekamas užkrėstų ūkių valymas, dezinfekcija ir prireikus – apdorojimas insekticidais;</text:span></text:p>
      <text:p text:style-name="P631"><text:span text:style-name="T632">29.2</text:span><text:span text:style-name="T633">. pagal diagnozavimo vadovo reikalavimus atliekami visų ūkių kiaulių klinikiniai ir, jei būtina,<text:s/></text:span><text:span text:style-name="T634">laboratoriniai tyrimai, kad būtų nustatytas galimas afrikinio kiaulių maro virusas. Tyrimai neatliekami, kol nepraėjo 40 dienų po to, kai užkrėstuose ūkiuose buvo atlikti pirminio valymo, dezinfekavimo ir prireikus – apdorojimo insekticidais darbai.</text:span></text:p>
      <text:p text:style-name="P635"><text:span text:style-name="T636">30</text:span><text:span text:style-name="T637">. Tačiau, taikant išimtis 27.6, 28 ir 29 punktams, 27.6 punkte nustatytas 30 dienų laikotarpis ir 28–29 punktuose nustatyti 40 dienų laikotarpis gali būti sutrumpinti atitinkamai iki 21 ir 30 dienų, jei VMVT pagal diagnozavimo vadovo reikalavimus vykdė i</text:span><text:span text:style-name="T638">ntensyvią mėginių ėmimo ir tyrimų programą, leidusią paneigti afrikinį kiaulių marą ūkyje.</text:span></text:p>
      <text:p text:style-name="P639"/>
      <text:p text:style-name="P640"><text:span text:style-name="T641">X</text:span><text:span text:style-name="T642"><text:s/>SKIRSNIS</text:span></text:p>
      <text:p text:style-name="P643"><text:span text:style-name="T644">VALYMAS, DEZINFEKAVIMAS IR APDOROJIMAS INSEKTICIDAIS</text:span></text:p>
      <text:p text:style-name="P645"/>
      <text:p text:style-name="P646"><text:span text:style-name="T647">31</text:span><text:span text:style-name="T648">. VMVT turi užtikrinti, kad:<text:s/></text:span></text:p>
      <text:p text:style-name="P649"><text:span text:style-name="T650">31.1</text:span><text:span text:style-name="T651">. būtų oficialiai patvirtintos naudotinos dezinfeka</text:span><text:span text:style-name="T652">vimo bei vabzdžių naikinimo priemonės ir jų koncentracija;</text:span></text:p>
      <text:p text:style-name="P653"><text:span text:style-name="T654">31.2</text:span><text:span text:style-name="T655">. valymo, dezinfekavimo ir apdorojimo insekticidais (kai taikoma) darbai būtų atliekami valstybiniam veterinarijos gydytojui prižiūrint bei laikantis 73–76 punktuose nustatytų valymo,<text:s/></text:span><text:span text:style-name="T656">dezinfekavimo ir apdorojimo insekticidais principų bei tvarkos.</text:span></text:p>
      <text:p text:style-name="P657"/>
      <text:p text:style-name="P658"><text:span text:style-name="T659">XI</text:span><text:span text:style-name="T660"><text:s/>SKIRSNIS</text:span></text:p>
      <text:p text:style-name="P661"><text:span text:style-name="T662">KIAULIŲ BANDOS ATKŪRIMAS PASIBAIGUS LIGOS PROTRŪKIAMS</text:span></text:p>
      <text:p text:style-name="P663"/>
      <text:p text:style-name="P664"><text:span text:style-name="T665">32</text:span><text:span text:style-name="T666">. Naujos kiaulės į 9–10 punktuose nurodytus ūkius turi būti įvežamos laikantis 33–35 punktų nuostatų ne anksči</text:span><text:span text:style-name="T667">au kaip praėjus bent 40 dienų nuo ūkių valymo, dezinfekavimo, o prireikus – ir apdorojimo insekticidais darbų pabaigos.</text:span></text:p>
      <text:p text:style-name="P668"><text:span text:style-name="T669">33</text:span><text:span text:style-name="T670">. Įvežant naujas kiaules, turi būti atsižvelgta į ūkininkavimo konkrečiame ūkyje tipą ir atitikimą 34–35 punktuose nurodytus reika</text:span><text:span text:style-name="T671">lavimus.</text:span></text:p>
      <text:p text:style-name="P672"><text:span text:style-name="T673">34</text:span><text:span text:style-name="T674">. Ūkiuose, kuriuose liga atsirado ne per viruso nešiotojus, turi būti taikomos šios priemonės:</text:span></text:p>
      <text:p text:style-name="P675"><text:span text:style-name="T676">34.1</text:span><text:span text:style-name="T677">. į atviro tipo ūkius (ūkius, kuriuose kiaulės laikomos lauke) pirmiausia įvežamos kontrolinės (kurioms taikomas karantinas) kiaulės, kurios</text:span><text:span text:style-name="T678"><text:s/>patikrintos ir kurioms afrikinio kiaulių maro viruso antikūnų nenustatyta arba kurios yra iš tų ūkių, kuriuose nebuvo taikomi jokie su afrikiniu kiaulių maru susiję apribojimai; laikantis VMVT reikalavimų, kontrolinės kiaulės paskirstomos po visą užkrėstą</text:span><text:span text:style-name="T679"><text:s/>ūkį, o po 45 dienų iš jų paimami mėginiai ir pagal diagnozavimo vadovą atliekami tyrimai antikūnams nustatyti; kontrolinių kiaulių iš ūkio negalima išvežti tol, kol negauti neigiami serologinio tyrimo rezultatai; jei nė vienai kiaulei nesusidarė antikūnai</text:span><text:span text:style-name="T680"><text:s/>prieš afrikinio kiaulių maro virusą, visa kiaulių banda gali būti atkurta;</text:span></text:p>
      <text:p text:style-name="P681"><text:span text:style-name="T682">34.2</text:span><text:span text:style-name="T683">. kai praktikuojami kiti kiaulių auginimo būdai, kiaulės įvežamos laikantis 34.1 punkte numatytų reikalavimų arba iš karto įvežama visa nauja kiaulių banda, tačiau su sąlyg</text:span><text:span text:style-name="T684">a, kad:</text:span></text:p>
      <text:p text:style-name="P685"><text:span text:style-name="T686">34.2.1</text:span><text:span text:style-name="T687">. visos kiaulės įvežamos per 20 dienų iš ūkių, kuriuose nebuvo taikomi jokie su afrikiniu kiaulių maru susiję apribojimai,</text:span></text:p>
      <text:p text:style-name="P688"><text:span text:style-name="T689">34.2.2</text:span><text:span text:style-name="T690">. atkurtos bandos kiaulėms atliekamas serologinis tyrimas pagal diagnozavimo vadovo reikalavimus; šiam tyri</text:span><text:span text:style-name="T691">mui reikalingi mėginiai imami ne anksčiau kaip po 45 dienų nuo paskutinių kiaulių atvežimo,</text:span></text:p>
      <text:p text:style-name="P692"><text:span text:style-name="T693">34.2.3</text:span><text:span text:style-name="T694">. kiaulių iš ūkio negalima išvežti tol, kol negauti neigiami serologinio tyrimo rezultatai.</text:span></text:p>
      <text:p text:style-name="P695"><text:span text:style-name="T696">35</text:span><text:span text:style-name="T697">. Ūkiuose, kuriuose liga atsirado per viruso nešioto</text:span><text:span text:style-name="T698">jus, kiaulių auginimas turi būti nutrauktas bent jau šešerius metus, nebent:</text:span></text:p>
      <text:p text:style-name="P699"><text:span text:style-name="T700">35.1</text:span><text:span text:style-name="T701">. valstybiniam veterinarijos gydytojui prižiūrint būtų sėkmingai atlikti specialūs darbai, skirti viruso nešiotojams sunaikinti patalpose ir vietose, kuriose kiaulės būtų la</text:span><text:span text:style-name="T702">ikomos arba galėtų liestis su viruso nešiotoju;</text:span></text:p>
      <text:p text:style-name="P703"><text:span text:style-name="T704">35.2</text:span><text:span text:style-name="T705">. būtų į rodyta, kad nėra viruso nešiotojo, kuris galėtų kelti afrikinio kiaulių maro perdavimo pavojų; tuomet taikomos 34.1 punkte nustatytos priemonės; tačiau neleidžiama išvežti kiaulių iš ūkių, ku</text:span><text:span text:style-name="T706">rių kiaulių banda visiškai atkurta, tol, kol nebus gauti pagal diagnozavimo vadovo reikalavimus atlikto afrikinio kiaulių maro serologinio tyrimo, kuriam mėginiai paimti ne anksčiau kaip po 60 dienų nuo paskutinių kiaulių atvežimo, neigiami rezultatai.</text:span></text:p>
      <text:p text:style-name="P707"><text:span text:style-name="T708">36</text:span><text:span text:style-name="T709">. Jei liga atsirado ne per viruso nešiotojus ir jei nuo ūkyje atliktų valymo bei dezinfekavimo darbų pabaigos praėjo daugiau kaip šeši mėnesiai, VMVT, atsižvelgdama į epidemiologinę situaciją, gali leisti taikyti išimtį 34 punktui.</text:span></text:p>
      <text:p text:style-name="P710"><text:span text:style-name="T711">37</text:span><text:span text:style-name="T712">. Į 9–10 punk</text:span><text:span text:style-name="T713">tuose nurodytus ūkius įvežant kitus naminius gyvulius, turi būti gautas leidimas, kurį išduoda VMVT, atsižvelgdama į infekcijos išplitimo pavojų arba į viruso nešiotojo buvimą, susijusį su naujai įvežamais gyvuliais.</text:span></text:p>
      <text:p text:style-name="P714"/>
      <text:p text:style-name="P715"><text:span text:style-name="T716">XII</text:span><text:span text:style-name="T717"><text:s/>SKIRSNIS</text:span></text:p>
      <text:p text:style-name="P718"><text:span text:style-name="T719">PRIEMONĖS AFRIKINĮ KIAULIŲ MARĄ ĮTARUS ARBA NUSTAČIUS SKERDYKLOJE<text:s/></text:span></text:p>
      <text:p text:style-name="P720"><text:span text:style-name="T721">ARBA TRANSPORTO PRIEMONĖJE</text:span></text:p>
      <text:p text:style-name="P722"/>
      <text:p text:style-name="P723"><text:span text:style-name="T724">38</text:span><text:span text:style-name="T725">. Jei įtariama, kad afrikiniu kiaulių maru yra užkrėsta skerdykla arba transporto priemonė, VMVT turi užtikrinti, kad diagnozavimo vadovo nustatyta tvarka<text:s/></text:span><text:span text:style-name="T726">nedelsiant būtų pradėtas oficialus tyrimas šiai ligai patvirtini arba paneigti.</text:span></text:p>
      <text:p text:style-name="P727"><text:span text:style-name="T728">39</text:span><text:span text:style-name="T729">. Jei skerdykloje arba transporto priemonėje nustatomas afrikinis kiaulių maras, VMVT turi užtikrinti, kad:</text:span></text:p>
      <text:p text:style-name="P730"><text:span text:style-name="T731">39.1</text:span><text:span text:style-name="T732">. visi skerdykloje arba transporto priemonėje esantys li</text:span><text:span text:style-name="T733">gai jautrūs gyvūnai būtų nedelsiant nužudyti;</text:span></text:p>
      <text:p text:style-name="P734"><text:span text:style-name="T735">39.2</text:span><text:span text:style-name="T736">. valstybiniam veterinarijos gydytojui prižiūrint būtų sunaikintos galimai užkrėstų arba užsikrėtusių kiaulių skerdenos ir šalutiniai gyvūniniai produktai;</text:span></text:p>
      <text:p text:style-name="P737"><text:span text:style-name="T738">39.3</text:span><text:span text:style-name="T739">. prižiūrint valstybiniam veterinarijo</text:span><text:span text:style-name="T740">s gydytojui 31 punkte nustatyta tvarka būtų valomi, dezinfekuojami, o prireikus – apdorojami insekticidais pastatai bei įrenginiai, įskaitant transporto priemones;</text:span></text:p>
      <text:p text:style-name="P741"><text:span text:style-name="T742">39.4</text:span><text:span text:style-name="T743">. būtų atliekamas 16–17 punktuose nurodytas epidemiologinis tyrimas;</text:span></text:p>
      <text:p text:style-name="P744"><text:span text:style-name="T745">39.5</text:span><text:span text:style-name="T746">. išski</text:span><text:span text:style-name="T747">rtam afrikinio kiaulių maro virusui būtų taikoma diagnozavimo vadove nustatyta laboratorinio tyrimo tvarka viruso genetiniam tipui nustatyti;</text:span></text:p>
      <text:p text:style-name="P748"><text:span text:style-name="T749">39.6</text:span><text:span text:style-name="T750">. 14–15 punktuose nurodytos priemonės būtų taikomos ūkyje, į kurį užkrėstos kiaulės arba skerdenos buvo at</text:span><text:span text:style-name="T751">vežtos, ir kituose sąlyčio ūkiuose; užkrėstų kiaulių bei skerdenų kilmės ūkiui taikomos 9.1 punkte nurodytos priemonės;</text:span></text:p>
      <text:p text:style-name="P752"><text:span text:style-name="T753">39.7</text:span><text:span text:style-name="T754">. kiaulės nebūtų skerdžiamos arba gabenamos tol, kol nepraėjo 24 valandos nuo pagal 31 punktą atliktų valymo, dezinfekavimo, o p</text:span><text:span text:style-name="T755">rireikus – ir apdorojimo insekticidais darbų pabaigos.</text:span></text:p>
      <text:p text:style-name="P756"/>
      <text:p text:style-name="P757"><text:span text:style-name="T758">XIII</text:span><text:span text:style-name="T759"><text:s/>SKIRSNIS</text:span></text:p>
      <text:p text:style-name="P760"><text:span text:style-name="T761">PRIEMONĖS ĮTARUS ARBA PATVIRTINUS AFRIKINĮ KIAULIŲ MARĄ ŠERNAMS</text:span></text:p>
      <text:p text:style-name="P762"/>
      <text:p text:style-name="P763"><text:span text:style-name="T764">40</text:span><text:span text:style-name="T765">. VMVT, gavusi informacijos apie įtariamą šernų užsikrėtimą maru, turi nedelsdama imtis visų būtinų<text:s/></text:span><text:span text:style-name="T766">priemonių ligai patvirtinti arba paneigti, apie tai pranešti kiaulių savininkams bei medžiotojams ir ištirti, įskaitant laboratorinius tyrimus, visus nušautus arba rastus nugaišusius šernus.</text:span></text:p>
      <text:p text:style-name="P767"><text:span text:style-name="T768">41</text:span><text:span text:style-name="T769">. Kai tik patvirtinamas pirminis šernų afrikinio kiaulių ma</text:span><text:span text:style-name="T770">ro atvejis, VMVT, siekdama sustabdyti ligos plitimą, turi nedelsdama:</text:span></text:p>
      <text:p text:style-name="P771"><text:span text:style-name="T772">41.1</text:span><text:span text:style-name="T773">. iš veterinarijos gydytojų, medžiotojų, laukinę fauną tyrinėjančių biologų ir epidemiologų sudaryti ekspertų grupę, kuri turi padėti VMVT:</text:span></text:p>
      <text:p text:style-name="P774"><text:span text:style-name="T775">41.1.1</text:span><text:span text:style-name="T776">. pagal 45.2 punkto nuostatas ti</text:span><text:span text:style-name="T777">rti epidemiologinę situaciją ir nustatyti užkrėstą teritoriją,</text:span></text:p>
      <text:p text:style-name="P778"><text:span text:style-name="T779">41.1.2</text:span><text:span text:style-name="T780">. užkrėstoje teritorijoje kartu su 41.2 ir 41.3 punktuose nurodytomis priemonėmis pradėti taikyti kitas reikiamas priemones; šios priemonės gali apimtį uždraudimą medžioti ir šerti<text:s/></text:span><text:span text:style-name="T781">šernus,</text:span></text:p>
      <text:p text:style-name="P782"><text:span text:style-name="T783">41.1.3</text:span><text:span text:style-name="T784">. parengti ligos likvidavimo planą, kuris, remiantis 43–47 punktų nuostatomis, turi būti pateiktas Europos Komisijai,</text:span></text:p>
      <text:p text:style-name="P785"><text:span text:style-name="T786">41.1.4</text:span><text:span text:style-name="T787">. atlikti tikrinimus, kad būtų įvertintas afrikinio kiaulių maro likvidavimo teritorijoje atliktų priemonių ve</text:span><text:span text:style-name="T788">iksmingumas;</text:span></text:p>
      <text:p text:style-name="P789"><text:span text:style-name="T790">41.2</text:span><text:span text:style-name="T791">. skirti oficialią priežiūrą užkrėstoje teritorijoje esantiems kiaulių ūkiams ir nurodyti:</text:span></text:p>
      <text:p text:style-name="P792"><text:span text:style-name="T793">41.2.1</text:span><text:span text:style-name="T794">. atlikti visų kategorijų kiaulių oficialią registraciją visuose ūkiuose (kiaulių sąrašą atnaujina savininkas); sąraše nurodyta inform</text:span><text:span text:style-name="T795">acija pateikiama VMVT pagal prašymą ir gali būti tikrinama kiekvienos apžiūros metu; atviro tipo kiaulių ūkiuose pirmoji registracija gali būti apytikslė,</text:span></text:p>
      <text:p text:style-name="P796"><text:span text:style-name="T797">41.2.2</text:span><text:span text:style-name="T798">. visas ūkio kiaules laikyti joms skirtose patalpose arba kitoje vietoje, kur jos galėtų bū</text:span><text:span text:style-name="T799">ti atskirtos nuo šernų; šernai neturi prieiti prie medžiagų, kurios vėliau gali patekti ūkio kiaulėms,</text:span></text:p>
      <text:p text:style-name="P800"><text:span text:style-name="T801">41.2.3</text:span><text:span text:style-name="T802">. kiaulių neįvežti į ūkį ar iš jo neišvežti, išskyrus atvejus, kai tai leidžia VMVT, atsižvelgdama į epidemiologinę situaciją,</text:span></text:p>
      <text:p text:style-name="P803"><text:span text:style-name="T804">41.2.4</text:span><text:span text:style-name="T805">. dezi</text:span><text:span text:style-name="T806">nfekuoti, o prireikus – ir apdoroti insekticidais pastatų, kuriuose laikomos kiaulės, įėjimus bei išėjimus ir pačius pastatus,</text:span></text:p>
      <text:p text:style-name="P807"><text:span text:style-name="T808">41.2.5</text:span><text:span text:style-name="T809">. visiems su šernais turintiems sąlytį asmenims taikyti reikiamas higienos priemones, kad būtų sumažintas afrikinio kia</text:span><text:span text:style-name="T810">ulių maro viruso išplitimo pavojus,</text:span></text:p>
      <text:p text:style-name="P811"><text:span text:style-name="T812">41.2.6</text:span><text:span text:style-name="T813">. tirti visas nugaišusias arba nesveikas ūkio kiaules, turinčias afrikinio kiaulių maro požymių,</text:span></text:p>
      <text:p text:style-name="P814"><text:span text:style-name="T815">41.2.7</text:span><text:span text:style-name="T816">. užtikrinti, kad į kiaulių ūkį nepatektų nušautų arba rastų nugaišusių šernų dalys, taip pat medžiagos</text:span><text:span text:style-name="T817"><text:s/>bei įranga, kurie galėjo būti užkrėsti afrikinio kiaulių maro virusu,</text:span></text:p>
      <text:p text:style-name="P818"><text:span text:style-name="T819">41.2.8</text:span><text:span text:style-name="T820">. iš užkrėsto ūkio neišvežti kiaulių, jų spermos, embrionų ar kiaušialąsčių parduoti ES rinkoje;</text:span></text:p>
      <text:p text:style-name="P821"><text:span text:style-name="T822">41.3</text:span><text:span text:style-name="T823">. imtis priemonių, kad valstybinis veterinarijos gydytojas nustatyto</text:span><text:span text:style-name="T824">je užkrėstoje teritorijoje patikrintų visus nušautus arba rastus nugaišusius šernus ir pagal diagnozavimo vadovo reikalavimus ištirtų dėl afrikinio kiaulių maro; visų gyvūnų, kurių tyrimų rezultatai yra teigiami, skerdenos sunaikinamos valstybiniam veterin</text:span><text:span text:style-name="T825">arijos gydytojui prižiūrint; jei tyrimo rezultatai dėl afrikinio kiaulių maro neigiami, VMVT turi taikyti Sumedžiotų laukinių paukščių ir žvėrių mėsos tiekimo į rinką veterinarijos reikalavimuose (Žin., 2003, Nr.<text:s/></text:span><text:a xlink:href="https://www.e-tar.lt/portal/lt/legalAct/TAR.50B5C17B5BAE" office:target-frame-name="_blank" xlink:show="new"><text:span text:style-name="T826">55-2483</text:span></text:a><text:span text:style-name="T827">) nustatytas priemones; šernų dalys, kurios nėra skirtos žmonių maistui, sunaikinamos valstybiniam veterinarijos gydytojui prižiūrint;</text:span></text:p>
      <text:p text:style-name="P828"><text:span text:style-name="T829">41.4</text:span><text:span text:style-name="T830">. užtikrinti, kad būtų taikoma diagnozavimo vadove nurodyta labo</text:span><text:span text:style-name="T831">ratorinio tyrimo tvarka išskirto afrikinio kiaulių maro viruso genetiniam tipui nustatyti.</text:span></text:p>
      <text:p text:style-name="P832"><text:span text:style-name="T833">42</text:span><text:span text:style-name="T834">. Jei afrikiniu kiaulių maru užsikrėtę šernai gyvena teritorijoje, esančioje šalia kitos ES šalies teritorijos, abi susijusios ES šalys turi bendradarbiauti<text:s/></text:span><text:span text:style-name="T835">nustatydamos ligos kontrolės priemones.</text:span></text:p>
      <text:p text:style-name="P836"/>
      <text:p text:style-name="P837"><text:span text:style-name="T838">XIV</text:span><text:span text:style-name="T839"><text:s/>SKIRSNIS</text:span></text:p>
      <text:p text:style-name="P840"><text:span text:style-name="T841">ŠERNŲ AFRIKINIO KIAULIŲ MARO LIKVIDAVIMO PLANAI</text:span></text:p>
      <text:p text:style-name="P842"/>
      <text:p text:style-name="P843"><text:span text:style-name="T844">43</text:span><text:span text:style-name="T845">. Nepažeisdama 40–42 punktuose nurodytų priemonių, VMVT per 90 dienų nuo šernams nustatyto pirminio afrikinio kiaulių maro atvejo<text:s/></text:span><text:span text:style-name="T846">patvirtinimo pateikia Europos Komisijai rašytinį ligos likvidavimo nustatytoje užkrėstoje teritorijoje priemonių ir toje teritorijoje esantiems ūkiams taikytinų priemonių planą. Europos Komisija šį planą išnagrinėja, kad nustatytų, ar jis padės pasiekti no</text:span><text:span text:style-name="T847">rimų tikslų. Prireikus planas ir jo pakeitimai patvirtinami 68 punkte nustatyta tvarka. Atsižvelgiant į epidemiologinės situacijos pokyčius, planas vėliau gali būti iš dalies keičiamas arba papildomas. Jei šie plano pakeitimai susiję su užkrėstos teritorij</text:span><text:span text:style-name="T848">os pakeitimu, VMVT turi užtikrinti, kad apie šiuos pakeitimus būtų nedelsiant pranešta Europos Komisijai ir kitoms ES šalims. Jei keičiamos kitos plano nuostatos, pakeistą planą VMVT pateikia Europos Komisijai nagrinėti ir tvirtinti 68 punkte nustatyta tva</text:span><text:span text:style-name="T849">rka.</text:span></text:p>
      <text:p text:style-name="P850"><text:span text:style-name="T851">44</text:span><text:span text:style-name="T852">. Kai 43 punkte nurodytame plane nustatytos priemonės patvirtinamos, jos pakeičia 40–42 punktuose nustatytas pirmines priemones nuo tos dienos, kurią Europos Komisija nustatė jas tvirtindama.</text:span></text:p>
      <text:p text:style-name="P853"><text:span text:style-name="T854">45</text:span><text:span text:style-name="T855">. 43 punkte nurodytame plane turi būti ši infor</text:span><text:span text:style-name="T856">macija:</text:span></text:p>
      <text:p text:style-name="P857"><text:span text:style-name="T858">45.1</text:span><text:span text:style-name="T859">. epidemiologinių tyrimų ir kontrolės priemonių, taikytų remiantis 40–42 punktų nuostatomis, rezultatai ir geografinis ligos išplitimas;</text:span></text:p>
      <text:p text:style-name="P860"><text:span text:style-name="T861">45.2</text:span><text:span text:style-name="T862">. nurodyta užkrėsta šalies teritorija; nustatydama užkrėstą teritoriją, VMVT atsižvelgia į:</text:span></text:p>
      <text:p text:style-name="P863"><text:span text:style-name="T864">45.2.1</text:span><text:span text:style-name="T865">. epidemiologinių tyrimų rezultatus ir geografinį ligos išplitimą,</text:span></text:p>
      <text:p text:style-name="P866"><text:span text:style-name="T867">45.2.2</text:span><text:span text:style-name="T868">. toje teritorijoje esančių šernų skaičių,</text:span></text:p>
      <text:p text:style-name="P869"><text:span text:style-name="T870">45.2.3</text:span><text:span text:style-name="T871">. natūralias ar dirbtines kliūtis, kurios trukdo šernams laisvai judėti;</text:span></text:p>
      <text:p text:style-name="P872"><text:span text:style-name="T873">45.3</text:span><text:span text:style-name="T874">. apie glaudų biologų, medžiotojų,<text:s/></text:span><text:span text:style-name="T875">medžiotojų organizacijų, laukinės gyvūnijos bei augmenijos apsaugos tarnybų ir veterinarijos tarnybų bendradarbiavimo organizavimą (gyvūnų ir žmonių sveikata);</text:span></text:p>
      <text:p text:style-name="P876"><text:span text:style-name="T877">45.4</text:span><text:span text:style-name="T878">. apie kampanijų, skirtų medžiotojams geriau susipažinti su priemonėmis, kuriomis jie tu</text:span><text:span text:style-name="T879">ri pasinaudoti laikydamiesi ligos likvidavimo plano, vykdymą;</text:span></text:p>
      <text:p text:style-name="P880"><text:span text:style-name="T881">45.5</text:span><text:span text:style-name="T882">. apie priemones, siekiant nustatyti šernų užkrėstumą, tiriant sumedžiotus arba rastus nugaišusius šernus, atliekant laboratorinius tyrimus, įskaitant epidemiologinius tyrimus pagal amži</text:span><text:span text:style-name="T883">aus grupes;</text:span></text:p>
      <text:p text:style-name="P884"><text:span text:style-name="T885">45.6</text:span><text:span text:style-name="T886">. reikalavimai, kurių privalo laikytis medžiotojai, kad būtų išvengta ligos plitimo;</text:span></text:p>
      <text:p text:style-name="P887"><text:span text:style-name="T888">45.7</text:span><text:span text:style-name="T889">. sumedžiotų arba rastų nugaišusių šernų pašalinimo būdai:</text:span></text:p>
      <text:p text:style-name="P890"><text:span text:style-name="T891">45.7.1</text:span><text:span text:style-name="T892">. sunaikinamas valstybiniam veterinarijos gydytojui prižiūrint,</text:span></text:p>
      <text:p text:style-name="P893"><text:span text:style-name="T894">45.7.2</text:span><text:span text:style-name="T895">.<text:s/></text:span><text:span text:style-name="T896">valstybinio veterinarijos gydytojo atliekamas patikrinimas ir diagnozavimo vadove nustatyti laboratoriniai tyrimai; visų gyvūnų, kurių tyrimo rezultatai yra teigiami, skerdenos sunaikinamos valstybiniam veterinarijos gydytojui prižiūrint; jei tyrimo rezult</text:span><text:span text:style-name="T897">atai dėl afrikinio kiaulių maro yra neigiami, VMVT turi taikyti Sumedžiotų laukinių paukščių ir žvėrių mėsos tiekimo į rinką veterinarijos reikalavimuose nustatytas priemones; maistui neskirtos šernų dalys sunaikinamos valstybiniam veterinarijos gydytojui<text:s/></text:span><text:span text:style-name="T898">prižiūrint;</text:span></text:p>
      <text:p text:style-name="P899"><text:span text:style-name="T900">45.8</text:span><text:span text:style-name="T901">. apie epidemiologinį kiekvieno sumedžioto arba rasto nugaišusio šerno tyrimą; atliekant šį tyrimą, turi būti užpildomas apklausos lapas, kuriame yra informacija apie:</text:span></text:p>
      <text:p text:style-name="P902"><text:span text:style-name="T903">45.8.1</text:span><text:span text:style-name="T904">. geografinį plotą, kuriame buvo rastas nugaišęs arba<text:s/></text:span><text:span text:style-name="T905">nušautas šernas,</text:span></text:p>
      <text:p text:style-name="P906"><text:span text:style-name="T907">45.8.2</text:span><text:span text:style-name="T908">. nugaišusio arba nušauto šerno suradimo datą,</text:span></text:p>
      <text:p text:style-name="P909"><text:span text:style-name="T910">45.8.3</text:span><text:span text:style-name="T911">. šerną suradusį arba nušovusį asmenį,</text:span></text:p>
      <text:p text:style-name="P912"><text:span text:style-name="T913">45.8.4</text:span><text:span text:style-name="T914">. šerno amžių ir lytį,</text:span></text:p>
      <text:p text:style-name="P915"><text:span text:style-name="T916">45.8.5</text:span><text:span text:style-name="T917">. ligos požymius prieš nušaunant (jei šernas nušautas),</text:span></text:p>
      <text:p text:style-name="P918"><text:span text:style-name="T919">45.8.6</text:span><text:span text:style-name="T920">. gaišenų būklę (jei ras</text:span><text:span text:style-name="T921">tas nugaišęs),</text:span></text:p>
      <text:p text:style-name="P922"><text:span text:style-name="T923">45.8.7</text:span><text:span text:style-name="T924">. laboratorinių tyrimų duomenis;</text:span></text:p>
      <text:p text:style-name="P925"><text:span text:style-name="T926">45.9</text:span><text:span text:style-name="T927">. priežiūros programos ir prevencijos priemonės, taikomos nustatytoje užkrėstoje teritorijoje, o prireikus – aplink ją esančiuose ūkiuose, įskaitant gyvūnų vežimą bei judėjimą toje teritor</text:span><text:span text:style-name="T928">ijoje reglamentuojančias priemones; turėtų būti uždrausta į ES vidaus rinką iš užkrėstos teritorijos išvežti kiaules, jų spermą, embrionus arba kiaušialąstes ir gali būti laikinai uždrausta auginti ar veisti kiaules ir steigti naujus ūkius;</text:span></text:p>
      <text:p text:style-name="P929"><text:span text:style-name="T930">45.10</text:span><text:span text:style-name="T931">. kito</text:span><text:span text:style-name="T932">s likvidavimo priemonės;</text:span></text:p>
      <text:p text:style-name="P933"><text:span text:style-name="T934">45.11</text:span><text:span text:style-name="T935">. institucija, kuriai pavesta prižiūrėti ir koordinuoti už plano įgyvendinimą atsakingų tarnybų darbą;</text:span></text:p>
      <text:p text:style-name="P936"><text:span text:style-name="T937">45.12</text:span><text:span text:style-name="T938">. sukurta informacinė sistema, kad 41.1 punkte nustatyta tvarka paskirta ekspertų grupė periodiškai nagrinėtų<text:s/></text:span><text:span text:style-name="T939">rezultatus, gautus taikant ligos likvidavimo planą.</text:span></text:p>
      <text:p text:style-name="P940"><text:span text:style-name="T941">46</text:span><text:span text:style-name="T942">. Ligos stebėsenos priemonės įgyvendinamos praėjus ne mažiau kaip 12 mėnesių nuo paskutinio nustatytoje užkrėstoje teritorijoje esantiems šernams patvirtinto afrikinio kiaulių maro atvejo; šios st</text:span><text:span text:style-name="T943">ebėsenos priemonės turi būti taikomos dar bent 12 mėnesių ir turi apimti bent jau reikalavimus, nurodytus 45.5, 45.7 ir 45.8 punktuose.</text:span></text:p>
      <text:p text:style-name="P944"><text:span text:style-name="T945">47</text:span><text:span text:style-name="T946">. Kas šešis mėnesius Europos Komisijai ir kitoms ES šalims turi būti pateikiama apibrėžtos teritorijos epidemiolog</text:span><text:span text:style-name="T947">inės situacijos ir ligos likvidavimo plano vykdymo ataskaita. Išsamesnės taisyklės dėl informacijos, kurią VMVT turėtų teikti šiuo klausimu, gali būti priimtos 68 punkte nustatyta tvarka.</text:span></text:p>
      <text:p text:style-name="P948"/>
      <text:p text:style-name="P949"><text:span text:style-name="T950">XV</text:span><text:span text:style-name="T951"><text:s/>SKIRSNIS</text:span></text:p>
      <text:p text:style-name="P952"><text:span text:style-name="T953">APSAUGOS NUO AFRIKINIO KIAULIŲ MARO VIRUSO NEŠIOT</text:span><text:span text:style-name="T954">OJŲ PRIEMONĖS</text:span></text:p>
      <text:p text:style-name="P955"/>
      <text:p text:style-name="P956"><text:span text:style-name="T957">48</text:span><text:span text:style-name="T958">. Jei ūkyje, kuriame patvirtintas afrikinio kiaulių maras, gali būti viruso nešiotojų arba jie įtariami, VMVT turi užtikrinti, kad:</text:span></text:p>
      <text:p text:style-name="P959"><text:span text:style-name="T960">48.1</text:span><text:span text:style-name="T961">. būtų atliktas fizinis užkrėsto pastato ir šalia jo esančios aplinkos patikrinimas, o prireikus<text:s/></text:span><text:span text:style-name="T962">– būtų naudojamos gaudyklės, nurodytos 77–78 punktuose, siekiant nustatyti, ar nėra viruso nešiotojų;</text:span></text:p>
      <text:p text:style-name="P963"><text:span text:style-name="T964">48.2</text:span><text:span text:style-name="T965">. kai patvirtinama, kad viruso nešiotojų yra:</text:span></text:p>
      <text:p text:style-name="P966"><text:span text:style-name="T967">48.2.1</text:span><text:span text:style-name="T968">. būtų atliekami reikiami laboratoriniai tyrimai, kad būtų patvirtinta arba paneigta, jog vi</text:span><text:span text:style-name="T969">ruso nešiotojai yra apsikrėtę afrikinio kiaulių maro virusu,</text:span></text:p>
      <text:p text:style-name="P970"><text:span text:style-name="T971">48.2.2</text:span><text:span text:style-name="T972">. ūkiui ir aplinkinei teritorijai būtų nustatytos taikytinos tolesnės stebėsenos, tikrinimo ir kontrolės priemonės;</text:span></text:p>
      <text:p text:style-name="P973"><text:span text:style-name="T974">48.3</text:span><text:span text:style-name="T975">. kai patvirtinama, kad viruso nešiotojų yra, bet neįmanoma</text:span><text:span text:style-name="T976"><text:s/>jų kontroliuoti, bent jau šešerius metus tame ūkyje nebūtų laikomos kiaulės, o prireikus – ir kiti naminiai gyvuliai.</text:span></text:p>
      <text:p text:style-name="P977"><text:span text:style-name="T978">49</text:span><text:span text:style-name="T979">. VMVT turi pateikti Europos Komisijai ir kitoms ES šalims Maisto saugos ir veterinarijos nuolatiniame komitete informaciją apie<text:s/></text:span><text:span text:style-name="T980">48 punkto įgyvendinimą.</text:span></text:p>
      <text:p text:style-name="P981"><text:span text:style-name="T982">50</text:span><text:span text:style-name="T983">. 68 punkte nustatyta tvarka gali būti patvirtintos tolesnės viruso nešiotojų stebėsenos bei kontrolės ir afrikinio kiaulių maro prevencijos priemonės.</text:span></text:p>
      <text:p text:style-name="P984"/>
      <text:p text:style-name="P985"><text:span text:style-name="T986">XVI</text:span><text:span text:style-name="T987"><text:s/>SKIRSNIS</text:span></text:p>
      <text:p text:style-name="P988"><text:span text:style-name="T989">DIAGNOZAVIMO TVARKA IR BIOLOGINĖS SAUGOS REIKALAVIMAI</text:span></text:p>
      <text:p text:style-name="P990"/>
      <text:p text:style-name="P991"><text:span text:style-name="T992">51</text:span><text:span text:style-name="T993">. VMVT turi užtikrinti, kad:</text:span></text:p>
      <text:p text:style-name="P994"><text:span text:style-name="T995">51.1</text:span><text:span text:style-name="T996">. afrikinio kiaulių maro diagnozavimo tvarka, mėginių ėmimas ir laboratoriniai tyrimai, kurių tikslas – nustatyti afrikinį kiaulių marą, atitiktų diagnozavimo vadovo reikalavimus;</text:span></text:p>
      <text:p text:style-name="P997"><text:span text:style-name="T998">51.2</text:span><text:span text:style-name="T999">. Nacionalinis maisto ir v</text:span><text:span text:style-name="T1000">eterinarijos rizikos vertinimo institutas būtų atsakingas už standartų ir diagnozavimo metodų derinimą.</text:span><text:s/></text:p>
      <text:p text:style-name="P1001">Punkto pakeitimai:</text:p>
      <text:p text:style-name="P1002"><text:span text:style-name="T1003">Nr.<text:s/></text:span><text:a xlink:href="https://www.e-tar.lt/portal/legalAct.html?documentId=TAR.F7450AA97758" office:target-frame-name="_top" xlink:show="replace"><text:span text:style-name="T1004">B1-353</text:span></text:a><text:span text:style-name="T1005">, 2009-08-06, Žin., 2009, Nr. 96-4087<text:s/></text:span><text:span text:style-name="T1006">(2009-08-11), i. k. 109110MISAK00B1-353</text:span></text:p>
      <text:p text:style-name="Normal"/>
      <text:p text:style-name="P1007"><text:span text:style-name="T1008">52</text:span><text:span text:style-name="T1009">.<text:s/></text:span><text:span text:style-name="T1010">Nacionalinis maisto ir veterinarijos rizikos vertinimo institutas</text:span><text:span text:style-name="T1011"><text:s/>turi bendradarbiauti su ES afrikinio kiaulių maro kontroline laboratorija, kuri nurodyta 81 punkte.</text:span></text:p>
      <text:p text:style-name="P1012">Punkto pakeitimai:</text:p>
      <text:p text:style-name="P1013"><text:span text:style-name="T1014">Nr.<text:s/></text:span><text:a xlink:href="https://www.e-tar.lt/portal/legalAct.html?documentId=TAR.F7450AA97758" office:target-frame-name="_top" xlink:show="replace"><text:span text:style-name="T1015">B1-353</text:span></text:a><text:span text:style-name="T1016">, 2009-08-06, Žin., 2009, Nr. 96-4087 (2009-08-11), i. k. 109110MISAK00B1-353</text:span></text:p>
      <text:p text:style-name="Normal"/>
      <text:p text:style-name="P1017"><text:span text:style-name="T1018">53</text:span><text:span text:style-name="T1019">. Siekiant užtikrinti vienodas afrikinio kiaulių maro diagnostikos procedūras ir atitinkamus difere</text:span><text:span text:style-name="T1020">ncinius diagnostinius tyrimus, atliekamus norint atskirti afrikinio kiaulių maro virusą nuo kitų maro virusų, per šešis mėnesius nuo šių Reikalavimų įsigaliojimo 68 punkte nustatyta tvarka patvirtinamas afrikinio kiaulių maro diagnozavimo vadovas, kuriame<text:s/></text:span><text:span text:style-name="T1021">nustatomi šie reikalavimai:</text:span></text:p>
      <text:p text:style-name="P1022"><text:span text:style-name="T1023">53.1</text:span><text:span text:style-name="T1024">. minimalūs biologinės saugos reikalavimai ir kokybės standartai, kurių turi laikytis afrikinio kiaulių maro diagnozavimo laboratorijos ir kurių turi būti laikomasi vežant mėginius;</text:span></text:p>
      <text:p text:style-name="P1025"><text:span text:style-name="T1026">53.2</text:span><text:span text:style-name="T1027">. kriterijai ir tvarka, kurių bū</text:span><text:span text:style-name="T1028">tina laikytis atliekant klinikinius arba patologinius anatominius tyrimus dėl afrikinio kiaulių maro patvirtinimo arba paneigimo;</text:span></text:p>
      <text:p text:style-name="P1029"><text:span text:style-name="T1030">53.3</text:span><text:span text:style-name="T1031">. kriterijai ir tvarka, kurių būtina laikytis imant iš gyvų kiaulių arba jų skerdenų mėginius laboratoriniams tyrimams</text:span><text:span text:style-name="T1032"><text:s/>dėl afrikinio kiaulių maro patvirtinimo arba paneigimo, įskaitant mėginių serologiniams ir virusologiniams tyrimams, atliekamiems laikantis šiuose Reikalavimuose nustatytų priemonių, ėmimo metodus;</text:span></text:p>
      <text:p text:style-name="P1033"><text:span text:style-name="T1034">53.4</text:span><text:span text:style-name="T1035">. laboratoriniai tyrimai, kuriuos būtina atlikti<text:s/></text:span><text:span text:style-name="T1036">norint nustatyti afrikinį kiaulių marą, įskaitant šių laboratorinių tyrimų rezultatų vertinimo kriterijus;</text:span></text:p>
      <text:p text:style-name="P1037"><text:span text:style-name="T1038">53.5</text:span><text:span text:style-name="T1039">. laboratoriniai metodai išskirto afrikinio kiaulių maro viruso genetiniam tipui nustatyti.</text:span></text:p>
      <text:p text:style-name="P1040"><text:span text:style-name="T1041">54</text:span><text:span text:style-name="T1042">. Kad būtų užtikrintos gyvūnų sveikatai a</text:span><text:span text:style-name="T1043">psaugoti tinkamos biologinės saugos sąlygos, tyrimams, diagnozavimui ar gamybai skirtas afrikinio kiaulių maro virusas, jo genomas, antigenai ir vakcinos turi būti naudojami tik VMVT patvirtintose vietose, įstaigose ar laboratorijose. Šių<text:s/></text:span><text:soft-page-break/><text:span text:style-name="T1044">patvirtintų vietų</text:span><text:span text:style-name="T1045">, įstaigų ar laboratorijų sąrašas turi būti pateikiamas Europos Komisijai ir nuolat atnaujinamas.</text:span></text:p>
      <text:p text:style-name="P1046"><text:span text:style-name="T1047">55</text:span><text:span text:style-name="T1048">. 79–81 punktai bei diagnozavimo vadovas gali būti 68 punkte nustatyta tvarka papildomi arba iš dalies keičiami.</text:span></text:p>
      <text:p text:style-name="P1049"/>
      <text:p text:style-name="P1050"><text:span text:style-name="T1051">XVII</text:span><text:span text:style-name="T1052"><text:s/>SKIRSNIS</text:span></text:p>
      <text:p text:style-name="P1053"><text:span text:style-name="T1054">AFRIKINIO KIAULIŲ<text:s/></text:span><text:span text:style-name="T1055">MARO VAKCINOS NAUDOJIMAS</text:span></text:p>
      <text:p text:style-name="P1056"/>
      <text:p text:style-name="P1057"><text:span text:style-name="T1058">56</text:span><text:span text:style-name="T1059">. VMVT turi užtikrinti, kad būtų uždrausta naudoti afrikinio kiaulių maro vakcinas.</text:span></text:p>
      <text:p text:style-name="P1060"/>
      <text:p text:style-name="P1061"><text:span text:style-name="T1062">XVIII</text:span><text:span text:style-name="T1063"><text:s/>SKIRSNIS</text:span></text:p>
      <text:p text:style-name="P1064"><text:span text:style-name="T1065">EUROPOS SĄJUNGOS TAIKOMOS KONTROLĖS PRIEMONĖS</text:span></text:p>
      <text:p text:style-name="P1066"/>
      <text:p text:style-name="P1067"><text:span text:style-name="T1068">57</text:span><text:span text:style-name="T1069">. Europos Komisijos ekspertai, bendradarbiaudami su VMVT, gali at</text:span><text:span text:style-name="T1070">likti patikrinimus vietoje, jei to reikia, siekiant užtikrinti vienodą šių Reikalavimų taikymą. VMVT turi teikti ekspertams visokeriopą pagalbą, kad šie galėtų atlikti savo pareigas. Atliktų patikrinimų rezultatus Europos Komisija turi perduoti VMVT. Šio p</text:span><text:span text:style-name="T1071">unkto taikymo taisyklės, ypač tos, kurios reglamentuoja bendradarbiavimo su nacionalinėmis institucijomis tvarką, turi būti patvirtintos 68 punkte nustatyta tvarka.</text:span></text:p>
      <text:p text:style-name="P1072"/>
      <text:p text:style-name="P1073"><text:span text:style-name="T1074">XIX</text:span><text:span text:style-name="T1075"><text:s/>SKIRSNIS</text:span></text:p>
      <text:p text:style-name="P1076"><text:span text:style-name="T1077">NEATIDĖLIOTINŲ PRIEMONIŲ PLANAS</text:span></text:p>
      <text:p text:style-name="P1078"/>
      <text:p text:style-name="P1079"><text:span text:style-name="T1080">58</text:span><text:span text:style-name="T1081">. VMVT, atsižvelgdama į vietos v</text:span><text:span text:style-name="T1082">eiksnius, galinčius turėti įtakos afrikinio kiaulių maro plitimui, pvz., kiaulių skaičių, turi parengti neatidėliotinų priemonių planą, nustatantį nacionalines priemones, taikytinas afrikinio kiaulių maro protrūkio atveju. Šiame plane turi būti nurodytos p</text:span><text:span text:style-name="T1083">atalpos, įrenginiai, darbuotojai ir visos kitos priemonės, kurios reikalingos norint greitai ir veiksmingai likviduoti ligos protrūkį.</text:span></text:p>
      <text:p text:style-name="P1084"><text:span text:style-name="T1085">59</text:span><text:span text:style-name="T1086">. Neatidėliotinų priemonių plano rengimo kriterijai ir reikalavimai turi būti tokie, kokie nurodyti 82 punkte. Atsi</text:span><text:span text:style-name="T1087">žvelgiant į afrikinio kiaulių maro specifiką ir ligos kontrolės priemonių tobulėjimą, šie kriterijai ir reikalavimai gali būti 68 punkte nustatyta tvarka iš dalies keičiami ar papildomi.</text:span></text:p>
      <text:p text:style-name="P1088"><text:span text:style-name="T1089">60</text:span><text:span text:style-name="T1090">. Europos Komisija turi išnagrinėti planą, kad nustatytų, ar ju</text:span><text:span text:style-name="T1091">o bus galima pasiekti pageidaujamą tikslą, bei pasiūlyti VMVT padaryti būtinus pakeitimus, ypač tuos, kurie užtikrintų šio plano darną su kitų ES šalių planais. Šis planas, prireikus pakeistas, tvirtinamas 68 punkto nustatyta tvarka. Vėliau šis planas, ats</text:span><text:span text:style-name="T1092">ižvelgiant į pasikeitusią padėtį, 68 punkto nustatyta tvarka gali būti iš dalies keičiamas arba papildomas. Bet kuriuo atveju VMVT kas penkerius metus 68 punkto nustatyta tvarka planą atnaujina ir perduoda Europos Komisijai tvirtinti.</text:span></text:p>
      <text:p text:style-name="P1093"/>
      <text:p text:style-name="P1094"><text:span text:style-name="T1095">XX</text:span><text:span text:style-name="T1096"><text:s/>SKIRSNIS</text:span></text:p>
      <text:p text:style-name="P1097"><text:span text:style-name="T1098">UŽ</text:span><text:span text:style-name="T1099">KREČIAMŲJŲ LIGŲ KONTROLĖS CENTRAI IR EKSPERTŲ GRUPĖS</text:span></text:p>
      <text:p text:style-name="P1100"/>
      <text:p text:style-name="P1101"><text:span text:style-name="T1102">61</text:span><text:span text:style-name="T1103">. VMVT turi užtikrinti, kad afrikinio kiaulių maro protrūkio atveju būtų nedelsiant įkurtas nacionalinis užkrečiamųjų ligų kontrolės centras.</text:span></text:p>
      <text:p text:style-name="P1104"><text:span text:style-name="T1105">62</text:span><text:span text:style-name="T1106">. Nacionalinis užkrečiamųjų ligų kontrolės centr</text:span><text:span text:style-name="T1107">as turi vadovauti 63 punkte nurodytų vietinių užkrečiamųjų ligų kontrolės centrų darbui ir juos kontroliuoti. Jis yra atsakingas už:</text:span></text:p>
      <text:p text:style-name="P1108"><text:span text:style-name="T1109">62.1</text:span><text:span text:style-name="T1110">. būtinų kontrolės priemonių nustatymą;</text:span></text:p>
      <text:p text:style-name="P1111"><text:span text:style-name="T1112">62.2</text:span><text:span text:style-name="T1113">. užtikrinimą, kad vietiniai užkrečiamųjų ligų kontrolės centrai<text:s/></text:span><text:span text:style-name="T1114">skubiai ir veiksmingai priemones įgyvendintų;</text:span></text:p>
      <text:p text:style-name="P1115"><text:span text:style-name="T1116">62.3</text:span><text:span text:style-name="T1117">. darbuotojų ir kitų reikalingų išteklių paskirstymą vietiniams užkrečiamųjų ligų kontrolės centrams;</text:span></text:p>
      <text:p text:style-name="P1118"><text:span text:style-name="T1119">62.4</text:span><text:span text:style-name="T1120">. informacijos tiekimą Europos Komisijai, kitoms ES šalims, VMVT pavaldžioms institucijoms,<text:s/></text:span><text:span text:style-name="T1121">nacionalinėms valdžios institucijoms ir žemės ūkio bei prekybos įstaigoms;</text:span></text:p>
      <text:p text:style-name="P1122"><text:span text:style-name="T1123">62.5</text:span><text:span text:style-name="T1124">. ryšius su afrikinio kiaulių maro diagnozavimo laboratorijomis;</text:span></text:p>
      <text:p text:style-name="P1125"><text:span text:style-name="T1126">62.6</text:span><text:span text:style-name="T1127">. ryšius su spauda ir kitomis visuomenės informavimo priemonėmis;</text:span></text:p>
      <text:p text:style-name="P1128"><text:span text:style-name="T1129">62.7</text:span><text:span text:style-name="T1130">. ryšius su policijos įsta</text:span><text:span text:style-name="T1131">igomis, kad būtų užtikrintos konkrečios teisėtos priemonės.</text:span></text:p>
      <text:p text:style-name="P1132"><text:span text:style-name="T1133">63</text:span><text:span text:style-name="T1134">. VMVT turi užtikrinti, kad afrikinio kiaulių maro protrūkio atveju būtų nedelsiant įkurti visapusiškai veiksmingi vietiniai užkrečiamųjų ligų kontrolės centrai.</text:span></text:p>
      <text:p text:style-name="P1135"><text:span text:style-name="T1136">64</text:span><text:span text:style-name="T1137">. Kai kurios naciona</text:span><text:span text:style-name="T1138">linio užkrečiamųjų ligų kontrolės centro funkcijos gali būti perduotos vietiniam užkrečiamųjų ligų kontrolės centrui, veikiančiam administraciniu lygmeniu, kaip nurodyta 1964 m. birželio 26 d. Tarybos direktyvos 64/432/EEB 2 straipsnio 2 dalies p punkte, a</text:span><text:span text:style-name="T1139">rba kitu lygmeniu, jei tai neprieštarauja nacionalinio užkrečiamųjų ligų kontrolės centro tikslams.</text:span></text:p>
      <text:p text:style-name="P1140"><text:span text:style-name="T1141">65</text:span><text:span text:style-name="T1142">. VMVT turi sudaryti nuolatines ekspertų grupes, kad būtų palaikomas tinkamas profesionalumo lygis, reikalingas VMVT užtikrinant pasirengimą įveikti l</text:span><text:span text:style-name="T1143">igą. Ligos protrūkio atveju ekspertų grupė turi padėti VMVT:</text:span></text:p>
      <text:p text:style-name="P1144"><text:span text:style-name="T1145">65.1</text:span><text:span text:style-name="T1146">. atlikti epidemiologinį tyrimą;</text:span></text:p>
      <text:p text:style-name="P1147"><text:span text:style-name="T1148">65.2</text:span><text:span text:style-name="T1149">. paimti mėginius, atlikti tyrimus ir įvertinti laboratorinių tyrimų rezultatus;</text:span></text:p>
      <text:p text:style-name="P1150"><text:span text:style-name="T1151">65.3</text:span><text:span text:style-name="T1152">. nustatyti ligos kontrolės priemones.</text:span></text:p>
      <text:p text:style-name="P1153"><text:span text:style-name="T1154">66</text:span><text:span text:style-name="T1155">. VMVT turi<text:s/></text:span><text:span text:style-name="T1156">užtikrinti, kad nacionalinis bei vietiniai užkrečiamųjų ligų kontrolės centrai ir ekspertų grupės turėtų darbuotojus, patalpas ir įrangą, įskaitant būtinas ryšio sistemas ir aiškią bei veiksmingą vadovavimo ir valdymo tvarką, kad būtų užtikrintas greitas š</text:span><text:span text:style-name="T1157">iuose Reikalavimuose nustatytų ligos kontrolės priemonių įgyvendinimas. 82 punkte nurodytame neatidėliotinų priemonių plane turi būti pateikta išsami informacija apie nacionalinio bei vietinių užkrečiamųjų ligų kontrolės centrų ir ekspertų grupės darbuotoj</text:span><text:span text:style-name="T1158">us, patalpas, įrangą, vadovavimo ir valdymo tvarką.</text:span></text:p>
      <text:p text:style-name="P1159"><text:span text:style-name="T1160">67</text:span><text:span text:style-name="T1161">. 68 punkte nustatyta tvarka gali būti nustatyti tolesni kriterijai ir reikalavimai, susiję su nacionalinio užkrečiamųjų ligų kontrolės centro, vietinių užkrečiamųjų ligų kontrolės centrų ir ekspert</text:span><text:span text:style-name="T1162">ų grupių funkcijomis ir pareigomis.</text:span></text:p>
      <text:p text:style-name="P1163"/>
      <text:p text:style-name="P1164"><text:span text:style-name="T1165">XXI</text:span><text:span text:style-name="T1166"><text:s/>SKIRSNIS</text:span></text:p>
      <text:p text:style-name="P1167"><text:span text:style-name="T1168">REIKALAVIMŲ KEITIMO TVARKA</text:span></text:p>
      <text:p text:style-name="P1169"/>
      <text:p text:style-name="P1170"><text:span text:style-name="T1171">68</text:span><text:span text:style-name="T1172">. Šių Reikalavimų nuostatos gali būti keičiamos arba papildomos VMVT nustatyta tvarka.</text:span></text:p>
      <text:p text:style-name="P1173"/>
      <text:p text:style-name="P1174"><text:span text:style-name="T1175">III</text:span><text:span text:style-name="T1176"><text:s/>SKYRIUS</text:span></text:p>
      <text:p text:style-name="P1177"><text:span text:style-name="T1178">PRANEŠIMAS APIE LIGĄ IR KITA EPIDEMIOLOGINĖ INFORMACIJA,<text:s/></text:span><text:span text:style-name="T1179">KURIĄ VMVT TURI TEIKTI PATVIRTINUS AFRIKINĮ KIAULIŲ MARĄ</text:span></text:p>
      <text:p text:style-name="P1180"/>
      <text:p text:style-name="P1181"><text:span text:style-name="T1182">69</text:span><text:span text:style-name="T1183">. VMVT, naudodama gyvūnų ligų pranešimo sistemą (toliau – ADNS), nustatytą Pranešimo apie gyvūnų ligas Lietuvos Respublikoje taisyklėmis (Žin., 2001, Nr.<text:s/></text:span><text:a xlink:href="https://www.e-tar.lt/portal/lt/legalAct/TAR.3A1A5EBF1B6C" office:target-frame-name="_blank" xlink:show="new"><text:span text:style-name="T1184">96-3411</text:span></text:a><text:span text:style-name="T1185">), per 24 valandas nuo kiekvieno pirminio protrūkio, pirminio šernams nustatyto ligos atvejo arba ligos atvejo skerdykloje ar transporto priemonėje patvirtinimo turi pranešti Europos Komisijai ir kitoms</text:span><text:span text:style-name="T1186"><text:s/>ES šalims šiuos duomenis:</text:span></text:p>
      <text:p text:style-name="P1187"><text:span text:style-name="T1188">69.1</text:span><text:span text:style-name="T1189">. pranešimo išsiuntimo datą;</text:span></text:p>
      <text:p text:style-name="P1190"><text:span text:style-name="T1191">69.2</text:span><text:span text:style-name="T1192">. pranešimo išsiuntimo laiką;</text:span></text:p>
      <text:p text:style-name="P1193"><text:span text:style-name="T1194">69.3</text:span><text:span text:style-name="T1195">. šalies pavadinimą;</text:span></text:p>
      <text:p text:style-name="P1196"><text:span text:style-name="T1197">69.4</text:span><text:span text:style-name="T1198">. ligos pavadinimą;</text:span></text:p>
      <text:p text:style-name="P1199"><text:span text:style-name="T1200">69.5</text:span><text:span text:style-name="T1201">. protrūkių arba atvejų skaičių;</text:span></text:p>
      <text:p text:style-name="P1202"><text:span text:style-name="T1203">69.6</text:span><text:span text:style-name="T1204">. afrikinio kiaulių maro įtarimo dieną;</text:span></text:p>
      <text:p text:style-name="P1205"><text:span text:style-name="T1206">69.7</text:span><text:span text:style-name="T1207">.<text:s/></text:span><text:span text:style-name="T1208">ligos patvirtinimo dieną;</text:span></text:p>
      <text:p text:style-name="P1209"><text:span text:style-name="T1210">69.8</text:span><text:span text:style-name="T1211">. taikytus ligos patvirtinimo metodus;</text:span></text:p>
      <text:p text:style-name="P1212"><text:span text:style-name="T1213">69.9</text:span><text:span text:style-name="T1214">. kam patvirtinta liga: šernams ar kiaulėms, laikomoms ūkyje, pristatytoms į skerdyklą, vežamoms transporto priemone;</text:span></text:p>
      <text:p text:style-name="P1215"><text:span text:style-name="T1216">69.10</text:span><text:span text:style-name="T1217">. geografinę vietovę, kurioje patvirtintas afrik</text:span><text:span text:style-name="T1218">inio kiaulių maro protrūkis arba atvejis;</text:span></text:p>
      <text:p text:style-name="P1219"><text:span text:style-name="T1220">69.11</text:span><text:span text:style-name="T1221">. taikomas ligos kontrolės priemones.</text:span></text:p>
      <text:p text:style-name="P1222"><text:span text:style-name="T1223">70</text:span><text:span text:style-name="T1224">. VMVT, nustačius pirminius protrūkius arba ligos atvejus skerdyklose ar transporto priemonėse, be 69 punkte nurodytų duomenų, Europos Komisijai ir kitoms ES<text:s/></text:span><text:span text:style-name="T1225">šalims turi pateikti šią informaciją:</text:span></text:p>
      <text:p text:style-name="P1226"><text:span text:style-name="T1227">70.1</text:span><text:span text:style-name="T1228">. ligai jautrių kiaulių, esančių protrūkio židinyje, skerdykloje ar transporto priemonėje, skaičių;</text:span></text:p>
      <text:p text:style-name="P1229"><text:span text:style-name="T1230">70.2</text:span><text:span text:style-name="T1231">. visų kategorijų kiaulių, nugaišusių ūkyje, skerdykloje ar transporto priemonėje, skaičių;</text:span></text:p>
      <text:p text:style-name="P1232"><text:span text:style-name="T1233">70.3</text:span><text:span text:style-name="T1234">. se</text:span><text:span text:style-name="T1235">rgamumo šia liga procentą pagal kiaulių kategorijas ir kiaulių, kurioms patvirtintas afrikinis kiaulių maras, skaičių;</text:span></text:p>
      <text:p text:style-name="P1236"><text:span text:style-name="T1237">70.4</text:span><text:span text:style-name="T1238">. nužudytų kiaulių skaičių protrūkio židinyje, skerdykloje arba transporto priemonėje;</text:span></text:p>
      <text:p text:style-name="P1239"><text:span text:style-name="T1240">70.5</text:span><text:span text:style-name="T1241">. sunaikintų skerdenų skaičių;</text:span></text:p>
      <text:p text:style-name="P1242"><text:span text:style-name="T1243">7</text:span><text:span text:style-name="T1244">0.6</text:span><text:span text:style-name="T1245">. ligos protrūkio atveju – atstumą nuo jo židinio iki artimiausio kiaulių ūkio;</text:span></text:p>
      <text:p text:style-name="P1246"><text:span text:style-name="T1247">70.7</text:span><text:span text:style-name="T1248">. jei afrikinis kiaulių maras patvirtintas skerdykloje arba transporto priemonėje – užkrėstų kiaulių arba jų skerdenų kilmės ūkio ar ūkių vietą.</text:span></text:p>
      <text:p text:style-name="P1249"><text:span text:style-name="T1250">71</text:span><text:span text:style-name="T1251">. Antrinio</text:span><text:span text:style-name="T1252"><text:s/>ligos protrūkio atveju 69–70 punktuose nurodyta informacija Europos Komisijai ir kitoms ES šalims turi būti pateikta per laiką, kuris nustatytas Pranešimo apie gyvūnų ligas Lietuvos Respublikoje taisyklėse.</text:span></text:p>
      <text:p text:style-name="P1253"><text:span text:style-name="T1254">72</text:span><text:span text:style-name="T1255">. VMVT turi užtikrinti, kad pagal 69–71 pu</text:span><text:span text:style-name="T1256">nktus pateikus informaciją apie afrikinio kiaulių maro protrūkį arba atvejį ūkyje, skerdykloje ar transporto priemonėje, Europos Komisijai ir ES šalims būtų kuo greičiau perduota rašytinė ataskaita, kurioje būtų nurodyta ši informacija:</text:span></text:p>
      <text:p text:style-name="P1257"><text:span text:style-name="T1258">72.1</text:span><text:span text:style-name="T1259">. kiaulių nuž</text:span><text:span text:style-name="T1260">udymo ūkyje, skerdykloje arba transporto priemonėje ir jų skerdenų sunaikinimo data;</text:span></text:p>
      <text:p text:style-name="P1261"><text:span text:style-name="T1262">72.2</text:span><text:span text:style-name="T1263">. nužudytoms kiaulėms paimtų mėginių tyrimo rezultatai;</text:span></text:p>
      <text:p text:style-name="P1264"><text:span text:style-name="T1265">72.3</text:span><text:span text:style-name="T1266">. jei taikyta 11 punkte nurodyta išimtis – nužudytų ir sunaikintų kiaulių skaičius ir vėliau ketina</text:span><text:span text:style-name="T1267">mų paskersti kiaulių skaičius bei nustatytas jų paskerdimo terminas;</text:span></text:p>
      <text:p text:style-name="P1268"><text:span text:style-name="T1269">72.4</text:span><text:span text:style-name="T1270">. visa informacija apie galimą ligos kilmę arba tikrąją ligos kilmę, jei ši nustatyta;</text:span></text:p>
      <text:p text:style-name="P1271"><text:span text:style-name="T1272">72.5</text:span><text:span text:style-name="T1273">. informacija apie kontrolės sistemą, sukurtą siekiant užtikrinti, kad būtų veiksmin</text:span><text:span text:style-name="T1274">gai įgyvendintos 22–30 punktuose nustatytos gyvūnų judėjimo kontrolės priemonės;</text:span></text:p>
      <text:p text:style-name="P1275"><text:span text:style-name="T1276">72.6</text:span><text:span text:style-name="T1277">. pirminio protrūkio arba afrikinio kiaulių maro skerdykloje ar transporto priemonėje atvejais – protrūkį arba atskirą susirgimą sukėlusio viruso genetinis tipas;</text:span></text:p>
      <text:p text:style-name="P1278"><text:span text:style-name="T1279">72</text:span><text:span text:style-name="T1280">.7</text:span><text:span text:style-name="T1281">. tais atvejais, kai kiaulės buvo nužudytos sąlyčio ūkiuose arba ūkiuose, kuriuose yra kiaulių, įtariamų, kad užsikrėtusios afrikinio kiaulių maro virusu:</text:span></text:p>
      <text:p text:style-name="P1282"><text:span text:style-name="T1283">72.7.1</text:span><text:span text:style-name="T1284">. kiaulių nužudymo data ir kiekviename ūkyje nužudytų kiekvienos kategorijos kiaulių skai</text:span><text:span text:style-name="T1285">čius,</text:span></text:p>
      <text:p text:style-name="P1286"><text:span text:style-name="T1287">72.7.2</text:span><text:span text:style-name="T1288">. afrikinio kiaulių maro protrūkio ar atvejo ir kiekvieno sąlyčio ūkio epidemiologinis ryšys arba priežastys, paskatinusios kiekviename įtariamame ūkyje įtarti afrikinį kiaulių marą,</text:span></text:p>
      <text:p text:style-name="P1289"><text:span text:style-name="T1290">72.7.3</text:span><text:span text:style-name="T1291">. laboratorinių tyrimų, atliktų paėmus iš dar<text:s/></text:span><text:span text:style-name="T1292">ūkiuose esančių kiaulių ir jau nužudytų kiaulių mėginius, rezultatai,</text:span></text:p>
      <text:p text:style-name="P1293"><text:span text:style-name="T1294">72.7.4</text:span><text:span text:style-name="T1295">. jei sąlyčio ūkių kiaulės nebuvo nužudytos – pateikti tokio sprendimo motyvai.</text:span></text:p>
      <text:p text:style-name="P1296"/>
      <text:p text:style-name="P1297"><text:span text:style-name="T1298">IV</text:span><text:span text:style-name="T1299"><text:s/>SKYRIUS</text:span></text:p>
      <text:p text:style-name="P1300"><text:span text:style-name="T1301">VALYMO, DEZINFEKAVIMO IR APDOROJIMO INSEKTICIDAIS PRINCIPAI IR TVARKA</text:span></text:p>
      <text:p text:style-name="P1302"/>
      <text:p text:style-name="P1303"><text:span text:style-name="T1304">73</text:span><text:span text:style-name="T1305">. Bendrieji principai ir tvarka:</text:span></text:p>
      <text:p text:style-name="P1306"><text:span text:style-name="T1307">73.1</text:span><text:span text:style-name="T1308">. valymo ir dezinfekavimo, o prireikus – ir graužikų bei vabzdžių naikinimo oficialiai patvirtintomis medžiagomis darbai turi būti atliekami valstybinam veterinarijos gydytojui prižiūrint;</text:span></text:p>
      <text:p text:style-name="P1309"><text:span text:style-name="T1310">73.2</text:span><text:span text:style-name="T1311">. naudotinus dez</text:span><text:span text:style-name="T1312">infekantus ir jų koncentracijas turi oficialiai patvirtinti VMVT, kad būtų garantuotas afrikinio kiaulių maro viruso sunaikinimas;</text:span></text:p>
      <text:p text:style-name="P1313"><text:span text:style-name="T1314">73.3</text:span><text:span text:style-name="T1315">. prieš naudojimą būtinai patikrinamas dezinfekantų aktyvumas, kadangi dėl ilgo laikymo kai kurių dezinfekantų aktyvu</text:span><text:span text:style-name="T1316">mas gali būti sumažėjęs;</text:span></text:p>
      <text:p text:style-name="P1317"><text:span text:style-name="T1318">73.4</text:span><text:span text:style-name="T1319">. dezinfekantai, insekticidai ir dezinfekavimo bei apdorojimo insekticidais darbai turi būti parenkami atsižvelgiant į dezinfekuojamų bei apdorojamų patalpų, transporto priemonių ir objektų pobūdį;</text:span></text:p>
      <text:p text:style-name="P1320"><text:span text:style-name="T1321">73.5</text:span><text:span text:style-name="T1322">. riebalų šalinim</text:span><text:span text:style-name="T1323">o medžiagų, dezinfekantų ir insekticidų naudojimo sąlygos turi užtikrinti, kad nesumažės jų veiksmingumas; ypač būtina laikytis gamintojo nurodytų techninių parametrų, pvz., spaudimo, minimalios temperatūros ir reikalingo sąlyčio laiko;</text:span></text:p>
      <text:p text:style-name="P1324"><text:span text:style-name="T1325">73.6</text:span><text:span text:style-name="T1326">. dezinfeku</text:span><text:span text:style-name="T1327">ojama taip:</text:span></text:p>
      <text:p text:style-name="P1328"><text:span text:style-name="T1329">73.6.1</text:span><text:span text:style-name="T1330">. pakratai, šiukšlės ir mėšlas visiškai pamerkiami dezinfekante,</text:span></text:p>
      <text:p text:style-name="P1331"><text:span text:style-name="T1332">73.6.2</text:span><text:span text:style-name="T1333">. žemė, grindys, nuožulniosios plokštumos ir sienos rūpestingai nugrandomos ir nuvalomos bei nuplaunamos šepečiu; aparatūra ar įranga prieš tai išnešami arba, je</text:span><text:span text:style-name="T1334">i įmanoma, išmontuojami, kad netrukdytų valyti ir dezinfekuoti,</text:span></text:p>
      <text:p text:style-name="P1335"><text:span text:style-name="T1336">73.6.3</text:span><text:span text:style-name="T1337">. gamintojo nurodymuose nustatytą minimalų laiką vėl naudojami dezinfekantai,</text:span></text:p>
      <text:p text:style-name="P1338"><text:span text:style-name="T1339">73.6.4</text:span><text:span text:style-name="T1340">. laikantis valstybinio veterinarijos gydytojo nurodymų valymui naudotas vanduo šalinamas taip</text:span><text:span text:style-name="T1341">, kad būtų išvengta viruso plitimo pavojaus;</text:span></text:p>
      <text:p text:style-name="P1342"><text:span text:style-name="T1343">73.7</text:span><text:span text:style-name="T1344">. jei plaunama skysčiais stipria srove, būtina žiūrėti, kad anksčiau nuvalytos vietos vėl neužsiterštų;</text:span></text:p>
      <text:p text:style-name="P1345"><text:span text:style-name="T1346">73.8</text:span><text:span text:style-name="T1347">. aparatūra, įranga, reikmenys arba perskyros, kurie gali būti užkrėsti, turi būti<text:s/></text:span><text:span text:style-name="T1348">išvalomi, išdezinfekuojami arba sunaikinami;</text:span></text:p>
      <text:p text:style-name="P1349"><text:span text:style-name="T1350">73.9</text:span><text:span text:style-name="T1351">. po dezinfekavimo būtina vengti naujo užteršimo;</text:span></text:p>
      <text:p text:style-name="P1352"><text:span text:style-name="T1353">73.10</text:span><text:span text:style-name="T1354">. šiuose Reikalavimuose reglamentuojamas valymas, dezinfekavimas ir apdorojimas insekticidais turi būti užregistruoti ūkio ar transporto priemon</text:span><text:span text:style-name="T1355">ės dokumentuose ir tais atvejais, kai reikalaujama oficialaus patvirtinimo, valstybinio veterinarijos gydytojo patvirtinti.</text:span></text:p>
      <text:p text:style-name="P1356"><text:span text:style-name="T1357">74</text:span><text:span text:style-name="T1358">. Specialiosios užkrėstų ūkių valymo ir dezinfekavimo nuostatos:</text:span></text:p>
      <text:p text:style-name="P1359"><text:span text:style-name="T1360">74.1</text:span><text:span text:style-name="T1361">. pirminis valymas ir dezinfekavimas:</text:span></text:p>
      <text:p text:style-name="P1362"><text:span text:style-name="T1363">74.1.1</text:span><text:span text:style-name="T1364">. žudan</text:span><text:span text:style-name="T1365">t gyvūnus privaloma imtis visų būtinų priemonių, kad būtų išvengta afrikinio kiaulių maro viruso plitimo arba jis būtų sumažintas; į šias priemones įeina laikinos dezinfekavimo įrangos įrengimas, aprūpinimas apsauginiais darbo drabužiais bei dušais, panaud</text:span><text:span text:style-name="T1366">otos įrangos, instrumentų ir patalpų nukenksminimas ir laikinas ventiliavimo sistemos sustabdymas išjungiant energiją,</text:span></text:p>
      <text:p text:style-name="P1367"><text:span text:style-name="T1368">74.1.2</text:span><text:span text:style-name="T1369">. nužudytų gyvūnų skerdenos turi būti apipurkštos dezinfekantais,</text:span></text:p>
      <text:p text:style-name="P1370"><text:span text:style-name="T1371">74.1.3</text:span><text:span text:style-name="T1372">. jei skerdenas būtina išvežti iš ūkio sunaikinti,<text:s/></text:span><text:span text:style-name="T1373">jos turi būti vežamos uždarais ir nuotekų nepraleidžiančiais konteineriais,</text:span></text:p>
      <text:p text:style-name="P1374"><text:span text:style-name="T1375">74.1.4</text:span><text:span text:style-name="T1376">. kai tik kiaulių skerdenos išvežtos sunaikinti, ūkio dalys, kuriose šie gyvūnai buvo laikomi, ir visos kitų pastatų, kiemų ir kitų objektų dalys, užkrėstos žudant gyvūnu</text:span><text:span text:style-name="T1377">s ar atliekant patologinį anatominį tyrimą, turi būti išpurkštos dezinfekantais, kurie pagal 31 punktą patvirtinti naudoti,</text:span></text:p>
      <text:p text:style-name="P1378"><text:span text:style-name="T1379">74.1.5</text:span><text:span text:style-name="T1380">. visi audiniai arba kraujas, išsklidę ar išsipylę skerdžiant, atliekant patologinį anatominį tyrimą, ar tuo atveju, kai y</text:span><text:span text:style-name="T1381">ra labai užkrėsti pastatai, kiemai, indai ir pan., turi būti kruopščiai surinkti ir sunaikinti kartu su skerdenomis,</text:span></text:p>
      <text:p text:style-name="P1382"><text:span text:style-name="T1383">74.1.6</text:span><text:span text:style-name="T1384">. dezinfekantas ant apdoroto paviršiaus turi būti ne trumpiau kaip 24 valandas;</text:span></text:p>
      <text:p text:style-name="P1385"><text:span text:style-name="T1386">74.2</text:span><text:span text:style-name="T1387">. baigiamasis valymas ir<text:s/></text:span><text:span text:style-name="T1388">dezinfekavimas:</text:span></text:p>
      <text:p text:style-name="P1389"><text:span text:style-name="T1390">74.2.1</text:span><text:span text:style-name="T1391">. mėšlas ir panaudoti pakratai turi būti pašalinti ir apdoroti taip, kaip nurodyta 75.1 punkte,</text:span></text:p>
      <text:p text:style-name="P1392"><text:span text:style-name="T1393">74.2.2</text:span><text:span text:style-name="T1394">. riebalai ir nešvarumai turi būti nuo visų paviršių nuvalomi riebalų šalinimo medžiagomis, o paviršiai – nuplaunami vandeniu,</text:span></text:p>
      <text:p text:style-name="P1395"><text:span text:style-name="T1396">74.2.3</text:span><text:span text:style-name="T1397">. nuplauti šaltu vandeniu paviršiai vėl apipurškiami dezinfekantu,</text:span></text:p>
      <text:p text:style-name="P1398"><text:span text:style-name="T1399">74.2.4</text:span><text:span text:style-name="T1400">. po septynių dienų patalpos turi būti apdorojamos riebalų šalinimo medžiagomis, išplaunamos vandeniu, išpurškiamos dezinfekantu ir vėl išplaunamos vandeniu.</text:span></text:p>
      <text:p text:style-name="P1401"><text:span text:style-name="T1402">75</text:span><text:span text:style-name="T1403">. Užkrėstų pakratų, mėšlo ir srutų dezinfekavimas:</text:span></text:p>
      <text:p text:style-name="P1404"><text:span text:style-name="T1405">75.1</text:span><text:span text:style-name="T1406">. mėšlas ir panaudoti pakratai turi būti sukrauti į krūvas taip, kad perkaistų, apipurkšti dezinfekantu ir ne mažiau kaip 42 dienas taip laikomi arba sudeginami ar užkasami;</text:span></text:p>
      <text:p text:style-name="P1407"><text:span text:style-name="T1408">75.2</text:span><text:span text:style-name="T1409">. srutos po pasku</text:span><text:span text:style-name="T1410">tinio užkrėstų medžiagų į jas išleidimo turi būti laikomos ne mažiau kaip 60 dienų, nebent VMVT leistų trumpiau laikyti srutas, kurios prieš tai pagal valstybinio veterinarijos gydytojo nurodymus buvo apdorotos, užtikrinant viruso sunaikinimą.</text:span></text:p>
      <text:p text:style-name="P1411"><text:span text:style-name="T1412">76</text:span><text:span text:style-name="T1413">.<text:s/></text:span><text:span text:style-name="T1414">Kai taikomos 73–74 punktų išimtys, VMVT, atsižvelgdama į ūkio tipą ir klimato sąlygas, atviro tipo ūkiams gali nustatyti individualią valymo bei dezinfekavimo tvarką.</text:span></text:p>
      <text:p text:style-name="P1415"/>
      <text:p text:style-name="P1416"><text:span text:style-name="T1417">V</text:span><text:span text:style-name="T1418"><text:s/>SKYRIUS</text:span></text:p>
      <text:p text:style-name="P1419"><text:span text:style-name="T1420">VIRUSO NEŠIOTOJŲ PAIEŠKOS</text:span></text:p>
      <text:p text:style-name="P1421"/>
      <text:p text:style-name="P1422"><text:span text:style-name="T1423">77</text:span><text:span text:style-name="T1424">. Viruso (užkrato) nešiotojų turi būti<text:s/></text:span><text:span text:style-name="T1425">ieškoma tose laikymo vietose, kur kiaulės gyvena bei ilsisi ir aplink jas. Paprastai viruso (užkrato) nešiotojai aptinkami senuose pastatuose, pavėsyje, kur aukšta temperatūra ir didelė drėgmė. Geriausia jų ieškoti vėlų pavasarį, vasarą ir ankstyvą rudenį,</text:span><text:span text:style-name="T1426"><text:s/>kai viruso (užkrato) nešiotojai yra aktyviausi.</text:span></text:p>
      <text:p text:style-name="P1427"><text:span text:style-name="T1428">78</text:span><text:span text:style-name="T1429">. Naudojami du viruso nešiotojų paieškos būdai:</text:span></text:p>
      <text:p text:style-name="P1430"><text:span text:style-name="T1431">78.1</text:span><text:span text:style-name="T1432">. viruso (užkrato) nešiotojų ieškoma dirvoje, smėlyje arba dulkėse, išimtose šepečiu arba kokiu kitu tinkamu įrankiu iš plyšių tarp akmenų (kai plo</text:span><text:span text:style-name="T1433">tas grįstas akmenimis), iš sienų plyšių ar įtrūkimų po plytelėmis arba iš patalpų grunto; žemę ir smėlį reikėtų gerai išsijoti; jaunoms lervoms aptikti gali būti naudojamas didinamasis stiklas;</text:span></text:p>
      <text:p text:style-name="P1434"><text:span text:style-name="T1435">78.2</text:span><text:span text:style-name="T1436">. viruso (užkrato) nešiotojų ieškoma naudojant CO</text:span><text:span text:style-name="T1437">2</text:span><text:span text:style-name="T1438"><text:s/>gau</text:span><text:span text:style-name="T1439">dykles; gaudyklės turi būti kelioms valandoms paliktos kiaulių garde, pageidautina naktį, dieną jos statomos pavėsyje. Gaudyklės turi būti sukonstruotos taip, kad viruso (užkrato) nešiotojai prie CO</text:span><text:span text:style-name="T1440">2</text:span><text:span text:style-name="T1441"><text:s/>šaltinio priartėtų taip arti, kad jau nebegalėtų sugrįžt</text:span><text:span text:style-name="T1442">i į savo buveinę.</text:span></text:p>
      <text:p text:style-name="P1443"/>
      <text:p text:style-name="P1444"><text:span text:style-name="T1445">VI</text:span><text:span text:style-name="T1446"><text:s/>SKYRIUS</text:span></text:p>
      <text:p text:style-name="P1447"><text:span text:style-name="T1448">NACIONALINIS MAISTO IR VETERINARIJOS RIZIKOS VERTINIMO INSTITUTAS IR JO ATSAKOMYBĖ<text:s/></text:span></text:p>
      <text:p text:style-name="P1449"/>
      <text:p text:style-name="P1450">Pakeistas skyriaus pavadinimas:</text:p>
      <text:p text:style-name="P1451"><text:span text:style-name="T1452">Nr.<text:s/></text:span><text:a xlink:href="https://www.e-tar.lt/portal/legalAct.html?documentId=TAR.F7450AA97758" office:target-frame-name="_top" xlink:show="replace"><text:span text:style-name="T1453">B1-353</text:span></text:a><text:span text:style-name="T1454">, 2009-</text:span><text:span text:style-name="T1455">08-06, Žin., 2009, Nr. 96-4087 (2009-08-11), i. k. 109110MISAK00B1-353</text:span></text:p>
      <text:p text:style-name="Normal"/>
      <text:p text:style-name="P1456"><text:span text:style-name="T1457">79</text:span><text:span text:style-name="T1458">.<text:s/></text:span><text:span text:style-name="T1459">Nacionalinis maisto ir veterinarijos rizikos vertinimo institutas</text:span><text:span text:style-name="T1460"><text:s/>turi užtikrinti, kad laboratoriniai tyrimai afrikiniam kiaulių marui aptikti ir išskirto viruso genetiniam tipui nustatyti būtų atliekami pagal diagnozavimo vadovo reikalavimus. Šiam tikslui ji gali sudaryti atskiras sutartis su ES afrikinio kiaulių maro<text:s/></text:span><text:span text:style-name="T1461">kontroline laboratorija ir ES šalių afrikinio kiaulių maro kontrolinėmis laboratorijomis.</text:span></text:p>
      <text:p text:style-name="P1462">Punkto pakeitimai:</text:p>
      <text:p text:style-name="P1463"><text:span text:style-name="T1464">Nr.<text:s/></text:span><text:a xlink:href="https://www.e-tar.lt/portal/legalAct.html?documentId=TAR.F7450AA97758" office:target-frame-name="_top" xlink:show="replace"><text:span text:style-name="T1465">B1-353</text:span></text:a><text:span text:style-name="T1466">, 2009-08-06, Žin., 2009, Nr. 96-4087 (2009-08-11), i.<text:s/></text:span><text:span text:style-name="T1467">k. 109110MISAK00B1-353</text:span></text:p>
      <text:p text:style-name="Normal"/>
      <text:p text:style-name="P1468"><text:span text:style-name="T1469">80</text:span><text:span text:style-name="T1470">.<text:s/></text:span><text:span text:style-name="T1471">Nacionalinis maisto ir veterinarijos rizikos vertinimo institutas</text:span><text:span text:style-name="T1472"><text:s/>yra atsakingas už afrikinio kiaulių maro diagnozavimo laboratorijose taikomų standartų ir diagnozavimo metodų derinimą. Šiam tikslui jis:</text:span></text:p>
      <text:p text:style-name="P1473"><text:span text:style-name="T1474">80.1</text:span><text:span text:style-name="T1475">. gali<text:s/></text:span><text:span text:style-name="T1476">aprūpinti atskiras laboratorijas diagnostiniais reagentais;</text:span></text:p>
      <text:p text:style-name="P1477"><text:span text:style-name="T1478">80.2</text:span><text:span text:style-name="T1479">. kontroliuoja visų šalyje naudojamų diagnostinių reagentų kokybę;</text:span></text:p>
      <text:p text:style-name="P1480"><text:span text:style-name="T1481">80.3</text:span><text:span text:style-name="T1482">. turi periodiškai organizuoti palyginamuosius tyrimus;</text:span></text:p>
      <text:p text:style-name="P1483"><text:span text:style-name="T1484">80.4</text:span><text:span text:style-name="T1485">. saugo afrikinio kiaulių maro virusus, išskirtus</text:span><text:span text:style-name="T1486"><text:s/>šalyje patvirtintų ligos atvejų ir protrūkių metu.</text:span></text:p>
      <text:p text:style-name="P1487">Punkto pakeitimai:</text:p>
      <text:p text:style-name="P1488"><text:span text:style-name="T1489">Nr.<text:s/></text:span><text:a xlink:href="https://www.e-tar.lt/portal/legalAct.html?documentId=TAR.F7450AA97758" office:target-frame-name="_top" xlink:show="replace"><text:span text:style-name="T1490">B1-353</text:span></text:a><text:span text:style-name="T1491">, 2009-08-06, Žin., 2009, Nr. 96-4087 (2009-08-11), i. k. 109110MISAK00B1-353</text:span></text:p>
      <text:p text:style-name="Normal"/>
      <text:p text:style-name="P1492"/>
      <text:p text:style-name="P1493"><text:span text:style-name="T1494">VII</text:span><text:span text:style-name="T1495"><text:s/>SKYRIUS</text:span></text:p>
      <text:p text:style-name="P1496"><text:span text:style-name="T1497">EUROPOS SĄJUNGOS AFRIKINIO KIAULIŲ MARO KONTROLINĖ LABORATORIJA</text:span></text:p>
      <text:p text:style-name="P1498"/>
      <text:p text:style-name="P1499"><text:span text:style-name="T1500">81</text:span><text:span text:style-name="T1501">. ES afrikinio kiaulių maro kontrolinė laboratorija yra Centro de Investigación en Sanidad Animal, 28130 Valdeolmos, Madrid, Spain.</text:span></text:p>
      <text:p text:style-name="P1502"/>
      <text:p text:style-name="P1503"><text:span text:style-name="T1504">VIII</text:span><text:span text:style-name="T1505"><text:s/>SKYRIUS</text:span></text:p>
      <text:p text:style-name="P1506"><text:span text:style-name="T1507">NEATIDĖLIOTINŲ PRIEMONIŲ</text:span><text:span text:style-name="T1508"><text:s/>PLANUi TAIKOMI KRITERIJAI IR REIKALAVIMAI</text:span></text:p>
      <text:p text:style-name="P1509"/>
      <text:p text:style-name="P1510"><text:span text:style-name="T1511">82</text:span><text:span text:style-name="T1512">. VMVT turi užtikrinti, kad neatidėliotinų priemonių planas atitiktų šiuos kriterijus ir reikalavimus:</text:span></text:p>
      <text:p text:style-name="P1513"><text:span text:style-name="T1514">82.1</text:span><text:span text:style-name="T1515">. jame turi būti nuostata, užtikrinanti teisinius įgaliojimus, būtinus neatidėliotinų priemonių p</text:span><text:span text:style-name="T1516">lanui įgyvendinti ir suteikiančius galimybę greitai ir veiksmingai likviduoti ligą;</text:span></text:p>
      <text:p text:style-name="P1517"><text:span text:style-name="T1518">82.2</text:span><text:span text:style-name="T1519">. juose turi būti numatyti būdai, kaip pasinaudoti nepaprastosios padėties atvejams skirtais fondais, biudžeto ir kitomis finansinėmis lėšomis, kad būtų galima visa</text:span><text:span text:style-name="T1520">pusiškai kovoti su afrikinio kiaulių maro epizootija;</text:span></text:p>
      <text:p text:style-name="P1521"><text:span text:style-name="T1522">82.3</text:span><text:span text:style-name="T1523">. jame turi būti nustatyta vadovavimo tvarka, užtikrinanti greitą ir veiksmingą sprendimų dėl epizootijos priėmimo tvarką; prireikus šiam procesui turėtų vadovauti grupė, atsakinga už vadovavimą</text:span><text:span text:style-name="T1524"><text:s/>visoms kovos prieš epizootiją strategijoms; VMVT direktorius turi būti šios grupės narys ir palaikyti sprendimų priėmimo grupės ir 61–67 punktuose numatyto nacionalinio užkrečiamųjų ligų kontrolės centro ryšius;</text:span></text:p>
      <text:p text:style-name="P1525"><text:span text:style-name="T1526">82.4</text:span><text:span text:style-name="T1527">. jame turi būti numatyti reikiami<text:s/></text:span><text:span text:style-name="T1528">ištekliai, kuriuos būtų galima panaudoti greitai bei veiksmingai kampanijai užtikrinti, įskaitant laboratorijos darbuotojus, įrangą ir infrastruktūrą;</text:span></text:p>
      <text:p text:style-name="P1529"><text:span text:style-name="T1530">82.5</text:span><text:span text:style-name="T1531">. jame turi būti visapusiškas ir išsamus visų procedūrų, nurodymų ir priemonių, kurios taikomos a</text:span><text:span text:style-name="T1532">frikinio kiaulių maro protrūkio atvejais, praktinis aprašas;</text:span></text:p>
      <text:p text:style-name="P1533"><text:span text:style-name="T1534">82.6</text:span><text:span text:style-name="T1535">. valstybiniai veterinarijos gydytojai privalo periodiškai dalyvauti:</text:span></text:p>
      <text:p text:style-name="P1536"><text:span text:style-name="T1537">82.6.1</text:span><text:span text:style-name="T1538">. mokymuose, skirtuose pažinti afrikinio kiaulių maro klinikinius požymius, taikytinas epidemiologinės prieži</text:span><text:span text:style-name="T1539">ūros ir ligos kontrolės priemones,</text:span></text:p>
      <text:p text:style-name="P1540"><text:span text:style-name="T1541">82.6.2</text:span><text:span text:style-name="T1542">. ne rečiau kaip kartą per metus organizuojamose pratybose,</text:span></text:p>
      <text:p text:style-name="P1543"><text:span text:style-name="T1544">82.6.3</text:span><text:span text:style-name="T1545">. kursuose, kuriuose mokoma informacijos perdavimo būdų, kad būtų galima organizuoti informavimo kampanijas, skirtas institucijoms,<text:s/></text:span><text:span text:style-name="T1546">ūkininkams bei veterinarijos gydytojams ligos protrūkio atveju.</text:span></text:p>
      <text:p text:style-name="P1547"/>
      <text:p text:style-name="P1548"><text:span text:style-name="T1549">IX</text:span><text:span text:style-name="T1550">.<text:s/></text:span><text:span text:style-name="T1551">BAIGIAMOSIOS NUOSTATOS</text:span></text:p>
      <text:p text:style-name="P1552"/>
      <text:p text:style-name="P1553"><text:span text:style-name="T1554">83</text:span><text:span text:style-name="T1555">. Reikalavimai įsigalioja nuo Lietuvos Respublikos įstojimo į Europos Sąjungą dienos.</text:span></text:p>
      <text:p text:style-name="P1556"><text:span text:style-name="T1557">______________</text:span></text:p>
      <text:p text:style-name="P1558"/>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text:span><text:span text:style-name="T1568"><text:s/>valstybinė maisto ir veterinarijos tarnyba, Įsakymas</text:span></text:p>
      <text:p text:style-name="P1569"><text:span text:style-name="T1570">Nr.<text:s/></text:span><text:a xlink:href="https://www.e-tar.lt/portal/legalAct.html?documentId=TAR.F7450AA97758" office:target-frame-name="_top" xlink:show="replace"><text:span text:style-name="T1571">B1-353</text:span></text:a><text:span text:style-name="T1572">, 2009-08-06, Žin., 2009, Nr. 96-4087 (2009-08-11), i. k. 109110MISAK00B1-353</text:span></text:p>
      <text:p text:style-name="P1573"><text:span text:style-name="T1574">Dėl Valstybinės maisto ir veteri</text:span><text:span text:style-name="T1575">narijos tarnybos direktoriaus 2003 m. lapkričio 10 d. įsakymo Nr. B1-892 "Dėl Afrikinio kiaulių maro kontrolės reikalavimų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7T11:45:00Z</meta:creation-date>
    <dc:date>2019-08-07T11:45:00Z</dc:date>
    <meta:template xlink:href="Normal.dotm" xlink:type="simple"/>
    <meta:editing-cycles>2</meta:editing-cycles>
    <meta:editing-duration>PT0S</meta:editing-duration>
    <meta:document-statistic meta:page-count="19" meta:paragraph-count="797" meta:word-count="8057" meta:character-count="64633" meta:row-count="1550" meta:non-whitespace-character-count="57373"/>
  </office:meta>
</office:document-meta>
</file>