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22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color="#000000"/>
    </style:style>
    <style:style style:name="P219" style:parent-style-name="Normal" style:family="paragraph">
      <style:paragraph-properties fo:break-before="page" fo:margin-left="3.14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14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olumn230" style:family="table-column">
      <style:table-column-properties style:column-width="2.3958in"/>
    </style:style>
    <style:style style:name="TableColumn231" style:family="table-column">
      <style:table-column-properties style:column-width="0.8361in"/>
    </style:style>
    <style:style style:name="TableColumn232" style:family="table-column">
      <style:table-column-properties style:column-width="2.3312in"/>
    </style:style>
    <style:style style:name="TableColumn233" style:family="table-column">
      <style:table-column-properties style:column-width="0.8868in"/>
    </style:style>
    <style:style style:name="Table229" style:family="table">
      <style:table-properties style:width="6.45in" fo:margin-left="0in" table:align="lef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4166in" fo:text-indent="-0.1666in">
        <style:tab-stops/>
      </style:paragraph-properties>
      <style:text-properties style:font-size-complex="12pt"/>
    </style:style>
    <style:style style:name="TableRow237" style:family="table-row">
      <style:table-row-properties style:min-row-height="0.0159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4166in" fo:text-indent="-0.1666in">
        <style:tab-stops/>
      </style:paragraph-properties>
      <style:text-properties style:font-size-complex="12pt"/>
    </style:style>
    <style:style style:name="TableRow240" style:family="table-row">
      <style:table-row-properties style:min-row-height="0.0159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left="0.4166in" fo:text-indent="-0.1666in">
        <style:tab-stops/>
      </style:paragraph-properties>
      <style:text-properties style:font-size-complex="12pt"/>
    </style:style>
    <style:style style:name="TableRow243" style:family="table-row">
      <style:table-row-properties style:min-row-height="0.0159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4166in" fo:text-indent="-0.1666in">
        <style:tab-stops/>
      </style:paragraph-properties>
      <style:text-properties style:font-size-complex="12pt"/>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left="0.4166in" fo:text-indent="-0.16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56" style:parent-style-name="DefaultParagraphFont" style:family="text">
      <style:text-properties fo:font-style="italic" style:font-style-asian="italic" style:font-style-complex="italic" style:font-size-complex="12pt"/>
    </style:style>
    <style:style style:name="TableRow257" style:family="table-row">
      <style:table-row-properties style:min-row-height="0.0159in"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margin-left="0.2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Wingdings 2" style:font-name-asian="Wingdings 2" style:font-name-complex="Wingdings 2" style:font-size-complex="12pt" style:language-asian="lt" style:country-asian="LT"/>
    </style:style>
    <style:style style:name="T263" style:parent-style-name="DefaultParagraphFont" style:family="text">
      <style:text-properties text:display="none"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left="0.1756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style:language-asian="lt" style:country-asian="LT"/>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25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1756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Wingdings 2" style:font-name-asian="Wingdings 2" style:font-name-complex="Wingdings 2" style:font-size-complex="12pt" style:language-asian="lt" style:country-asian="LT"/>
    </style:style>
    <style:style style:name="T282" style:parent-style-name="DefaultParagraphFont" style:family="text">
      <style:text-properties text:display="none" style:font-size-complex="12pt" style:language-asian="lt" style:country-asian="LT"/>
    </style:style>
    <style:style style:name="TableRow283" style:family="table-row">
      <style:table-row-properties style:min-row-height="0.0159in"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25in">
        <style:tab-stops/>
      </style:paragraph-properties>
    </style:style>
    <style:style style:name="T286" style:parent-style-name="DefaultParagraphFont" style:family="text">
      <style:text-properties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Wingdings 2" style:font-name-asian="Wingdings 2" style:font-name-complex="Wingdings 2" style:font-size-complex="12pt" style:language-asian="lt" style:country-asian="LT"/>
    </style:style>
    <style:style style:name="T290" style:parent-style-name="DefaultParagraphFont" style:family="text">
      <style:text-properties text:display="none"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1756in">
        <style:tab-stops/>
      </style:paragraph-properties>
    </style:style>
    <style:style style:name="T293" style:parent-style-name="DefaultParagraphFont" style:family="text">
      <style:text-properties style:font-style-complex="italic"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Wingdings 2" style:font-name-asian="Wingdings 2" style:font-name-complex="Wingdings 2" style:font-size-complex="12pt" style:language-asian="lt" style:country-asian="LT"/>
    </style:style>
    <style:style style:name="T297" style:parent-style-name="DefaultParagraphFont" style:family="text">
      <style:text-properties text:display="none" style:font-size-complex="12pt" style:language-asian="lt" style:country-asian="LT"/>
    </style:style>
    <style:style style:name="TableRow298" style:family="table-row">
      <style:table-row-properties style:min-row-height="0.0159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left="0.4166in" fo:text-indent="-0.1666in">
        <style:tab-stops/>
      </style:paragraph-properties>
      <style:text-properties style:font-size-complex="12pt"/>
    </style:style>
    <style:style style:name="TableRow301" style:family="table-row">
      <style:table-row-properties style:min-row-height="0.0159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4166in" fo:text-indent="-0.1666in">
        <style:tab-stops/>
      </style:paragraph-properties>
      <style:text-properties style:font-size-complex="12pt"/>
    </style:style>
    <style:style style:name="TableRow304" style:family="table-row">
      <style:table-row-properties style:min-row-height="0.0159in"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4166in" fo:text-indent="-0.1666in">
        <style:tab-stops/>
      </style:paragraph-properties>
      <style:text-properties style:font-size-complex="12pt"/>
    </style:style>
    <style:style style:name="TableRow307" style:family="table-row">
      <style:table-row-properties style:min-row-height="0.0159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left="0.4166in" fo:text-indent="-0.1666in">
        <style:tab-stops/>
      </style:paragraph-properties>
      <style:text-properties style:font-size-complex="12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4166in" fo:text-indent="-0.1666in">
        <style:tab-stops/>
      </style:paragraph-properties>
      <style:text-properties style:font-size-complex="12pt"/>
    </style:style>
    <style:style style:name="P313" style:parent-style-name="Normal" style:family="paragraph">
      <style:paragraph-properties fo:margin-left="0.4166in" fo:text-indent="-0.1666in">
        <style:tab-stops/>
      </style:paragraph-properties>
      <style:text-properties style:font-size-complex="12pt"/>
    </style:style>
    <style:style style:name="TableRow314" style:family="table-row">
      <style:table-row-properties style:min-row-height="0.0159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187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Wingdings 2" style:font-name-asian="Wingdings 2" style:font-name-complex="Wingdings 2" style:font-size-complex="12pt" style:language-asian="lt" style:country-asian="LT"/>
    </style:style>
    <style:style style:name="T322" style:parent-style-name="DefaultParagraphFont" style:family="text">
      <style:text-properties text:display="none" style:font-size-complex="12pt" style:language-asian="lt" style:country-asian="LT"/>
    </style:style>
    <style:style style:name="TableRow323" style:family="table-row">
      <style:table-row-properties style:min-row-height="0.0159in"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left="0.187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Wingdings 2" style:font-name-asian="Wingdings 2" style:font-name-complex="Wingdings 2" style:font-size-complex="12pt" style:language-asian="lt" style:country-asian="LT"/>
    </style:style>
    <style:style style:name="T331" style:parent-style-name="DefaultParagraphFont" style:family="text">
      <style:text-properties text:display="none" style:font-size-complex="12pt" style:language-asian="lt" style:country-asian="LT"/>
    </style:style>
    <style:style style:name="TableRow332" style:family="table-row">
      <style:table-row-properties style:min-row-height="0.0159in" fo:keep-together="always"/>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18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style:language-asian="lt" style:country-asian="LT"/>
    </style:style>
    <style:style style:name="TableRow340" style:family="table-row">
      <style:table-row-properties style:min-row-height="0.0159in" fo:keep-together="always"/>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187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style:font-size-complex="12pt" style:language-asian="lt" style:country-asian="LT"/>
    </style:style>
    <style:style style:name="T347" style:parent-style-name="DefaultParagraphFont" style:family="text">
      <style:text-properties text:display="none" style:font-size-complex="12pt" style:language-asian="lt" style:country-asian="LT"/>
    </style:style>
    <style:style style:name="TableRow348" style:family="table-row">
      <style:table-row-properties style:min-row-height="0.0159in" fo:keep-together="always"/>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187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Wingdings 2" style:font-name-asian="Wingdings 2" style:font-name-complex="Wingdings 2" style:font-size-complex="12pt" style:language-asian="lt" style:country-asian="LT"/>
    </style:style>
    <style:style style:name="T355" style:parent-style-name="DefaultParagraphFont" style:family="text">
      <style:text-properties text:display="none" style:font-size-complex="12pt" style:language-asian="lt" style:country-asian="LT"/>
    </style:style>
    <style:style style:name="TableRow356" style:family="table-row">
      <style:table-row-properties style:min-row-height="0.0159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187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Wingdings 2" style:font-name-asian="Wingdings 2" style:font-name-complex="Wingdings 2" style:font-size-complex="12pt" style:language-asian="lt" style:country-asian="LT"/>
    </style:style>
    <style:style style:name="T364" style:parent-style-name="DefaultParagraphFont" style:family="text">
      <style:text-properties text:display="none" style:font-size-complex="12pt" style:language-asian="lt" style:country-asian="LT"/>
    </style:style>
    <style:style style:name="TableRow365" style:family="table-row">
      <style:table-row-properties style:min-row-height="0.0159in" fo:keep-together="always"/>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187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Wingdings 2" style:font-name-asian="Wingdings 2" style:font-name-complex="Wingdings 2" style:font-size-complex="12pt" style:language-asian="lt" style:country-asian="LT"/>
    </style:style>
    <style:style style:name="T372" style:parent-style-name="DefaultParagraphFont" style:family="text">
      <style:text-properties text:display="none" style:font-size-complex="12pt" style:language-asian="lt" style:country-asian="LT"/>
    </style:style>
    <style:style style:name="TableRow373" style:family="table-row">
      <style:table-row-properties style:min-row-height="0.0159in" fo:keep-together="always"/>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187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2" style:font-name-asian="Wingdings 2" style:font-name-complex="Wingdings 2" style:font-size-complex="12pt" style:language-asian="lt" style:country-asian="LT"/>
    </style:style>
    <style:style style:name="T380" style:parent-style-name="DefaultParagraphFont" style:family="text">
      <style:text-properties text:display="none" style:font-size-complex="12pt" style:language-asian="lt" style:country-asian="LT"/>
    </style:style>
    <style:style style:name="TableRow381" style:family="table-row">
      <style:table-row-properties style:min-row-height="0.0159in" fo:keep-together="alway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875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Wingdings 2" style:font-name-asian="Wingdings 2" style:font-name-complex="Wingdings 2" style:font-size-complex="12pt" style:language-asian="lt" style:country-asian="LT"/>
    </style:style>
    <style:style style:name="T388" style:parent-style-name="DefaultParagraphFont" style:family="text">
      <style:text-properties text:display="none"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25in">
        <style:tab-stops/>
      </style:paragraph-properties>
      <style:text-properties style:font-size-complex="12pt"/>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5in">
        <style:tab-stops/>
      </style:paragraph-properties>
      <style:text-properties style:font-size-complex="12pt"/>
    </style:style>
    <style:style style:name="TableRow395" style:family="table-row">
      <style:table-row-properties style:min-row-height="0.0159in"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25in">
        <style:tab-stops/>
      </style:paragraph-properties>
      <style:text-properties style:font-size-complex="12p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25in">
        <style:tab-stops/>
      </style:paragraph-properties>
      <style:text-properties style:font-size-complex="12pt"/>
    </style:style>
    <style:style style:name="TableRow401" style:family="table-row">
      <style:table-row-properties style:min-row-height="0.015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25in">
        <style:tab-stops/>
      </style:paragraph-properties>
      <style:text-properties style:font-size-complex="12pt"/>
    </style:style>
    <style:style style:name="P404" style:parent-style-name="Normal" style:family="paragraph">
      <style:paragraph-properties fo:margin-left="0.25in">
        <style:tab-stops/>
      </style:paragraph-properties>
      <style:text-properties style:font-size-complex="12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25in">
        <style:tab-stops/>
      </style:paragraph-properties>
      <style:text-properties style:font-size-complex="12pt"/>
    </style:style>
    <style:style style:name="TableRow408" style:family="table-row">
      <style:table-row-properties style:min-row-height="0.0159in"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25in">
        <style:tab-stops/>
      </style:paragraph-properties>
      <style:text-properties style:font-size-complex="12pt"/>
    </style:style>
    <style:style style:name="TableRow411" style:family="table-row">
      <style:table-row-properties style:min-row-height="0.0159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25in">
        <style:tab-stops/>
      </style:paragraph-properties>
      <style:text-properties style:font-size-complex="12pt"/>
    </style:style>
    <style:style style:name="TableRow414" style:family="table-row">
      <style:table-row-properties style:min-row-height="0.0159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25in">
        <style:tab-stops/>
      </style:paragraph-properties>
      <style:text-properties style:font-size-complex="12p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25in">
        <style:tab-stops/>
      </style:paragraph-properties>
      <style:text-properties style:font-size-complex="12pt"/>
    </style:style>
    <style:style style:name="TableRow420" style:family="table-row">
      <style:table-row-properties style:min-row-height="0.0159in"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25in">
        <style:tab-stops/>
      </style:paragraph-properties>
      <style:text-properties style:font-size-complex="12pt"/>
    </style:style>
    <style:style style:name="TableRow423" style:family="table-row">
      <style:table-row-properties style:min-row-height="0.0159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25in">
        <style:tab-stops/>
      </style:paragraph-properties>
      <style:text-properties style:font-size-complex="12pt"/>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25in">
        <style:tab-stops/>
      </style:paragraph-properties>
      <style:text-properties style:font-size-complex="12pt"/>
    </style:style>
    <style:style style:name="TableRow429" style:family="table-row">
      <style:table-row-properties style:min-row-height="0.0159in"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left="0.25in">
        <style:tab-stops/>
      </style:paragraph-properties>
      <style:text-properties style:font-size-complex="12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25in">
        <style:tab-stops/>
      </style:paragraph-properties>
      <style:text-properties style:font-size-complex="12pt"/>
    </style:style>
    <style:style style:name="TableRow435" style:family="table-row">
      <style:table-row-properties style:min-row-height="0.0159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25in">
        <style:tab-stops/>
      </style:paragraph-properties>
      <style:text-properties style:font-size-complex="12p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2.0986in"/>
    </style:style>
    <style:style style:name="TableColumn444" style:family="table-column">
      <style:table-column-properties style:column-width="2.1006in"/>
    </style:style>
    <style:style style:name="TableColumn445" style:family="table-column">
      <style:table-column-properties style:column-width="2.0993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end"/>
      <style:text-properties style:font-size-complex="12pt" style:language-asian="lt" style:country-asian="LT"/>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P455" style:parent-style-name="Normal" style:family="paragraph">
      <style:paragraph-properties fo:widows="0" fo:orphans="0"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margin-left="3.1493in">
        <style:tab-stops/>
      </style:paragraph-properties>
      <style:text-properties style:font-size-complex="12pt" style:language-asian="lt" style:country-asian="LT"/>
    </style:style>
    <style:style style:name="P465" style:parent-style-name="Normal" style:family="paragraph">
      <style:paragraph-properties fo:margin-left="3.14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name="Times New Roman Bold" fo:font-weight="bold" style:font-weight-asian="bold" fo:text-transform="uppercase" style:font-size-complex="12pt" style:language-asian="lt" style:country-asian="LT"/>
    </style:style>
    <style:style style:name="P4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77" style:parent-style-name="Normal" style:family="paragraph">
      <style:paragraph-properties fo:text-align="justify">
        <style:tab-stops>
          <style:tab-stop style:type="right" style:leader-style="dotted" style:leader-text="."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1" style:parent-style-name="Normal" style:family="paragraph">
      <style:paragraph-properties fo:text-align="justify">
        <style:tab-stops>
          <style:tab-stop style:type="right" style:leader-style="dotted" style:leader-text="."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style:tab-stops>
          <style:tab-stop style:type="right" style:position="6.2993in"/>
        </style:tab-stops>
      </style:paragraph-properties>
    </style:style>
    <style:style style:name="T491" style:parent-style-name="DefaultParagraphFont" style:family="text">
      <style:text-properties style:font-name="Wingdings 2" style:font-name-asian="Wingdings 2" style:font-name-complex="Wingdings 2" style:font-size-complex="12pt" style:language-asian="lt" style:country-asian="LT"/>
    </style:style>
    <style:style style:name="T492" style:parent-style-name="DefaultParagraphFont" style:family="text">
      <style:text-properties text:display="non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Wingdings 2" style:font-name-asian="Wingdings 2" style:font-name-complex="Wingdings 2" style:font-size-complex="12pt" style:language-asian="lt" style:country-asian="LT"/>
    </style:style>
    <style:style style:name="T496" style:parent-style-name="DefaultParagraphFont" style:family="text">
      <style:text-properties text:display="none"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style="italic" style:font-style-asian="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Column506" style:family="table-column">
      <style:table-column-properties style:column-width="6.2986in"/>
    </style:style>
    <style:style style:name="Table505" style:family="table">
      <style:table-properties style:width="6.2986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tyle-complex="italic" style:font-size-complex="12pt" style:language-asian="lt" style:country-asian="LT"/>
    </style:style>
    <style:style style:name="P510" style:parent-style-name="Normal" style:family="paragraph">
      <style:paragraph-properties fo:text-align="justify"/>
      <style:text-properties style:font-style-complex="italic" style:font-size-complex="12pt" style:language-asian="lt" style:country-asian="LT"/>
    </style:style>
    <style:style style:name="P511" style:parent-style-name="Normal" style:family="paragraph">
      <style:paragraph-properties fo:text-align="justify"/>
      <style:text-properties style:font-style-complex="italic" style:font-size-complex="12pt" style:language-asian="lt" style:country-asian="LT"/>
    </style:style>
    <style:style style:name="P512" style:parent-style-name="Normal" style:family="paragraph">
      <style:paragraph-properties fo:break-before="pag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style:tab-stops>
          <style:tab-stop style:type="right" style:position="6.2993in"/>
        </style:tab-stops>
      </style:paragraph-properties>
    </style:style>
    <style:style style:name="T517" style:parent-style-name="DefaultParagraphFont" style:family="text">
      <style:text-properties style:font-name="Wingdings 2" style:font-name-asian="Wingdings 2" style:font-name-complex="Wingdings 2" style:font-size-complex="12pt" style:language-asian="lt" style:country-asian="LT"/>
    </style:style>
    <style:style style:name="T518" style:parent-style-name="DefaultParagraphFont" style:family="text">
      <style:text-properties text:display="non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Wingdings 2" style:font-name-asian="Wingdings 2" style:font-name-complex="Wingdings 2" style:font-size-complex="12pt" style:language-asian="lt" style:country-asian="LT"/>
    </style:style>
    <style:style style:name="T522" style:parent-style-name="DefaultParagraphFont" style:family="text">
      <style:text-properties text:display="non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olumn531" style:family="table-column">
      <style:table-column-properties style:column-width="6.2986in"/>
    </style:style>
    <style:style style:name="Table530" style:family="table">
      <style:table-properties style:width="6.2986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tyle-complex="italic" style:font-size-complex="12pt" style:language-asian="lt" style:country-asian="LT"/>
    </style:style>
    <style:style style:name="P535" style:parent-style-name="Normal" style:family="paragraph">
      <style:paragraph-properties fo:text-align="justify"/>
      <style:text-properties style:font-style-complex="italic" style:font-size-complex="12pt" style:language-asian="lt" style:country-asian="LT"/>
    </style:style>
    <style:style style:name="P536" style:parent-style-name="Normal" style:family="paragraph">
      <style:paragraph-properties fo:text-align="justify"/>
      <style:text-properties style:font-style-complex="italic" style:font-size-complex="12pt" style:language-asian="lt" style:country-asian="LT"/>
    </style:style>
    <style:style style:name="P537" style:parent-style-name="Normal" style:family="paragraph">
      <style:text-properties fo:font-weight="bold" style:font-weight-asian="bold" style:font-size-complex="12pt" style:language-asian="lt" style:country-asian="LT"/>
    </style:style>
    <style:style style:name="P538" style:parent-style-name="Normal" style:family="paragraph">
      <style:paragraph-properties fo:margin-left="0.1576in">
        <style:tab-stops/>
      </style:paragraph-properties>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style:tab-stops>
          <style:tab-stop style:type="right" style:position="6.2993in"/>
        </style:tab-stops>
      </style:paragraph-properties>
    </style:style>
    <style:style style:name="T541" style:parent-style-name="DefaultParagraphFont" style:family="text">
      <style:text-properties style:font-name="Wingdings 2" style:font-name-asian="Wingdings 2" style:font-name-complex="Wingdings 2" style:font-size-complex="12pt" style:language-asian="lt" style:country-asian="LT"/>
    </style:style>
    <style:style style:name="T542" style:parent-style-name="DefaultParagraphFont" style:family="text">
      <style:text-properties text:display="non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ext-properties style:font-name="Courier New" style:font-name-complex="Courier New" fo:font-size="10pt" style:font-size-asian="10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Column555" style:family="table-column">
      <style:table-column-properties style:column-width="6.2986in"/>
    </style:style>
    <style:style style:name="Table554"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tyle-complex="italic" style:font-size-complex="12pt" style:language-asian="lt" style:country-asian="LT"/>
    </style:style>
    <style:style style:name="P559" style:parent-style-name="Normal" style:family="paragraph">
      <style:paragraph-properties fo:text-align="justify"/>
      <style:text-properties style:font-style-complex="italic" style:font-size-complex="12pt" style:language-asian="lt" style:country-asian="LT"/>
    </style:style>
    <style:style style:name="P560" style:parent-style-name="Normal" style:family="paragraph">
      <style:paragraph-properties fo:text-align="justify"/>
      <style:text-properties style:font-style-complex="italic" style:font-size-complex="12pt" style:language-asian="lt" style:country-asian="LT"/>
    </style:style>
    <style:style style:name="P561" style:parent-style-name="Normal" style:family="paragraph">
      <style:text-properties fo:font-weight="bold" style:font-weight-asian="bold" style:font-size-complex="12pt" style:language-asian="lt" style:country-asian="LT"/>
    </style:style>
    <style:style style:name="P562" style:parent-style-name="Normal" style:family="paragraph">
      <style:paragraph-properties fo:margin-left="0.1576in">
        <style:tab-stops/>
      </style:paragraph-properties>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style:tab-stops>
          <style:tab-stop style:type="right" style:position="6.2993in"/>
        </style:tab-stops>
      </style:paragraph-properties>
    </style:style>
    <style:style style:name="T565" style:parent-style-name="DefaultParagraphFont" style:family="text">
      <style:text-properties style:font-name="Wingdings 2" style:font-name-asian="Wingdings 2" style:font-name-complex="Wingdings 2" style:font-size-complex="12pt" style:language-asian="lt" style:country-asian="LT"/>
    </style:style>
    <style:style style:name="T566" style:parent-style-name="DefaultParagraphFont" style:family="text">
      <style:text-properties text:display="non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Wingdings 2" style:font-name-asian="Wingdings 2" style:font-name-complex="Wingdings 2" style:font-size-complex="12pt" style:language-asian="lt" style:country-asian="LT"/>
    </style:style>
    <style:style style:name="T570" style:parent-style-name="DefaultParagraphFont" style:family="text">
      <style:text-properties text:display="none"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TableColumn579" style:family="table-column">
      <style:table-column-properties style:column-width="6.2986in"/>
    </style:style>
    <style:style style:name="Table578" style:family="table">
      <style:table-properties style:width="6.2986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tyle-complex="italic" style:font-size-complex="12pt" style:language-asian="lt" style:country-asian="LT"/>
    </style:style>
    <style:style style:name="P583" style:parent-style-name="Normal" style:family="paragraph">
      <style:paragraph-properties fo:text-align="justify"/>
      <style:text-properties style:font-style-complex="italic" style:font-size-complex="12pt" style:language-asian="lt" style:country-asian="LT"/>
    </style:style>
    <style:style style:name="P584" style:parent-style-name="Normal" style:family="paragraph">
      <style:paragraph-properties fo:text-align="justify"/>
      <style:text-properties style:font-style-complex="italic"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weight-complex="bold"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weight-complex="bold" fo:font-style="italic" style:font-style-asian="italic" style:font-size-complex="12pt" style:language-asian="lt" style:country-asian="LT"/>
    </style:style>
    <style:style style:name="P589" style:parent-style-name="Normal" style:family="paragraph">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style:tab-stops>
          <style:tab-stop style:type="right" style:position="6.2993in"/>
        </style:tab-stops>
      </style:paragraph-properties>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olumn609" style:family="table-column">
      <style:table-column-properties style:column-width="6.2986in"/>
    </style:style>
    <style:style style:name="Table608" style:family="table">
      <style:table-properties style:width="6.2986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tyle-complex="italic" style:font-size-complex="12pt" style:language-asian="lt" style:country-asian="LT"/>
    </style:style>
    <style:style style:name="P613" style:parent-style-name="Normal" style:family="paragraph">
      <style:paragraph-properties fo:text-align="justify"/>
      <style:text-properties style:font-style-complex="italic" style:font-size-complex="12pt" style:language-asian="lt" style:country-asian="LT"/>
    </style:style>
    <style:style style:name="P614" style:parent-style-name="Normal" style:family="paragraph">
      <style:paragraph-properties fo:text-align="justify"/>
      <style:text-properties style:font-style-complex="italic" style:font-size-complex="12pt" style:language-asian="lt" style:country-asian="LT"/>
    </style:style>
    <style:style style:name="P615" style:parent-style-name="Normal" style:family="paragraph">
      <style:text-properties fo:font-weight="bold" style:font-weight-asian="bold" style:font-size-complex="12pt" style:language-asian="lt" style:country-asian="LT"/>
    </style:style>
    <style:style style:name="P616" style:parent-style-name="Normal" style:family="paragraph">
      <style:text-properties style:font-weight-complex="bold" style:font-size-complex="12pt" style:language-asian="lt" style:country-asian="LT"/>
    </style:style>
    <style:style style:name="TableColumn618" style:family="table-column">
      <style:table-column-properties style:column-width="5.7409in"/>
    </style:style>
    <style:style style:name="TableColumn619" style:family="table-column">
      <style:table-column-properties style:column-width="0.5576in"/>
    </style:style>
    <style:style style:name="Table617" style:family="table">
      <style:table-properties style:width="6.2986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font-size-complex="12pt" style:language-asian="lt" style:country-asian="LT"/>
    </style:style>
    <style:style style:name="T626" style:parent-style-name="DefaultParagraphFont" style:family="text">
      <style:text-properties text:display="none"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font-name="Wingdings 2" style:font-name-asian="Wingdings 2" style:font-name-complex="Wingdings 2" style:font-size-complex="12pt" style:language-asian="lt" style:country-asian="LT"/>
    </style:style>
    <style:style style:name="T633" style:parent-style-name="DefaultParagraphFont" style:family="text">
      <style:text-properties text:display="none"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T641" style:parent-style-name="DefaultParagraphFont" style:family="text">
      <style:text-properties style:font-name="Wingdings 2" style:font-name-asian="Wingdings 2" style:font-name-complex="Wingdings 2" style:font-size-complex="12pt" style:language-asian="lt" style:country-asian="LT"/>
    </style:style>
    <style:style style:name="T642" style:parent-style-name="DefaultParagraphFont" style:family="text">
      <style:text-properties text:display="none"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P648" style:parent-style-name="Normal" style:family="paragraph">
      <style:text-properties style:font-weight-complex="bold" style:font-size-complex="12pt" style:language-asian="lt" style:country-asian="LT"/>
    </style:style>
    <style:style style:name="P64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50"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51" style:parent-style-name="Normal" style:family="paragraph">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font-style="italic" style:font-style-asian="italic" style:font-size-complex="12pt" style:language-asian="lt" style:country-asian="LT"/>
    </style:style>
    <style:style style:name="P655" style:parent-style-name="Normal" style:family="paragraph">
      <style:text-properties style:font-weight-complex="bold" fo:font-style="italic" style:font-style-asian="italic" style:font-size-complex="12pt" style:language-asian="lt" style:country-asian="LT"/>
    </style:style>
    <style:style style:name="P656" style:parent-style-name="Normal" style:family="paragraph">
      <style:text-properties style:font-weight-complex="bold" style:font-size-complex="12pt" style:language-asian="lt" style:country-asian="LT"/>
    </style:style>
    <style:style style:name="P657"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658" style:parent-style-name="Normal" style:family="paragraph">
      <style:paragraph-properties fo:text-align="justify" fo:text-indent="1in">
        <style:tab-stops>
          <style:tab-stop style:type="right" style:position="6.0833in"/>
        </style:tab-stops>
      </style:paragraph-properties>
      <style:text-properties fo:font-style="italic" style:font-style-asian="italic" style:font-size-complex="12pt" style:language-asian="lt" style:country-asian="LT"/>
    </style:style>
    <style:style style:name="P659" style:parent-style-name="Normal" style:family="paragraph">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P661" style:parent-style-name="Normal" style:family="paragraph">
      <style:paragraph-properties fo:widows="0" fo:orphans="0" fo:text-align="center"/>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break-before="page" fo:margin-left="3.1493in">
        <style:tab-stops/>
      </style:paragraph-properties>
    </style:style>
    <style:style style:name="T668" style:parent-style-name="DefaultParagraphFont" style:family="text">
      <style:text-properties fo:color="#000000"/>
    </style:style>
    <style:style style:name="P669" style:parent-style-name="Normal" style:family="paragraph">
      <style:paragraph-properties fo:widows="0" fo:orphans="0" fo:margin-left="3.1493in">
        <style:tab-stops/>
      </style:paragraph-properties>
      <style:text-properties fo:color="#000000"/>
    </style:style>
    <style:style style:name="P670" style:parent-style-name="Normal" style:family="paragraph">
      <style:paragraph-properties fo:widows="0" fo:orphans="0" fo:margin-left="3.1493in">
        <style:tab-stops/>
      </style:paragraph-properties>
      <style:text-properties fo:color="#000000"/>
    </style:style>
    <style:style style:name="P671" style:parent-style-name="Normal" style:family="paragraph">
      <style:paragraph-properties fo:widows="0" fo:orphans="0" fo:margin-left="3.1493in">
        <style:tab-stops/>
      </style:paragraph-properties>
      <style:text-properties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FF" fo:letter-spacing="-0.0013in" style:text-underline-type="single" style:text-underline-style="solid" style:text-underline-width="auto" style:text-underline-mode="continuous"/>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FF" fo:letter-spacing="-0.0013in" style:text-underline-type="single" style:text-underline-style="solid" style:text-underline-width="auto" style:text-underline-mode="continuous"/>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FF" fo:letter-spacing="-0.0013in" style:text-underline-type="single" style:text-underline-style="solid" style:text-underline-width="auto" style:text-underline-mode="continuous"/>
    </style:style>
    <style:style style:name="T695" style:parent-style-name="DefaultParagraphFont" style:family="text">
      <style:text-properties fo:color="#000000" fo:letter-spacing="-0.0013in"/>
    </style:style>
    <style:style style:name="T696" style:parent-style-name="DefaultParagraphFont" style:family="text">
      <style:text-properties fo:font-style="italic" style:font-style-asian="italic" style:font-style-complex="italic"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font-style="italic" style:font-style-asian="italic" style:font-style-complex="italic" fo:color="#000000" fo:letter-spacing="-0.0013in"/>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4">Suvestinė redakcija nuo 2013-06-30 iki 2014-05-21</text:span></text:p>
      <text:p text:style-name="P5"/>
      <text:p text:style-name="P6"><text:span text:style-name="T7">Įsakymas paskelbtas: Žin. 2012, Nr.<text:s/></text:span><text:a xlink:href="https://www.e-tar.lt/portal/legalAct.html?documentId=TAR.83A5B25797A3" office:target-frame-name="_top" xlink:show="replace"><text:span text:style-name="T8">85-4480</text:span></text:a><text:span text:style-name="T9">, i. k. 11220MIISAK0002V-72</text:span></text:p>
      <text:p text:style-name="P10"/>
      <text:p text:style-name="P11"><text:span text:style-name="T12"/><text:span text:style-name="T13">MOKSLO, INOVACIJŲ IR TECHNOLOGIJŲ AGENTŪROS DIREKTORIAUS</text:span></text:p>
      <text:p text:style-name="P14"/>
      <text:p text:style-name="P15">Į S A K Y M A S</text:p>
      <text:p text:style-name="P16">DĖL Ūkio subjektų vykdomų Mokslinių tyrimų ir eksperimentinės plėtros veiklų vertinimo Mokslo, inovacijų ir technologijų agentūroje tvarkos aprašo<text:s/>BEI REKOMENDACIJŲ DĖL MOKSLINIŲ TYRIMŲ IR EKSPERIMENTINĖS PLĖTROS PROCESŲ DOKUMENTAVIMO PATVIRTINIMO</text:p>
      <text:p text:style-name="P17"/>
      <text:p text:style-name="P18">2012 m. liepos 16 d. Nr. 2V-72</text:p>
      <text:p text:style-name="P19">Vilnius</text:p>
      <text:p text:style-name="P20"/>
      <text:p text:style-name="P21"/>
      <text:p text:style-name="P22"><text:span text:style-name="T23">Įgyvendindamas Lietuvos Respublikos Vyriausybės 2012 m. birželio 6 d. nutarimo Nr. 650 „Dėl rekomenduojamos moksl</text:span><text:span text:style-name="T24">inių tyrimų ir eksperimentinės plėtros etapų klasifikacijos aprašo patvirtinimo“ (Žin., 2012, Nr.<text:s/></text:span><text:a xlink:href="https://www.e-tar.lt/portal/lt/legalAct/TAR.2512A4C0E864" office:target-frame-name="_blank" xlink:show="new"><text:span text:style-name="T25">66-3344</text:span></text:a><text:span text:style-name="T26">), 3.2 punktą,</text:span></text:p>
      <text:p text:style-name="P27"><text:span text:style-name="T28">tvirtinu<text:s/></text:span><text:span text:style-name="T29">pridedamus:</text:span></text:p>
      <text:p text:style-name="P30"><text:span text:style-name="T31">1</text:span><text:span text:style-name="T32">. Ūkio subjektų vykdomų</text:span><text:span text:style-name="T33"><text:s/></text:span><text:span text:style-name="T34">mokslinių tyrimų ir eksperimentinės plėtros veiklų vertinimo Mokslo, inovacijų ir technologijų agentūroje tvarkos aprašą;</text:span></text:p>
      <text:p text:style-name="P35"><text:span text:style-name="T36">2</text:span><text:span text:style-name="T37">. Rekomendacijas dėl mokslinių tyrimų ir eksperimentinės plėtros procesų dokumentavimo.</text:span></text:p>
      <text:p text:style-name="P38"/>
      <text:p text:style-name="P39"/>
      <text:p text:style-name="P40"/>
      <text:p text:style-name="P41"><text:span text:style-name="T42">Direktorius</text:span><text:span text:style-name="T43"><text:tab/>Arūnas Karlonas</text:span></text:p>
      <text:soft-page-break/>
      <text:p text:style-name="P44"><text:span text:style-name="T45">PA</text:span><text:span text:style-name="T46">tvirtinta</text:span></text:p>
      <text:p text:style-name="P47">Mokslo, inovacijų ir<text:s/></text:p>
      <text:p text:style-name="P48">technologijų agentūros direktoriaus<text:s/></text:p>
      <text:p text:style-name="P49">2012 m. liepos 16 d. įsakymu Nr. 2V-72</text:p>
      <text:p text:style-name="P50"/>
      <text:p text:style-name="P51"><text:span text:style-name="T52">ŪKIO SUBJEKTŲ VYKDOMŲ MOKSLINIŲ TYRIMŲ IR EKSPERIMENTINĖS PLĖTROS veiklų VERTINIMO MOKSLO, INOVACIJŲ IR TECHNOLOGIJŲ AGENTŪR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Ūkio subjektų vykdomų mokslinių tyrimų ir eksperimentinės plėtros (toliau – MTEP) veiklų vertinimo Mokslo, inovacijų ir technologijų agentūroje tvarkos aprašas (toliau – Aprašas) nustato prašymų teikimo ir jų vertinimo org</text:span><text:span text:style-name="T62">anizavimo Mokslo, inovacijų ir technologijų agentūroje (toliau – Agentūra) tvarką.</text:span></text:p>
      <text:p text:style-name="P63"><text:span text:style-name="T64">2</text:span><text:span text:style-name="T65">. Šiame apraše vartojamos sąvokos</text:span></text:p>
      <text:p text:style-name="P66"><text:span text:style-name="T67">MTEP veikla</text:span><text:span text:style-name="T68"><text:s/>– kaip apibrėžta Rekomenduojamos mokslinių tyrimų ir eksperimentinės plėtros etapų klasifikacijos apraše, patvirtintame Li</text:span><text:span text:style-name="T69">etuvos Respublikos Vyriausybės 2012 m. birželio 6 d. nutarimu Nr. 650 „Dėl rekomenduojamos mokslinių tyrimų ir eksperimentinės plėtros etapų klasifikacijos aprašo patvirtinimo“ (Žin., 2012, Nr.<text:s/></text:span><text:a xlink:href="https://www.e-tar.lt/portal/lt/legalAct/TAR.2512A4C0E864" office:target-frame-name="_blank" xlink:show="new"><text:span text:style-name="T70">66-3344</text:span></text:a><text:span text:style-name="T71">) (toliau – Rekomenduojamos mokslinių tyrimų ir eksperimentinės plėtros etapų klasifikacijos aprašas) ir Frascati vadove/2002 (Vilnius, 2007, ISBN 978-9955-682-68-4) (toliau – Frascati vadovas).</text:span></text:p>
      <text:p text:style-name="P72"><text:span text:style-name="T73">Prašymas</text:span><text:span text:style-name="T74"><text:s/>– Aprašo nustatyta tvarka Agentūrai pateikti dokumentai, siekiant išsiaiškinti, ar ūkio subjekto veikla priskirtina MTEP veiklai.</text:span></text:p>
      <text:p text:style-name="P75"><text:span text:style-name="T76">Technologinės plėtros komitetas</text:span><text:span text:style-name="T77"><text:s/>– kaip apibrėžta Ekspertinio vertinimo organizavimo Mokslo, inovacijų ir technologijų agentūr</text:span><text:span text:style-name="T78">oje tvarkos apraše, patvirtintame Agentūros direktoriaus 2011 m. balandžio 8 d. įsakymu Nr. 2V-27 (Žin., 2011, Nr.<text:s/></text:span><text:a xlink:href="https://www.e-tar.lt/portal/lt/legalAct/TAR.8D28F347D351" office:target-frame-name="_blank" xlink:show="new"><text:span text:style-name="T79">45-2149</text:span></text:a><text:span text:style-name="T80">) (toliau – Ekspertinio vertinimo aprašas).</text:span></text:p>
      <text:p text:style-name="P81"><text:span text:style-name="T82">Kitos</text:span><text:span text:style-name="T83"><text:s/>Apraše vartojamos sąvokos atitinka Lietuvos Respublikos mokslo ir studijų įstatyme (Žin., 2009, Nr.<text:s/></text:span><text:a xlink:href="https://www.e-tar.lt/portal/lt/legalAct/TAR.C595FF45F869" office:target-frame-name="_blank" xlink:show="new"><text:span text:style-name="T84">54-2140</text:span></text:a><text:span text:style-name="T85">), kituose teisės aktuose ir Frascati vadove vartojamas sąvokas</text:span><text:span text:style-name="T86">.</text:span></text:p>
      <text:p text:style-name="P87"><text:span text:style-name="T88">3</text:span><text:span text:style-name="T89">. Pagal šį Aprašą Mokslo, inovacijų ir technologijų agentūroje atliekamas tik ūkio subjektų įvykdytų MTEP veiklų, dėl kurių priskyrimo MTEP ūkio subjektui ar mokesčių administratoriui kyla neaiškumų, vertinimas.</text:span></text:p>
      <text:p text:style-name="P90"/>
      <text:p text:style-name="P91"><text:span text:style-name="T92">II</text:span><text:span text:style-name="T93">.<text:s/></text:span><text:span text:style-name="T94">PRAŠYMŲ TEIKIMAS</text:span></text:p>
      <text:p text:style-name="P95"/>
      <text:p text:style-name="P96"><text:span text:style-name="T97">4</text:span><text:span text:style-name="T98">. K</text:span><text:span text:style-name="T99">ilus neaiškumui dėl vykdytos veiklos priskyrimo MTEP ir norėdamas gauti Agentūros vertinimo išvadą, ūkio subjektas Agentūrai pateikia prašymą, kurį sudaro:</text:span></text:p>
      <text:p text:style-name="P100"><text:span text:style-name="T101">4.1</text:span><text:span text:style-name="T102">. lydraštis, pasirašytas ūkio subjekto vadovo ar jo įgalioto asmens;</text:span></text:p>
      <text:p text:style-name="P103"><text:span text:style-name="T104">4.2</text:span><text:span text:style-name="T105">. užpildyta ūkio su</text:span><text:span text:style-name="T106">bjekto veiklos aprašymo forma (Aprašo 1 priedas).</text:span></text:p>
      <text:p text:style-name="P107"><text:span text:style-name="T108">5</text:span><text:span text:style-name="T109">. Aprašo 4 punkte nurodyti dokumentai (popierinė ir elektroninė (</text:span><text:span text:style-name="T110">pdf</text:span><text:span text:style-name="T111"><text:s/>ir<text:s/></text:span><text:span text:style-name="T112">doc</text:span><text:span text:style-name="T113"><text:s/>formate, CD arba DVD laikmenoje) versijos) gali būti pateikti Agentūrai asmeniškai, pristatyti pašto kurjerio ar atsiųsti r</text:span><text:span text:style-name="T114">egistruotu laišku adresu: A. Goštauto g. 12-219,</text:span><text:span text:style-name="T115"><text:s/>LT-01108 Vilnius, arba elektroniniu būdu, pasirašius kvalifikuotu elektroniniu parašu, adresu info@mita.lt.</text:span><text:s/></text:p>
      <text:p text:style-name="P116"/>
      <text:p text:style-name="P117">Punkto pakeitimai:</text:p>
      <text:p text:style-name="P118"><text:span text:style-name="T119">Nr.<text:s/></text:span><text:a xlink:href="https://www.e-tar.lt/portal/legalAct.html?documentId=TAR.37195193C610" office:target-frame-name="_top" xlink:show="replace"><text:span text:style-name="T120">2V-106</text:span></text:a><text:span text:style-name="T121">, 2013-06-27, Žin., 2013, Nr. 69-3502 (2013-06-29), i. k. 11320MIISAK002V-106</text:span></text:p>
      <text:p text:style-name="Normal"/>
      <text:p text:style-name="P122"><text:span text:style-name="T123">III</text:span><text:span text:style-name="T124">.<text:s/></text:span><text:span text:style-name="T125">PRAŠYMŲ VERTINIMAS</text:span></text:p>
      <text:p text:style-name="P126"/>
      <text:p text:style-name="P127"><text:span text:style-name="T128">6</text:span><text:span text:style-name="T129">. Gavusi Aprašo 4 punkte nurodytus dokumentus, Agentūra atlieka administracinį vertinimą, kurio metu įvertinama, ar prašymas yra tinkamai pateiktas. Tuo atveju, jei ūkio subjektas pateikė ne visą, netikslią arba nepakankamą informaciją, Agentūra turi teisę</text:span><text:span text:style-name="T130"><text:s/>prašyti patikslinti prašymą, nustatydama ne trumpesnį kaip 5 darbo dienų terminą. Jei po Agentūros prašymo patikslinti informaciją ūkio subjektas jos nepateikė arba pateikta informacija yra nepakankama vertinimui, Agentūra gali priimti sprendimą atmesti p</text:span><text:span text:style-name="T131">rašymą, nurodydama atmetimo priežastis ir apie tai informuodama ūkio subjektą per 5 darbo dienas nuo sprendimo priėmimo. Administracinio vertinimo metu nustačius, kad prašymas yra tinkamai pateiktas, jis teikiamas ekspertiniam vertinimui. Administracinis v</text:span><text:span text:style-name="T132">ertinimas atliekamas per 10 darbo dienų nuo dokumentų gavimo Agentūroje dienos. Tuo atveju, jei prašoma patikslinti informaciją, šis terminas atitinkamai pratęsiamas.<text:s/></text:span><text:span text:style-name="T133">Agentūra, gavusi ūkio subjekto prašymą įvertinti atitinkamo laikotarpio veiklas, kurios j</text:span><text:span text:style-name="T134">au buvo Agentūros įvertintos anksčiau, gali priimti sprendimą prašymą atmesti.</text:span></text:p>
      <text:p text:style-name="P135">Punkto pakeitimai:</text:p>
      <text:p text:style-name="P136"><text:span text:style-name="T137">Nr.<text:s/></text:span><text:a xlink:href="https://www.e-tar.lt/portal/legalAct.html?documentId=TAR.37195193C610" office:target-frame-name="_top" xlink:show="replace"><text:span text:style-name="T138">2V-106</text:span></text:a><text:span text:style-name="T139">, 2013-06-27, Žin., 2013, Nr. 69-3502 (2013-06-29), i. k. 11320MII</text:span><text:span text:style-name="T140">SAK002V-106</text:span></text:p>
      <text:p text:style-name="Normal"/>
      <text:p text:style-name="P141"><text:span text:style-name="T142">7</text:span><text:span text:style-name="T143">. Ekspertinį vertinimą organizuoja ir atlieka Ekspertų grupė, kuri sudaroma ir jos darbas organizuojamas šio Aprašo 8–15 punktuose nustatyta tvarka.</text:span></text:p>
      <text:p text:style-name="P144"><text:span text:style-name="T145">8</text:span><text:span text:style-name="T146">. Ekspertų grupę sudaro 5 ekspertai iš technologijos, biomedicinos, fizinių ir socia</text:span><text:span text:style-name="T147">linių mokslų sričių. Ekspertus į Ekspertų grupę deleguoja Technologinės plėtros komitetas vadovaudamasis Ekspertinio vertinimo aprašu. Dalis ekspertų Agentūros prašymu gali būti deleguojami Lietuvos mokslo tarybos. Ekspertų grupė, esant poreikiui, gali pas</text:span><text:span text:style-name="T148">itelkti išorės ekspertus.</text:span></text:p>
      <text:p text:style-name="P149"><text:span text:style-name="T150">9</text:span><text:span text:style-name="T151">. Ekspertų grupės sudėtis ir jos pirmininkas Technologinės plėtros komiteto teikimu patvirtinami Agentūros direktoriaus įsakymu.</text:span></text:p>
      <text:p text:style-name="P152"><text:span text:style-name="T153">10</text:span><text:span text:style-name="T154">. Ekspertų grupės narių kadencijos trukmė – 3 metai. Eiti pareigas ekspertas gali ne ilgia</text:span><text:span text:style-name="T155">u nei dvi kadencijas iš eilės.</text:span></text:p>
      <text:p text:style-name="P156"><text:span text:style-name="T157">11</text:span><text:span text:style-name="T158">. Ekspertų grupė, vertindama ūkio subjekto veiklą dėl priskyrimo MTEP, vadovaujasi skaidrumo, objektyvumo ir nediskriminavimo, nešališkumo, interesų konflikto vengimo ir konfidencialumo principais, Rekomenduojamos moksl</text:span><text:span text:style-name="T159">inių tyrimų ir eksperimentinės plėtros etapų klasifikacijos aprašu, Frascati vadovu, kita vertinimui reikalinga medžiaga. Ekspertinio vertinimo metu pritrūkus informacijos ar duomenų, Agentūra turi teisę prašyti ūkio subjekto pateikti papildomą informaciją</text:span><text:span text:style-name="T160"><text:s/>ar duomenis, nustatydama ne trumpesnį kaip 5 darbo dienų terminą arba ekspertai gali atlikti vertinimą veiklos vykdymo vietoje.</text:span></text:p>
      <text:p text:style-name="P161"><text:span text:style-name="T162">12</text:span><text:span text:style-name="T163">. Kiekvieną Ekspertų grupei pateiktą vertinti prašymą individualiai įvertina ne mažiau nei du ekspertai (Ekspertų grupės<text:s/></text:span><text:span text:style-name="T164">nariai arba išorės ekspertai), kiekvienas iš jų pateikdamas individualią išvadą dėl ūkio subjekto vykdytos veiklos priskyrimo (nepriskyrimo) MTEP (Aprašo 2 priedas).</text:span></text:p>
      <text:p text:style-name="P165"><text:span text:style-name="T166">13</text:span><text:span text:style-name="T167">. Individualios ekspertų išvados aptariamos Ekspertų grupės posėdyje, kurio metu suf</text:span><text:span text:style-name="T168">ormuluojama apibendrinta galutinė išvada (toliau – galutinė išvada). Ekspertų grupėje nepriėjus bendros vieningos nuomonės, vykdomas balsavimas. Balsams pasiskirsčius po lygiai, lemia Ekspertų grupės pirmininko balsas. Galutinę išvadą pasirašo Ekspertų gru</text:span><text:span text:style-name="T169">pės primininkas.</text:span></text:p>
      <text:p text:style-name="P170"><text:span text:style-name="T171">14</text:span><text:span text:style-name="T172">. Ekspertinis vertinimas atliekamas per 60 darbo dienų. Tuo atveju, jei kreipiamasi dėl papildomos informacijos ar duomenų pateikimo, šis terminas atitinkamai pratęsiamas.</text:span></text:p>
      <text:p text:style-name="P173">Punkto pakeitimai:</text:p>
      <text:p text:style-name="P174"><text:span text:style-name="T175">Nr.<text:s/></text:span><text:a xlink:href="https://www.e-tar.lt/portal/legalAct.html?documentId=TAR.37195193C610" office:target-frame-name="_top" xlink:show="replace"><text:span text:style-name="T176">2V-106</text:span></text:a><text:span text:style-name="T177">, 2013-06-27, Žin., 2013, Nr. 69-3502 (2013-06-29), i. k. 11320MIISAK002V-106</text:span></text:p>
      <text:p text:style-name="Normal"/>
      <text:p text:style-name="P178"><text:span text:style-name="T179">15</text:span><text:span text:style-name="T180">. Galutinė vertinimo išvada dėl veiklos priskyrimo (nepriskyrimo) MTEP pateikiama<text:s/></text:span><text:soft-page-break/><text:span text:style-name="T181">ūkio subjektui ar mokesčių administrato</text:span><text:span text:style-name="T182">riui per 15 darbo dienų nuo galutinės išvados priėmimo dienos.<text:s/></text:span></text:p>
      <text:p text:style-name="P183"/>
      <text:p text:style-name="P184">Punkto pakeitimai:</text:p>
      <text:p text:style-name="P185"><text:span text:style-name="T186">Nr.<text:s/></text:span><text:a xlink:href="https://www.e-tar.lt/portal/legalAct.html?documentId=TAR.37195193C610" office:target-frame-name="_top" xlink:show="replace"><text:span text:style-name="T187">2V-106</text:span></text:a><text:span text:style-name="T188">, 2013-06-27, Žin., 2013, Nr. 69-3502 (2013-06-29), i. k. 11320MIISAK002V-106</text:span></text:p>
      <text:p text:style-name="Normal"/>
      <text:p text:style-name="P189"><text:span text:style-name="T190">IV</text:span><text:span text:style-name="T191">.<text:s/></text:span><text:span text:style-name="T192">BAIGIAMOSIOS NUOSTATOS</text:span></text:p>
      <text:p text:style-name="P193"/>
      <text:p text:style-name="P194"><text:span text:style-name="T195">16</text:span><text:span text:style-name="T196">. Už informacijos ir vertinimui pateiktų duomenų teisingumą ir tikslumą atsako ūkio subjektas Lietuvos Respublikos įstatymų nustatyta tvarka.</text:span></text:p>
      <text:p text:style-name="P197"><text:span text:style-name="T198">17</text:span><text:span text:style-name="T199">. Mokesčių administratoriaus prašymai dėl ūkio subjekto veiklos verti</text:span><text:span text:style-name="T200">nimo<text:s/></text:span><text:span text:style-name="T201">mutatis mutandis</text:span><text:span text:style-name="T202"><text:s/>pateikiami ir nagrinėjami šio Aprašo II ir III skyriuose nustatyta tvarka.</text:span></text:p>
      <text:p text:style-name="P203"><text:span text:style-name="T204">18</text:span><text:span text:style-name="T205">. Visa su ekspertinio vertinimo procesu susijusi informacija yra konfidenciali ir gali būti atskleidžiama tik Lietuvos Respublikos įstatymų nustatyta<text:s/></text:span><text:span text:style-name="T206">tvarka.</text:span></text:p>
      <text:p text:style-name="P207"><text:span text:style-name="T208">19</text:span><text:span text:style-name="T209">. Agentūros veiksmai ar neveikimas, susiję su prašymų vertinimu ir sprendimų priėmimu gali būti skundžiami Lietuvos Respublikos įstatymų nustatyta tvarka.</text:span></text:p>
      <text:p text:style-name="P210"><text:span text:style-name="T211">20</text:span><text:span text:style-name="T212">. Ekspertų veiklos apmokėjimas ir kita ekspertinio vertinimo organizavimo veikla,</text:span><text:span text:style-name="T213"><text:s/>kuri nėra reglamentuojama šiuo Aprašu, vykdoma vadovaujantis Ekspertinio vertinimo aprašu.</text:span></text:p>
      <text:p text:style-name="P214"><text:span text:style-name="T215">21</text:span><text:span text:style-name="T216">. Pasikeitus Apraše nurodytiems teisės aktams, tiesiogiai taikomos naujos teisės aktų nuostatos.</text:span></text:p>
      <text:p text:style-name="P217"><text:span text:style-name="T218">_________________</text:span></text:p>
      <text:soft-page-break/>
      <text:p text:style-name="P219"><text:span text:style-name="T220">Ūkio subjektų vykdomų Mokslinių ty</text:span><text:span text:style-name="T221">rimų ir eksperimentinės plėtros veiklų vertinimo Mokslo, inovacijų ir technologijų agentūroje tvarkos aprašo</text:span></text:p>
      <text:p text:style-name="P222"><text:span text:style-name="T223">1</text:span><text:span text:style-name="T224"><text:s/>priedas</text:span></text:p>
      <text:p text:style-name="P225"/>
      <text:p text:style-name="P226"><text:span text:style-name="T227">ŪKIO SUBJEKTO VEIKLOS APRAŠYMO FORMA</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4">
            <text:p text:style-name="P236">1. Mokslinių tyrimų ir eksperimentinės plėtros (toliau – MTEP) veiklą vykdančioji institucija<text:s/>ir kontaktinė informacija (buveinės adresas, kontaktinis asmuo, telefono, fakso numeriai, el. pašto ir interneto svetainės adresai)</text:p>
          </table: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4">
            <text:p text:style-name="P242">2. MTEP veiklos pavadinimas</text:p>
          </table:table-cell>
          <table:covered-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columns-spanned="4">
            <text:p text:style-name="P248"><text:span text:style-name="T249">3. MTEP veiklos mokslo sritis (-ys), tinkamą pažymėti (</text:span><text:span text:style-name="T250">m</text:span><text:span text:style-name="T251">okslo sritis (-ys) nurodoma (-os) vadovaujantis Lietuvos Respublikos Vyriausybės 2010-12-29 nutarimu Nr. 1840 „Dėl mokslo sričių, krypčių ir šakų klasifikacijos“ (Žin., 2010, Nr.<text:s/></text:span><text:a xlink:href="https://www.e-tar.lt/portal/lt/legalAct/TAR.A31EDD0DFC92" office:target-frame-name="_blank" xlink:show="new"><text:span text:style-name="T252">158-8030</text:span></text:a><text:span text:style-name="T253">)<text:s/></text:span><text:span text:style-name="T254">ir švietimo ir mokslo ministro 2011-02-14 įsakymu Nr. V-231 „Dėl mokslo krypčių ir šakų patvirtinimo“ (Žin., 2011, Nr.<text:s/></text:span><text:a xlink:href="https://www.e-tar.lt/portal/lt/legalAct/TAR.0C43EE6B7FE8" office:target-frame-name="_blank" xlink:show="new"><text:span text:style-name="T255">23-1123</text:span></text:a><text:span text:style-name="T256">))</text:span></text:p>
          </table:table-cell>
          <table:covered-table-cell/>
          <table:covered-table-cell/>
          <table:covered-table-cell/>
        </table:table-row>
        <table:table-row table:style-name="TableRow257">
          <table:table-cell table:style-name="TableCell258">
            <text:p text:style-name="P259">Humanitariniai mokslai</text:p>
          </table:table-cell>
          <table:table-cell table:style-name="TableCell260">
            <text:p text:style-name="P261"><text:span text:style-name="T262"></text:span><text:span text:style-name="T263">[]</text:span></text:p>
          </table:table-cell>
          <table:table-cell table:style-name="TableCell264">
            <text:p text:style-name="P265">Žemės ūkio mokslai</text:p>
          </table:table-cell>
          <table:table-cell table:style-name="TableCell266">
            <text:p text:style-name="P267"><text:span text:style-name="T268"></text:span><text:span text:style-name="T269">[]</text:span></text:p>
          </table:table-cell>
        </table:table-row>
        <table:table-row table:style-name="TableRow270">
          <table:table-cell table:style-name="TableCell271">
            <text:p text:style-name="P272">Socialiniai mokslai</text:p>
          </table:table-cell>
          <table:table-cell table:style-name="TableCell273">
            <text:p text:style-name="P274"><text:span text:style-name="T275"></text:span><text:span text:style-name="T276">[]</text:span></text:p>
          </table:table-cell>
          <table:table-cell table:style-name="TableCell277">
            <text:p text:style-name="P278">Biomedicinos mokslai</text:p>
          </table:table-cell>
          <table:table-cell table:style-name="TableCell279">
            <text:p text:style-name="P280"><text:span text:style-name="T281"></text:span><text:span text:style-name="T282">[]</text:span></text:p>
          </table:table-cell>
        </table:table-row>
        <table:table-row table:style-name="TableRow283">
          <table:table-cell table:style-name="TableCell284">
            <text:p text:style-name="P285"><text:span text:style-name="T286">Fiziniai mokslai</text:span></text:p>
          </table:table-cell>
          <table:table-cell table:style-name="TableCell287">
            <text:p text:style-name="P288"><text:span text:style-name="T289"></text:span><text:span text:style-name="T290">[]</text:span></text:p>
          </table:table-cell>
          <table:table-cell table:style-name="TableCell291">
            <text:p text:style-name="P292"><text:span text:style-name="T293">Technologijos mokslai</text:span></text:p>
          </table:table-cell>
          <table:table-cell table:style-name="TableCell294">
            <text:p text:style-name="P295"><text:span text:style-name="T296"></text:span><text:span text:style-name="T297">[]</text:span></text:p>
          </table:table-cell>
        </table:table-row>
        <table:table-row table:style-name="TableRow298">
          <table:table-cell table:style-name="TableCell299" table:number-columns-spanned="4">
            <text:p text:style-name="P300">4. MTEP veiklos trukmė (pradžia – pabaiga)</text:p>
          </table:table-cell>
          <table:covered-table-cell/>
          <table:covered-table-cell/>
          <table:covered-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5. Nurodyti neaiškumus iškilusius priskiriant vykdytą veiklą MTEP</text:p>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4">
            <text:p text:style-name="P312">6. Veiklos<text:s/>atitiktis MTEP etapui (tinkamą pažymėti)</text:p>
            <text:p text:style-name="P313"/>
          </table:table-cell>
          <table:covered-table-cell/>
          <table:covered-table-cell/>
          <table:covered-table-cell/>
        </table:table-row>
        <table:table-row table:style-name="TableRow314">
          <table:table-cell table:style-name="TableCell315">
            <text:p text:style-name="P316">Fundamentiniai moksliniai tyrimai</text:p>
          </table:table-cell>
          <table:table-cell table:style-name="TableCell317" table:number-columns-spanned="2">
            <text:p text:style-name="P318">Fundamentinių žinių įgijimas</text:p>
          </table:table-cell>
          <table:covered-table-cell/>
          <table:table-cell table:style-name="TableCell319">
            <text:p text:style-name="P320"><text:span text:style-name="T321"></text:span><text:span text:style-name="T322">[]</text:span></text:p>
          </table:table-cell>
        </table:table-row>
        <table:table-row table:style-name="TableRow323">
          <table:table-cell table:style-name="TableCell324" table:number-rows-spanned="4">
            <text:p text:style-name="P325">Taikomieji moksliniai tyrimai</text:p>
          </table:table-cell>
          <table:table-cell table:style-name="TableCell326" table:number-columns-spanned="2">
            <text:p text:style-name="P327">Žinių taikymo koncepcijos formulavimas</text:p>
          </table:table-cell>
          <table:covered-table-cell/>
          <table:table-cell table:style-name="TableCell328">
            <text:p text:style-name="P329"><text:span text:style-name="T330"></text:span><text:span text:style-name="T331">[]</text:span></text:p>
          </table:table-cell>
        </table:table-row>
        <table:table-row table:style-name="TableRow332">
          <table:covered-table-cell>
            <text:p text:style-name="P333"/>
          </table:covered-table-cell>
          <table:table-cell table:style-name="TableCell334" table:number-columns-spanned="2">
            <text:p text:style-name="P335">Koncepcijos įgyvendinamumo įrodymas / patvirtinimas</text:p>
          </table:table-cell>
          <table:covered-table-cell/>
          <table:table-cell table:style-name="TableCell336">
            <text:p text:style-name="P337"><text:span text:style-name="T338"></text:span><text:span text:style-name="T339">[]</text:span></text:p>
          </table:table-cell>
        </table:table-row>
        <table:table-row table:style-name="TableRow340">
          <table:covered-table-cell>
            <text:p text:style-name="P341"/>
          </table:covered-table-cell>
          <table:table-cell table:style-name="TableCell342" table:number-columns-spanned="2">
            <text:p text:style-name="P343">Maketo<text:s/>(modelio), meno objekto projekto kūrimas ir testavimas</text:p>
          </table:table-cell>
          <table:covered-table-cell/>
          <table:table-cell table:style-name="TableCell344">
            <text:p text:style-name="P345"><text:span text:style-name="T346"></text:span><text:span text:style-name="T347">[]</text:span></text:p>
          </table:table-cell>
        </table:table-row>
        <table:table-row table:style-name="TableRow348">
          <table:covered-table-cell>
            <text:p text:style-name="P349"/>
          </table:covered-table-cell>
          <table:table-cell table:style-name="TableCell350" table:number-columns-spanned="2">
            <text:p text:style-name="P351">Maketo (modelio) patikrinimas imituojant realias sąlygas, meno objekto projekto pristatymas visuomenei</text:p>
          </table:table-cell>
          <table:covered-table-cell/>
          <table:table-cell table:style-name="TableCell352">
            <text:p text:style-name="P353"><text:span text:style-name="T354"></text:span><text:span text:style-name="T355">[]</text:span></text:p>
          </table:table-cell>
        </table:table-row>
        <table:table-row table:style-name="TableRow356">
          <table:table-cell table:style-name="TableCell357" table:number-rows-spanned="4">
            <text:p text:style-name="P358">Eksperimentinė plėtra</text:p>
          </table:table-cell>
          <table:table-cell table:style-name="TableCell359" table:number-columns-spanned="2">
            <text:p text:style-name="P360">Prototipo (bandomosios versijos) kūrimas</text:p>
          </table:table-cell>
          <table:covered-table-cell/>
          <table:table-cell table:style-name="TableCell361">
            <text:p text:style-name="P362"><text:span text:style-name="T363"></text:span><text:span text:style-name="T364">[]</text:span></text:p>
          </table:table-cell>
        </table:table-row>
        <table:table-row table:style-name="TableRow365">
          <table:covered-table-cell>
            <text:p text:style-name="P366"/>
          </table:covered-table-cell>
          <table:table-cell table:style-name="TableCell367" table:number-columns-spanned="2">
            <text:p text:style-name="P368">Prototipo<text:s/>(bandomosios versijos) demonstravimas</text:p>
          </table:table-cell>
          <table:covered-table-cell/>
          <table:table-cell table:style-name="TableCell369">
            <text:p text:style-name="P370"><text:span text:style-name="T371"></text:span><text:span text:style-name="T372">[]</text:span></text:p>
          </table:table-cell>
        </table:table-row>
        <table:table-row table:style-name="TableRow373">
          <table:covered-table-cell>
            <text:p text:style-name="P374"/>
          </table:covered-table-cell>
          <table:table-cell table:style-name="TableCell375" table:number-columns-spanned="2">
            <text:p text:style-name="P376">Bandomosios partijos gamyba (versijos galutinis išbandymas)</text:p>
          </table:table-cell>
          <table:covered-table-cell/>
          <table:table-cell table:style-name="TableCell377">
            <text:p text:style-name="P378"><text:span text:style-name="T379"></text:span><text:span text:style-name="T380">[]</text:span></text:p>
          </table:table-cell>
        </table:table-row>
        <table:table-row table:style-name="TableRow381">
          <table:covered-table-cell>
            <text:p text:style-name="P382"/>
          </table:covered-table-cell>
          <table:table-cell table:style-name="TableCell383" table:number-columns-spanned="2">
            <text:p text:style-name="P384">Sukurto naujo produkto įvertinimas (bandomieji sukurto naujo produkto pavyzdžiai, įvertinti vartotojo ir (arba) užsakovo)</text:p>
          </table:table-cell>
          <table:covered-table-cell/>
          <table:table-cell table:style-name="TableCell385">
            <text:p text:style-name="P386"><text:span text:style-name="T387"></text:span><text:span text:style-name="T388">[]</text:span></text:p>
          </table:table-cell>
        </table:table-row>
        <table:table-row table:style-name="TableRow389">
          <table:table-cell table:style-name="TableCell390" table:number-columns-spanned="4">
            <text:p text:style-name="P391">7. MTEP veiklos tikslas, uždaviniai<text:s/></text:p>
          </table:table-cell>
          <table:covered-table-cell/>
          <table:covered-table-cell/>
          <table:covered-table-cell/>
        </table:table-row>
        <table:table-row table:style-name="TableRow392">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4">
            <text:p text:style-name="P397">8. MTEP veiklos metodai ir priemonės (infrastruktūra)</text:p>
          </table:table-cell>
          <table:covered-table-cell/>
          <table:covered-table-cell/>
          <table:covered-table-cell/>
        </table:table-row>
        <table:table-row table:style-name="TableRow398">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4">
            <text:p text:style-name="P403">9. MTEP veiklos vykdytojai ir jų kompetencija</text:p>
            <text:p text:style-name="P404">(priede pateikiami vykdytojų europinio standarto (Europass CV) gyvenimo aprašymai)<text:s/></text:p>
          </table:table-cell>
          <table:covered-table-cell/>
          <table:covered-table-cell/>
          <table:covered-table-cell/>
        </table:table-row>
        <table:table-row table:style-name="TableRow405">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4">
            <text:p text:style-name="P410">10. MTEP veiklos vykdymo etapų aprašymas<text:s/></text:p>
          </table:table-cell>
          <table:covered-table-cell/>
          <table:covered-table-cell/>
          <table:covered-table-cell/>
        </table:table-row>
        <table:table-row table:style-name="TableRow411">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4">
            <text:p text:style-name="P416">11. MTEP rezultatai ir jų naujumas</text:p>
          </table:table-cell>
          <table:covered-table-cell/>
          <table:covered-table-cell/>
          <table:covered-table-cell/>
        </table:table-row>
        <table:table-row table:style-name="TableRow417">
          <table:table-cell table:style-name="TableCell418" table:number-columns-spanned="4">
            <text:p text:style-name="P419"/>
          </table:table-cell>
          <table:covered-table-cell/>
          <table:covered-table-cell/>
          <table:covered-table-cell/>
        </table:table-row>
        <table:table-row table:style-name="TableRow420">
          <table:table-cell table:style-name="TableCell421" table:number-columns-spanned="4">
            <text:p text:style-name="P422">12. Nurodyti kuo MTEP veiklos rezultatai bus naudingi, pritaikomi, svarbūs kitai mokslinei, technologinei ar pramoninei veiklai</text:p>
          </table:table-cell>
          <table:covered-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4">
            <text:p text:style-name="P428">13. Ar MTEP veikla buvo / yra įgyvendinama<text:s/>vykdant projektus pagal nacionalines ir / ar tarptautines programas (vykdytų / vykdomų projektų, susijusių su MTEP veikla, sąrašas: programos ir projekto pavadinimas, finansavimo šaltiniai, laikotarpis)</text:p>
          </table:table-cell>
          <table:covered-table-cell/>
          <table:covered-table-cell/>
          <table:covered-table-cell/>
        </table:table-row>
        <table:table-row table:style-name="TableRow429">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4">
            <text:p text:style-name="P434">14. Kita svarbi informacija ir dokumentai, įrodantys MTEP veiklą (užregistruotos patentinės paraiškos, patentai ir kt.)</text:p>
          </table:table-cell>
          <table:covered-table-cell/>
          <table:covered-table-cell/>
          <table:covered-table-cell/>
        </table:table-row>
        <table:table-row table:style-name="TableRow435">
          <table:table-cell table:style-name="TableCell436" table:number-columns-spanned="4">
            <text:p text:style-name="P437">15. Nurodykite MTEP veiklos finansavimo šaltinius: ar vykdyta veikla buvo užsakyta ir darbai finansuoti kito subjekto; ar veiklą finansavo ją vykdžiusi institucija.</text:p>
          </table:table-cell>
          <table:covered-table-cell/>
          <table:covered-table-cell/>
          <table:covered-table-cell/>
        </table:table-row>
      </table:table>
      <text:p text:style-name="P438"/>
      <text:p text:style-name="P439"/>
      <text:p text:style-name="P440">Pasirašydami patvirtiname, kad informacija ir pateikti duomenys yra teisingi.</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Ūkio subjekto vadovas</text:p>
          </table:table-cell>
          <table:table-cell table:style-name="TableCell449">
            <text:p text:style-name="P450">(Parašas)</text:p>
          </table:table-cell>
          <table:table-cell table:style-name="TableCell451">
            <text:p text:style-name="P452">(Vardas, pavardė)</text:p>
          </table:table-cell>
        </table:table-row>
      </table:table>
      <text:p text:style-name="P453"/>
      <text:p text:style-name="P454">_________________</text:p>
      <text:p text:style-name="P455"/>
      <text:p text:style-name="P456">Priedo pakeitimai:</text:p>
      <text:p text:style-name="P457"><text:span text:style-name="T458">Nr.<text:s/></text:span><text:a xlink:href="https://www.e-tar.lt/portal/legalAct.html?documentId=TAR.37195193C610" office:target-frame-name="_top" xlink:show="replace"><text:span text:style-name="T459">2V-106</text:span></text:a><text:span text:style-name="T460">,<text:s/></text:span><text:span text:style-name="T461">2013-06-27, Žin., 2013, Nr. 69-3502 (2013-06-29), i. k. 11320MIISAK002V-106</text:span></text:p>
      <text:p text:style-name="Normal"/>
      <text:p text:style-name="P462"/>
      <text:p text:style-name="P463"/>
      <text:soft-page-break/>
      <text:p text:style-name="P464">Ūkio subjektų vykdomų mokslinių tyrimų ir eksperimentinės plėtros veiklų vertinimo Mokslo, inovacijų ir technologijų agentūroje tvarkos aprašo</text:p>
      <text:p text:style-name="P465"><text:span text:style-name="T466">2</text:span><text:span text:style-name="T467"><text:s/>priedas</text:span></text:p>
      <text:p text:style-name="P468"/>
      <text:p text:style-name="P469"><text:span text:style-name="T470">(Išvados apie ūkio</text:span><text:span text:style-name="T471"><text:s/>subjekto vykdytą MTEP veiklą forma)</text:span></text:p>
      <text:p text:style-name="P472"/>
      <text:p text:style-name="P473"><text:span text:style-name="T474">IŠVADA APIE ŪKIO SUBJEKTO VYKDYTĄ MTEP<text:s/></text:span><text:span text:style-name="T475">veiklĄ</text:span></text:p>
      <text:p text:style-name="P476"/>
      <text:p text:style-name="P477"><text:span text:style-name="T478">MTEP veiklos pavadinimas<text:s/></text:span><text:span text:style-name="T479"><text:tab/></text:span></text:p>
      <text:p text:style-name="P480"/>
      <text:p text:style-name="P481"><text:span text:style-name="T482">MTEP veiklą vykdęs ūkio subjektas<text:s/></text:span><text:span text:style-name="T483"><text:tab/></text:span></text:p>
      <text:p text:style-name="P484"/>
      <text:p text:style-name="Normal"><text:span text:style-name="T485">1. Veiklos atitiktis nurodytam MTEP etapui</text:span><text:span text:style-name="T486"><text:s/>(pagal LR Vyriausybės 2012 m. birželio 6 d. nutarimą Nr. 650 (Žin., 2012, Nr.<text:s/></text:span><text:a xlink:href="https://www.e-tar.lt/portal/lt/legalAct/TAR.2512A4C0E864" office:target-frame-name="_blank" xlink:show="new"><text:span text:style-name="T487">66-3344</text:span></text:a><text:span text:style-name="T488">)</text:span></text:p>
      <text:p text:style-name="P489"/>
      <text:p text:style-name="P490"><text:span text:style-name="T491"></text:span><text:span text:style-name="T492">[]</text:span><text:span text:style-name="T493"><text:s/>   Atitinka</text:span><text:span text:style-name="T494"><text:tab/></text:span><text:span text:style-name="T495"></text:span><text:span text:style-name="T496">[]</text:span><text:span text:style-name="T497"><text:s/>   Neatitinka</text:span></text:p>
      <text:p text:style-name="P498"/>
      <text:p text:style-name="P499"><text:span text:style-name="T500">Komentarai (</text:span><text:span text:style-name="T501">būtina pateikti argumentuotus komen</text:span><text:span text:style-name="T502">tarus</text:span><text:span text:style-name="T503">):</text:span></text:p>
      <text:p text:style-name="P504"/>
      <table:table table:style-name="Table505">
        <table:table-columns>
          <table:table-column table:style-name="TableColumn506"/>
        </table:table-columns>
        <table:table-row table:style-name="TableRow507">
          <table:table-cell table:style-name="TableCell508">
            <text:p text:style-name="P509"/>
            <text:p text:style-name="P510"/>
          </table:table-cell>
        </table:table-row>
      </table:table>
      <text:p text:style-name="P511"/>
      <text:soft-page-break/>
      <text:p text:style-name="P512"><text:span text:style-name="T513">2. Veiklos tikslo atitiktis MTEP</text:span><text:span text:style-name="T514"><text:s/>(pagal Frascati vadovą ar kitus dokumentus)</text:span></text:p>
      <text:p text:style-name="P515"/>
      <text:p text:style-name="P516"><text:span text:style-name="T517"></text:span><text:span text:style-name="T518">[]</text:span><text:span text:style-name="T519"><text:s/>   Atitinka</text:span><text:span text:style-name="T520"><text:tab/></text:span><text:span text:style-name="T521"></text:span><text:span text:style-name="T522">[]</text:span><text:span text:style-name="T523"><text:s/>   Neatitinka</text:span></text:p>
      <text:p text:style-name="P524"/>
      <text:p text:style-name="P525"><text:span text:style-name="T526">Komentarai (</text:span><text:span text:style-name="T527">būtina pateikti argumentuotus komentarus</text:span><text:span text:style-name="T528">):</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
          </table:table-cell>
        </table:table-row>
      </table:table>
      <text:p text:style-name="P536"/>
      <text:p text:style-name="P537">3. Veiklos metodų atitiktis MTEP veiklos tikslui ir uždaviniams</text:p>
      <text:p text:style-name="P538">(darbo metodų tinkamumas, naujumas)</text:p>
      <text:p text:style-name="P539"/>
      <text:p text:style-name="P540"><text:span text:style-name="T541"></text:span><text:span text:style-name="T542">[]</text:span><text:span text:style-name="T543"><text:s/>   Atitinka</text:span><text:span text:style-name="T544"><text:tab/></text:span><text:span text:style-name="T545"></text:span><text:span text:style-name="T546">[]</text:span><text:span text:style-name="T547"><text:s/>   Neatitinka</text:span></text:p>
      <text:p text:style-name="P548"/>
      <text:p text:style-name="P549"><text:span text:style-name="T550">Komentarai (</text:span><text:span text:style-name="T551">būtina pateikti argumentuotus komentarus</text:span><text:span text:style-name="T552">):</text:span></text:p>
      <text:p text:style-name="P553"/>
      <table:table table:style-name="Table554">
        <table:table-columns>
          <table:table-column table:style-name="TableColumn555"/>
        </table:table-columns>
        <table:table-row table:style-name="TableRow556">
          <table:table-cell table:style-name="TableCell557">
            <text:p text:style-name="P558"/>
            <text:p text:style-name="P559"/>
          </table:table-cell>
        </table:table-row>
      </table:table>
      <text:p text:style-name="P560"/>
      <text:p text:style-name="P561">4. MTEP veiklos vykdytojai ir jų kompetencija</text:p>
      <text:p text:style-name="P562">(kvalifikacija ir jos atitiktis veiklos turiniui; patirties tinkamumas ir<text:s/>sąsajos su veiklos tikslais ir metodais)</text:p>
      <text:p text:style-name="P563"/>
      <text:p text:style-name="P564"><text:span text:style-name="T565"></text:span><text:span text:style-name="T566">[]</text:span><text:span text:style-name="T567"><text:s/>   Atitinka</text:span><text:span text:style-name="T568"><text:tab/></text:span><text:span text:style-name="T569"></text:span><text:span text:style-name="T570">[]</text:span><text:span text:style-name="T571"><text:s/>   Neatitinka</text:span></text:p>
      <text:p text:style-name="P572"/>
      <text:p text:style-name="P573"><text:span text:style-name="T574">Komentarai (</text:span><text:span text:style-name="T575">būtina pateikti argumentuotus komentarus</text:span><text:span text:style-name="T576">):</text:span></text:p>
      <text:p text:style-name="P577"/>
      <table:table table:style-name="Table578">
        <table:table-columns>
          <table:table-column table:style-name="TableColumn579"/>
        </table:table-columns>
        <table:table-row table:style-name="TableRow580">
          <table:table-cell table:style-name="TableCell581">
            <text:p text:style-name="P582"/>
            <text:p text:style-name="P583"/>
          </table:table-cell>
        </table:table-row>
      </table:table>
      <text:p text:style-name="P584"/>
      <text:p text:style-name="Normal"><text:span text:style-name="T585">Galutinė išvada<text:s/></text:span><text:span text:style-name="T586">(</text:span><text:span text:style-name="T587">pažymėti vieną</text:span><text:span text:style-name="T588">):</text:span></text:p>
      <text:p text:style-name="P589"/>
      <text:p text:style-name="Normal"><text:span text:style-name="T590">5. Veiklos atitiktis MTEP veiklų reikalavimus:<text:s/></text:span><text:span text:style-name="T591">naujumas, nauda ir pritaikomumas kita</text:span><text:span text:style-name="T592">i mokslinei, technologinei ar pramoninei veiklai<text:s/></text:span></text:p>
      <text:p text:style-name="P593"/>
      <text:p text:style-name="P594"><text:span text:style-name="T595"></text:span><text:span text:style-name="T596">[]</text:span><text:span text:style-name="T597"><text:s/>   Atitinka</text:span><text:span text:style-name="T598"><text:tab/></text:span><text:span text:style-name="T599"></text:span><text:span text:style-name="T600">[]</text:span><text:span text:style-name="T601"><text:s/>   Neatitinka</text:span></text:p>
      <text:p text:style-name="P602"/>
      <text:p text:style-name="P603"><text:span text:style-name="T604">Komentarai (</text:span><text:span text:style-name="T605">būtina pateikti argumentuotus komentarus</text:span><text:span text:style-name="T606">):</text:span></text:p>
      <text:p text:style-name="P607"/>
      <table:table table:style-name="Table608">
        <table:table-columns>
          <table:table-column table:style-name="TableColumn609"/>
        </table:table-columns>
        <table:table-row table:style-name="TableRow610">
          <table:table-cell table:style-name="TableCell611">
            <text:p text:style-name="P612"/>
            <text:p text:style-name="P613"/>
          </table:table-cell>
        </table:table-row>
      </table:table>
      <text:p text:style-name="P614"/>
      <text:p text:style-name="P615">Išvada:</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Normal"><text:span text:style-name="T622">Veikla pripažįstama MTEP</text:span></text:p>
            <text:p text:style-name="P623"/>
          </table:table-cell>
          <table:table-cell table:style-name="TableCell624">
            <text:p text:style-name="Normal"><text:span text:style-name="T625"></text:span><text:span text:style-name="T626">[]</text:span></text:p>
          </table:table-cell>
        </table:table-row>
        <table:table-row table:style-name="TableRow627">
          <table:table-cell table:style-name="TableCell628">
            <text:p text:style-name="P629">Veikla nepripažįstama MTEP<text:s/></text:p>
            <text:p text:style-name="P630"/>
          </table:table-cell>
          <table:table-cell table:style-name="TableCell631">
            <text:p text:style-name="Normal"><text:span text:style-name="T632"></text:span><text:span text:style-name="T633">[]</text:span></text:p>
          </table:table-cell>
        </table:table-row>
        <table:table-row table:style-name="TableRow634">
          <table:table-cell table:style-name="TableCell635">
            <text:p text:style-name="P636">Veikla iš dalies pripažįstama MTEP</text:p>
            <text:soft-page-break/>
            <text:p text:style-name="Normal"><text:span text:style-name="T637">(</text:span><text:span text:style-name="T638">nurodyti, kurie darbai nepripažįstami ir kurie pripažįstami MTEP</text:span><text:span text:style-name="T639">)</text:span></text:p>
          </table:table-cell>
          <table:table-cell table:style-name="TableCell640">
            <text:p text:style-name="Normal"><text:span text:style-name="T641"></text:span><text:span text:style-name="T642">[]</text:span></text:p>
          </table:table-cell>
        </table:table-row>
      </table:table>
      <text:p text:style-name="P643"/>
      <text:p text:style-name="P644">Data . . . . . . . . . . .<text:s/></text:p>
      <text:p text:style-name="P645"/>
      <text:p text:style-name="Normal"><text:span text:style-name="T646">Ekspertas<text:s/></text:span><text:span text:style-name="T647">(pasirašo, kai rengiama individualaus vertinimo išvada)</text:span></text:p>
      <text:p text:style-name="P648"/>
      <text:p text:style-name="P649">. . . . . . . . . . . . . . . . . . . . . . .<text:s/><text:tab/>. . . . . . . . . . . . . . . . . . . . .<text:s/></text:p>
      <text:p text:style-name="P650">(parašas)<text:tab/>(vardas, pavardė)</text:p>
      <text:p text:style-name="P651"/>
      <text:p text:style-name="P652"/>
      <text:p text:style-name="Normal"><text:span text:style-name="T653">Ekspertų grupės pirmininkas</text:span><text:span text:style-name="T654"><text:s/>(pasirašo, kai rengiama galutinė išvada)</text:span></text:p>
      <text:p text:style-name="P655"/>
      <text:p text:style-name="P656"/>
      <text:p text:style-name="P657">. . . . . . . . . . . . . . . . . . . . . . .<text:s/><text:tab/>. . . . . . . . . . . . . . . . . . . . .<text:s/></text:p>
      <text:p text:style-name="P658">(parašas)<text:tab/>(vardas, pavardė)</text:p>
      <text:p text:style-name="P659"/>
      <text:p text:style-name="P660">_________________</text:p>
      <text:p text:style-name="P661"/>
      <text:p text:style-name="P662">Priedo<text:s/>pakeitimai:</text:p>
      <text:p text:style-name="P663"><text:span text:style-name="T664">Nr.<text:s/></text:span><text:a xlink:href="https://www.e-tar.lt/portal/legalAct.html?documentId=TAR.37195193C610" office:target-frame-name="_top" xlink:show="replace"><text:span text:style-name="T665">2V-106</text:span></text:a><text:span text:style-name="T666">, 2013-06-27, Žin., 2013, Nr. 69-3502 (2013-06-29), i. k. 11320MIISAK002V-106</text:span></text:p>
      <text:p text:style-name="Normal"/>
      <text:soft-page-break/>
      <text:p text:style-name="P667"><text:span text:style-name="T668">PATVIRTINTA</text:span></text:p>
      <text:p text:style-name="P669">Mokslo, inovacijų ir<text:s/></text:p>
      <text:p text:style-name="P670">technologijų agentūros direktoriaus<text:s/></text:p>
      <text:p text:style-name="P671">2012 m. liepos 16 d. įsakymu Nr. 2V-72</text:p>
      <text:p text:style-name="P672"/>
      <text:p text:style-name="P673"><text:span text:style-name="T674">REKOMENDACIJOS DĖL MOKSLINIŲ TYRIMŲ IR EKSPERIMENTINĖS PLĖTROS PROCESŲ DOKUMENTAVIMO</text:span></text:p>
      <text:p text:style-name="P675"/>
      <text:p text:style-name="P676"><text:span text:style-name="T677">I</text:span><text:span text:style-name="T678">.<text:s/></text:span><text:span text:style-name="T679">BENDROSIOS NUOSTATOS</text:span></text:p>
      <text:p text:style-name="P680"/>
      <text:p text:style-name="P681"><text:span text:style-name="T682">1</text:span><text:span text:style-name="T683">. Rekomendacijos dėl mokslinių tyrimų ir eksperimentinės plėtros (toliau – MTEP) procesų<text:s/></text:span><text:span text:style-name="T684">dokumentavimo (toliau – Rekomendacijos) rekomenduoja ūkio subjektui MTEP veiklos dokumentavimo tvarką, kuri padės identifikuoti ūkio subjekto vykdomą MTEP veiklą.</text:span></text:p>
      <text:p text:style-name="P685"><text:span text:style-name="T686">2</text:span><text:span text:style-name="T687">. Rekomendacijose vartojamos sąvokos atitinka Lietuvos Respublikos mokslo ir studijų įstatyme (Žin., 2009, Nr.<text:s/></text:span><text:a xlink:href="https://www.e-tar.lt/portal/lt/legalAct/TAR.C595FF45F869" office:target-frame-name="_blank" xlink:show="new"><text:span text:style-name="T688">54-2140</text:span></text:a><text:span text:style-name="T689">), Lietuvos Respublikos Vyriausybės 2008 m. lapkričio</text:span><text:span text:style-name="T690"><text:s/>19 d. nutarime Nr. 1183 „Dėl sąnaudų priskyrimo mokslinių tyrimų ir eksperimentinės plėtros darbų sąnaudoms tvarkos aprašo patvirtinimo“ (Žin., 2008, Nr.<text:s/></text:span><text:a xlink:href="https://www.e-tar.lt/portal/lt/legalAct/TAR.4992221070DE" office:target-frame-name="_blank" xlink:show="new"><text:span text:style-name="T691">136-5320</text:span></text:a><text:span text:style-name="T692">), Lietu</text:span><text:span text:style-name="T693">vos Respublikos Vyriausybės 2012 m. birželio 6 d. nutarime Nr. 650 „Dėl rekomenduojamos mokslinių tyrimų ir eksperimentinės plėtros etapų klasifikacijos aprašo patvirtinimo“ (Žin., 2012, Nr.<text:s/></text:span><text:a xlink:href="https://www.e-tar.lt/portal/lt/legalAct/TAR.2512A4C0E864" office:target-frame-name="_blank" xlink:show="new"><text:span text:style-name="T694">66-3344</text:span></text:a><text:span text:style-name="T695">), kituose teisės aktuose bei<text:s/></text:span><text:span text:style-name="T696">Frascati</text:span><text:span text:style-name="T697"><text:s/>vadove/2002 (Vilnius, 2007, ISBN 978-9955-682-68-4) (toliau –<text:s/></text:span><text:span text:style-name="T698">Frascati</text:span><text:span text:style-name="T699"><text:s/>vadovas) apibrėžtas sąvokas.</text:span></text:p>
      <text:p text:style-name="P700"/>
      <text:p text:style-name="P701"><text:span text:style-name="T702">II</text:span><text:span text:style-name="T703">.<text:s/></text:span><text:span text:style-name="T704">MTEP PROCESŲ DOKUMENTAVIMAS</text:span></text:p>
      <text:p text:style-name="P705"/>
      <text:p text:style-name="P706"><text:span text:style-name="T707">3</text:span><text:span text:style-name="T708">. Ūkio subjekto MTEP dokumentaciją rekomenduo</text:span><text:span text:style-name="T709">jama tvarkyti projektinio darbo principu, veiklos eigoje laikantis nustatytos sekos ir nuoseklumo. Dokumentai, susiję su atskira MTEP veikla, turėtų būti tvarkomi/talpinami chronologine tvarka tik tai veiklai skirtoje byloje (ne bendrai su kitais įmonės do</text:span><text:span text:style-name="T710">kumentais). Tvarkant ūkio subjekto MTEP veiklos dokumentaciją rekomenduojama vadovautis šių Rekomendacijų 2 punkte išvardintais dokumentais bei<text:s/></text:span><text:span text:style-name="T711">Frascati</text:span><text:span text:style-name="T712"><text:s/>vadove pateiktais MTEP identifikavimo kriterijais.</text:span></text:p>
      <text:p text:style-name="P713"><text:span text:style-name="T714">4</text:span><text:span text:style-name="T715">. Rekomenduojama, kad dokumentacijoje būtų apra</text:span><text:span text:style-name="T716">šyti atliekami MTEP darbai, kuriuose būtų pateikta:</text:span></text:p>
      <text:p text:style-name="P717"><text:span text:style-name="T718">4.1</text:span><text:span text:style-name="T719">. MTEP darbo tikslas ir uždaviniai;</text:span></text:p>
      <text:p text:style-name="P720"><text:span text:style-name="T721">4.2</text:span><text:span text:style-name="T722">. MTEP darbo vykdymo eiga;</text:span></text:p>
      <text:p text:style-name="P723"><text:span text:style-name="T724">4.3</text:span><text:span text:style-name="T725">. MTEP darbą vykdantys darbuotojai ir jų kvalifikacija;</text:span></text:p>
      <text:p text:style-name="P726"><text:span text:style-name="T727">4.4</text:span><text:span text:style-name="T728">. vykdomų MTEP darbų naujumas ir pažanga;</text:span></text:p>
      <text:p text:style-name="P729"><text:span text:style-name="T730">4.5</text:span><text:span text:style-name="T731">. naudojam</text:span><text:span text:style-name="T732">i metodai atliekant MTEP darbus;</text:span></text:p>
      <text:p text:style-name="P733"><text:span text:style-name="T734">4.6</text:span><text:span text:style-name="T735">. MTEP veiklos rezultatai ir jų panaudojimas;</text:span></text:p>
      <text:p text:style-name="P736"><text:span text:style-name="T737">4.7</text:span><text:span text:style-name="T738">. kita svarbi informacija, įrodanti darbo priskyrimą MTEP.</text:span></text:p>
      <text:p text:style-name="P739"><text:span text:style-name="T740">5</text:span><text:span text:style-name="T741">. Vadovaujantis Lietuvos Respublikos Vyriausybės 2008 m. lapkričio 19 d. nutarimo Nr. 1183<text:s/></text:span><text:span text:style-name="T742">nuostatomis, ūkio subjektas privalo turėti jo vadovo ar jo įgalioto asmens patvirtintą MTEP darbų dokumentaciją bei turi būti nurodyti kriterijai, pagal kuriuos patirtos sąnaudos proporcingai priskiriamos MTEP darbų sąnaudoms, jeigu ūkio subjektas sąnaudas</text:span><text:span text:style-name="T743"><text:s/>patiria atlikdamas ne vien tik MTEP darbus.</text:span></text:p>
      <text:p text:style-name="P744"><text:span text:style-name="T745">6</text:span><text:span text:style-name="T746">. MTEP darbų sąnaudoms priskiriama:</text:span></text:p>
      <text:p text:style-name="P747"><text:span text:style-name="T748">6.1</text:span><text:span text:style-name="T749">. MTEP darbuose tiesiogiai dalyvaujančių darbuotojų darbo užmokesčio ir nuo jo apskaičiuotų privalomojo sveikatos draudimo įmokų ir valstybinio socialinio draudimo į</text:span><text:span text:style-name="T750">mokų sąnaudos;</text:span></text:p>
      <text:p text:style-name="P751"><text:span text:style-name="T752">6.2</text:span><text:span text:style-name="T753">. komandiruočių, tiesiogiai susijusių su MTEP darbais ir būtinų MTEP darbams atlikti,<text:s/></text:span><text:soft-page-break/><text:span text:style-name="T754">sąnaudos;</text:span></text:p>
      <text:p text:style-name="P755"><text:span text:style-name="T756">6.3</text:span><text:span text:style-name="T757">. MTEP darbuose sunaudotų žaliavų ir (arba) medžiagų, kito trumpalaikio turto sąnaudos;</text:span></text:p>
      <text:p text:style-name="P758"><text:span text:style-name="T759">6.4</text:span><text:span text:style-name="T760">. sąnaudos, patirtos perkant paslaug</text:span><text:span text:style-name="T761">as (mokslinio pobūdžio konsultacijas, patalpų ir (arba) įrengimų nuomos, komunalinių paslaugų, remonto, sandėliavimo, telekomunikacijų ir kitas paslaugas), tiesiogiai susijusias su MTEP darbais ir būtinas MTEP darbams atlikti;</text:span></text:p>
      <text:p text:style-name="P762"><text:span text:style-name="T763">6.5</text:span><text:span text:style-name="T764">. sąnaudos, patirtos į</text:span><text:span text:style-name="T765">sigyjant MTEP darbų sudedamuosius darbus iš kito apmokestinamojo vieneto ar fizinio asmens, jeigu tokie įsigyti darbai atlikti Europos ekonominės erdvės valstybėje arba valstybėje, kuri nepriklauso Europos ekonominei erdvei, tačiau su kuria Lietuvos Respub</text:span><text:span text:style-name="T766">lika yra sudariusi dvigubo apmokestinimo išvengimo sutartį ir taiko jos nuostatas;</text:span></text:p>
      <text:p text:style-name="P767"><text:span text:style-name="T768">6.6</text:span><text:span text:style-name="T769">. nuo aukščiau išvardintų sąnaudų apskaičiuotos pirkimo ir sumokėto importo pridėtinės vertės mokesčio sumos, kurios neatskaitomos pagal Lietuvos Respublikos pridėtin</text:span><text:span text:style-name="T770">ės vertės mokesčio įstatymo (Žin., 2002, Nr.<text:s/></text:span><text:a xlink:href="https://www.e-tar.lt/portal/lt/legalAct/TAR.ED68997709F5" office:target-frame-name="_blank" xlink:show="new"><text:span text:style-name="T771">35-1271</text:span></text:a><text:span text:style-name="T772">) nuostatas.</text:span></text:p>
      <text:p text:style-name="P773"><text:span text:style-name="T774">7</text:span><text:span text:style-name="T775">. MTEP sąnaudas pagrindžiantys dokumentai:</text:span></text:p>
      <text:p text:style-name="P776"><text:span text:style-name="T777">7.1</text:span><text:span text:style-name="T778">. darbo sutartys, įsakymai (potvarkiai), žiniarašči</text:span><text:span text:style-name="T779">ai (mokėjimo, atsiskaitymo ir pan.), mokėjimo dokumentai, kiti personalo išlaidas pateisinantys dokumentai;</text:span></text:p>
      <text:p text:style-name="P780"><text:span text:style-name="T781">7.2</text:span><text:span text:style-name="T782">. įsakymai (potvarkiai) dėl darbuotojų siuntimo į komandiruotę, komandiruotės dalyvių avansinės apyskaitos arba buhalterinės pažymos dėl pati</text:span><text:span text:style-name="T783">rtų komandiruotės išlaidų;</text:span></text:p>
      <text:p text:style-name="P784"><text:span text:style-name="T785">7.3</text:span><text:span text:style-name="T786">. komandiruotės išlaidas pateisinantys dokumentai (bilietų pirkimo sąskaitos faktūros, kelionės bilietai, sąskaitos už gyvenamojo ploto nuomos paslaugas, kelionės lapas, kuriame nurodyta nuvažiuotų kilometrų skaičius ir ku</text:span><text:span text:style-name="T787">ro sunaudojimas, mokėjimo dokumentai, kiti komandiruotę pateisinantys dokumentai);</text:span></text:p>
      <text:p text:style-name="P788"><text:span text:style-name="T789">7.4</text:span><text:span text:style-name="T790">. panaudotų medžiagų, reagentų, įrangos sąrašai (žurnalai), atliktų tyrimų sąrašai (žurnalai);</text:span></text:p>
      <text:p text:style-name="P791"><text:span text:style-name="T792">7.5</text:span><text:span text:style-name="T793">. išlaidas pagal paslaugų teikimo sutartis pagrindžiantys<text:s/></text:span><text:span text:style-name="T794">dokumentai (tiekėjų apklausos, sąskaitos faktūros, mokėjimo dokumentai, sutartys, priėmimo–perdavimo aktai, kiti išlaidas pateisinantys dokumentai);</text:span></text:p>
      <text:p text:style-name="P795"><text:span text:style-name="T796">7.6</text:span><text:span text:style-name="T797">. projektui vykdyti būtinų medžiagų, atsargų ir panašių produktų (prekių) pirkimo išlaidas pateisina</text:span><text:span text:style-name="T798">ntys dokumentai (tiekėjų apklausos, sąskaitos faktūros, mokėjimo dokumentai, sutartys, priėmimo–perdavimo aktai, kiti išlaidas pateisinantys dokumentai);</text:span></text:p>
      <text:p text:style-name="P799"><text:span text:style-name="T800">7.7</text:span><text:span text:style-name="T801">. MTEP rezultatą (produktą) pagrindžiantys dokumentai (straipsniai, ataskaitos, maketą ir/ar<text:s/></text:span><text:span text:style-name="T802">prototipą aprašanti dokumentacija, produkto bandymo protokolai, kiti dokumentai);</text:span></text:p>
      <text:p text:style-name="P803"><text:span text:style-name="T804">7.8</text:span><text:span text:style-name="T805">. kiti dokumentai, pagrindžiantys MTEP veiklą.</text:span></text:p>
      <text:p text:style-name="P806"/>
      <text:p text:style-name="P807"><text:span text:style-name="T808">III</text:span><text:span text:style-name="T809">.<text:s/></text:span><text:span text:style-name="T810">BAIGIAMOSIOS NUOSTATOS</text:span></text:p>
      <text:p text:style-name="P811"/>
      <text:p text:style-name="P812"><text:span text:style-name="T813">8</text:span><text:span text:style-name="T814">. MTEP dokumentacija turi būti kaupiama popierine arba elektronine forma, užt</text:span><text:span text:style-name="T815">ikrinančia teksto apsaugą ir galimybę nustatyti parašo tapatumą.</text:span></text:p>
      <text:p text:style-name="P816"/>
      <text:p text:style-name="P817"><text:span text:style-name="T818">_________________</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Mokslo, inovacijų ir technologijų agentūra, Įsakymas</text:span></text:p>
      <text:p text:style-name="P828"><text:span text:style-name="T829">Nr.<text:s/></text:span><text:a xlink:href="https://www.e-tar.lt/portal/legalAct.html?documentId=TAR.37195193C610" office:target-frame-name="_top" xlink:show="replace"><text:span text:style-name="T830">2V-106</text:span></text:a><text:span text:style-name="T831">,<text:s/></text:span><text:span text:style-name="T832">2013-06-27, Žin., 2013, Nr. 69-3502 (2013-06-29), i. k. 11320MIISAK002V-106</text:span></text:p>
      <text:p text:style-name="P833"><text:span text:style-name="T834">Dėl Mokslo, inovacijų ir technologijų agentūros direktoriaus 2012 m. liepos 16 d. įsakymo Nr. 2V-72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 User</dc:creator>
    <meta:creation-date>2016-02-15T07:56:00Z</meta:creation-date>
    <dc:date>2016-02-15T07:56:00Z</dc:date>
    <meta:template xlink:href="Normal" xlink:type="simple"/>
    <meta:editing-cycles>2</meta:editing-cycles>
    <meta:editing-duration>PT0S</meta:editing-duration>
    <meta:document-statistic meta:page-count="12" meta:paragraph-count="281" meta:word-count="2631" meta:character-count="21139" meta:row-count="722" meta:non-whitespace-character-count="18789"/>
  </office:meta>
</office:document-meta>
</file>