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6-11-12:</text:span></text:p>
      <text:p text:style-name="P5"><text:span text:style-name="T6">Valstybinė maisto ir veterinarijos tarnyba, Įsakymas</text:span></text:p>
      <text:p text:style-name="P7"><text:span text:style-name="T8">Nr.<text:s/></text:span><text:a xlink:href="https://www.e-tar.lt/portal/legalAct.html?documentId=3c6fbc30a80411e69ad4c8713b612d0f" office:target-frame-name="_top" xlink:show="replace"><text:span text:style-name="T9">B1-857</text:span></text:a><text:span text:style-name="T10">, 2016-11-10, paskelbta TAR 2016-11-11, i. k. 2016-26721</text:span></text:p>
      <text:p text:style-name="P11"><text:span text:style-name="T12">Dėl kai kurių Valstybinės veterinarijos tarnybos, Valstybinės veterinarijos tarnybos direktoriaus ir Valstybinės maisto ir veterinarijos tarnybos direktoriaus įsakymų pripažinimo netekusiais galios</text:span></text:p>
      <text:p text:style-name="P13"/>
      <text:p text:style-name="P14"><text:span text:style-name="T15">Suvestinė redakcija nuo 2000-01-06 iki 2016-11-11</text:span></text:p>
      <text:p text:style-name="P16"/>
      <text:p text:style-name="P17"><text:span text:style-name="T18">Įsakym</text:span><text:span text:style-name="T19">as paskelbtas: Žin. 1999, Nr.<text:s/></text:span><text:a xlink:href="https://www.e-tar.lt/portal/legalAct.html?documentId=TAR.83D26386AA02" office:target-frame-name="_top" xlink:show="replace"><text:span text:style-name="T20">88-2616</text:span></text:a><text:span text:style-name="T21">, i. k. 0995180ISAK4-265/17</text:span></text:p>
      <text:p text:style-name="P22"/>
      <text:p text:style-name="P23"><text:span text:style-name="T24"/><text:span text:style-name="T25">LIETUVOS RESPUBLIKOS<text:s/></text:span></text:p>
      <text:p text:style-name="P26">VALSTYBINĖS VETERINARIJOS<text:s/>TARNYBOS DIREKTORIUS IR<text:s/></text:p>
      <text:p text:style-name="P27">LIETUVOS RESPUBLIKOS<text:s/></text:p>
      <text:p text:style-name="P28">VYRIAUSIASIS VALSTYBINIS GYDYTOJAS HIGIENISTAS</text:p>
      <text:p text:style-name="P29"/>
      <text:p text:style-name="P30">Į S A K Y M A S</text:p>
      <text:p text:style-name="P31">DĖL MAISTO PRODUKTŲ UŽTERŠIMO DIOKSINU</text:p>
      <text:p text:style-name="P32"/>
      <text:p text:style-name="P33">1999 m. spalio 14 d. Nr. 4-265/17</text:p>
      <text:p text:style-name="P34">Vilnius</text:p>
      <text:p text:style-name="P35"/>
      <text:p text:style-name="P36"><text:span text:style-name="T37">Remdamiesi Europos Komisijos sprendimu 1999/449/EC bei<text:s/></text:span><text:span text:style-name="T38">Belgijos valdžios institucijų pateiktais dokumentais dėl dioksino kontrolės ir papildomomis garantijomis dėl eksportuojamų prekių neužterštumo dioksinu,</text:span></text:p>
      <text:p text:style-name="P39"><text:span text:style-name="T40">ĮSAKOME:</text:span></text:p>
      <text:p text:style-name="P41"><text:span text:style-name="T42">1</text:span><text:span text:style-name="T43">. Neleisti importuoti į Lietuvos Respubliką Belgijoje pagamintos kiaulienos, jautienos,</text:span><text:span text:style-name="T44"><text:s/>paukštienos, mėsos produktų, kiaušinių, gyvūninės kilmės riebalų ir baltymų bei kombinuotųjų pašarų ir pašarinių priedų, kurių sudėtyje yra gyvūniniai ingredientai, išskyrus jūrinę žuvį ir kitus vandens gyvūnus ar jų produktus.</text:span></text:p>
      <text:p text:style-name="P45"><text:span text:style-name="T46">2</text:span><text:span text:style-name="T47">. Leisti importuoti į<text:s/></text:span><text:span text:style-name="T48">Lietuvos Respubliką Belgijoje pagamintus konditerijos gaminius, turinčius savo sudėtyje daugiau kaip 2% kiaušinių ar jų produktų, importuotojams pristačius Europos Komisijos nustatytas valstybės įgaliotos institucijos pažymas (originalus), kad šie produkta</text:span><text:span text:style-name="T49">i neužteršti dioksinu.</text:span></text:p>
      <text:p text:style-name="P50">Punkto pakeitimai:</text:p>
      <text:p text:style-name="P51"><text:span text:style-name="T52">Nr.<text:s/></text:span><text:a xlink:href="https://www.e-tar.lt/portal/legalAct.html?documentId=TAR.174FAC51CE04" office:target-frame-name="_top" xlink:show="replace"><text:span text:style-name="T53">4-356/22</text:span></text:a><text:span text:style-name="T54">, 1999-12-29, Žin., 2000, Nr. 1-40 (2000-01-05), i. k. 0995180ISAK4-356/22</text:span></text:p>
      <text:p text:style-name="Normal"/>
      <text:p text:style-name="P55"><text:span text:style-name="T56">3</text:span><text:span text:style-name="T57">. Valstybinė veterinarijos tarnyba ir<text:s/></text:span><text:span text:style-name="T58">Valstybinė higienos inspekcija palieka sau teisę pasirinktinai imti importuojamų maisto prekių bandinius tyrimams. Laboratorinių tyrimų išlaidas apmoka prekių savininkai.</text:span></text:p>
      <text:p text:style-name="P59"><text:span text:style-name="T60">4</text:span><text:span text:style-name="T61">. Pripažinti netekusiu galios Lietuvos Respublikos valstybinės veterinarijos tar</text:span><text:span text:style-name="T62">nybos direktoriaus 1999 m. birželio 15 d. įsakymą Nr. 4-154 „Dėl Valstybinės veterinarijos tarnybos direktoriaus 1999 06 07 įsakymo Nr. 4-148 dalinio pakeitimo“(Žin., 1999, Nr.<text:s/></text:span><text:a xlink:href="https://www.e-tar.lt/portal/lt/legalAct/TAR.D7051ECB23FF" office:target-frame-name="_blank" xlink:show="new"><text:span text:style-name="T63">54-1756</text:span></text:a><text:span text:style-name="T64">), Lietuvos Respublikos valstybinės veterinarijos tarnybos direktoriaus ir Lietuvos Respublikos vyriausiojo valstybinio gydytojo higienisto 1999 m. birželio 9 d. įsakymą Nr. 4-149/9 „Dėl maisto produktų užteršimo dioksinu“ (Žin., 1999, Nr.<text:s/></text:span><text:a xlink:href="https://www.e-tar.lt/portal/lt/legalAct/TAR.C1D9065EA433" office:target-frame-name="_blank" xlink:show="new"><text:span text:style-name="T65">51-1665</text:span></text:a><text:span text:style-name="T66">) ir 1999 m. birželio 29 d. įsakymą Nr. 4-170/13 „Dėl maisto produktų užteršimo dioksinu“ („Informaciniai pranešimai“, 1999, Nr.<text:s/></text:span><text:a xlink:href="https://www.e-tar.lt/portal/lt/legalAct/TAR.67C129CBC02B" office:target-frame-name="_blank" xlink:show="new"><text:span text:style-name="T67">27-14</text:span></text:a><text:span text:style-name="T68">).</text:span></text:p>
      <text:p text:style-name="P69"><text:span text:style-name="T70">5</text:span><text:span text:style-name="T71">. Įsakymo vykdymo kontrolę pavesti apskričių, miestų, rajonų vyriausiesiems valstybiniams veterinarijos inspektoriams ir vyriausiesiems valstybiniams gydytojams higienistams.</text:span></text:p>
      <text:p text:style-name="P72"/>
      <text:p text:style-name="P73"/>
      <text:p text:style-name="P74">VALSTYBINĖS VETERINARIJOS<text:s/></text:p>
      <text:p text:style-name="P75">TARNYBOS DIREKTORIUS<text:tab/>K. LUKAUSKAS</text:p>
      <text:p text:style-name="P76"/>
      <text:p text:style-name="P77">VYRIAUSIASIS VALSTYBINIS<text:s/></text:p>
      <text:p text:style-name="P78">GYDYTOJAS HIGIENISTAS<text:tab/>Z. STANEVIČIU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veterinarijos tarnyba, Lietuvos Respublikos vyriausiasis valstybinis gydytojas higienistas, Įsakymas</text:span></text:p>
      <text:p text:style-name="P89"><text:span text:style-name="T90">Nr.<text:s/></text:span><text:a xlink:href="https://www.e-tar.lt/portal/legalAct.html?documentId=TAR.174FAC51CE04" office:target-frame-name="_top" xlink:show="replace"><text:span text:style-name="T91">4-356/22</text:span></text:a><text:span text:style-name="T92">, 1999-12-29, Žin., 2000, Nr. 1-40 (2000-01-05), i. k. 0995180ISAK4-356/22</text:span></text:p>
      <text:p text:style-name="P93"><text:span text:style-name="T94">Dėl Lietuvos Respublikos valstybinės veterinarijos tarnybos direktoriaus ir Lietuvos Respubli</text:span><text:span text:style-name="T95">kos vyriausiojo valstybinio gydytojo higienisto 1999 10 14 įsakymo Nr. 4-265/17 "Dėl maisto produktų užteršimo dioksinu" dalinio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22T12:41:00Z</meta:creation-date>
    <dc:date>2018-11-22T12:41:00Z</dc:date>
    <meta:template xlink:href="Normal.dotm" xlink:type="simple"/>
    <meta:editing-cycles>2</meta:editing-cycles>
    <meta:editing-duration>PT0S</meta:editing-duration>
    <meta:document-statistic meta:page-count="2" meta:paragraph-count="114" meta:word-count="575" meta:character-count="3791" meta:row-count="208" meta:non-whitespace-character-count="3330"/>
  </office:meta>
</office:document-meta>
</file>