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Normal" style:family="paragraph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7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8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weight="bold" style:font-weight-asian="bold" fo:font-size="10pt" style:font-size-asian="10pt"/>
    </style:style>
    <style:style style:name="P16" style:parent-style-name="Normal" style:family="paragraph">
      <style:text-properties style:font-name="Courier New" fo:font-weight="bold" style:font-weight-asian="bold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19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0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1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2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3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9.02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VIII-708, 98.04.21, Žin., 1998, Nr.42-1140 (98.05.06)</text:p>
      <text:p text:style-name="P8">LIETUVOS RESPUBLIKOS BAUDŽIAMOJO KODEKSO PAPILDYMO 62(1), 71 STRAIPSNIAIS IR 8(1), 24, 25, 26, 35, 49,<text:s/>54(1), 89 STRAIPSNIŲ PAKEITIMO IR PAPILDYMO ĮSTATYMAS</text:p>
      <text:p text:style-name="P9"/>
      <text:p text:style-name="P10">*** Pabaiga ***</text:p>
      <text:p text:style-name="P11"/>
      <text:p text:style-name="P12"><text:s text:c="22"/>LIETUVOS RESPUBLIKOS</text:p>
      <text:p text:style-name="P13"><text:s text:c="27"/>ĮSTATYMAS</text:p>
      <text:p text:style-name="P14"/>
      <text:p text:style-name="P15"><text:s text:c="14"/>DĖL ATSAKOMYBĖS UŽ LIETUVOS GYVENTOJŲ</text:p>
      <text:p text:style-name="P16"><text:s text:c="28"/>GENOCIDĄ</text:p>
      <text:p text:style-name="P17"/>
      <text:p text:style-name="P18"><text:s text:c="5"/>Lietuvos<text:s/>Respublikos Aukščiausioji Taryba,</text:p>
      <text:p text:style-name="P19"><text:s text:c="5"/>prisijungdama prie <text:s/>1948 m. <text:s/>gruodžio 9 <text:s/>d. Konvencijos <text:s/>dėl kelio užkirtimo genocido nusikaltimui ir nubaudimo už jį bei 1968 m. lapkričio <text:s/>26 d. Konvencijos dėl senaties termino netaikymo už karinius nusikaltimus ir nusikaltimus žmonijai,</text:p>
      <text:p text:style-name="P20"><text:s text:c="5"/>pripažindama <text:s/>1945 <text:s/>m. <text:s/>rugpjūčio <text:s/>8 <text:s/>d. <text:s/>Niurnbergo tarptautinio karinio tribunolo įstatus,</text:p>
      <text:p text:style-name="P21"><text:s text:c="5"/>atsižvelgdama į tai, kad minėtosios tarptautinės sutartys įpareigoja <text:s text:c="2"/>priimti <text:s text:c="3"/>nacionalinius <text:s text:c="2"/>įstatymus, <text:s text:c="3"/>numatančius atsakomybę <text:s/>už <text:s/>genocidą, <text:s/>nusikaltimus <text:s/>žmoniškumui, <text:s/>taikai <text:s/>ir karinius nusikaltimus,</text:p>
      <text:p text:style-name="P22"><text:s text:c="6"/>konstatuodama, kad <text:s/>genocido, nusikaltimų žmoniškumui politika Lietuvos <text:s/>gyventojų atžvilgiu <text:s/>buvo <text:s/>vykdoma <text:s/>nacistinės Vokietijos ar SSRS okupacijos ir aneksijos laikais,</text:p>
      <text:p text:style-name="P23"><text:s text:c="6"/>vadovaudamasi <text:s/>tarptautinės <text:s/>bendrijos <text:s/>visuotinai pripažinta nuostata, <text:s/>kad žmonių <text:s/>naikinimas <text:s/>bet <text:s/>kuriuo <text:s/>tikslu suvokiamas kaip nusikaltimas, priima šį įstatymą.</text:p>
      <text:p text:style-name="P24"/>
      <text:p text:style-name="P25"><text:s text:c="8"/>1 straipsnis. (Neteko galios)</text:p>
      <text:p text:style-name="P26"/>
      <text:p text:style-name="P27"><text:s text:c="8"/>2 straipsnis.</text:p>
      <text:p text:style-name="P28"/>
      <text:p text:style-name="P29"><text:s text:c="5"/>Lietuvos<text:s/>žmonių <text:s/>žudymas ar kankinimas, jos gyventojų deportavimas, padaryti <text:s/>nacistinės Vokietijos <text:s/>ar SSRS okupacijos ir <text:s/>aneksijos <text:s/>Lietuvoje <text:s/>metais, <text:s/>atitinka <text:s/>tarptautinės <text:s/>teisės normose numatyto <text:s/>genocido nusikaltimo požymius.</text:p>
      <text:p text:style-name="P30"/>
      <text:p text:style-name="P31"><text:s text:c="8"/>3 straipsnis. (Neteko galios)</text:p>
      <text:p text:style-name="P32"/>
      <text:p text:style-name="P33"><text:s text:c="8"/>4 straipsnis. (Neteko galios)</text:p>
      <text:p text:style-name="P34"/>
      <text:p text:style-name="P35"><text:s text:c="8"/>5 straipsnis. (Neteko galios)</text:p>
      <text:p text:style-name="P36"/>
      <text:p text:style-name="P37"><text:s text:c="8"/>6 straipsnis.</text:p>
      <text:p text:style-name="P38"/>
      <text:p text:style-name="P39"><text:s text:c="8"/>Šis įstatymas įsigalioja nuo 1992 m. balandžio 15 dienos.</text:p>
      <text:p text:style-name="P40"/>
      <text:p text:style-name="P41"/>
      <text:p text:style-name="P42">LIETUVOS RESPUBLIKOS</text:p>
      <text:p text:style-name="P43">AUKŠČIAUSIOSIOS TARYBOS</text:p>
      <text:p text:style-name="P44">PIRMININKAS <text:s text:c="13"/><text:tab/><text:tab/><text:s text:c="4"/><text:s/>VYTAUTAS LANDSBERGIS</text:p>
      <text:p text:style-name="P45"/>
      <text:p text:style-name="P46">Vilnius, 1992 m. balandžio 9 d.</text:p>
      <text:p text:style-name="P47"><text:s text:c="8"/>Nr.I-2477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8:49:00Z</meta:creation-date>
    <dc:date>2015-02-14T08:49:00Z</dc:date>
    <meta:template xlink:href="Normal" xlink:type="simple"/>
    <meta:editing-cycles>2</meta:editing-cycles>
    <meta:editing-duration>PT0S</meta:editing-duration>
    <meta:document-statistic meta:page-count="1" meta:paragraph-count="41" meta:word-count="259" meta:character-count="2081" meta:row-count="62" meta:non-whitespace-character-count="1863"/>
  </office:meta>
</office:document-meta>
</file>