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7-20 iki 1997-04-28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Nustatyti, kad Lietuvos Respublikos butų privatizavimo įstatymas įsigalioja nuo 1991 m. birželio 30 d. ir galioja iki 1997 m. liepos 1 d., išskyrus nu</text:span><text:span text:style-name="T30">omininkams, gyvenantiems Lietuvos Respublikos butų privatizavimo įstatymo 2 straipsnio trečiojoje, ketvirtojoje ir penktojoje dalyse nurodytose gyvenamosiose patalpose.</text:span><text:s/></text:p>
      <text:p text:style-name="P31">Punkto pakeitimai:</text:p>
      <text:p text:style-name="P32"><text:span text:style-name="T33">Nr.<text:s/></text:span><text:a xlink:href="https://www.e-tar.lt/portal/legalAct.html?documentId=TAR.E0A4575BCCBC" office:target-frame-name="_top" xlink:show="replace"><text:span text:style-name="T34">I-2935</text:span></text:a><text:span text:style-name="T35">, 1992-10-06, Lietuvos aidas, 1992, Nr. 199-0 (1992-10-10); Žin., 1992, Nr. 30-921 (1992-10-31), i. k. 0921010NUTA00I-2935</text:span></text:p>
      <text:p text:style-name="P36"><text:span text:style-name="T37">Nr.<text:s/></text:span><text:a xlink:href="https://www.e-tar.lt/portal/legalAct.html?documentId=TAR.E188C301C359" office:target-frame-name="_top" xlink:show="replace"><text:span text:style-name="T38">I-117</text:span></text:a><text:span text:style-name="T39">, 1993-04-01, Lietuvos aidas, 1993, Nr. 63-0 (1993-04-03); Žin., 1993, Nr. 12-294 (1993-04-30), i. k. 0931010NUTA000I-117</text:span></text:p>
      <text:p text:style-name="P40"><text:span text:style-name="T41">Nr.<text:s/></text:span><text:a xlink:href="https://www.e-tar.lt/portal/legalAct.html?documentId=TAR.881EE6FCAA37" office:target-frame-name="_top" xlink:show="replace"><text:span text:style-name="T42">I-33</text:span><text:span text:style-name="T43">0</text:span></text:a><text:span text:style-name="T44">, 1993-12-09, Žin., 1993, Nr. 70-1309 (1993-12-18), i. k. 0931010NUTA000I-330</text:span></text:p>
      <text:p text:style-name="P45"><text:span text:style-name="T46">Nr.<text:s/></text:span><text:a xlink:href="https://www.e-tar.lt/portal/legalAct.html?documentId=TAR.2847B7BFF599" office:target-frame-name="_top" xlink:show="replace"><text:span text:style-name="T47">I-471</text:span></text:a><text:span text:style-name="T48">, 1994-05-19, Žin., 1994, Nr. 40-718 (1994-05-27), i. k. 0941010NUTA000I-471</text:span></text:p>
      <text:p text:style-name="P49"><text:span text:style-name="T50">Nr.<text:s/></text:span><text:a xlink:href="https://www.e-tar.lt/portal/legalAct.html?documentId=TAR.31BADE2792F2" office:target-frame-name="_top" xlink:show="replace"><text:span text:style-name="T51">I-617</text:span></text:a><text:span text:style-name="T52">, 1994-10-25, Žin., 1994, Nr. 85-1607 (1994-11-04), i. k. 0941010NUTA000I-617</text:span></text:p>
      <text:p text:style-name="P53"><text:span text:style-name="T54">Nr.<text:s/></text:span><text:a xlink:href="https://www.e-tar.lt/portal/legalAct.html?documentId=TAR.AA42C1867577" office:target-frame-name="_top" xlink:show="replace"><text:span text:style-name="T55">I-999</text:span></text:a><text:span text:style-name="T56">, 199</text:span><text:span text:style-name="T57">5-07-03, Žin., 1995, Nr. 59-1487 (1995-07-19), i. k. 0951010NUTA000I-999</text:span></text:p>
      <text:p text:style-name="P58"><text:span text:style-name="T59">Nr.<text:s/></text:span><text:a xlink:href="https://www.e-tar.lt/portal/legalAct.html?documentId=TAR.40F7A2329C1A" office:target-frame-name="_top" xlink:show="replace"><text:span text:style-name="T60">I-1466</text:span></text:a><text:span text:style-name="T61">, 1996-07-10, Žin., 1996, Nr. 68-1644 (1996-07-19), i. k. 0961010NUTA00I-1466</text:span></text:p>
      <text:p text:style-name="Normal"/>
      <text:p text:style-name="P62"><text:span text:style-name="T63">2</text:span><text:span text:style-name="T64">. Nusta</text:span><text:span text:style-name="T65">tyti, kad šio įstatymo 2 straipsnio pirmojoje dalyje paminėti butai bendrabučiuose privatizuojami, kai:</text:span></text:p>
      <text:p text:style-name="P66"><text:span text:style-name="T67">1</text:span><text:span text:style-name="T68">) atskiri butai paversti bendrabučiais;</text:span></text:p>
      <text:p text:style-name="P69"><text:span text:style-name="T70">2</text:span><text:span text:style-name="T71">) bendrabučiais naudojamos gyvenamosios patalpos, atitinka atskiro buto reikalavimus: yra atskiras ėjima</text:span><text:span text:style-name="T72">s, gyvenamieji kambariai, virtuvė ir kita tos vietovės sąlygas atitinkanti atskiro buto įranga.</text:span></text:p>
      <text:p text:style-name="P73"><text:span text:style-name="T74">3</text:span><text:span text:style-name="T75">. Nustatyti, kad šio įstatymo 4 straipsnio antrojoje dalyje numatyta sąlyga, pagal kurią teisę pirkti gyvenamąjį namą, butą turi tik tie asmenys, kurie i</text:span><text:span text:style-name="T76">ki 1989 m. lapkričio 3 d. nuolat gyveno Lietuvos Respublikos teritorijoje, netaikoma Lietuvos Respublikos piliečiams.</text:span></text:p>
      <text:p text:style-name="P77"><text:span text:style-name="T78">4</text:span><text:span text:style-name="T79">. Nustatyti, kad, skaičiuojant šio įstatymo 6 straipsnyje numatytą parduodamo gyvenamojo namo, buto bendro (naudingo) ploto normą,<text:s/></text:span><text:span text:style-name="T80">šeimos nariais laikomi asmenys, buvę nuomininkai ir jų šeimos nariai įstatymo įsigaliojimo dieną, o kai gyvenamoji patalpa suteikta po 1991 m. birželio 30 d. – orderyje įrašytieji asmenys.</text:span></text:p>
      <text:p text:style-name="P81"><text:span text:style-name="T82">5</text:span><text:span text:style-name="T83">. Pavesti Lietuvos Respublikos Vyriausybei iki 1991 m.<text:s/></text:span><text:span text:style-name="T84">birželio 30 d. nustatyti:</text:span></text:p>
      <text:p text:style-name="P85"><text:span text:style-name="T86">1</text:span><text:span text:style-name="T87">) Butų privatizavimo įstatymo įgyvendinimo tvarką;</text:span></text:p>
      <text:p text:style-name="P88"><text:span text:style-name="T89">2</text:span><text:span text:style-name="T90">) privatizuojamų gyvenamųjų namų, butų amortizacinių atskaitymų koeficientus pagal atskiras pastatų kategorijas ir pastatų faktinę būklę;</text:span></text:p>
      <text:p text:style-name="P91"><text:span text:style-name="T92">3</text:span><text:span text:style-name="T93">) daugiabučių gyvenamųjų nam</text:span><text:span text:style-name="T94">ų, kuriuose butai ar jų dalis priklauso gyventojams nuosavybės teise, eksploatavimo taisykles;</text:span></text:p>
      <text:p text:style-name="P95"><text:span text:style-name="T96">4</text:span><text:span text:style-name="T97">) kompensacijų dydį ir jų išdavimo tvarką asmenims, kurie pagal šį įstatymą nusipirko butus, pastatytus po 1990 m. gruodžio 31 d., sumokėdami už faktinius s</text:span><text:span text:style-name="T98">tatybos kaštus.</text:span></text:p>
      <text:p text:style-name="P99"><text:span text:style-name="T100">6</text:span><text:span text:style-name="T101">. Pavesti Lietuvos Respublikos Vyriausybei iki 1991 m. birželio 30 d. parengti ir patvirtinti specialių fondų, numatytų šio įstatymo 14 straipsnyje, sudarymo ir naudojimo tvarką.</text:span></text:p>
      <text:p text:style-name="P102"><text:span text:style-name="T103">7</text:span><text:span text:style-name="T104">. Leisti savivaldybėms, įmonėms ir organizacijoms</text:span><text:span text:style-name="T105"><text:s/>parduoti aukcionuose šio įstatymo galiojimo metu patuštintus gyvenamuosius namus, butus, taip pat 5 procentus bendrojo ploto pastatytų, rekonstruotų ar kapitališkai suremontuotų valstybinio butų fondo gyvenamųjų namų, butų. Aukcione dalyvauti turi teisę a</text:span><text:span text:style-name="T106">smenys, kurie iki 1989 m. lapkričio 3 d. nuolat gyveno ir namo,<text:s/></text:span><text:soft-page-break/><text:span text:style-name="T107">buto pirkimo dieną gyvena Lietuvos Respublikos teritorijoje arba yra Lietuvos Respublikos piliečiai. Aukcionų organizavimo tvarką nustato Lietuvos Respublikos Vyriausybė.</text:span></text:p>
      <text:p text:style-name="P108"><text:span text:style-name="T109">8</text:span><text:span text:style-name="T110">. Įpareigoti sav</text:span><text:span text:style-name="T111">ivaldybes, įmones, įstaigas ir organizacijas, parduodančias gyvenamuosius namus, butus, parengti jų techninės inventorizacijos bylas bei kitus dokumentus, reikalingus pardavimo-pirkimo sutarčiai įforminti. Pardavėjas privalo organizuoti, kad notarinės pard</text:span><text:span text:style-name="T112">avimo-pirkimo sutarties tvirtinimas ir savininko teisinė registracija būtų atliekami kartu.</text:span></text:p>
      <text:p text:style-name="P113"><text:span text:style-name="T114">9</text:span><text:span text:style-name="T115">. Pripažinti nuo 1991 m. liepos 1 d. netekusiu galios Lietuvos Respublikos Aukščiausiosios Tarybos 1990 m. liepos 26 d. nutarimo Nr. I-415 trečiąjį punktą, reg</text:span><text:span text:style-name="T116">lamentuojantį valstybinio ir visuomeninio butų fondo namų ir butų pardavimą.</text:span></text:p>
      <text:p text:style-name="P117"/>
      <text:p text:style-name="P118"/>
      <text:p text:style-name="P119"><text:span text:style-name="T120">LIETUVOS RESPUBLIKOS<text:s/></text:span></text:p>
      <text:p text:style-name="P121">AUKŠČIAUSIOSIOS TARYBOS<text:s/></text:p>
      <text:p text:style-name="P122">PIRMININKAS<text:tab/>V. LANDSBERGIS</text:p>
      <text:p text:style-name="P123"/>
      <text:p text:style-name="P124">Vilnius, 1991 m. gegužės 30 d.<text:s/></text:p>
      <text:p text:style-name="P125"><text:span text:style-name="T126">Nr. I-1394</text:span>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AUKŠČIAUSIOJI T</text:span><text:span text:style-name="T137">ARYBA, Nutarimas</text:span></text:p>
      <text:p text:style-name="P138"><text:span text:style-name="T139">Nr.<text:s/></text:span><text:a xlink:href="https://www.e-tar.lt/portal/legalAct.html?documentId=TAR.E0A4575BCCBC" office:target-frame-name="_top" xlink:show="replace"><text:span text:style-name="T140">I-2935</text:span></text:a><text:span text:style-name="T141">, 1992-10-06, Lietuvos aidas, 1992, Nr. 199-0 (1992-10-10); Žin., 1992, Nr. 30-921 (1992-10-31), i. k. 0921010NUTA00I-2935</text:span></text:p>
      <text:p text:style-name="P142"><text:span text:style-name="T143">Dėl Lietuvos Respublikos</text:span><text:span text:style-name="T144"><text:s/>Aukščiausiosios Tarybos nutarimo "Dėl Lietuvos Respublikos butų privatizavimo įstatymo įsigaliojimo" 1 punkto dalinio pakeitimo</text:span></text:p>
      <text:p text:style-name="P145"/>
      <text:p text:style-name="P146"><text:span text:style-name="T147">2.</text:span></text:p>
      <text:p text:style-name="P148"><text:span text:style-name="T149">Lietuvos Respublikos Seimas, Nutarimas</text:span></text:p>
      <text:p text:style-name="P150"><text:span text:style-name="T151">Nr.<text:s/></text:span><text:a xlink:href="https://www.e-tar.lt/portal/legalAct.html?documentId=TAR.E188C301C359" office:target-frame-name="_top" xlink:show="replace"><text:span text:style-name="T152">I-117</text:span></text:a><text:span text:style-name="T153">, 1993-04-01, Lietuvos aidas, 1993, Nr. 63-0 (1993-04-03); Žin., 1993, Nr. 12-294 (1993-04-30), i. k. 0931010NUTA000I-117</text:span></text:p>
      <text:p text:style-name="P154"><text:span text:style-name="T155">Dėl Lietuvos Respublikos Aukščiausiosios Tarybos nutarimo "Dėl Lietuvos Respublikos Aukščiausiosios Tarybos nutarimo "Dėl Lietu</text:span><text:span text:style-name="T156">vos Respublikos butų privatizavimo įsigaliojimo" 1 punkto dalinio pakeitimo" pakeitimo ir gyvenamųjų patalpų pardavimo kainos indeksavimo</text:span></text:p>
      <text:p text:style-name="P157"/>
      <text:p text:style-name="P158"><text:span text:style-name="T159">3.</text:span></text:p>
      <text:p text:style-name="P160"><text:span text:style-name="T161">Lietuvos Respublikos Seimas, Nutarimas</text:span></text:p>
      <text:p text:style-name="P162"><text:span text:style-name="T163">Nr.<text:s/></text:span><text:a xlink:href="https://www.e-tar.lt/portal/legalAct.html?documentId=TAR.881EE6FCAA37" office:target-frame-name="_top" xlink:show="replace"><text:span text:style-name="T164">I-330</text:span></text:a><text:span text:style-name="T165">, 1993-12-09, Žin., 1993, Nr. 70-1309 (1993-12-18), i. k. 0931010NUTA000I-330</text:span></text:p>
      <text:p text:style-name="P166"><text:span text:style-name="T167">Dėl Lietuvos Respublikos Aukščiausiosios Tarybos nutarimo "Dėl Lietuvos Respublikos butų privatizavimo įstatymo įsigaliojimo" pakeitimo</text:span></text:p>
      <text:p text:style-name="P168"/>
      <text:p text:style-name="P169"><text:span text:style-name="T170">4.</text:span></text:p>
      <text:p text:style-name="P171"><text:span text:style-name="T172">Lietuvos Respublikos S</text:span><text:span text:style-name="T173">eimas, Nutarimas</text:span></text:p>
      <text:p text:style-name="P174"><text:span text:style-name="T175">Nr.<text:s/></text:span><text:a xlink:href="https://www.e-tar.lt/portal/legalAct.html?documentId=TAR.2847B7BFF599" office:target-frame-name="_top" xlink:show="replace"><text:span text:style-name="T176">I-471</text:span></text:a><text:span text:style-name="T177">, 1994-05-19, Žin., 1994, Nr. 40-718 (1994-05-27), i. k. 0941010NUTA000I-471</text:span></text:p>
      <text:p text:style-name="P178"><text:span text:style-name="T179">Dėl Lietuvos Respublikos Aukščiausiosios Tarybos nutarimo "Dėl Lietuvos</text:span><text:span text:style-name="T180"><text:s/>Respublikos butų privatizavimo įstatymo įsigaliojimo" pakeitimo</text:span></text:p>
      <text:p text:style-name="P181"/>
      <text:p text:style-name="P182"><text:span text:style-name="T183">5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TAR.31BADE2792F2" office:target-frame-name="_top" xlink:show="replace"><text:span text:style-name="T188">I-617</text:span></text:a><text:span text:style-name="T189">, 1994-10-25, Žin., 1994, Nr. 85-1607 (1994-11-04), i. k.</text:span><text:span text:style-name="T190"><text:s/>0941010NUTA000I-617</text:span></text:p>
      <text:p text:style-name="P191"><text:span text:style-name="T192">Dėl Lietuvos Respublikos Aukščiausiosios Tarybos nutarimo "Dėl Lietuvos Respublikos butų privatizavimo įstatymo įsigaliojimo" pakeitimo</text:span></text:p>
      <text:p text:style-name="P193"/>
      <text:p text:style-name="P194"><text:span text:style-name="T195">6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TAR.AA42C1867577" office:target-frame-name="_top" xlink:show="replace"><text:span text:style-name="T200">I-999</text:span></text:a><text:span text:style-name="T201">, 1995-07-03, Žin., 1995, Nr. 59-1487 (1995-07-19), i. k. 0951010NUTA000I-999</text:span></text:p>
      <text:soft-page-break/>
      <text:p text:style-name="P202"><text:span text:style-name="T203">Dėl Lietuvos Respublikos Aukščiausiosios Tarybos ir Seimo nutarimų dėl Lietuvos Respublikos butų privatizavimo įstatymo įsigaliojimo pakeitimo</text:span></text:p>
      <text:p text:style-name="P204"/>
      <text:p text:style-name="P205"><text:span text:style-name="T206">7.</text:span></text:p>
      <text:p text:style-name="P207"><text:span text:style-name="T208">Lietuvos Respublikos Seimas, Nutarimas</text:span></text:p>
      <text:p text:style-name="P209"><text:span text:style-name="T210">Nr.<text:s/></text:span><text:a xlink:href="https://www.e-tar.lt/portal/legalAct.html?documentId=TAR.40F7A2329C1A" office:target-frame-name="_top" xlink:show="replace"><text:span text:style-name="T211">I-1466</text:span></text:a><text:span text:style-name="T212">, 1996-07-10, Žin., 1996, Nr. 68-1644 (1996-07-19), i. k. 0961010NUTA00I-1466</text:span></text:p>
      <text:p text:style-name="P213"><text:span text:style-name="T214">Dėl Lietuvos Respublikos Aukščiausiosios<text:s/></text:span><text:span text:style-name="T215">Tarybos nutarimo "Dėl Lietuvos Respublikos butų privatizavimo įstatymo įsigaliojimo"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3" meta:paragraph-count="54" meta:word-count="960" meta:character-count="7797" meta:row-count="215" meta:non-whitespace-character-count="6891"/>
  </office:meta>
</office:document-meta>
</file>