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3-12-19 iki 1994-05-27</text:span></text:p>
      <text:p text:style-name="P7"/>
      <text:p text:style-name="P8"><text:span text:style-name="T9">Nutarimas paskelbtas: Lietuvos aidas 1991, Nr.<text:s/></text:span><text:a xlink:href="https://www.e-tar.lt/portal/legalAct.html?documentId=TAR.83E0BEB47111" office:target-frame-name="_top" xlink:show="replace"><text:span text:style-name="T10">109-0</text:span></text:a><text:span text:style-name="T11">; Žin. 1991, Nr.</text:span><text:a xlink:href="https://www.e-tar.lt/portal/legalAct.html?documentId=TAR.83E0BEB47111" office:target-frame-name="_top" xlink:show="replace"><text:span text:style-name="T12">17-452</text:span></text:a><text:span text:style-name="T13">, i. k. 0911010NUTA00I-1394</text:span></text:p>
      <text:p text:style-name="P14"/>
      <text:p text:style-name="P15"><text:span text:style-name="T16"/><text:span text:style-name="T17">LIETUVOS RESPUBLIKOS AUKŠČIAUSIOJI TARYBA</text:span></text:p>
      <text:p text:style-name="P18">N U T A R I M A S</text:p>
      <text:p text:style-name="P19"/>
      <text:p text:style-name="P20">DĖL LIETUVOS RESPUBLIKOS BUTŲ PRIVATIZAVIMO ĮSTATYMO ĮSIGALIOJIMO</text:p>
      <text:p text:style-name="P21"/>
      <text:p text:style-name="P22"><text:span text:style-name="T23">Lietuvos Respublikos Aukščiausioji Taryba<text:s/></text:span><text:span text:style-name="T24">nutari</text:span><text:span text:style-name="T25">a:</text:span></text:p>
      <text:p text:style-name="P26"><text:span text:style-name="T27">1</text:span><text:span text:style-name="T28">. Nustatyti, kad Lietuvos Respublikos butų privatizavimo įstatymas įsigalioja nuo 1991 m. birželio 30 d. ir galioja iki 1994 m. birželio 1 dienos.</text:span></text:p>
      <text:p text:style-name="P29">Punkto<text:s/>pakeitimai:</text:p>
      <text:p text:style-name="P30"><text:span text:style-name="T31">Nr.<text:s/></text:span><text:a xlink:href="https://www.e-tar.lt/portal/legalAct.html?documentId=TAR.E0A4575BCCBC" office:target-frame-name="_top" xlink:show="replace"><text:span text:style-name="T32">I-2935</text:span></text:a><text:span text:style-name="T33">, 1992-10-06, Lietuvos aidas, 1992, Nr. 199-0 (1992-10-10); Žin., 1992, Nr. 30-921 (1992-10-31), i. k. 0921010NUTA00I-2935</text:span></text:p>
      <text:p text:style-name="P34"><text:span text:style-name="T35">Nr.<text:s/></text:span><text:a xlink:href="https://www.e-tar.lt/portal/legalAct.html?documentId=TAR.E188C301C359" office:target-frame-name="_top" xlink:show="replace"><text:span text:style-name="T36">I-117</text:span></text:a><text:span text:style-name="T37">, 1993-04-01, Lietuvos aidas, 1993, Nr. 63-0 (1993-04-03); Žin., 1993, Nr. 12-294 (1993-04-30), i. k. 0931010NUTA000I-117</text:span></text:p>
      <text:p text:style-name="P38"><text:span text:style-name="T39">Nr.<text:s/></text:span><text:a xlink:href="https://www.e-tar.lt/portal/legalAct.html?documentId=TAR.881EE6FCAA37" office:target-frame-name="_top" xlink:show="replace"><text:span text:style-name="T40">I-330</text:span></text:a><text:span text:style-name="T41">, 1993-12-09, Žin., 1993, Nr. 70-1309 (1993-12-18), i. k. 0931010NUTA000I-330</text:span></text:p>
      <text:p text:style-name="Normal"/>
      <text:p text:style-name="P42"><text:span text:style-name="T43">2</text:span><text:span text:style-name="T44">. Nustatyti, kad šio įstatymo 2 straipsnio pirmojoje dalyje paminėti butai bendrabučiuose privatizuojami, kai:</text:span></text:p>
      <text:p text:style-name="P45"><text:span text:style-name="T46">1</text:span><text:span text:style-name="T47">) atskiri butai<text:s/></text:span><text:span text:style-name="T48">paversti bendrabučiais;</text:span></text:p>
      <text:p text:style-name="P49"><text:span text:style-name="T50">2</text:span><text:span text:style-name="T51">) bendrabučiais naudojamos gyvenamosios patalpos, atitinka atskiro buto reikalavimus: yra atskiras ėjimas, gyvenamieji kambariai, virtuvė ir kita tos vietovės sąlygas atitinkanti atskiro buto įranga.</text:span></text:p>
      <text:p text:style-name="P52"><text:span text:style-name="T53">3</text:span><text:span text:style-name="T54">. Nustatyti, kad šio</text:span><text:span text:style-name="T55"><text:s/>įstatymo 4 straipsnio antrojoje dalyje numatyta sąlyga, pagal kurią teisę pirkti gyvenamąjį namą, butą turi tik tie asmenys, kurie iki 1989 m. lapkričio 3 d. nuolat gyveno Lietuvos Respublikos teritorijoje, netaikoma Lietuvos Respublikos piliečiams.</text:span></text:p>
      <text:p text:style-name="P56"><text:span text:style-name="T57">4</text:span><text:span text:style-name="T58">. Nustatyti, kad, skaičiuojant šio įstatymo 6 straipsnyje numatytą parduodamo gyvenamojo namo, buto bendro (naudingo) ploto normą, šeimos nariais laikomi asmenys, buvę nuomininkai ir jų šeimos nariai įstatymo įsigaliojimo dieną, o kai gyvenamoji patalpa su</text:span><text:span text:style-name="T59">teikta po 1991 m. birželio 30 d. – orderyje įrašytieji asmenys.</text:span></text:p>
      <text:p text:style-name="P60"><text:span text:style-name="T61">5</text:span><text:span text:style-name="T62">. Pavesti Lietuvos Respublikos Vyriausybei iki 1991 m. birželio 30 d. nustatyti:</text:span></text:p>
      <text:p text:style-name="P63"><text:span text:style-name="T64">1</text:span><text:span text:style-name="T65">) Butų privatizavimo įstatymo įgyvendinimo tvarką;</text:span></text:p>
      <text:p text:style-name="P66"><text:span text:style-name="T67">2</text:span><text:span text:style-name="T68">) privatizuojamų gyvenamųjų namų, butų amortiza</text:span><text:span text:style-name="T69">cinių atskaitymų koeficientus pagal atskiras pastatų kategorijas ir pastatų faktinę būklę;</text:span></text:p>
      <text:p text:style-name="P70"><text:span text:style-name="T71">3</text:span><text:span text:style-name="T72">) daugiabučių gyvenamųjų namų, kuriuose butai ar jų dalis priklauso gyventojams nuosavybės teise, eksploatavimo taisykles;</text:span></text:p>
      <text:p text:style-name="P73"><text:span text:style-name="T74">4</text:span><text:span text:style-name="T75">) kompensacijų dydį ir jų<text:s/></text:span><text:span text:style-name="T76">išdavimo tvarką asmenims, kurie pagal šį įstatymą nusipirko butus, pastatytus po 1990 m. gruodžio 31 d., sumokėdami už faktinius statybos kaštus.</text:span></text:p>
      <text:p text:style-name="P77"><text:span text:style-name="T78">6</text:span><text:span text:style-name="T79">. Pavesti Lietuvos Respublikos Vyriausybei iki 1991 m. birželio 30 d. parengti ir patvirtinti specialių</text:span><text:span text:style-name="T80"><text:s/>fondų, numatytų šio įstatymo 14 straipsnyje, sudarymo ir naudojimo tvarką.</text:span></text:p>
      <text:p text:style-name="P81"><text:span text:style-name="T82">7</text:span><text:span text:style-name="T83">. Leisti savivaldybėms, įmonėms ir organizacijoms parduoti aukcionuose šio įstatymo galiojimo metu patuštintus gyvenamuosius namus, butus, taip pat 5 procentus bendrojo ploto<text:s/></text:span><text:span text:style-name="T84">pastatytų, rekonstruotų ar kapitališkai suremontuotų valstybinio butų fondo gyvenamųjų namų, butų. Aukcione dalyvauti turi teisę asmenys, kurie iki 1989 m. lapkričio 3 d. nuolat gyveno ir namo, buto pirkimo dieną gyvena Lietuvos Respublikos teritorijoje ar</text:span><text:span text:style-name="T85">ba yra Lietuvos Respublikos piliečiai. Aukcionų organizavimo tvarką nustato Lietuvos Respublikos Vyriausybė.</text:span></text:p>
      <text:p text:style-name="P86"><text:span text:style-name="T87">8</text:span><text:span text:style-name="T88">. Įpareigoti savivaldybes, įmones, įstaigas ir organizacijas, parduodančias gyvenamuosius namus, butus, parengti jų techninės inventorizacijos</text:span><text:span text:style-name="T89"><text:s/>bylas bei kitus dokumentus, reikalingus pardavimo-pirkimo sutarčiai įforminti. Pardavėjas privalo organizuoti, kad notarinės pardavimo-pirkimo sutarties tvirtinimas ir savininko teisinė registracija būtų atliekami kartu.</text:span></text:p>
      <text:p text:style-name="P90"><text:span text:style-name="T91">9</text:span><text:span text:style-name="T92">. Pripažinti nuo 1991 m. liep</text:span><text:span text:style-name="T93">os 1 d. netekusiu galios Lietuvos Respublikos Aukščiausiosios Tarybos 1990 m. liepos 26 d. nutarimo Nr. I-415 trečiąjį punktą, reglamentuojantį valstybinio ir visuomeninio butų fondo namų ir butų pardavimą.</text:span></text:p>
      <text:p text:style-name="P94"/>
      <text:p text:style-name="P95"/>
      <text:p text:style-name="P96"><text:span text:style-name="T97">LIETUVOS RESPUBLIKOS<text:s/></text:span></text:p>
      <text:p text:style-name="P98">AUKŠČIAUSIOSIOS TARYBOS<text:s/></text:p>
      <text:p text:style-name="P99">PIRMININKAS<text:tab/>V. LANDSBERGIS</text:p>
      <text:p text:style-name="P100"/>
      <text:p text:style-name="P101">Vilnius, 1991 m. gegužės 30 d.<text:s/></text:p>
      <text:p text:style-name="P102"><text:span text:style-name="T103">Nr. I-1394</text:span></text:p>
      <text:p text:style-name="P104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AUKŠČIAUSIOJI TARYBA, Nutarimas</text:span></text:p>
      <text:p text:style-name="P114"><text:span text:style-name="T115">Nr.<text:s/></text:span><text:a xlink:href="https://www.e-tar.lt/portal/legalAct.html?documentId=TAR.E0A4575BCCBC" office:target-frame-name="_top" xlink:show="replace"><text:span text:style-name="T116">I-2935</text:span></text:a><text:span text:style-name="T117">, 1992-10-06, Lie</text:span><text:span text:style-name="T118">tuvos aidas, 1992, Nr. 199-0 (1992-10-10); Žin., 1992, Nr. 30-921 (1992-10-31), i. k. 0921010NUTA00I-2935</text:span></text:p>
      <text:p text:style-name="P119"><text:span text:style-name="T120">Dėl Lietuvos Respublikos Aukščiausiosios Tarybos nutarimo "Dėl Lietuvos Respublikos butų privatizavimo įstatymo įsigaliojimo" 1 punkto dalinio pakeiti</text:span><text:span text:style-name="T121">mo</text:span></text:p>
      <text:p text:style-name="P122"/>
      <text:p text:style-name="P123"><text:span text:style-name="T124">2.</text:span></text:p>
      <text:p text:style-name="P125"><text:span text:style-name="T126">Lietuvos Respublikos Seimas, Nutarimas</text:span></text:p>
      <text:p text:style-name="P127"><text:span text:style-name="T128">Nr.<text:s/></text:span><text:a xlink:href="https://www.e-tar.lt/portal/legalAct.html?documentId=TAR.E188C301C359" office:target-frame-name="_top" xlink:show="replace"><text:span text:style-name="T129">I-117</text:span></text:a><text:span text:style-name="T130">, 1993-04-01, Lietuvos aidas, 1993, Nr. 63-0 (1993-04-03); Žin., 1993, Nr. 12-294 (1993-04-30), i. k.<text:s/></text:span><text:span text:style-name="T131">0931010NUTA000I-117</text:span></text:p>
      <text:p text:style-name="P132"><text:span text:style-name="T133">Dėl Lietuvos Respublikos Aukščiausiosios Tarybos nutarimo "Dėl Lietuvos Respublikos Aukščiausiosios Tarybos nutarimo "Dėl Lietuvos Respublikos butų privatizavimo įsigaliojimo" 1 punkto dalinio pakeitimo" pakeitimo ir gyvenamųjų patalpų<text:s/></text:span><text:span text:style-name="T134">pardavimo kainos indeksavimo</text:span></text:p>
      <text:p text:style-name="P135"/>
      <text:p text:style-name="P136"><text:span text:style-name="T137">3.</text:span></text:p>
      <text:p text:style-name="P138"><text:span text:style-name="T139">Lietuvos Respublikos Seimas, Nutarimas</text:span></text:p>
      <text:p text:style-name="P140"><text:span text:style-name="T141">Nr.<text:s/></text:span><text:a xlink:href="https://www.e-tar.lt/portal/legalAct.html?documentId=TAR.881EE6FCAA37" office:target-frame-name="_top" xlink:show="replace"><text:span text:style-name="T142">I-330</text:span></text:a><text:span text:style-name="T143">, 1993-12-09, Žin., 1993, Nr. 70-1309 (1993-12-18), i. k. 0931010NUTA000I-330</text:span></text:p>
      <text:p text:style-name="P144"><text:span text:style-name="T145">Dėl Lietuvos<text:s/></text:span><text:span text:style-name="T146">Respublikos Aukščiausiosios Tarybos nutarimo "Dėl Lietuvos Respublikos butų privatizavimo įstatymo įsigaliojimo"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6T09:55:00Z</meta:creation-date>
    <dc:date>2017-10-06T09:55:00Z</dc:date>
    <meta:template xlink:href="Normal.dotm" xlink:type="simple"/>
    <meta:editing-cycles>2</meta:editing-cycles>
    <meta:editing-duration>PT0S</meta:editing-duration>
    <meta:document-statistic meta:page-count="2" meta:paragraph-count="60" meta:word-count="703" meta:character-count="5540" meta:row-count="144" meta:non-whitespace-character-count="4897"/>
  </office:meta>
</office:document-meta>
</file>