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3-04-04 iki 1993-12-18</text:span></text:p>
      <text:p text:style-name="P7"/>
      <text:p text:style-name="P8"><text:span text:style-name="T9">Nutarimas paskelbtas: Lietuvos aidas 1991, Nr.<text:s/></text:span><text:a xlink:href="https://www.e-tar.lt/portal/legalAct.html?documentId=TAR.83E0BEB47111" office:target-frame-name="_top" xlink:show="replace"><text:span text:style-name="T10">109-0</text:span></text:a><text:span text:style-name="T11">; Žin. 1991, Nr.</text:span><text:a xlink:href="https://www.e-tar.lt/portal/legalAct.html?documentId=TAR.83E0BEB47111" office:target-frame-name="_top" xlink:show="replace"><text:span text:style-name="T12">17-452</text:span></text:a><text:span text:style-name="T13">, i. k. 0911010NUTA00I-1394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LIETUVOS RESPUBLIKOS BUTŲ PRIVATIZAVIMO ĮSTATYMO ĮSIGALIOJIMO</text:p>
      <text:p text:style-name="P21"/>
      <text:p text:style-name="P22"><text:span text:style-name="T23">Lietuvos Respublikos Aukščiausioji Taryba<text:s/></text:span><text:span text:style-name="T24">nutari</text:span><text:span text:style-name="T25">a:</text:span></text:p>
      <text:p text:style-name="P26"><text:span text:style-name="T27">1</text:span><text:span text:style-name="T28">. Nustatyti, kad Lietuvos Respublikos butų privatizavimo įstatymas įsigalioja nuo 1991 m. birželio 30 d. ir galioja iki 1993 m. gruodžio 31 dienos.</text:span></text:p>
      <text:p text:style-name="P29">Punkto pakeitimai:</text:p>
      <text:p text:style-name="P30"><text:span text:style-name="T31">Nr.<text:s/></text:span><text:a xlink:href="https://www.e-tar.lt/portal/legalAct.html?documentId=TAR.E0A4575BCCBC" office:target-frame-name="_top" xlink:show="replace"><text:span text:style-name="T32">I-2935</text:span></text:a><text:span text:style-name="T33">, 1992-10-06, Lietuvos aidas, 1992, Nr. 199-0 (1992-10-10); Žin., 1992, Nr. 30-921 (1992-10-31), i. k. 0921010NUTA00I-2935</text:span></text:p>
      <text:p text:style-name="P34"><text:span text:style-name="T35">Nr.<text:s/></text:span><text:a xlink:href="https://www.e-tar.lt/portal/legalAct.html?documentId=TAR.E188C301C359" office:target-frame-name="_top" xlink:show="replace"><text:span text:style-name="T36">I-117</text:span></text:a><text:span text:style-name="T37">, 1993-04-01, Lietuvos aidas, 1993, Nr. 63-0 (1993-04-03); Žin., 1993, Nr. 12-294 (1993-04-30), i. k. 0931010NUTA000I-117</text:span></text:p>
      <text:p text:style-name="Normal"/>
      <text:p text:style-name="P38"><text:span text:style-name="T39">2</text:span><text:span text:style-name="T40">. Nustatyti, kad šio įstatymo 2 straipsnio<text:s/></text:span><text:span text:style-name="T41">pirmojoje dalyje paminėti butai bendrabučiuose privatizuojami, kai:</text:span></text:p>
      <text:p text:style-name="P42"><text:span text:style-name="T43">1</text:span><text:span text:style-name="T44">) atskiri butai paversti bendrabučiais;</text:span></text:p>
      <text:p text:style-name="P45"><text:span text:style-name="T46">2</text:span><text:span text:style-name="T47">) bendrabučiais naudojamos gyvenamosios patalpos, atitinka atskiro buto reikalavimus: yra atskiras ėjimas, gyvenamieji kambariai, virtuvė ir</text:span><text:span text:style-name="T48"><text:s/>kita tos vietovės sąlygas atitinkanti atskiro buto įranga.</text:span></text:p>
      <text:p text:style-name="P49"><text:span text:style-name="T50">3</text:span><text:span text:style-name="T51">. Nustatyti, kad šio įstatymo 4 straipsnio antrojoje dalyje numatyta sąlyga, pagal kurią teisę pirkti gyvenamąjį namą, butą turi tik tie asmenys, kurie iki 1989 m. lapkričio 3 d. nuolat gyv</text:span><text:span text:style-name="T52">eno Lietuvos Respublikos teritorijoje, netaikoma Lietuvos Respublikos piliečiams.</text:span></text:p>
      <text:p text:style-name="P53"><text:span text:style-name="T54">4</text:span><text:span text:style-name="T55">. Nustatyti, kad, skaičiuojant šio įstatymo 6 straipsnyje numatytą parduodamo gyvenamojo namo, buto bendro (naudingo) ploto normą, šeimos nariais laikomi asmenys, buvę n</text:span><text:span text:style-name="T56">uomininkai ir jų šeimos nariai įstatymo įsigaliojimo dieną, o kai gyvenamoji patalpa suteikta po 1991 m. birželio 30 d. – orderyje įrašytieji asmenys.</text:span></text:p>
      <text:p text:style-name="P57"><text:span text:style-name="T58">5</text:span><text:span text:style-name="T59">. Pavesti Lietuvos Respublikos Vyriausybei iki 1991 m. birželio 30 d. nustatyti:</text:span></text:p>
      <text:p text:style-name="P60"><text:span text:style-name="T61">1</text:span><text:span text:style-name="T62">) Butų privatiza</text:span><text:span text:style-name="T63">vimo įstatymo įgyvendinimo tvarką;</text:span></text:p>
      <text:p text:style-name="P64"><text:span text:style-name="T65">2</text:span><text:span text:style-name="T66">) privatizuojamų gyvenamųjų namų, butų amortizacinių atskaitymų koeficientus pagal atskiras pastatų kategorijas ir pastatų faktinę būklę;</text:span></text:p>
      <text:p text:style-name="P67"><text:span text:style-name="T68">3</text:span><text:span text:style-name="T69">) daugiabučių gyvenamųjų namų, kuriuose butai ar jų dalis priklauso gyven</text:span><text:span text:style-name="T70">tojams nuosavybės teise, eksploatavimo taisykles;</text:span></text:p>
      <text:p text:style-name="P71"><text:span text:style-name="T72">4</text:span><text:span text:style-name="T73">) kompensacijų dydį ir jų išdavimo tvarką asmenims, kurie pagal šį įstatymą nusipirko butus, pastatytus po 1990 m. gruodžio 31 d., sumokėdami už faktinius statybos kaštus.</text:span></text:p>
      <text:p text:style-name="P74"><text:span text:style-name="T75">6</text:span><text:span text:style-name="T76">. Pavesti Lietuvos<text:s/></text:span><text:span text:style-name="T77">Respublikos Vyriausybei iki 1991 m. birželio 30 d. parengti ir patvirtinti specialių fondų, numatytų šio įstatymo 14 straipsnyje, sudarymo ir naudojimo tvarką.</text:span></text:p>
      <text:p text:style-name="P78"><text:span text:style-name="T79">7</text:span><text:span text:style-name="T80">. Leisti savivaldybėms, įmonėms ir organizacijoms parduoti aukcionuose šio įstatymo galioji</text:span><text:span text:style-name="T81">mo metu patuštintus gyvenamuosius namus, butus, taip pat 5 procentus bendrojo ploto pastatytų, rekonstruotų ar kapitališkai suremontuotų valstybinio butų fondo gyvenamųjų namų, butų. Aukcione dalyvauti turi teisę asmenys, kurie iki 1989 m. lapkričio 3 d. n</text:span><text:span text:style-name="T82">uolat gyveno ir namo, buto pirkimo dieną gyvena Lietuvos Respublikos teritorijoje arba yra Lietuvos Respublikos piliečiai. Aukcionų organizavimo tvarką nustato Lietuvos Respublikos Vyriausybė.</text:span></text:p>
      <text:p text:style-name="P83"><text:span text:style-name="T84">8</text:span><text:span text:style-name="T85">. Įpareigoti savivaldybes, įmones, įstaigas ir<text:s/></text:span><text:span text:style-name="T86">organizacijas, parduodančias gyvenamuosius namus, butus, parengti jų techninės inventorizacijos bylas bei kitus dokumentus, reikalingus pardavimo-pirkimo sutarčiai įforminti. Pardavėjas privalo organizuoti, kad notarinės pardavimo-pirkimo sutarties tvirtin</text:span><text:span text:style-name="T87">imas ir savininko teisinė registracija būtų atliekami kartu.</text:span></text:p>
      <text:p text:style-name="P88"><text:span text:style-name="T89">9</text:span><text:span text:style-name="T90">. Pripažinti nuo 1991 m. liepos 1 d. netekusiu galios Lietuvos Respublikos Aukščiausiosios Tarybos 1990 m. liepos 26 d. nutarimo Nr. I-415 trečiąjį punktą, reglamentuojantį valstybinio ir vi</text:span><text:span text:style-name="T91">suomeninio butų fondo namų ir butų pardavimą.</text:span></text:p>
      <text:p text:style-name="P92"/>
      <text:p text:style-name="P93"/>
      <text:p text:style-name="P94"><text:span text:style-name="T95">LIETUVOS RESPUBLIKOS<text:s/></text:span></text:p>
      <text:p text:style-name="P96">AUKŠČIAUSIOSIOS TARYBOS<text:s/></text:p>
      <text:p text:style-name="P97">PIRMININKAS<text:tab/>V. LANDSBERGIS</text:p>
      <text:p text:style-name="P98"/>
      <text:p text:style-name="P99">Vilnius, 1991 m. gegužės 30 d.<text:s/></text:p>
      <text:p text:style-name="P100"><text:span text:style-name="T101">Nr. I-1394</text:span>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AUKŠČIAUSIOJI TARYBA, Nutarimas</text:span></text:p>
      <text:p text:style-name="P112"><text:span text:style-name="T113">Nr.<text:s/></text:span><text:a xlink:href="https://www.e-tar.lt/portal/legalAct.html?documentId=TAR.E0A4575BCCBC" office:target-frame-name="_top" xlink:show="replace"><text:span text:style-name="T114">I-2935</text:span></text:a><text:span text:style-name="T115">, 1992-10-06, Lietuvos aidas, 1992, Nr. 199-0 (1992-10-10); Žin., 1992, Nr. 30-921 (1992-10-31), i. k. 0921010NUTA00I-2935</text:span></text:p>
      <text:p text:style-name="P116"><text:span text:style-name="T117">Dėl Lietuvos Respublikos Aukščiausiosios Tarybos nutari</text:span><text:span text:style-name="T118">mo "Dėl Lietuvos Respublikos butų privatizavimo įstatymo įsigaliojimo" 1 punkto dalinio pakeitimo</text:span></text:p>
      <text:p text:style-name="P119"/>
      <text:p text:style-name="P120"><text:span text:style-name="T121">2.</text:span></text:p>
      <text:p text:style-name="P122"><text:span text:style-name="T123">Lietuvos Respublikos Seimas, Nutarimas</text:span></text:p>
      <text:p text:style-name="P124"><text:span text:style-name="T125">Nr.<text:s/></text:span><text:a xlink:href="https://www.e-tar.lt/portal/legalAct.html?documentId=TAR.E188C301C359" office:target-frame-name="_top" xlink:show="replace"><text:span text:style-name="T126">I-117</text:span></text:a><text:span text:style-name="T127">, 1993-04-01, Lietuvos a</text:span><text:span text:style-name="T128">idas, 1993, Nr. 63-0 (1993-04-03); Žin., 1993, Nr. 12-294 (1993-04-30), i. k. 0931010NUTA000I-117</text:span></text:p>
      <text:p text:style-name="P129"><text:span text:style-name="T130">Dėl Lietuvos Respublikos Aukščiausiosios Tarybos nutarimo "Dėl Lietuvos Respublikos Aukščiausiosios Tarybos nutarimo "Dėl Lietuvos Respublikos butų<text:s/></text:span><text:span text:style-name="T131">privatizavimo įsigaliojimo" 1 punkto dalinio pakeitimo" pakeitimo ir gyvenamųjų patalpų pardavimo kainos indeksav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9:55:00Z</meta:creation-date>
    <dc:date>2017-10-06T09:55:00Z</dc:date>
    <meta:template xlink:href="Normal.dotm" xlink:type="simple"/>
    <meta:editing-cycles>2</meta:editing-cycles>
    <meta:editing-duration>PT0S</meta:editing-duration>
    <meta:document-statistic meta:page-count="2" meta:paragraph-count="53" meta:word-count="641" meta:character-count="5031" meta:row-count="130" meta:non-whitespace-character-count="4443"/>
  </office:meta>
</office:document-meta>
</file>