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7-20 iki 1996-07-19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Nustatyti, kad Lietuvos Respublikos butų privatizavimo įstatymas įsigalioja nuo 1991 m. birželio 30 d. ir galioja iki 1996 m. lapkričio 1 d., išskyrus</text:span><text:span text:style-name="T30"><text:s/>nuomininkams, gyvenantiems Lietuvos Respublikos butų privatizavimo įstatymo 2 straipsnio trečiojoje, ketvirtojoje ir penktojoje dalyse nurodytose gyvenamosiose patalpose.</text:span></text:p>
      <text:p text:style-name="P31">Punkto pakeitimai:</text:p>
      <text:p text:style-name="P32"><text:span text:style-name="T33">Nr.<text:s/></text:span><text:a xlink:href="https://www.e-tar.lt/portal/legalAct.html?documentId=TAR.E0A4575BCCBC" office:target-frame-name="_top" xlink:show="replace"><text:span text:style-name="T34">I-2935</text:span></text:a><text:span text:style-name="T35">, 1992-10-06, Lietuvos aidas, 1992, Nr. 199-0 (1992-10-10); Žin., 1992, Nr. 30-921 (1992-10-31), i. k. 0921010NUTA00I-2935</text:span></text:p>
      <text:p text:style-name="P36"><text:span text:style-name="T37">Nr.<text:s/></text:span><text:a xlink:href="https://www.e-tar.lt/portal/legalAct.html?documentId=TAR.E188C301C359" office:target-frame-name="_top" xlink:show="replace"><text:span text:style-name="T38">I-117</text:span></text:a><text:span text:style-name="T39">, 1993-04-01, Lietuvos aidas, 1993, Nr. 63-0 (1993-04-03); Žin., 1993, Nr. 12-294 (1993-04-30), i. k. 0931010NUTA000I-117</text:span></text:p>
      <text:p text:style-name="P40"><text:span text:style-name="T41">Nr.<text:s/></text:span><text:a xlink:href="https://www.e-tar.lt/portal/legalAct.html?documentId=TAR.881EE6FCAA37" office:target-frame-name="_top" xlink:show="replace"><text:span text:style-name="T42">I-33</text:span><text:span text:style-name="T43">0</text:span></text:a><text:span text:style-name="T44">, 1993-12-09, Žin., 1993, Nr. 70-1309 (1993-12-18), i. k. 0931010NUTA000I-330</text:span></text:p>
      <text:p text:style-name="P45"><text:span text:style-name="T46">Nr.<text:s/></text:span><text:a xlink:href="https://www.e-tar.lt/portal/legalAct.html?documentId=TAR.2847B7BFF599" office:target-frame-name="_top" xlink:show="replace"><text:span text:style-name="T47">I-471</text:span></text:a><text:span text:style-name="T48">, 1994-05-19, Žin., 1994, Nr. 40-718 (1994-05-27), i. k. 0941010NUTA000I-471</text:span></text:p>
      <text:p text:style-name="P49"><text:span text:style-name="T50">Nr.<text:s/></text:span><text:a xlink:href="https://www.e-tar.lt/portal/legalAct.html?documentId=TAR.31BADE2792F2" office:target-frame-name="_top" xlink:show="replace"><text:span text:style-name="T51">I-617</text:span></text:a><text:span text:style-name="T52">, 1994-10-25, Žin., 1994, Nr. 85-1607 (1994-11-04), i. k. 0941010NUTA000I-617</text:span></text:p>
      <text:p text:style-name="P53"><text:span text:style-name="T54">Nr.<text:s/></text:span><text:a xlink:href="https://www.e-tar.lt/portal/legalAct.html?documentId=TAR.AA42C1867577" office:target-frame-name="_top" xlink:show="replace"><text:span text:style-name="T55">I-999</text:span></text:a><text:span text:style-name="T56">, 199</text:span><text:span text:style-name="T57">5-07-03, Žin., 1995, Nr. 59-1487 (1995-07-19), i. k. 0951010NUTA000I-999</text:span></text:p>
      <text:p text:style-name="Normal"/>
      <text:p text:style-name="P58"><text:span text:style-name="T59">2</text:span><text:span text:style-name="T60">. Nustatyti, kad šio įstatymo 2 straipsnio pirmojoje dalyje paminėti butai bendrabučiuose privatizuojami, kai:</text:span></text:p>
      <text:p text:style-name="P61"><text:span text:style-name="T62">1</text:span><text:span text:style-name="T63">) atskiri butai paversti bendrabučiais;</text:span></text:p>
      <text:p text:style-name="P64"><text:span text:style-name="T65">2</text:span><text:span text:style-name="T66">) bendrabučiais na</text:span><text:span text:style-name="T67">udojamos gyvenamosios patalpos, atitinka atskiro buto reikalavimus: yra atskiras ėjimas, gyvenamieji kambariai, virtuvė ir kita tos vietovės sąlygas atitinkanti atskiro buto įranga.</text:span></text:p>
      <text:p text:style-name="P68"><text:span text:style-name="T69">3</text:span><text:span text:style-name="T70">. Nustatyti, kad šio įstatymo 4 straipsnio antrojoje dalyje numatyt</text:span><text:span text:style-name="T71">a sąlyga, pagal kurią teisę pirkti gyvenamąjį namą, butą turi tik tie asmenys, kurie iki 1989 m. lapkričio 3 d. nuolat gyveno Lietuvos Respublikos teritorijoje, netaikoma Lietuvos Respublikos piliečiams.</text:span></text:p>
      <text:p text:style-name="P72"><text:span text:style-name="T73">4</text:span><text:span text:style-name="T74">. Nustatyti, kad, skaičiuojant šio įstatymo 6 s</text:span><text:span text:style-name="T75">traipsnyje numatytą parduodamo gyvenamojo namo, buto bendro (naudingo) ploto normą, šeimos nariais laikomi asmenys, buvę nuomininkai ir jų šeimos nariai įstatymo įsigaliojimo dieną, o kai gyvenamoji patalpa suteikta po 1991 m. birželio 30 d. – orderyje įra</text:span><text:span text:style-name="T76">šytieji asmenys.</text:span></text:p>
      <text:p text:style-name="P77"><text:span text:style-name="T78">5</text:span><text:span text:style-name="T79">. Pavesti Lietuvos Respublikos Vyriausybei iki 1991 m. birželio 30 d. nustatyti:</text:span></text:p>
      <text:p text:style-name="P80"><text:span text:style-name="T81">1</text:span><text:span text:style-name="T82">) Butų privatizavimo įstatymo įgyvendinimo tvarką;</text:span></text:p>
      <text:p text:style-name="P83"><text:span text:style-name="T84">2</text:span><text:span text:style-name="T85">) privatizuojamų gyvenamųjų namų, butų amortizacinių atskaitymų koeficientus pagal atskiras<text:s/></text:span><text:span text:style-name="T86">pastatų kategorijas ir pastatų faktinę būklę;</text:span></text:p>
      <text:p text:style-name="P87"><text:span text:style-name="T88">3</text:span><text:span text:style-name="T89">) daugiabučių gyvenamųjų namų, kuriuose butai ar jų dalis priklauso gyventojams nuosavybės teise, eksploatavimo taisykles;</text:span></text:p>
      <text:p text:style-name="P90"><text:span text:style-name="T91">4</text:span><text:span text:style-name="T92">) kompensacijų dydį ir jų išdavimo tvarką asmenims, kurie pagal šį įstatymą n</text:span><text:span text:style-name="T93">usipirko butus, pastatytus po 1990 m. gruodžio 31 d., sumokėdami už faktinius statybos kaštus.</text:span></text:p>
      <text:p text:style-name="P94"><text:span text:style-name="T95">6</text:span><text:span text:style-name="T96">. Pavesti Lietuvos Respublikos Vyriausybei iki 1991 m. birželio 30 d. parengti ir patvirtinti specialių fondų, numatytų šio įstatymo 14 straipsnyje, sudar</text:span><text:span text:style-name="T97">ymo ir naudojimo tvarką.</text:span></text:p>
      <text:p text:style-name="P98"><text:span text:style-name="T99">7</text:span><text:span text:style-name="T100">. Leisti savivaldybėms, įmonėms ir organizacijoms parduoti aukcionuose šio įstatymo galiojimo metu patuštintus gyvenamuosius namus, butus, taip pat 5 procentus bendrojo ploto pastatytų, rekonstruotų ar kapitališkai suremontuot</text:span><text:span text:style-name="T101">ų valstybinio butų fondo gyvenamųjų namų, butų. Aukcione dalyvauti turi teisę asmenys, kurie iki 1989 m. lapkričio 3 d. nuolat gyveno ir namo, buto pirkimo dieną gyvena Lietuvos Respublikos teritorijoje arba yra Lietuvos Respublikos piliečiai. Aukcionų org</text:span><text:span text:style-name="T102">anizavimo tvarką nustato Lietuvos Respublikos Vyriausybė.</text:span></text:p>
      <text:p text:style-name="P103"><text:span text:style-name="T104">8</text:span><text:span text:style-name="T105">. Įpareigoti savivaldybes, įmones, įstaigas ir organizacijas, parduodančias gyvenamuosius namus, butus, parengti jų techninės inventorizacijos bylas bei kitus dokumentus, reikalingus pardavimo-</text:span><text:span text:style-name="T106">pirkimo sutarčiai įforminti. Pardavėjas privalo organizuoti, kad notarinės pardavimo-pirkimo sutarties tvirtinimas ir savininko teisinė registracija būtų atliekami kartu.</text:span></text:p>
      <text:p text:style-name="P107"><text:span text:style-name="T108">9</text:span><text:span text:style-name="T109">. Pripažinti nuo 1991 m. liepos 1 d. netekusiu galios Lietuvos Respublikos Aukšč</text:span><text:span text:style-name="T110">iausiosios Tarybos 1990 m. liepos 26 d. nutarimo Nr. I-415 trečiąjį punktą, reglamentuojantį valstybinio ir visuomeninio butų fondo namų ir butų pardavimą.</text:span></text:p>
      <text:p text:style-name="P111"/>
      <text:p text:style-name="P112"/>
      <text:p text:style-name="P113"><text:span text:style-name="T114">LIETUVOS RESPUBLIKOS<text:s/></text:span></text:p>
      <text:p text:style-name="P115">AUKŠČIAUSIOSIOS TARYBOS<text:s/></text:p>
      <text:p text:style-name="P116">PIRMININKAS<text:tab/>V. LANDSBERGIS</text:p>
      <text:p text:style-name="P117"/>
      <text:p text:style-name="P118">Vilnius, 1991 m. gegužės 30 d.<text:s/></text:p>
      <text:p text:style-name="P119"><text:span text:style-name="T120">Nr. I-1394</text:span>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AUKŠČIAUSIOJI TARYBA, Nutarimas</text:span></text:p>
      <text:p text:style-name="P131"><text:span text:style-name="T132">Nr.<text:s/></text:span><text:a xlink:href="https://www.e-tar.lt/portal/legalAct.html?documentId=TAR.E0A4575BCCBC" office:target-frame-name="_top" xlink:show="replace"><text:span text:style-name="T133">I-2935</text:span></text:a><text:span text:style-name="T134">, 1992-10-06, Lietuvos aidas, 1992, Nr. 199-0 (1992-10-10); Žin., 19</text:span><text:span text:style-name="T135">92, Nr. 30-921 (1992-10-31), i. k. 0921010NUTA00I-2935</text:span></text:p>
      <text:p text:style-name="P136"><text:span text:style-name="T137">Dėl Lietuvos Respublikos Aukščiausiosios Tarybos nutarimo "Dėl Lietuvos Respublikos butų privatizavimo įstatymo įsigaliojimo" 1 punkto dalinio pakeitimo</text:span></text:p>
      <text:p text:style-name="P138"/>
      <text:p text:style-name="P139"><text:span text:style-name="T140">2.</text:span></text:p>
      <text:p text:style-name="P141"><text:span text:style-name="T142">Lietuvos Respublikos Seimas, Nutarimas</text:span></text:p>
      <text:p text:style-name="P143"><text:span text:style-name="T144">Nr.<text:s/></text:span><text:a xlink:href="https://www.e-tar.lt/portal/legalAct.html?documentId=TAR.E188C301C359" office:target-frame-name="_top" xlink:show="replace"><text:span text:style-name="T145">I-117</text:span></text:a><text:span text:style-name="T146">, 1993-04-01, Lietuvos aidas, 1993, Nr. 63-0 (1993-04-03); Žin., 1993, Nr. 12-294 (1993-04-30), i. k. 0931010NUTA000I-117</text:span></text:p>
      <text:p text:style-name="P147"><text:span text:style-name="T148">Dėl Lietuvos Respublikos Aukščiausiosios Tarybos</text:span><text:span text:style-name="T149"><text:s/>nutarimo "Dėl Lietuvos Respublikos Aukščiausiosios Tarybos nutarimo "Dėl Lietuvos Respublikos butų privatizavimo įsigaliojimo" 1 punkto dalinio pakeitimo" pakeitimo ir gyvenamųjų patalpų pardavimo kainos indeksavimo</text:span></text:p>
      <text:p text:style-name="P150"/>
      <text:p text:style-name="P151"><text:span text:style-name="T152">3.</text:span></text:p>
      <text:p text:style-name="P153"><text:span text:style-name="T154">Lietuvos Respublikos Seimas, Nutari</text:span><text:span text:style-name="T155">mas</text:span></text:p>
      <text:p text:style-name="P156"><text:span text:style-name="T157">Nr.<text:s/></text:span><text:a xlink:href="https://www.e-tar.lt/portal/legalAct.html?documentId=TAR.881EE6FCAA37" office:target-frame-name="_top" xlink:show="replace"><text:span text:style-name="T158">I-330</text:span></text:a><text:span text:style-name="T159">, 1993-12-09, Žin., 1993, Nr. 70-1309 (1993-12-18), i. k. 0931010NUTA000I-330</text:span></text:p>
      <text:p text:style-name="P160"><text:span text:style-name="T161">Dėl Lietuvos Respublikos Aukščiausiosios Tarybos nutarimo "Dėl Lietuvos Respublikos</text:span><text:span text:style-name="T162"><text:s/>butų privatizavimo įstatymo įsigaliojimo" pakeitimo</text:span></text:p>
      <text:p text:style-name="P163"/>
      <text:p text:style-name="P164"><text:span text:style-name="T165">4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TAR.2847B7BFF599" office:target-frame-name="_top" xlink:show="replace"><text:span text:style-name="T170">I-471</text:span></text:a><text:span text:style-name="T171">, 1994-05-19, Žin., 1994, Nr. 40-718 (1994-05-27), i. k. 0941010NUTA0</text:span><text:span text:style-name="T172">00I-471</text:span></text:p>
      <text:p text:style-name="P173"><text:span text:style-name="T174">Dėl Lietuvos Respublikos Aukščiausiosios Tarybos nutarimo "Dėl Lietuvos Respublikos butų privatizavimo įstatymo įsigaliojimo" pakeitimo</text:span></text:p>
      <text:p text:style-name="P175"/>
      <text:p text:style-name="P176"><text:span text:style-name="T177">5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TAR.31BADE2792F2" office:target-frame-name="_top" xlink:show="replace"><text:span text:style-name="T182">I-617</text:span></text:a><text:span text:style-name="T183">, 1994-10-25, Žin., 1994, Nr. 85-1607 (1994-11-04), i. k. 0941010NUTA000I-617</text:span></text:p>
      <text:p text:style-name="P184"><text:span text:style-name="T185">Dėl Lietuvos Respublikos Aukščiausiosios Tarybos nutarimo "Dėl Lietuvos Respublikos butų privatizavimo įstatymo įsigaliojimo" pakeitimo</text:span></text:p>
      <text:p text:style-name="P186"/>
      <text:p text:style-name="P187"><text:span text:style-name="T188">6.</text:span></text:p>
      <text:p text:style-name="P189"><text:span text:style-name="T190">Lietuvos Respubl</text:span><text:span text:style-name="T191">ikos Seimas, Nutarimas</text:span></text:p>
      <text:p text:style-name="P192"><text:span text:style-name="T193">Nr.<text:s/></text:span><text:a xlink:href="https://www.e-tar.lt/portal/legalAct.html?documentId=TAR.AA42C1867577" office:target-frame-name="_top" xlink:show="replace"><text:span text:style-name="T194">I-999</text:span></text:a><text:span text:style-name="T195">, 1995-07-03, Žin., 1995, Nr. 59-1487 (1995-07-19), i. k. 0951010NUTA000I-999</text:span></text:p>
      <text:p text:style-name="P196"><text:span text:style-name="T197">Dėl Lietuvos Respublikos Aukščiausiosios Tarybos ir Seimo nutari</text:span><text:span text:style-name="T198">mų dėl Lietuvos Respublikos butų privatizavimo įstatymo įsigaliojim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3" meta:paragraph-count="55" meta:word-count="947" meta:character-count="7279" meta:row-count="193" meta:non-whitespace-character-count="6387"/>
  </office:meta>
</office:document-meta>
</file>