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1-01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DD2C00A1FF1B" office:target-frame-name="_top" xlink:show="replace"><text:span text:style-name="T11">VIII-2033</text:span></text:a><text:span text:style-name="T12">, 2000-10-12, Žin., 2000, Nr. 92-2874 (2000-10-31), i. k. 1001010ISTAIII-2033</text:span></text:p>
      <text:p text:style-name="P13"><text:span text:style-name="T14">Lietuvos Respublikos gyventojų apsirūpinimo gyvenamosiomis patalpomis įstatymo papildymo 13 straipsniu, 14 ir 18 straipsnių pakeitimo ir Butų privatizavimo įstatymo bei Lietuvos Respublikos Aukščiausiosios Tarybos - Atkuriamojo Seimo nutarimo "Dėl Lietuvos</text:span><text:span text:style-name="T15"><text:s/>Respublikos butų privatizavimo įstatymo įsigaliojimo" pripažinimo netekusiais galios įstatymas</text:span></text:p>
      <text:p text:style-name="P16"/>
      <text:p text:style-name="P17"><text:span text:style-name="T18">Suvestinė redakcija nuo 1997-04-29 iki 2000-12-31</text:span></text:p>
      <text:p text:style-name="P19"/>
      <text:p text:style-name="P20"><text:span text:style-name="T21">Nutarimas paskelbtas: Lietuvos aidas 1991, Nr.<text:s/></text:span><text:a xlink:href="https://www.e-tar.lt/portal/legalAct.html?documentId=TAR.83E0BEB47111" office:target-frame-name="_top" xlink:show="replace"><text:span text:style-name="T22">109-0</text:span></text:a><text:span text:style-name="T23">; Žin. 1991, Nr.</text:span><text:a xlink:href="https://www.e-tar.lt/portal/legalAct.html?documentId=TAR.83E0BEB47111" office:target-frame-name="_top" xlink:show="replace"><text:span text:style-name="T24">17-452</text:span></text:a><text:span text:style-name="T25">, i. k. 0911010NUTA00I-1394</text:span></text:p>
      <text:p text:style-name="P26"/>
      <text:p text:style-name="P27"><text:span text:style-name="T28"/><text:span text:style-name="T29">LIETUVOS RESPUBLIKOS AUKŠČIAUSIOJI TA</text:span><text:span text:style-name="T30">RYBA</text:span></text:p>
      <text:p text:style-name="P31">N U T A R I M A S</text:p>
      <text:p text:style-name="P32"/>
      <text:p text:style-name="P33">DĖL LIETUVOS RESPUBLIKOS BUTŲ PRIVATIZAVIMO ĮSTATYMO ĮSIGALIOJIMO</text:p>
      <text:p text:style-name="P34"/>
      <text:p text:style-name="P35"/>
      <text:p text:style-name="P36"><text:span text:style-name="T37">Lietuvos Respublikos Aukščiausioji Taryba<text:s/></text:span><text:span text:style-name="T38">nutari</text:span><text:span text:style-name="T39">a:</text:span></text:p>
      <text:p text:style-name="P40"><text:span text:style-name="T41">1</text:span><text:span text:style-name="T42">. Nustatyti, kad Lietuvos Respublikos butų privatizavimo įstatymas įsigalioja nuo 1991 m</text:span><text:span text:style-name="T43">. birželio 30 d. ir galioja iki 1998 m. liepos 1 d., išskyrus nuomininkams, gyvenantiems Lietuvos Respublikos butų privatizavimo įstatymo 2 straipsnio trečiojoje, ketvirtojoje ir penktojoje dalyse nurodytose gyvenamosiose patalpose.</text:span><text:s/></text:p>
      <text:p text:style-name="P44">Punkto pakeitimai:</text:p>
      <text:p text:style-name="P45"><text:span text:style-name="T46">Nr.</text:span><text:span text:style-name="T47"><text:s/></text:span><text:a xlink:href="https://www.e-tar.lt/portal/legalAct.html?documentId=TAR.E0A4575BCCBC" office:target-frame-name="_top" xlink:show="replace"><text:span text:style-name="T48">I-2935</text:span></text:a><text:span text:style-name="T49">, 1992-10-06, Lietuvos aidas, 1992, Nr. 199-0 (1992-10-10); Žin., 1992, Nr. 30-921 (1992-10-31), i. k. 0921010NUTA00I-2935</text:span></text:p>
      <text:p text:style-name="P50"><text:span text:style-name="T51">Nr.<text:s/></text:span><text:a xlink:href="https://www.e-tar.lt/portal/legalAct.html?documentId=TAR.E188C301C359" office:target-frame-name="_top" xlink:show="replace"><text:span text:style-name="T52">I-117</text:span></text:a><text:span text:style-name="T53">, 1993-04-01, Lietuvos aidas, 1993, Nr. 63-0 (1993-04-03); Žin., 1993, Nr. 12-294 (1993-04-30), i. k. 0931010NUTA000I-117</text:span></text:p>
      <text:p text:style-name="P54"><text:span text:style-name="T55">Nr.<text:s/></text:span><text:a xlink:href="https://www.e-tar.lt/portal/legalAct.html?documentId=TAR.881EE6FCAA37" office:target-frame-name="_top" xlink:show="replace"><text:span text:style-name="T56">I</text:span><text:span text:style-name="T57">-330</text:span></text:a><text:span text:style-name="T58">, 1993-12-09, Žin., 1993, Nr. 70-1309 (1993-12-18), i. k. 0931010NUTA000I-330</text:span></text:p>
      <text:p text:style-name="P59"><text:span text:style-name="T60">Nr.<text:s/></text:span><text:a xlink:href="https://www.e-tar.lt/portal/legalAct.html?documentId=TAR.2847B7BFF599" office:target-frame-name="_top" xlink:show="replace"><text:span text:style-name="T61">I-471</text:span></text:a><text:span text:style-name="T62">, 1994-05-19, Žin., 1994, Nr. 40-718 (1994-05-27), i. k. 0941010NUTA000I-471</text:span></text:p>
      <text:p text:style-name="P63"><text:span text:style-name="T64">Nr.<text:s/></text:span><text:a xlink:href="https://www.e-tar.lt/portal/legalAct.html?documentId=TAR.31BADE2792F2" office:target-frame-name="_top" xlink:show="replace"><text:span text:style-name="T65">I-617</text:span></text:a><text:span text:style-name="T66">, 1994-10-25, Žin., 1994, Nr. 85-1607 (1994-11-04), i. k. 0941010NUTA000I-617</text:span></text:p>
      <text:p text:style-name="P67"><text:span text:style-name="T68">Nr.<text:s/></text:span><text:a xlink:href="https://www.e-tar.lt/portal/legalAct.html?documentId=TAR.AA42C1867577" office:target-frame-name="_top" xlink:show="replace"><text:span text:style-name="T69">I-999</text:span></text:a><text:span text:style-name="T70">,<text:s/></text:span><text:span text:style-name="T71">1995-07-03, Žin., 1995, Nr. 59-1487 (1995-07-19), i. k. 0951010NUTA000I-999</text:span></text:p>
      <text:p text:style-name="P72"><text:span text:style-name="T73">Nr.<text:s/></text:span><text:a xlink:href="https://www.e-tar.lt/portal/legalAct.html?documentId=TAR.40F7A2329C1A" office:target-frame-name="_top" xlink:show="replace"><text:span text:style-name="T74">I-1466</text:span></text:a><text:span text:style-name="T75">, 1996-07-10, Žin., 1996, Nr. 68-1644 (1996-07-19), i. k. 0961010NUTA00I-1466</text:span></text:p>
      <text:p text:style-name="P76"><text:span text:style-name="T77">Nr.<text:s/></text:span><text:a xlink:href="https://www.e-tar.lt/portal/legalAct.html?documentId=TAR.7EB18AF312E5" office:target-frame-name="_top" xlink:show="replace"><text:span text:style-name="T78">VIII-206</text:span></text:a><text:span text:style-name="T79">, 1997-04-29, Žin., 1997, Nr. 39-955 (1997-05-07), i. k. 0971010NUTAVIII-206</text:span></text:p>
      <text:p text:style-name="Normal"/>
      <text:p text:style-name="P80"><text:span text:style-name="T81">2</text:span><text:span text:style-name="T82">. Nustatyti, kad šio įstatymo 2 straipsnio pirmojoje dalyje paminėti butai<text:s/></text:span><text:span text:style-name="T83">bendrabučiuose privatizuojami, kai:</text:span></text:p>
      <text:p text:style-name="P84"><text:span text:style-name="T85">1</text:span><text:span text:style-name="T86">) atskiri butai paversti bendrabučiais;</text:span></text:p>
      <text:p text:style-name="P87"><text:span text:style-name="T88">2</text:span><text:span text:style-name="T89">) bendrabučiais naudojamos gyvenamosios patalpos, atitinka atskiro buto reikalavimus: yra atskiras ėjimas, gyvenamieji kambariai, virtuvė ir kita tos vietovės sąlygas atiti</text:span><text:span text:style-name="T90">nkanti atskiro buto įranga.</text:span></text:p>
      <text:p text:style-name="P91"><text:span text:style-name="T92">3</text:span><text:span text:style-name="T93">. Nustatyti, kad šio įstatymo 4 straipsnio antrojoje dalyje numatyta sąlyga, pagal kurią teisę pirkti gyvenamąjį namą, butą turi tik tie asmenys, kurie iki 1989 m. lapkričio 3 d. nuolat gyveno Lietuvos Respublikos teritor</text:span><text:span text:style-name="T94">ijoje, netaikoma Lietuvos Respublikos piliečiams.</text:span></text:p>
      <text:p text:style-name="P95"><text:span text:style-name="T96">4</text:span><text:span text:style-name="T97">. Nustatyti, kad, skaičiuojant šio įstatymo 6 straipsnyje numatytą parduodamo gyvenamojo namo, buto bendro (naudingo) ploto normą, šeimos nariais laikomi asmenys, buvę nuomininkai ir jų šeimos nariai į</text:span><text:span text:style-name="T98">statymo įsigaliojimo dieną, o kai gyvenamoji patalpa suteikta po 1991 m. birželio 30 d. – orderyje įrašytieji asmenys.</text:span></text:p>
      <text:p text:style-name="P99"><text:span text:style-name="T100">5</text:span><text:span text:style-name="T101">. Pavesti Lietuvos Respublikos Vyriausybei iki 1991 m. birželio 30 d. nustatyti:</text:span></text:p>
      <text:p text:style-name="P102"><text:span text:style-name="T103">1</text:span><text:span text:style-name="T104">) Butų privatizavimo įstatymo įgyvendinimo tvark</text:span><text:span text:style-name="T105">ą;</text:span></text:p>
      <text:p text:style-name="P106"><text:span text:style-name="T107">2</text:span><text:span text:style-name="T108">) privatizuojamų gyvenamųjų namų, butų amortizacinių atskaitymų koeficientus pagal atskiras pastatų kategorijas ir pastatų faktinę būklę;</text:span></text:p>
      <text:p text:style-name="P109"><text:span text:style-name="T110">3</text:span><text:span text:style-name="T111">) daugiabučių gyvenamųjų namų, kuriuose butai ar jų dalis priklauso gyventojams nuosavybės teise, eksploa</text:span><text:span text:style-name="T112">tavimo taisykles;</text:span></text:p>
      <text:p text:style-name="P113"><text:span text:style-name="T114">4</text:span><text:span text:style-name="T115">) kompensacijų dydį ir jų išdavimo tvarką asmenims, kurie pagal šį įstatymą nusipirko butus, pastatytus po 1990 m. gruodžio 31 d., sumokėdami už faktinius statybos kaštus.</text:span></text:p>
      <text:p text:style-name="P116"><text:span text:style-name="T117">6</text:span><text:span text:style-name="T118">. Pavesti Lietuvos Respublikos Vyriausybei iki 1991 m.</text:span><text:span text:style-name="T119"><text:s/>birželio 30 d. parengti ir patvirtinti specialių fondų, numatytų šio įstatymo 14 straipsnyje, sudarymo ir naudojimo tvarką.</text:span></text:p>
      <text:p text:style-name="P120"><text:span text:style-name="T121">7</text:span><text:span text:style-name="T122">. Leisti savivaldybėms, įmonėms ir organizacijoms parduoti aukcionuose šio įstatymo galiojimo metu patuštintus gyvenamuosius n</text:span><text:span text:style-name="T123">amus, butus, taip pat 5 procentus bendrojo ploto pastatytų, rekonstruotų ar kapitališkai suremontuotų valstybinio butų fondo gyvenamųjų namų, butų. Aukcione dalyvauti turi teisę asmenys, kurie iki 1989 m. lapkričio 3 d. nuolat gyveno ir namo, buto pirkimo<text:s/></text:span><text:span text:style-name="T124">dieną gyvena Lietuvos Respublikos teritorijoje arba yra Lietuvos Respublikos piliečiai. Aukcionų organizavimo tvarką nustato Lietuvos Respublikos Vyriausybė.</text:span></text:p>
      <text:p text:style-name="P125"><text:span text:style-name="T126">8</text:span><text:span text:style-name="T127">. Įpareigoti savivaldybes, įmones, įstaigas ir organizacijas, parduodančias gyvenamuosius nam</text:span><text:span text:style-name="T128">us, butus, parengti jų techninės inventorizacijos bylas bei kitus dokumentus, reikalingus pardavimo-pirkimo sutarčiai įforminti. Pardavėjas privalo organizuoti, kad notarinės pardavimo-pirkimo sutarties tvirtinimas ir savininko teisinė registracija būtų at</text:span><text:span text:style-name="T129">liekami kartu.</text:span></text:p>
      <text:p text:style-name="P130"><text:span text:style-name="T131">9</text:span><text:span text:style-name="T132">. Pripažinti nuo 1991 m. liepos 1 d. netekusiu galios Lietuvos Respublikos Aukščiausiosios Tarybos 1990 m. liepos 26 d. nutarimo Nr. I-415 trečiąjį punktą, reglamentuojantį valstybinio ir visuomeninio butų fondo namų ir butų pardavimą.</text:span></text:p>
      <text:p text:style-name="P133"/>
      <text:p text:style-name="P134"/>
      <text:p text:style-name="P135"><text:span text:style-name="T136">LIETUVOS RESPUBLIKOS<text:s/></text:span></text:p>
      <text:p text:style-name="P137">AUKŠČIAUSIOSIOS TARYBOS<text:s/></text:p>
      <text:p text:style-name="P138">PIRMININKAS<text:tab/>V. LANDSBERGIS</text:p>
      <text:p text:style-name="P139"/>
      <text:p text:style-name="P140">Vilnius, 1991 m. gegužės 30 d.<text:s/></text:p>
      <text:p text:style-name="P141"><text:span text:style-name="T142">Nr. I-1394</text:span>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UKŠČIAUSIOJI TARYBA, Nutarimas</text:span></text:p>
      <text:p text:style-name="P153"><text:span text:style-name="T154">Nr.<text:s/></text:span><text:a xlink:href="https://www.e-tar.lt/portal/legalAct.html?documentId=TAR.E0A4575BCCBC" office:target-frame-name="_top" xlink:show="replace"><text:span text:style-name="T155">I-2935</text:span></text:a><text:span text:style-name="T156">, 1992-10-06, Lietuvos aidas, 1992, Nr. 199-0 (1992-10-10); Žin., 1992, Nr. 30-921 (1992-10-31), i. k. 0921010NUTA00I-2935</text:span></text:p>
      <text:p text:style-name="P157"><text:span text:style-name="T158">Dėl Lietuvos Respublikos Aukščiausiosios Tarybo</text:span><text:span text:style-name="T159">s nutarimo "Dėl Lietuvos Respublikos butų privatizavimo įstatymo įsigaliojimo" 1 punkto dalinio pakeitimo</text:span></text:p>
      <text:p text:style-name="P160"/>
      <text:p text:style-name="P161"><text:span text:style-name="T162">2.</text:span></text:p>
      <text:p text:style-name="P163"><text:span text:style-name="T164">Lietuvos Respublikos Seimas, Nutarimas</text:span></text:p>
      <text:p text:style-name="P165"><text:span text:style-name="T166">Nr.<text:s/></text:span><text:a xlink:href="https://www.e-tar.lt/portal/legalAct.html?documentId=TAR.E188C301C359" office:target-frame-name="_top" xlink:show="replace"><text:span text:style-name="T167">I-117</text:span></text:a><text:span text:style-name="T168">, 1993-04-01, Li</text:span><text:span text:style-name="T169">etuvos aidas, 1993, Nr. 63-0 (1993-04-03); Žin., 1993, Nr. 12-294 (1993-04-30), i. k. 0931010NUTA000I-117</text:span></text:p>
      <text:p text:style-name="P170"><text:span text:style-name="T171">Dėl Lietuvos Respublikos Aukščiausiosios Tarybos nutarimo "Dėl Lietuvos Respublikos Aukščiausiosios Tarybos nutarimo "Dėl Lietuvos Respublikos butų pr</text:span><text:span text:style-name="T172">ivatizavimo įsigaliojimo" 1 punkto dalinio pakeitimo" pakeitimo ir gyvenamųjų patalpų pardavimo kainos indeksavimo</text:span></text:p>
      <text:p text:style-name="P173"/>
      <text:p text:style-name="P174"><text:span text:style-name="T175">3.</text:span></text:p>
      <text:p text:style-name="P176"><text:span text:style-name="T177">Lietuvos Respublikos Seimas, Nutarimas</text:span></text:p>
      <text:p text:style-name="P178"><text:span text:style-name="T179">Nr.<text:s/></text:span><text:a xlink:href="https://www.e-tar.lt/portal/legalAct.html?documentId=TAR.881EE6FCAA37" office:target-frame-name="_top" xlink:show="replace"><text:span text:style-name="T180">I-330</text:span></text:a><text:span text:style-name="T181">, 1993-</text:span><text:span text:style-name="T182">12-09, Žin., 1993, Nr. 70-1309 (1993-12-18), i. k. 0931010NUTA000I-330</text:span></text:p>
      <text:p text:style-name="P183"><text:span text:style-name="T184">Dėl Lietuvos Respublikos Aukščiausiosios Tarybos nutarimo "Dėl Lietuvos Respublikos butų privatizavimo įstatymo įsigaliojimo" pakeitimo</text:span></text:p>
      <text:p text:style-name="P185"/>
      <text:p text:style-name="P186"><text:span text:style-name="T187">4.</text:span></text:p>
      <text:p text:style-name="P188"><text:span text:style-name="T189">Lietuvos Respublikos Seimas, Nutarimas</text:span></text:p>
      <text:p text:style-name="P190"><text:span text:style-name="T191">Nr.<text:s/></text:span><text:a xlink:href="https://www.e-tar.lt/portal/legalAct.html?documentId=TAR.2847B7BFF599" office:target-frame-name="_top" xlink:show="replace"><text:span text:style-name="T192">I-471</text:span></text:a><text:span text:style-name="T193">, 1994-05-19, Žin., 1994, Nr. 40-718 (1994-05-27), i. k. 0941010NUTA000I-471</text:span></text:p>
      <text:p text:style-name="P194"><text:span text:style-name="T195">Dėl Lietuvos Respublikos Aukščiausiosios Tarybos nutarimo "Dėl Lietuvos Respublikos butų priva</text:span><text:span text:style-name="T196">tizavimo įstatymo įsigaliojimo" pakeitimo</text:span></text:p>
      <text:p text:style-name="P197"/>
      <text:p text:style-name="P198"><text:span text:style-name="T199">5.</text:span></text:p>
      <text:p text:style-name="P200"><text:span text:style-name="T201">Lietuvos Respublikos Seimas, Nutarimas</text:span></text:p>
      <text:p text:style-name="P202"><text:span text:style-name="T203">Nr.<text:s/></text:span><text:a xlink:href="https://www.e-tar.lt/portal/legalAct.html?documentId=TAR.31BADE2792F2" office:target-frame-name="_top" xlink:show="replace"><text:span text:style-name="T204">I-617</text:span></text:a><text:span text:style-name="T205">, 1994-10-25, Žin., 1994, Nr. 85-1607 (1994-11-04), i. k. 0941010NUTA000I-617</text:span></text:p>
      <text:soft-page-break/>
      <text:p text:style-name="P206"><text:span text:style-name="T207">Dė</text:span><text:span text:style-name="T208">l Lietuvos Respublikos Aukščiausiosios Tarybos nutarimo "Dėl Lietuvos Respublikos butų privatizavimo įstatymo įsigaliojimo" pakeitimo</text:span></text:p>
      <text:p text:style-name="P209"/>
      <text:p text:style-name="P210"><text:span text:style-name="T211">6.</text:span></text:p>
      <text:p text:style-name="P212"><text:span text:style-name="T213">Lietuvos Respublikos Seimas, Nutarimas</text:span></text:p>
      <text:p text:style-name="P214"><text:span text:style-name="T215">Nr.<text:s/></text:span><text:a xlink:href="https://www.e-tar.lt/portal/legalAct.html?documentId=TAR.AA42C1867577" office:target-frame-name="_top" xlink:show="replace"><text:span text:style-name="T216">I-999</text:span></text:a><text:span text:style-name="T217">, 1995-07-03, Žin., 1995, Nr. 59-1487 (1995-07-19), i. k. 0951010NUTA000I-999</text:span></text:p>
      <text:p text:style-name="P218"><text:span text:style-name="T219">Dėl Lietuvos Respublikos Aukščiausiosios Tarybos ir Seimo nutarimų dėl Lietuvos Respublikos b</text:span><text:span text:style-name="T220">utų privatizavimo įstatymo įsigaliojimo pakeitimo</text:span></text:p>
      <text:p text:style-name="P221"/>
      <text:p text:style-name="P222"><text:span text:style-name="T223">7.</text:span></text:p>
      <text:p text:style-name="P224"><text:span text:style-name="T225">Lietuvos Respublikos Seimas, Nutarimas</text:span></text:p>
      <text:p text:style-name="P226"><text:span text:style-name="T227">Nr.<text:s/></text:span><text:a xlink:href="https://www.e-tar.lt/portal/legalAct.html?documentId=TAR.40F7A2329C1A" office:target-frame-name="_top" xlink:show="replace"><text:span text:style-name="T228">I-1466</text:span></text:a><text:span text:style-name="T229">, 1996-07-10, Žin., 1996, Nr. 68-1644 (1996-07-19), i. k. 0961010NUTA00</text:span><text:span text:style-name="T230">I-1466</text:span></text:p>
      <text:p text:style-name="P231"><text:span text:style-name="T232">Dėl Lietuvos Respublikos Aukščiausiosios Tarybos nutarimo "Dėl Lietuvos Respublikos butų privatizavimo įstatymo įsigaliojimo" pakeitimo</text:span></text:p>
      <text:p text:style-name="P233"/>
      <text:p text:style-name="P234"><text:span text:style-name="T235">8.</text:span></text:p>
      <text:p text:style-name="P236"><text:span text:style-name="T237">Lietuvos Respublikos Seimas, Nutarimas</text:span></text:p>
      <text:p text:style-name="P238"><text:span text:style-name="T239">Nr.<text:s/></text:span><text:a xlink:href="https://www.e-tar.lt/portal/legalAct.html?documentId=TAR.7EB18AF312E5" office:target-frame-name="_top" xlink:show="replace"><text:span text:style-name="T240">VIII-206</text:span></text:a><text:span text:style-name="T241">, 1997-04-29, Žin., 1997, Nr. 39-955 (1997-05-07), i. k. 0971010NUTAVIII-206</text:span></text:p>
      <text:p text:style-name="P242"><text:span text:style-name="T243">Dėl Aukščiausiosios Tarybos nutarimo "Dėl Lietuvos Respublikos butų privatizavimo įstatymo įsigalioj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3" meta:paragraph-count="86" meta:word-count="1143" meta:character-count="8867" meta:row-count="236" meta:non-whitespace-character-count="7810"/>
  </office:meta>
</office:document-meta>
</file>