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0986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language-complex="ml" style:country-complex="IN"/>
    </style:style>
    <style:style style:name="T223" style:parent-style-name="DefaultParagraphFont" style:family="text">
      <style:text-properties style:font-size-complex="12pt" style:language-asian="lt" style:country-asian="LT" style:language-complex="ml" style:country-complex="IN"/>
    </style:style>
    <style:style style:name="T224" style:parent-style-name="DefaultParagraphFont" style:family="text">
      <style:text-properties style:font-size-complex="12pt" style:language-complex="ml" style:country-complex="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complex="ml" style:country-complex="IN"/>
    </style:style>
    <style:style style:name="T247" style:parent-style-name="DefaultParagraphFont" style:family="text">
      <style:text-properties style:font-size-complex="12pt" style:language-complex="ml" style:country-complex="IN"/>
    </style:style>
    <style:style style:name="T248" style:parent-style-name="DefaultParagraphFont" style:family="text">
      <style:text-properties style:font-size-complex="12pt" style:language-complex="ml"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language-complex="ml" style:country-complex="IN"/>
    </style:style>
    <style:style style:name="T260" style:parent-style-name="DefaultParagraphFont" style:family="text">
      <style:text-properties style:font-size-complex="12pt" style:language-asian="lt" style:country-asian="LT" style:language-complex="ml"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language-complex="ml" style:country-complex="IN"/>
    </style:style>
    <style:style style:name="T296" style:parent-style-name="DefaultParagraphFont" style:family="text">
      <style:text-properties style:font-size-complex="12pt" style:language-asian="lt" style:country-asian="LT" style:language-complex="ml" style:country-complex="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language-complex="ml" style:country-complex="IN"/>
    </style:style>
    <style:style style:name="T299" style:parent-style-name="DefaultParagraphFont" style:family="text">
      <style:text-properties style:font-size-complex="12pt" style:language-asian="lt" style:country-asian="LT" style:language-complex="ml" style:country-complex="IN"/>
    </style:style>
    <style:style style:name="T300" style:parent-style-name="DefaultParagraphFont" style:family="text">
      <style:text-properties style:font-size-complex="12pt" style:language-asian="lt" style:country-asian="LT" style:language-complex="ml" style:country-complex="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language-complex="ml" style:country-complex="IN"/>
    </style:style>
    <style:style style:name="T303" style:parent-style-name="DefaultParagraphFont" style:family="text">
      <style:text-properties style:font-size-complex="12pt" style:language-asian="lt" style:country-asian="LT" style:language-complex="ml" style:country-complex="IN"/>
    </style:style>
    <style:style style:name="T304" style:parent-style-name="DefaultParagraphFont" style:family="text">
      <style:text-properties style:font-size-complex="12pt" style:language-asian="lt" style:country-asian="LT" style:language-complex="ml" style:country-complex="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language-complex="ml" style:country-complex="IN"/>
    </style:style>
    <style:style style:name="T390" style:parent-style-name="DefaultParagraphFont" style:family="text">
      <style:text-properties style:font-size-complex="12pt" style:language-asian="lt" style:country-asian="LT" style:language-complex="ml" style:country-complex="IN"/>
    </style:style>
    <style:style style:name="T391" style:parent-style-name="DefaultParagraphFont" style:family="text">
      <style:text-properties style:font-size-complex="12pt" style:language-asian="lt" style:country-asian="LT" style:language-complex="ml" style:country-complex="IN"/>
    </style:style>
    <style:style style:name="T392" style:parent-style-name="DefaultParagraphFont" style:family="text">
      <style:text-properties style:font-size-complex="12pt" style:language-asian="lt" style:country-asian="LT" style:language-complex="ml"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language-complex="ml" style:country-complex="IN"/>
    </style:style>
    <style:style style:name="T400" style:parent-style-name="DefaultParagraphFont" style:family="text">
      <style:text-properties style:font-size-complex="12pt" style:language-asian="lt" style:country-asian="LT" style:language-complex="ml" style:country-complex="IN"/>
    </style:style>
    <style:style style:name="T401" style:parent-style-name="DefaultParagraphFont" style:family="text">
      <style:text-properties style:font-size-complex="12pt" style:language-asian="lt" style:country-asian="LT" style:language-complex="ml"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language-complex="ml" style:country-complex="IN"/>
    </style:style>
    <style:style style:name="T421" style:parent-style-name="DefaultParagraphFont" style:family="text">
      <style:text-properties style:font-size-complex="12pt" style:language-asian="lt" style:country-asian="LT" style:language-complex="ml" style:country-complex="IN"/>
    </style:style>
    <style:style style:name="T422" style:parent-style-name="DefaultParagraphFont" style:family="text">
      <style:text-properties style:font-size-complex="12pt" style:language-asian="lt" style:country-asian="LT" style:language-complex="ml" style:country-complex="IN"/>
    </style:style>
    <style:style style:name="T423" style:parent-style-name="DefaultParagraphFont" style:family="text">
      <style:text-properties style:font-size-complex="12pt" style:language-asian="lt" style:country-asian="LT" style:language-complex="ml"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T495" style:parent-style-name="DefaultParagraphFont" style:family="text">
      <style:text-properties style:font-size-complex="12pt" style:language-asian="lt" style:country-asian="LT" style:language-complex="ml" style:country-complex="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1.3784in"/>
        </style:tab-stops>
      </style:paragraph-properties>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1.3784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2.5%"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break-before="page" fo:margin-left="3.1493in">
        <style:tab-stops/>
      </style:paragraph-properties>
    </style:style>
    <style:style style:name="P11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text-position="super 62.5%"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2.5%"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text-position="super 62.5%"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text-position="super 62.5%" style:font-size-complex="12pt"/>
    </style:style>
    <style:style style:name="T1455" style:parent-style-name="DefaultParagraphFont" style:family="text">
      <style:text-properties style:font-name-asian="Calibri" style:text-position="super 62.5%"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2.5%"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9" style:parent-style-name="Normal" style:family="paragraph">
      <style:paragraph-properties fo:widows="0" fo:orphans="0" fo:text-align="justify" fo:text-indent="0.3937in"/>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widows="0" fo:orphans="0" fo:text-align="justify" fo:text-indent="0.3937in"/>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widows="0" fo:orphans="0" fo:text-align="justify" fo:text-indent="0.3937in"/>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name="Tms Rmn" style:font-name-complex="Tms Rmn" fo:color="#000000" fo:font-size="10pt" style:font-size-asian="10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1" style:parent-style-name="Normal" style:family="paragraph">
      <style:paragraph-properties fo:widows="0" fo:orphans="0" fo:text-align="justify" fo:text-indent="0.3937in"/>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justify" fo:text-indent="0.3937in"/>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text-position="super 62.5%"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text-position="super 62.5%"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text-position="super 62.5%"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0986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7" style:parent-style-name="Normal" style:family="paragraph">
      <style:paragraph-properties fo:widows="0" fo:orphans="0" fo:text-align="justify" fo:text-indent="0.3937in"/>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8" style:parent-style-name="Normal" style:family="paragraph">
      <style:paragraph-properties fo:widows="0" fo:orphans="0" fo:text-align="justify" fo:text-indent="0.3937in"/>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4" style:parent-style-name="Normal" style:family="paragraph">
      <style:paragraph-properties fo:widows="0" fo:orphans="0" fo:text-align="justify" fo:text-indent="0.3937in"/>
      <style:text-properties fo:color="#000000" style:font-size-complex="12pt" style:language-asian="lt" style:country-asian="LT"/>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widows="0" fo:orphans="0" fo:text-align="justify" fo:text-indent="0.3937in"/>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style="italic" style:font-style-asian="italic" style:font-style-complex="italic"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7" style:parent-style-name="Normal" style:family="paragraph">
      <style:paragraph-properties fo:widows="0" fo:orphans="0" fo:text-align="justify" fo:text-indent="0.3937in"/>
      <style:text-properties fo:color="#000000" style:font-size-complex="12pt" style:language-asian="lt" style:country-asian="L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vertical-align="middle" fo:text-indent="0.3937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text-indent="0.3937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1" style:parent-style-name="Normal" style:family="paragraph">
      <style:paragraph-properties fo:widows="0" fo:orphans="0" fo:text-align="justify" fo:text-indent="0.3937in"/>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style:vertical-align="middle" fo:text-indent="0.3937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8" style:parent-style-name="Normal" style:family="paragraph">
      <style:paragraph-properties fo:widows="0" fo:orphans="0" fo:text-align="justify" fo:text-indent="0.3937in"/>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style:vertical-align="middle" fo:text-indent="0.3937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vertical-align="middle" fo:text-indent="0.3937in"/>
      <style:text-properties fo:hyphenate="false"/>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middle" fo:text-indent="0.3937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0" style:parent-style-name="Normal" style:family="paragraph">
      <style:paragraph-properties fo:widows="0" fo:orphans="0" fo:text-align="justify" fo:text-indent="0.3937in"/>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vertical-align="middle" fo:text-indent="0.3937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5" style:parent-style-name="Normal" style:family="paragraph">
      <style:paragraph-properties fo:widows="0" fo:orphans="0" fo:text-align="justify" fo:text-indent="0.3937in"/>
      <style:text-properties fo:color="#000000"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style:vertical-align="middle" fo:text-indent="0.3937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style:vertical-align="middle" fo:text-indent="0.3937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0" style:parent-style-name="Normal" style:family="paragraph">
      <style:paragraph-properties fo:widows="0" fo:orphans="0" fo:text-align="justify" fo:text-indent="0.3937in"/>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style:vertical-align="middle" fo:text-indent="0.3937in"/>
      <style:text-properties fo:hyphenate="false"/>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text-position="super 62.5%"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style:vertical-align="middle" fo:text-indent="0.3937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style:vertical-align="middle" fo:text-indent="0.3937in"/>
      <style:text-properties fo:hyphenate="false"/>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16" style:parent-style-name="Normal" style:family="paragraph">
      <style:paragraph-properties fo:widows="0" fo:orphans="0" fo:text-align="center"/>
    </style:style>
    <style:style style:name="T3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style:vertical-align="middle" fo:text-indent="0.3937in"/>
      <style:text-properties fo:hyphenate="false"/>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text-position="super 62.5%"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style:vertical-align="middle" fo:text-indent="0.3937in"/>
      <style:text-properties fo:hyphenate="false"/>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text-align="justify" style:vertical-align="middle"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text-align="justify" style:vertical-align="middle" fo:text-indent="0.3937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weight-complex="bold" fo:color="#000000"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weight-complex="bold"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vertical-align="middle" fo:text-indent="0.3937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middle" fo:text-indent="0.3937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style:vertical-align="middle" fo:text-indent="0.3937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vertical-align="middle" fo:text-indent="0.3937in"/>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weight-complex="bold"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center"/>
    </style:style>
    <style:style style:name="T3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widows="0" fo:orphans="0" fo:text-align="center"/>
    </style:style>
    <style:style style:name="T4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5" style:parent-style-name="Normal" style:family="paragraph">
      <style:paragraph-properties fo:widows="0" fo:orphans="0" fo:text-align="justify" fo:text-indent="0.3937in"/>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text-indent="0.3937in"/>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text-align="justify" fo:text-indent="0.3937in"/>
    </style:style>
    <style:style style:name="P4189" style:parent-style-name="Normal" style:family="paragraph">
      <style:paragraph-properties fo:widows="0" fo:orphans="0" fo:text-align="center"/>
    </style:style>
    <style:style style:name="T4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08" style:parent-style-name="Normal" style:family="paragraph">
      <style:paragraph-properties fo:widows="0" fo:orphans="0" fo:text-align="center"/>
    </style:style>
    <style:style style:name="T4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0" style:parent-style-name="Normal" style:family="paragraph">
      <style:paragraph-properties fo:widows="0" fo:orphans="0" fo:text-align="justify" fo:text-indent="0.3937in"/>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center"/>
    </style:style>
    <style:style style:name="T4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text-indent="0.3937in"/>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fo:letter-spacing="-0.002in" style:font-size-complex="12pt" style:language-asian="lt" style:country-asian="LT"/>
    </style:style>
    <style:style style:name="T4534" style:parent-style-name="DefaultParagraphFont" style:family="text">
      <style:text-properties fo:color="#000000" fo:letter-spacing="-0.002in" style:font-size-complex="12pt" style:language-asian="lt" style:country-asian="LT"/>
    </style:style>
    <style:style style:name="T4535" style:parent-style-name="DefaultParagraphFont" style:family="text">
      <style:text-properties fo:color="#000000" fo:letter-spacing="-0.002in" style:font-size-complex="12pt" style:language-asian="lt" style:country-asian="LT"/>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fo:letter-spacing="-0.002in" style:font-size-complex="12pt" style:language-asian="lt" style:country-asian="LT"/>
    </style:style>
    <style:style style:name="T4538" style:parent-style-name="DefaultParagraphFont" style:family="text">
      <style:text-properties fo:color="#000000" fo:letter-spacing="-0.002in" style:font-size-complex="12pt" style:language-asian="lt" style:country-asian="LT"/>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2" style:parent-style-name="Normal" style:family="paragraph">
      <style:paragraph-properties fo:widows="0" fo:orphans="0" fo:text-align="justify" fo:text-indent="0.3937in"/>
      <style:text-properties fo:color="#000000" style:font-size-complex="12pt" style:language-asian="lt" style:country-asian="LT"/>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widows="0" fo:orphans="0" fo:text-align="center"/>
    </style:style>
    <style:style style:name="P4615" style:parent-style-name="Normal" style:family="paragraph">
      <style:paragraph-properties fo:widows="0" fo:orphans="0" fo:text-align="center"/>
    </style:style>
    <style:style style:name="T4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P4674" style:parent-style-name="Normal" style:family="paragraph">
      <style:paragraph-properties fo:widows="0" fo:orphans="0" fo:text-align="center"/>
    </style:style>
    <style:style style:name="T4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8" style:parent-style-name="Normal" style:family="paragraph">
      <style:paragraph-properties fo:widows="0" fo:orphans="0" fo:text-align="justify" fo:text-indent="0.3937in"/>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P4730" style:parent-style-name="Normal" style:family="paragraph">
      <style:paragraph-properties fo:widows="0" fo:orphans="0" fo:text-align="center"/>
    </style:style>
    <style:style style:name="T4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4" style:parent-style-name="Normal" style:family="paragraph">
      <style:paragraph-properties fo:widows="0" fo:orphans="0" fo:text-align="justify" fo:text-indent="0.3937in"/>
      <style:text-properties fo:color="#000000" style:font-size-complex="12pt" style:language-asian="lt" style:country-asian="LT"/>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center"/>
    </style:style>
    <style:style style:name="T4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9" style:parent-style-name="Normal" style:family="paragraph">
      <style:paragraph-properties fo:widows="0" fo:orphans="0" fo:text-align="justify" fo:text-indent="0.3937in"/>
      <style:text-properties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text-indent="0.3937in"/>
      <style:text-properties fo:color="#000000" style:font-size-complex="12pt" style:language-asian="lt" style:country-asian="LT"/>
    </style:style>
    <style:style style:name="P4969" style:parent-style-name="Normal" style:family="paragraph">
      <style:paragraph-properties fo:widows="0" fo:orphans="0" fo:text-align="center"/>
      <style:text-properties fo:color="#000000" style:font-size-complex="12pt" style:language-asian="lt" style:country-asian="LT"/>
    </style:style>
    <style:style style:name="P4970" style:parent-style-name="Normal" style:family="paragraph">
      <style:paragraph-properties fo:widows="0" fo:orphans="0" fo:text-align="justify" fo:text-indent="0.3937in"/>
      <style:text-properties fo:color="#000000"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margin-left="3.1493in">
        <style:tab-stops/>
      </style:paragraph-properties>
    </style:style>
    <style:style style:name="P4978" style:parent-style-name="Normal" style:family="paragraph">
      <style:paragraph-properties fo:break-before="page"/>
    </style:style>
    <style:style style:name="P49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82" style:parent-style-name="Normal" style:family="paragraph">
      <style:paragraph-properties fo:widows="0" fo:orphans="0" fo:text-align="justify" fo:text-indent="0.3937in"/>
      <style:text-properties fo:color="#000000" style:font-size-complex="12pt" style:language-asian="lt" style:country-asian="LT"/>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86" style:parent-style-name="Normal" style:family="paragraph">
      <style:paragraph-properties fo:widows="0" fo:orphans="0" fo:text-align="center"/>
    </style:style>
    <style:style style:name="T4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0" style:parent-style-name="Normal" style:family="paragraph">
      <style:paragraph-properties fo:widows="0" fo:orphans="0" fo:text-align="justify" fo:text-indent="0.3937in"/>
      <style:text-properties fo:color="#000000" style:font-size-complex="12pt" style:language-asian="lt" style:country-asian="LT"/>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font-weight="bold" style:font-weight-asian="bold" style:font-weight-complex="bold"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fo:letter-spacing="-0.0013in" style:font-size-complex="12pt" style:language-asian="lt" style:country-asian="LT"/>
    </style:style>
    <style:style style:name="T5046" style:parent-style-name="DefaultParagraphFont" style:family="text">
      <style:text-properties fo:color="#000000" fo:letter-spacing="-0.0013in"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3937in"/>
      <style:text-properties fo:hyphenate="false"/>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text-position="super 62.5%"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fo:letter-spacing="-0.0013in" style:font-size-complex="12pt" style:language-asian="lt" style:country-asian="LT"/>
    </style:style>
    <style:style style:name="T5082" style:parent-style-name="DefaultParagraphFont" style:family="text">
      <style:text-properties fo:color="#000000" fo:letter-spacing="-0.0013in" style:font-size-complex="12pt" style:language-asian="lt" style:country-asian="LT"/>
    </style:style>
    <style:style style:name="T5083" style:parent-style-name="DefaultParagraphFont" style:family="text">
      <style:text-properties fo:color="#000000" fo:letter-spacing="-0.0013in" style:font-size-complex="12pt" style:language-asian="lt" style:country-asian="LT"/>
    </style:style>
    <style:style style:name="P5084" style:parent-style-name="Normal" style:family="paragraph">
      <style:paragraph-properties fo:widows="0" fo:orphans="0" fo:text-align="justify" fo:text-indent="0.3937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center"/>
    </style:style>
    <style:style style:name="T5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1" style:parent-style-name="Normal" style:family="paragraph">
      <style:paragraph-properties fo:widows="0" fo:orphans="0" fo:text-align="justify" fo:text-indent="0.3937in"/>
      <style:text-properties fo:color="#000000" style:font-size-complex="12pt" style:language-asian="lt" style:country-asian="LT"/>
    </style:style>
    <style:style style:name="P5102" style:parent-style-name="Normal" style:family="paragraph">
      <style:paragraph-properties fo:widows="0" fo:orphans="0" fo:text-align="justify" fo:text-indent="0.3937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widows="0" fo:orphans="0" fo:text-align="justify" fo:text-indent="0.3937in"/>
    </style:style>
    <style:style style:name="T5119" style:parent-style-name="DefaultParagraphFont" style:family="text">
      <style:text-properties fo:color="#000000" fo:letter-spacing="-0.0027in" style:font-size-complex="12pt" style:language-asian="lt" style:country-asian="LT"/>
    </style:style>
    <style:style style:name="T5120" style:parent-style-name="DefaultParagraphFont" style:family="text">
      <style:text-properties fo:color="#000000" fo:letter-spacing="-0.0027in" style:font-size-complex="12pt" style:language-asian="lt" style:country-asian="LT"/>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3937in"/>
      <style:text-properties fo:hyphenate="false"/>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3937in"/>
      <style:text-properties fo:hyphenate="false"/>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widows="0" fo:orphans="0" fo:text-align="justify" fo:text-indent="0.3937in"/>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widows="0" fo:orphans="0" fo:text-align="justify" fo:text-indent="0.3937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fo:color="#000000" fo:letter-spacing="-0.0027in" style:font-size-complex="12pt" style:language-asian="lt" style:country-asian="LT"/>
    </style:style>
    <style:style style:name="T5166" style:parent-style-name="DefaultParagraphFont" style:family="text">
      <style:text-properties fo:color="#000000" fo:letter-spacing="-0.0027in" style:font-size-complex="12pt" style:language-asian="lt" style:country-asian="LT"/>
    </style:style>
    <style:style style:name="T5167" style:parent-style-name="DefaultParagraphFont" style:family="text">
      <style:text-properties fo:color="#000000" fo:letter-spacing="-0.0027in" style:font-size-complex="12pt" style:language-asian="lt" style:country-asian="LT"/>
    </style:style>
    <style:style style:name="P5168" style:parent-style-name="Normal" style:family="paragraph">
      <style:paragraph-properties fo:widows="0" fo:orphans="0" fo:text-align="justify" fo:text-indent="0.3937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text-indent="0.3937in"/>
    </style:style>
    <style:style style:name="P5172" style:parent-style-name="Normal" style:family="paragraph">
      <style:paragraph-properties fo:widows="0" fo:orphans="0" fo:text-align="center"/>
    </style:style>
    <style:style style:name="T5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6" style:parent-style-name="Normal" style:family="paragraph">
      <style:paragraph-properties fo:widows="0" fo:orphans="0" fo:text-align="justify" fo:text-indent="0.3937in"/>
      <style:text-properties fo:color="#000000" style:font-size-complex="12pt" style:language-asian="lt" style:country-asian="LT"/>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widows="0" fo:orphans="0" fo:text-align="justify" fo:text-indent="0.3937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widows="0" fo:orphans="0" fo:text-align="justify" fo:text-indent="0.3937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widows="0" fo:orphans="0" fo:text-align="justify" fo:text-indent="0.3937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keep-together="always" fo:text-align="center"/>
      <style:text-properties fo:hyphenate="false"/>
    </style:style>
    <style:style style:name="T5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1"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3937in"/>
      <style:text-properties fo:hyphenate="false"/>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text-indent="0.3937in"/>
      <style:text-properties fo:hyphenate="false"/>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fo:text-indent="0.3937in"/>
      <style:text-properties fo:hyphenate="false"/>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font-style="italic" style:font-style-asian="italic" style:font-style-complex="italic"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3937in"/>
      <style:text-properties fo:hyphenate="false"/>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fo:text-indent="0.3937in"/>
      <style:text-properties fo:hyphenate="false"/>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text-align="justify" fo:text-indent="0.3937in"/>
      <style:text-properties fo:hyphenate="false"/>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fo:text-indent="0.3937in"/>
      <style:text-properties fo:hyphenate="false"/>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fo:text-indent="0.3937in"/>
      <style:text-properties fo:hyphenate="false"/>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text-indent="0.3937in"/>
      <style:text-properties fo:hyphenate="false"/>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3937in"/>
      <style:text-properties fo:hyphenate="false"/>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text-align="justify" fo:text-indent="0.3937in"/>
      <style:text-properties fo:hyphenate="false"/>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3937in"/>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center"/>
    </style:style>
    <style:style style:name="P5281" style:parent-style-name="Normal" style:family="paragraph">
      <style:paragraph-properties fo:widows="0" fo:orphans="0" fo:text-align="center"/>
    </style:style>
    <style:style style:name="T5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5" style:parent-style-name="Normal" style:family="paragraph">
      <style:paragraph-properties fo:widows="0" fo:orphans="0" fo:text-align="justify" fo:text-indent="0.3937in"/>
      <style:text-properties fo:color="#000000" style:font-size-complex="12pt" style:language-asian="lt" style:country-asian="LT"/>
    </style:style>
    <style:style style:name="P5286" style:parent-style-name="Normal" style:family="paragraph">
      <style:paragraph-properties fo:widows="0" fo:orphans="0" fo:text-align="center"/>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widows="0" fo:orphans="0" fo:text-align="justify" fo:text-indent="0.3937in"/>
      <style:text-properties fo:color="#000000" style:font-size-complex="12pt" style:language-asian="lt" style:country-asian="LT"/>
    </style:style>
    <style:style style:name="P5291" style:parent-style-name="Normal" style:family="paragraph">
      <style:paragraph-properties fo:widows="0" fo:orphans="0" fo:text-align="justify" fo:text-indent="0.3937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widows="0" fo:orphans="0" fo:text-align="justify" fo:text-indent="0.3937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fo:letter-spacing="-0.0027in" style:font-size-complex="12pt" style:language-asian="lt" style:country-asian="LT"/>
    </style:style>
    <style:style style:name="T5327" style:parent-style-name="DefaultParagraphFont" style:family="text">
      <style:text-properties fo:color="#000000" fo:letter-spacing="-0.0027in"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fo:text-indent="0.3937in"/>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P5339" style:parent-style-name="Normal" style:family="paragraph">
      <style:paragraph-properties fo:text-align="justify" fo:text-indent="0.3937in"/>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3937in"/>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fo:font-weight="bold" style:font-weight-asian="bold"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widows="0" fo:orphans="0" fo:text-align="justify" fo:text-indent="0.3937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fo:text-indent="0.3937in"/>
      <style:text-properties fo:hyphenate="false"/>
    </style:style>
    <style:style style:name="T5376" style:parent-style-name="DefaultParagraphFont" style:family="text">
      <style:text-properties style:language-asian="ar" style:country-asian="SA"/>
    </style:style>
    <style:style style:name="T5377" style:parent-style-name="DefaultParagraphFont" style:family="text">
      <style:text-properties style:text-position="super 62.5%" style:language-asian="ar" style:country-asian="SA"/>
    </style:style>
    <style:style style:name="T5378" style:parent-style-name="DefaultParagraphFont" style:family="text">
      <style:text-properties style:language-asian="ar" style:country-asian="SA"/>
    </style:style>
    <style:style style:name="T5379" style:parent-style-name="DefaultParagraphFont" style:family="text">
      <style:text-properties style:text-position="super 62.5%" style:language-asian="ar" style:country-asian="SA"/>
    </style:style>
    <style:style style:name="T5380" style:parent-style-name="DefaultParagraphFont" style:family="text">
      <style:text-properties style:language-asian="ar" style:country-asian="SA"/>
    </style:style>
    <style:style style:name="T5381" style:parent-style-name="DefaultParagraphFont" style:family="text">
      <style:text-properties style:language-asian="ar" style:country-asian="SA"/>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style:font-size-complex="12pt" style:language-asian="lo" style:country-asian="LA" style:language-complex="lo" style:country-complex="LA"/>
    </style:style>
    <style:style style:name="T5389" style:parent-style-name="DefaultParagraphFont" style:family="text">
      <style:text-properties style:text-position="super 62.5%" style:font-size-complex="12pt" style:language-asian="lo" style:country-asian="LA" style:language-complex="lo" style:country-complex="LA"/>
    </style:style>
    <style:style style:name="T5390" style:parent-style-name="DefaultParagraphFont" style:family="text">
      <style:text-properties style:font-size-complex="12pt" style:language-asian="lo" style:country-asian="LA" style:language-complex="lo" style:country-complex="LA"/>
    </style:style>
    <style:style style:name="T5391" style:parent-style-name="DefaultParagraphFont" style:family="text">
      <style:text-properties style:font-size-complex="12pt" style:language-asian="lo" style:country-asian="LA" style:language-complex="lo" style:country-complex="LA"/>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3937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3937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widows="0" fo:orphans="0" fo:text-align="justify" fo:text-indent="0.3937in"/>
    </style:style>
    <style:style style:name="P5420" style:parent-style-name="Normal" style:family="paragraph">
      <style:paragraph-properties fo:widows="0" fo:orphans="0" fo:text-align="center"/>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widows="0" fo:orphans="0" fo:text-align="justify" fo:text-indent="0.3937in"/>
      <style:text-properties fo:color="#000000" style:font-size-complex="12pt" style:language-asian="lt" style:country-asian="L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fo:text-indent="0.3937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fo:text-indent="0.3937in"/>
    </style:style>
    <style:style style:name="T5434" style:parent-style-name="DefaultParagraphFont" style:family="text">
      <style:text-properties style:language-asian="lt" style:country-asian="LT"/>
    </style:style>
    <style:style style:name="T5435" style:parent-style-name="DefaultParagraphFont" style:family="text">
      <style:text-properties style:text-position="super 62.5%" style:language-asian="lt" style:country-asian="LT"/>
    </style:style>
    <style:style style:name="T5436" style:parent-style-name="DefaultParagraphFont" style:family="text">
      <style:text-properties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3937in"/>
    </style:style>
    <style:style style:name="T5446" style:parent-style-name="DefaultParagraphFont" style:family="text">
      <style:text-properties style:language-asian="lt" style:country-asian="LT"/>
    </style:style>
    <style:style style:name="T5447" style:parent-style-name="DefaultParagraphFont" style:family="text">
      <style:text-properties style:text-position="super 62.5%"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style:language-asian="lt" style:country-asian="LT"/>
    </style:style>
    <style:style style:name="T5457" style:parent-style-name="DefaultParagraphFont" style:family="text">
      <style:text-properties style:text-position="super 62.5%"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widows="0" fo:orphans="0" fo:text-align="justify" fo:text-indent="0.3937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widows="0" fo:orphans="0" fo:text-align="justify" fo:text-indent="0.3937in"/>
      <style:text-properties fo:color="#000000" style:font-size-complex="12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3937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keep-together="always" fo:text-align="center"/>
      <style:text-properties fo:hyphenate="false"/>
    </style:style>
    <style:style style:name="T5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24" style:parent-style-name="Normal" style:family="paragraph">
      <style:paragraph-properties fo:keep-together="always" fo:text-align="center"/>
      <style:text-properties fo:hyphenate="false"/>
    </style:style>
    <style:style style:name="T5525" style:parent-style-name="DefaultParagraphFont" style:family="text">
      <style:text-properties fo:font-weight="bold" style:font-weight-asian="bold" style:font-weight-complex="bold" fo:color="#000000" style:font-size-complex="12pt" style:language-asian="lt" style:country-asian="LT"/>
    </style:style>
    <style:style style:name="T5526" style:parent-style-name="DefaultParagraphFont" style:family="text">
      <style:text-properties fo:font-weight="bold" style:font-weight-asian="bold" style:font-weight-complex="bold" fo:color="#000000" style:font-size-complex="12pt" style:language-asian="lt" style:country-asian="LT"/>
    </style:style>
    <style:style style:name="T5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9" style:parent-style-name="Normal" style:family="paragraph">
      <style:paragraph-properties fo:text-align="justify" fo:text-indent="0.3937in"/>
      <style:text-properties fo:color="#000000" style:font-size-complex="12pt" style:language-asian="lt" style:country-asian="LT" fo:hyphenate="false"/>
    </style:style>
    <style:style style:name="P5530" style:parent-style-name="Normal" style:family="paragraph">
      <style:paragraph-properties fo:text-align="justify" fo:text-indent="0.3937in"/>
      <style:text-properties fo:hyphenate="false"/>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justify" fo:text-indent="0.3937in"/>
      <style:text-properties fo:hyphenate="false"/>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3937in"/>
      <style:text-properties fo:hyphenate="false"/>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fo:text-indent="0.3937in"/>
      <style:text-properties fo:hyphenate="false"/>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fo:text-indent="0.3937in"/>
      <style:text-properties fo:hyphenate="false"/>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text-align="justify" fo:text-indent="0.3937in"/>
      <style:text-properties fo:hyphenate="false"/>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P5551" style:parent-style-name="Normal" style:family="paragraph">
      <style:paragraph-properties fo:text-align="justify" fo:text-indent="0.3937in"/>
      <style:text-properties fo:hyphenate="false"/>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text-align="justify" fo:text-indent="0.3937in"/>
      <style:text-properties fo:hyphenate="false"/>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fo:text-indent="0.3937in"/>
      <style:text-properties fo:hyphenate="false"/>
    </style:style>
    <style:style style:name="P5560" style:parent-style-name="Normal" style:family="paragraph">
      <style:paragraph-properties fo:keep-together="always" fo:text-align="center"/>
      <style:text-properties fo:hyphenate="false"/>
    </style:style>
    <style:style style:name="T5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5" style:parent-style-name="Normal" style:family="paragraph">
      <style:paragraph-properties fo:text-align="justify" fo:text-indent="0.3937in"/>
      <style:text-properties fo:color="#000000" style:font-size-complex="12pt" style:language-asian="lt" style:country-asian="LT" fo:hyphenate="false"/>
    </style:style>
    <style:style style:name="P5566" style:parent-style-name="Normal" style:family="paragraph">
      <style:paragraph-properties fo:text-align="justify" fo:text-indent="0.3937in"/>
      <style:text-properties fo:hyphenate="false"/>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fo:text-indent="0.3937in"/>
      <style:text-properties fo:hyphenate="false"/>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text-align="justify" fo:text-indent="0.3937in"/>
      <style:text-properties fo:hyphenate="false"/>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P5581" style:parent-style-name="Normal" style:family="paragraph">
      <style:paragraph-properties fo:text-align="justify" fo:text-indent="0.3937in"/>
      <style:text-properties fo:hyphenate="false"/>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text-align="justify" fo:text-indent="0.3937in"/>
      <style:text-properties fo:hyphenate="false"/>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fo:text-indent="0.3937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text-align="justify" fo:text-indent="0.3937in"/>
      <style:text-properties fo:hyphenate="false"/>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text-align="justify" fo:text-indent="0.3937in"/>
      <style:text-properties fo:hyphenate="false"/>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justify" fo:text-indent="0.3937in"/>
      <style:text-properties fo:hyphenate="false"/>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paragraph-properties fo:text-align="justify" fo:text-indent="0.3937in"/>
      <style:text-properties fo:hyphenate="false"/>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text-align="justify" fo:text-indent="0.3937in"/>
      <style:text-properties fo:hyphenate="false"/>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text-align="justify" fo:text-indent="0.3937in"/>
      <style:text-properties fo:hyphenate="false"/>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text-align="justify" fo:text-indent="0.3937in"/>
      <style:text-properties fo:hyphenate="false"/>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fo:text-indent="0.3937in"/>
      <style:text-properties fo:hyphenate="false"/>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text-indent="0.3937in"/>
      <style:text-properties fo:hyphenate="false"/>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text-align="justify" fo:text-indent="0.3937in"/>
      <style:text-properties fo:hyphenate="false"/>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text-align="justify" fo:text-indent="0.3937in"/>
      <style:text-properties fo:hyphenate="false"/>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text-align="justify" fo:text-indent="0.3937in"/>
      <style:text-properties fo:hyphenate="false"/>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text-indent="0.3937in"/>
      <style:text-properties fo:hyphenate="false"/>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fo:text-indent="0.3937in"/>
      <style:text-properties fo:hyphenate="false"/>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3937in"/>
      <style:text-properties fo:hyphenate="false"/>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text-align="justify" fo:text-indent="0.3937in"/>
      <style:text-properties fo:hyphenate="false"/>
    </style:style>
    <style:style style:name="P5722" style:parent-style-name="Normal" style:family="paragraph">
      <style:paragraph-properties fo:keep-together="always" fo:text-align="center"/>
      <style:text-properties fo:hyphenate="false"/>
    </style:style>
    <style:style style:name="T5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6" style:parent-style-name="Normal" style:family="paragraph">
      <style:paragraph-properties fo:text-align="justify" fo:text-indent="0.3937in"/>
      <style:text-properties fo:color="#000000" style:font-size-complex="12pt" style:language-asian="lt" style:country-asian="LT" fo:hyphenate="false"/>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text-position="super 62.5%"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P5731" style:parent-style-name="Normal" style:family="paragraph">
      <style:paragraph-properties fo:text-align="justify" fo:text-indent="0.3937in"/>
      <style:text-properties fo:hyphenate="false"/>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text-position="super 62.5%"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text-position="super 62.5%"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P5743" style:parent-style-name="Normal" style:family="paragraph">
      <style:paragraph-properties fo:text-align="justify" fo:text-indent="0.3937in"/>
      <style:text-properties fo:hyphenate="false"/>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text-position="super 62.5%"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text-position="super 62.5%"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justify" fo:text-indent="0.3937in"/>
      <style:text-properties fo:hyphenate="false"/>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text-position="super 62.5%"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fo:text-indent="0.3937in"/>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text-position="super 62.5%"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text-align="justify" fo:text-indent="0.3937in"/>
      <style:text-properties fo:hyphenate="false"/>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text-position="super 62.5%"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text-position="super 62.5%"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fo:text-indent="0.3937in"/>
      <style:text-properties fo:hyphenate="false"/>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text-position="super 62.5%"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text-position="super 62.5%"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fo:text-indent="0.3937in"/>
      <style:text-properties fo:hyphenate="false"/>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text-position="super 62.5%"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text-properties fo:hyphenate="false"/>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text-position="super 62.5%"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text-position="super 62.5%"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text-position="super 62.5%"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text-position="super 62.5%"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text-position="super 62.5%"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text-position="super 62.5%"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text-align="justify" fo:text-indent="0.3937in"/>
      <style:text-properties fo:hyphenate="false"/>
    </style:style>
    <style:style style:name="P5829" style:parent-style-name="Normal" style:family="paragraph">
      <style:paragraph-properties fo:keep-together="always" fo:text-align="center"/>
      <style:text-properties fo:hyphenate="false"/>
    </style:style>
    <style:style style:name="T5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3" style:parent-style-name="Normal" style:family="paragraph">
      <style:paragraph-properties fo:text-align="justify" fo:text-indent="0.3937in"/>
      <style:text-properties fo:color="#000000" style:font-size-complex="12pt" style:language-asian="lt" style:country-asian="LT" fo:hyphenate="false"/>
    </style:style>
    <style:style style:name="P5834" style:parent-style-name="Normal" style:family="paragraph">
      <style:paragraph-properties fo:text-align="justify" fo:text-indent="0.3937in"/>
      <style:text-properties fo:hyphenate="false"/>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text-position="super 62.5%"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fo:text-indent="0.3937in"/>
      <style:text-properties fo:hyphenate="false"/>
    </style:style>
    <style:style style:name="P5840" style:parent-style-name="Normal" style:family="paragraph">
      <style:paragraph-properties fo:keep-together="always" fo:text-align="center"/>
      <style:text-properties fo:hyphenate="false"/>
    </style:style>
    <style:style style:name="T5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4" style:parent-style-name="Normal" style:family="paragraph">
      <style:paragraph-properties fo:text-align="justify" fo:text-indent="0.3937in"/>
      <style:text-properties fo:color="#000000" style:font-size-complex="12pt" style:language-asian="lt" style:country-asian="LT" fo:hyphenate="false"/>
    </style:style>
    <style:style style:name="P5845" style:parent-style-name="Normal" style:family="paragraph">
      <style:paragraph-properties fo:text-align="justify" fo:text-indent="0.3937in"/>
    </style:style>
    <style:style style:name="T5846" style:parent-style-name="DefaultParagraphFont" style:family="text">
      <style:text-properties style:language-asian="lt" style:country-asian="LT"/>
    </style:style>
    <style:style style:name="T5847" style:parent-style-name="DefaultParagraphFont" style:family="text">
      <style:text-properties style:text-position="super 62.5%"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style:language-asian="lt" style:country-asian="LT"/>
    </style:style>
    <style:style style:name="T5852" style:parent-style-name="DefaultParagraphFont" style:family="text">
      <style:text-properties style:text-position="super 62.5%"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3937in"/>
    </style:style>
    <style:style style:name="T5863" style:parent-style-name="DefaultParagraphFont" style:family="text">
      <style:text-properties style:language-asian="lt" style:country-asian="LT"/>
    </style:style>
    <style:style style:name="T5864" style:parent-style-name="DefaultParagraphFont" style:family="text">
      <style:text-properties style:text-position="super 62.5%" style:language-asian="lt" style:country-asian="LT"/>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fo:font-weight="bold" style:font-weight-asian="bold"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3937in"/>
      <style:text-properties fo:hyphenate="false"/>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text-position="super 62.5%"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fo:text-indent="0.3937in"/>
      <style:text-properties fo:hyphenate="false"/>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text-position="super 62.5%"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widows="0" fo:orphans="0" fo:text-align="center"/>
    </style:style>
    <style:style style:name="T5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7" style:parent-style-name="Normal" style:family="paragraph">
      <style:paragraph-properties fo:widows="0" fo:orphans="0" fo:text-align="justify" fo:text-indent="0.3937in"/>
      <style:text-properties fo:color="#000000"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text-indent="0.3937in"/>
    </style:style>
    <style:style style:name="P5912" style:parent-style-name="Normal" style:family="paragraph">
      <style:paragraph-properties fo:widows="0" fo:orphans="0" fo:text-align="center"/>
    </style:style>
    <style:style style:name="T5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6" style:parent-style-name="Normal" style:family="paragraph">
      <style:paragraph-properties fo:widows="0" fo:orphans="0" fo:text-align="justify" fo:text-indent="0.3937in"/>
      <style:text-properties fo:color="#000000"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text-align="justify" fo:text-indent="0.3937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widows="0" fo:orphans="0" fo:text-align="justify" fo:text-indent="0.3937in"/>
    </style:style>
    <style:style style:name="P5958" style:parent-style-name="Normal" style:family="paragraph">
      <style:paragraph-properties fo:widows="0" fo:orphans="0" fo:text-align="center"/>
    </style:style>
    <style:style style:name="T5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2" style:parent-style-name="Normal" style:family="paragraph">
      <style:paragraph-properties fo:widows="0" fo:orphans="0" fo:text-align="justify" fo:text-indent="0.3937in"/>
      <style:text-properties fo:color="#000000" style:font-size-complex="12pt" style:language-asian="lt" style:country-asian="L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margin-right="-0.0006in" fo:text-indent="0.3937in"/>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margin-right="-0.0006in"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text-indent="0.3937in"/>
      <style:text-properties fo:color="#000000"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keep-together="always" fo:text-align="center"/>
      <style:text-properties fo:hyphenate="false"/>
    </style:style>
    <style:style style:name="T6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7" style:parent-style-name="Normal" style:family="paragraph">
      <style:paragraph-properties fo:text-align="justify" fo:text-indent="0.3937in"/>
      <style:text-properties fo:color="#000000" style:font-size-complex="12pt" style:language-asian="lt" style:country-asian="LT" fo:hyphenate="false"/>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937in"/>
      <style:text-properties fo:hyphenate="false"/>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3937in"/>
      <style:text-properties fo:hyphenate="false"/>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text-align="justify" fo:text-indent="0.3937in"/>
      <style:text-properties fo:hyphenate="false"/>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text-align="justify" fo:text-indent="0.3937in"/>
      <style:text-properties fo:hyphenate="false"/>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widows="0" fo:orphans="0" fo:text-align="center"/>
    </style:style>
    <style:style style:name="T6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3" style:parent-style-name="Normal" style:family="paragraph">
      <style:paragraph-properties fo:widows="0" fo:orphans="0" fo:text-align="justify" fo:text-indent="0.3937in"/>
      <style:text-properties fo:color="#000000"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widows="0" fo:orphans="0" fo:text-align="justify" fo:text-indent="0.3937in"/>
    </style:style>
    <style:style style:name="P6124" style:parent-style-name="Normal" style:family="paragraph">
      <style:paragraph-properties fo:widows="0" fo:orphans="0" fo:text-align="center"/>
    </style:style>
    <style:style style:name="T6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8" style:parent-style-name="Normal" style:family="paragraph">
      <style:paragraph-properties fo:widows="0" fo:orphans="0" fo:text-align="justify" fo:text-indent="0.3937in"/>
      <style:text-properties fo:color="#000000" style:font-size-complex="12pt" style:language-asian="lt" style:country-asian="LT"/>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fo:letter-spacing="-0.0013in" style:font-size-complex="12pt" style:language-asian="lt" style:country-asian="LT"/>
    </style:style>
    <style:style style:name="T6174" style:parent-style-name="DefaultParagraphFont" style:family="text">
      <style:text-properties fo:color="#000000" fo:letter-spacing="-0.0013in" style:font-size-complex="12pt" style:language-asian="lt" style:country-asian="LT"/>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widows="0" fo:orphans="0" fo:text-align="justify" fo:text-indent="0.3937in"/>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widows="0" fo:orphans="0" fo:text-align="justify" fo:text-indent="0.3937in"/>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fo:color="#000000" fo:letter-spacing="-0.0027in" style:font-size-complex="12pt" style:language-asian="lt" style:country-asian="LT"/>
    </style:style>
    <style:style style:name="T6198" style:parent-style-name="DefaultParagraphFont" style:family="text">
      <style:text-properties fo:color="#000000" fo:letter-spacing="-0.0027in" style:font-size-complex="12pt" style:language-asian="lt" style:country-asian="LT"/>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3937in"/>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P6229" style:parent-style-name="Normal" style:family="paragraph">
      <style:paragraph-properties fo:widows="0" fo:orphans="0" fo:text-align="justify" fo:text-indent="0.3937in"/>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widows="0" fo:orphans="0" fo:text-align="justify" fo:text-indent="0.3937in"/>
    </style:style>
    <style:style style:name="P6237" style:parent-style-name="Normal" style:family="paragraph">
      <style:paragraph-properties fo:widows="0" fo:orphans="0" fo:text-align="center"/>
    </style:style>
    <style:style style:name="T6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1" style:parent-style-name="Normal" style:family="paragraph">
      <style:paragraph-properties fo:widows="0" fo:orphans="0" fo:text-align="justify" fo:text-indent="0.3937in"/>
      <style:text-properties fo:color="#000000" style:font-size-complex="12pt" style:language-asian="lt" style:country-asian="LT"/>
    </style:style>
    <style:style style:name="P6242" style:parent-style-name="Normal" style:family="paragraph">
      <style:paragraph-properties fo:widows="0" fo:orphans="0" fo:text-align="justify" fo:text-indent="0.3937in"/>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widows="0" fo:orphans="0" fo:text-align="justify" fo:text-indent="0.3937in"/>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text-indent="0.3937in"/>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widows="0" fo:orphans="0" fo:text-align="justify" fo:text-indent="0.3937in"/>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widows="0" fo:orphans="0" fo:text-align="justify" fo:text-indent="0.3937in"/>
    </style:style>
    <style:style style:name="P6259" style:parent-style-name="Normal" style:family="paragraph">
      <style:paragraph-properties fo:widows="0" fo:orphans="0" fo:text-align="center"/>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widows="0" fo:orphans="0" fo:text-align="justify" fo:text-indent="0.3937in"/>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break-before="page" fo:margin-left="3.1493in">
        <style:tab-stops/>
      </style:paragraph-properties>
    </style:style>
    <style:style style:name="P6268" style:parent-style-name="Normal" style:family="paragraph">
      <style:paragraph-properties fo:margin-left="3.1493in">
        <style:tab-stops/>
      </style:paragraph-properties>
      <style:text-properties style:font-size-complex="12pt" style:language-asian="lt" style:country-asian="LT"/>
    </style:style>
    <style:style style:name="P6269" style:parent-style-name="Normal" style:family="paragraph">
      <style:paragraph-properties fo:margin-left="3.1493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center"/>
      <style:text-properties style:font-size-complex="12pt" style:language-asian="lt" style:country-asian="L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P62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76" style:parent-style-name="Normal" style:family="paragraph">
      <style:paragraph-properties fo:text-align="center"/>
      <style:text-properties style:font-size-complex="12pt" style:language-asian="lt" style:country-asian="LT"/>
    </style:style>
    <style:style style:name="P6277" style:parent-style-name="Normal" style:family="paragraph">
      <style:paragraph-properties fo:text-align="center"/>
      <style:text-properties style:font-size-complex="12pt" style:language-asian="lt" style:country-asian="LT"/>
    </style:style>
    <style:style style:name="P6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82" style:parent-style-name="Normal" style:family="paragraph">
      <style:paragraph-properties fo:text-align="center"/>
      <style:text-properties style:font-size-complex="12pt" style:language-asian="lt" style:country-asian="LT"/>
    </style:style>
    <style:style style:name="P6283" style:parent-style-name="Normal" style:family="paragraph">
      <style:paragraph-properties fo:text-align="center"/>
      <style:text-properties style:font-size-complex="12pt" style:language-asian="lt" style:country-asian="LT"/>
    </style:style>
    <style:style style:name="TableColumn6285" style:family="table-column">
      <style:table-column-properties style:column-width="3.5354in" style:use-optimal-column-width="false"/>
    </style:style>
    <style:style style:name="TableColumn6286" style:family="table-column">
      <style:table-column-properties style:column-width="2.4125in" style:use-optimal-column-width="false"/>
    </style:style>
    <style:style style:name="TableColumn6287" style:family="table-column">
      <style:table-column-properties style:column-width="0.3506in" style:use-optimal-column-width="false"/>
    </style:style>
    <style:style style:name="Table6284" style:family="table">
      <style:table-properties style:width="6.2986in" fo:margin-left="0in" table:align="lef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style:font-size-complex="12pt" style:language-asian="lt" style:country-asian="L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style:font-size-complex="12pt" style:language-asian="lt" style:country-asian="L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style:font-size-complex="12pt" style:language-asian="lt" style:country-asian="L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style:font-size-complex="12pt" style:language-asian="lt" style:country-asian="LT"/>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style:font-size-complex="12pt" style:language-asian="lt" style:country-asian="L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style:font-size-complex="12pt" style:language-asian="lt" style:country-asian="LT"/>
    </style:style>
    <style:style style:name="TableRow6306" style:family="table-row">
      <style:table-row-properties style:min-row-height="0.0159in" style:use-optimal-row-height="false" fo:keep-together="always"/>
    </style:style>
    <style:style style:name="TableCell6307" style:family="table-cell">
      <style:table-cell-properties fo:border-top="0.0104in solid #000000" fo:border-left="0.0104in solid #000000" fo:border-bottom="none" fo:border-right="0.0104in solid #000000" fo:padding-top="0in" fo:padding-left="0.0277in" fo:padding-bottom="0in" fo:padding-right="0.0277in"/>
    </style:style>
    <style:style style:name="P6308" style:parent-style-name="Normal" style:family="paragraph">
      <style:text-properties style:font-size-complex="12pt" style:language-asian="lt" style:country-asian="LT"/>
    </style:style>
    <style:style style:name="TableCell6309" style:family="table-cell">
      <style:table-cell-properties fo:border-top="0.0104in solid #000000" fo:border-left="0.0104in solid #000000" fo:border-bottom="none" fo:border-right="0.0104in solid #000000" fo:padding-top="0in" fo:padding-left="0.0277in" fo:padding-bottom="0in" fo:padding-right="0.0277in"/>
    </style:style>
    <style:style style:name="P6310" style:parent-style-name="Normal" style:family="paragraph">
      <style:text-properties style:font-size-complex="12pt" style:language-asian="lt" style:country-asian="LT"/>
    </style:style>
    <style:style style:name="TableRow6311" style:family="table-row">
      <style:table-row-properties style:min-row-height="0.0159in" style:use-optimal-row-height="false" fo:keep-together="always"/>
    </style:style>
    <style:style style:name="TableCell6312" style:family="table-cell">
      <style:table-cell-properties fo:border-top="none" fo:border-left="0.0104in solid #000000" fo:border-bottom="0.0104in solid #000000" fo:border-right="0.0104in solid #000000"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top="none" fo:border-left="0.0104in solid #000000" fo:border-bottom="0.0104in solid #000000" fo:border-right="0.0104in solid #000000"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Row6316" style:family="table-row">
      <style:table-row-properties style:min-row-height="0.0159in" style:use-optimal-row-height="false" fo:keep-together="always"/>
    </style:style>
    <style:style style:name="TableCell6317" style:family="table-cell">
      <style:table-cell-properties fo:border-top="0.0104in solid #000000" fo:border-left="0.0104in solid #000000" fo:border-bottom="0.0104in solid #000000" fo:border-right="none" fo:padding-top="0in" fo:padding-left="0.0277in" fo:padding-bottom="0in" fo:padding-right="0.0277in"/>
    </style:style>
    <style:style style:name="P6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19" style:family="table-cell">
      <style:table-cell-properties fo:border-top="0.0104in solid #000000" fo:border-left="none" fo:border-bottom="0.0104in solid #000000" fo:border-right="0.0104in solid #000000" fo:padding-top="0in" fo:padding-left="0.0277in" fo:padding-bottom="0in" fo:padding-right="0.0277in"/>
    </style:style>
    <style:style style:name="P6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style:font-size-complex="12pt" style:language-asian="lt" style:country-asian="L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style:font-size-complex="12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style:font-size-complex="12pt" style:language-asian="lt" style:country-asian="L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style:font-size-complex="12pt" style:language-asian="lt" style:country-asian="L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style:font-size-complex="12pt" style:language-asian="lt" style:country-asian="L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style:font-size-complex="12pt" style:language-asian="lt" style:country-asian="LT"/>
    </style:style>
    <style:style style:name="TableRow6336" style:family="table-row">
      <style:table-row-properties style:min-row-height="0.0159in" style:use-optimal-row-height="false" fo:keep-together="always"/>
    </style:style>
    <style:style style:name="TableCell6337" style:family="table-cell">
      <style:table-cell-properties fo:border-top="0.0104in solid #000000" fo:border-left="0.0104in solid #000000" fo:border-bottom="0.0104in solid #000000" fo:border-right="none" fo:padding-top="0in" fo:padding-left="0.0277in" fo:padding-bottom="0in" fo:padding-right="0.0277in"/>
    </style:style>
    <style:style style:name="P6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9" style:family="table-cell">
      <style:table-cell-properties fo:border-top="0.0104in solid #000000" fo:border-left="none" fo:border-bottom="0.0104in solid #000000" fo:border-right="0.0104in solid #000000" fo:padding-top="0in" fo:padding-left="0.0277in" fo:padding-bottom="0in" fo:padding-right="0.0277in"/>
    </style:style>
    <style:style style:name="P6340" style:parent-style-name="Normal" style:family="paragraph">
      <style:text-properties fo:font-weight="bold" style:font-weight-asian="bold" style:font-weight-complex="bold" style:font-size-complex="12pt" style:language-asian="lt" style:country-asian="L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style:font-size-complex="12pt" style:language-asian="lt" style:country-asian="L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style:font-size-complex="12pt" style:language-asian="lt" style:country-asian="LT"/>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style:font-size-complex="12pt" style:language-asian="lt" style:country-asian="L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style:font-size-complex="12pt" style:language-asian="lt" style:country-asian="LT"/>
    </style:style>
    <style:style style:name="TableRow6351" style:family="table-row">
      <style:table-row-properties style:min-row-height="0.0159in" style:use-optimal-row-height="false" fo:keep-together="always"/>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style:font-size-complex="12pt" style:language-asian="lt" style:country-asian="L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style:font-size-complex="12pt" style:language-asian="lt" style:country-asian="LT"/>
    </style:style>
    <style:style style:name="TableRow6356" style:family="table-row">
      <style:table-row-properties style:min-row-height="0.0159in" style:use-optimal-row-height="false" fo:keep-together="always"/>
    </style:style>
    <style:style style:name="TableCell6357" style:family="table-cell">
      <style:table-cell-properties fo:border-top="0.0104in solid #000000" fo:border-left="0.0104in solid #000000" fo:border-bottom="none" fo:border-right="0.0104in solid #000000" fo:padding-top="0in" fo:padding-left="0.0277in" fo:padding-bottom="0in" fo:padding-right="0.0277in"/>
    </style:style>
    <style:style style:name="P6358" style:parent-style-name="Normal" style:family="paragraph">
      <style:text-properties style:font-size-complex="12pt" style:language-asian="lt" style:country-asian="LT"/>
    </style:style>
    <style:style style:name="TableCell6359" style:family="table-cell">
      <style:table-cell-properties fo:border-top="0.0104in solid #000000" fo:border-left="0.0104in solid #000000" fo:border-bottom="none" fo:border-right="0.0104in solid #000000" fo:padding-top="0in" fo:padding-left="0.0277in" fo:padding-bottom="0in" fo:padding-right="0.0277in"/>
    </style:style>
    <style:style style:name="P6360" style:parent-style-name="Normal" style:family="paragraph">
      <style:text-properties style:font-size-complex="12pt" style:language-asian="lt" style:country-asian="LT"/>
    </style:style>
    <style:style style:name="TableRow6361" style:family="table-row">
      <style:table-row-properties style:min-row-height="0.0159in" style:use-optimal-row-height="false" fo:keep-together="always"/>
    </style:style>
    <style:style style:name="TableCell6362" style:family="table-cell">
      <style:table-cell-properties fo:border-top="none" fo:border-left="0.0104in solid #000000" fo:border-bottom="0.0104in solid #000000" fo:border-right="0.0104in solid #000000" fo:padding-top="0in" fo:padding-left="0.0277in" fo:padding-bottom="0in" fo:padding-right="0.0277in"/>
    </style:style>
    <style:style style:name="P6363" style:parent-style-name="Normal" style:family="paragraph">
      <style:text-properties style:font-size-complex="12pt" style:language-asian="lt" style:country-asian="LT"/>
    </style:style>
    <style:style style:name="TableCell6364" style:family="table-cell">
      <style:table-cell-properties fo:border-top="none" fo:border-left="0.0104in solid #000000" fo:border-bottom="0.0104in solid #000000" fo:border-right="0.0104in solid #000000" fo:padding-top="0in" fo:padding-left="0.0277in" fo:padding-bottom="0in" fo:padding-right="0.0277in"/>
    </style:style>
    <style:style style:name="P6365" style:parent-style-name="Normal" style:family="paragraph">
      <style:text-properties style:font-size-complex="12pt" style:language-asian="lt" style:country-asian="LT"/>
    </style:style>
    <style:style style:name="TableRow6366" style:family="table-row">
      <style:table-row-properties style:min-row-height="0.0159in" style:use-optimal-row-height="false" fo:keep-together="always"/>
    </style:style>
    <style:style style:name="TableCell6367" style:family="table-cell">
      <style:table-cell-properties fo:border-top="0.0104in solid #000000" fo:border-left="0.0104in solid #000000" fo:border-bottom="0.0104in solid #000000" fo:border-right="none" fo:padding-top="0in" fo:padding-left="0.0277in" fo:padding-bottom="0in" fo:padding-right="0.0277in"/>
    </style:style>
    <style:style style:name="P6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69" style:family="table-cell">
      <style:table-cell-properties fo:border-top="0.0104in solid #000000" fo:border-left="none" fo:border-bottom="0.0104in solid #000000" fo:border-right="0.0104in solid #000000" fo:padding-top="0in" fo:padding-left="0.0277in" fo:padding-bottom="0in" fo:padding-right="0.0277in"/>
    </style:style>
    <style:style style:name="P6370" style:parent-style-name="Normal" style:family="paragraph">
      <style:text-properties fo:font-weight="bold" style:font-weight-asian="bold" style:font-weight-complex="bold" style:font-size-complex="12pt" style:language-asian="lt" style:country-asian="LT"/>
    </style:style>
    <style:style style:name="TableRow6371" style:family="table-row">
      <style:table-row-properties style:min-row-height="0.0159in" style:use-optimal-row-height="false" fo:keep-together="always"/>
    </style:style>
    <style:style style:name="TableCell6372" style:family="table-cell">
      <style:table-cell-properties fo:border-top="0.0104in solid #000000" fo:border-left="0.0104in solid #000000" fo:border-bottom="none" fo:border-right="0.0104in solid #000000" fo:padding-top="0in" fo:padding-left="0.0277in" fo:padding-bottom="0in" fo:padding-right="0.0277in"/>
    </style:style>
    <style:style style:name="P6373" style:parent-style-name="Normal" style:family="paragraph">
      <style:text-properties style:font-size-complex="12pt" style:language-asian="lt" style:country-asian="LT"/>
    </style:style>
    <style:style style:name="TableCell6374" style:family="table-cell">
      <style:table-cell-properties fo:border-top="0.0104in solid #000000" fo:border-left="0.0104in solid #000000" fo:border-bottom="none" fo:border-right="0.0104in solid #000000" fo:padding-top="0in" fo:padding-left="0.0277in" fo:padding-bottom="0in" fo:padding-right="0.0277in"/>
    </style:style>
    <style:style style:name="P6375" style:parent-style-name="Normal" style:family="paragraph">
      <style:text-properties style:font-size-complex="12pt" style:language-asian="lt" style:country-asian="LT"/>
    </style:style>
    <style:style style:name="TableRow6376" style:family="table-row">
      <style:table-row-properties style:min-row-height="0.0159in" style:use-optimal-row-height="false" fo:keep-together="always"/>
    </style:style>
    <style:style style:name="TableCell6377" style:family="table-cell">
      <style:table-cell-properties fo:border-top="none" fo:border-left="0.0104in solid #000000" fo:border-bottom="0.0104in solid #000000" fo:border-right="0.0104in solid #000000" fo:padding-top="0in" fo:padding-left="0.0277in" fo:padding-bottom="0in" fo:padding-right="0.0277in"/>
    </style:style>
    <style:style style:name="P6378" style:parent-style-name="Normal" style:family="paragraph">
      <style:text-properties style:font-size-complex="12pt" style:language-asian="lt" style:country-asian="LT"/>
    </style:style>
    <style:style style:name="TableCell6379" style:family="table-cell">
      <style:table-cell-properties fo:border-top="none" fo:border-left="0.0104in solid #000000" fo:border-bottom="0.0104in solid #000000" fo:border-right="0.0104in solid #000000" fo:padding-top="0in" fo:padding-left="0.0277in" fo:padding-bottom="0in" fo:padding-right="0.0277in"/>
    </style:style>
    <style:style style:name="P6380" style:parent-style-name="Normal" style:family="paragraph">
      <style:text-properties style:font-size-complex="12pt" style:language-asian="lt" style:country-asian="LT"/>
    </style:style>
    <style:style style:name="TableRow6381" style:family="table-row">
      <style:table-row-properties style:min-row-height="0.0159in" style:use-optimal-row-height="false" fo:keep-together="always"/>
    </style:style>
    <style:style style:name="TableCell6382" style:family="table-cell">
      <style:table-cell-properties fo:border-top="0.0104in solid #000000" fo:border-left="0.0104in solid #000000" fo:border-bottom="0.0104in solid #000000" fo:border-right="none" fo:padding-top="0in" fo:padding-left="0.0277in" fo:padding-bottom="0in" fo:padding-right="0.0277in"/>
    </style:style>
    <style:style style:name="P6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4" style:family="table-cell">
      <style:table-cell-properties fo:border-top="0.0104in solid #000000" fo:border-left="none" fo:border-bottom="0.0104in solid #000000" fo:border-right="0.0104in solid #000000" fo:padding-top="0in" fo:padding-left="0.0277in" fo:padding-bottom="0in" fo:padding-right="0.0277in"/>
    </style:style>
    <style:style style:name="P6385" style:parent-style-name="Normal" style:family="paragraph">
      <style:text-properties fo:font-weight="bold" style:font-weight-asian="bold" style:font-weight-complex="bold" style:font-size-complex="12pt" style:language-asian="lt" style:country-asian="LT"/>
    </style:style>
    <style:style style:name="TableRow6386" style:family="table-row">
      <style:table-row-properties style:min-row-height="0.0159in" style:use-optimal-row-height="false" fo:keep-together="always"/>
    </style:style>
    <style:style style:name="TableCell6387" style:family="table-cell">
      <style:table-cell-properties fo:border-top="0.0104in solid #000000" fo:border-left="0.0104in solid #000000" fo:border-bottom="none" fo:border-right="0.0104in solid #000000" fo:padding-top="0in" fo:padding-left="0.0277in" fo:padding-bottom="0in" fo:padding-right="0.0277in"/>
    </style:style>
    <style:style style:name="P6388" style:parent-style-name="Normal" style:family="paragraph">
      <style:text-properties style:font-size-complex="12pt" style:language-asian="lt" style:country-asian="LT"/>
    </style:style>
    <style:style style:name="TableCell6389" style:family="table-cell">
      <style:table-cell-properties fo:border-top="0.0104in solid #000000" fo:border-left="0.0104in solid #000000" fo:border-bottom="none" fo:border-right="0.0104in solid #000000" fo:padding-top="0in" fo:padding-left="0.0277in" fo:padding-bottom="0in" fo:padding-right="0.0277in"/>
    </style:style>
    <style:style style:name="P6390" style:parent-style-name="Normal" style:family="paragraph">
      <style:text-properties style:font-size-complex="12pt" style:language-asian="lt" style:country-asian="LT"/>
    </style:style>
    <style:style style:name="TableRow6391" style:family="table-row">
      <style:table-row-properties style:min-row-height="0.0159in" style:use-optimal-row-height="false" fo:keep-together="always"/>
    </style:style>
    <style:style style:name="TableCell6392" style:family="table-cell">
      <style:table-cell-properties fo:border-top="none" fo:border-left="0.0104in solid #000000" fo:border-bottom="0.0104in solid #000000" fo:border-right="0.0104in solid #000000" fo:padding-top="0in" fo:padding-left="0.0277in" fo:padding-bottom="0in" fo:padding-right="0.0277in"/>
    </style:style>
    <style:style style:name="P6393" style:parent-style-name="Normal" style:family="paragraph">
      <style:text-properties style:font-size-complex="12pt" style:language-asian="lt" style:country-asian="LT"/>
    </style:style>
    <style:style style:name="TableCell6394" style:family="table-cell">
      <style:table-cell-properties fo:border-top="none" fo:border-left="0.0104in solid #000000" fo:border-bottom="0.0104in solid #000000" fo:border-right="0.0104in solid #000000" fo:padding-top="0in" fo:padding-left="0.0277in" fo:padding-bottom="0in" fo:padding-right="0.0277in"/>
    </style:style>
    <style:style style:name="P6395" style:parent-style-name="Normal" style:family="paragraph">
      <style:text-properties style:font-size-complex="12pt" style:language-asian="lt" style:country-asian="LT"/>
    </style:style>
    <style:style style:name="TableRow6396" style:family="table-row">
      <style:table-row-properties style:min-row-height="0.0159in" style:use-optimal-row-height="false" fo:keep-together="always"/>
    </style:style>
    <style:style style:name="TableCell6397" style:family="table-cell">
      <style:table-cell-properties fo:border-top="0.0104in solid #000000" fo:border-left="0.0104in solid #000000" fo:border-bottom="0.0104in solid #000000" fo:border-right="none" fo:padding-top="0in" fo:padding-left="0.0277in" fo:padding-bottom="0in" fo:padding-right="0.0277in"/>
    </style:style>
    <style:style style:name="P6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9" style:family="table-cell">
      <style:table-cell-properties fo:border-top="0.0104in solid #000000" fo:border-left="none" fo:border-bottom="0.0104in solid #000000" fo:border-right="0.0104in solid #000000" fo:padding-top="0in" fo:padding-left="0.0277in" fo:padding-bottom="0in" fo:padding-right="0.0277in"/>
    </style:style>
    <style:style style:name="P6400" style:parent-style-name="Normal" style:family="paragraph">
      <style:text-properties fo:font-weight="bold" style:font-weight-asian="bold" style:font-weight-complex="bold" style:font-size-complex="12pt" style:language-asian="lt" style:country-asian="LT"/>
    </style:style>
    <style:style style:name="TableRow6401" style:family="table-row">
      <style:table-row-properties style:min-row-height="0.0159in" style:use-optimal-row-height="false" fo:keep-together="always"/>
    </style:style>
    <style:style style:name="TableCell6402" style:family="table-cell">
      <style:table-cell-properties fo:border-top="0.0104in solid #000000" fo:border-left="0.0104in solid #000000" fo:border-bottom="none" fo:border-right="0.0104in solid #000000" fo:padding-top="0in" fo:padding-left="0.0277in" fo:padding-bottom="0in" fo:padding-right="0.0277in"/>
    </style:style>
    <style:style style:name="P6403" style:parent-style-name="Normal" style:family="paragraph">
      <style:text-properties style:font-size-complex="12pt" style:language-asian="lt" style:country-asian="LT"/>
    </style:style>
    <style:style style:name="TableCell6404" style:family="table-cell">
      <style:table-cell-properties fo:border-top="0.0104in solid #000000" fo:border-left="0.0104in solid #000000" fo:border-bottom="none" fo:border-right="0.0104in solid #000000" fo:padding-top="0in" fo:padding-left="0.0277in" fo:padding-bottom="0in" fo:padding-right="0.0277in"/>
    </style:style>
    <style:style style:name="P6405" style:parent-style-name="Normal" style:family="paragraph">
      <style:text-properties style:font-size-complex="12pt" style:language-asian="lt" style:country-asian="LT"/>
    </style:style>
    <style:style style:name="TableRow6406" style:family="table-row">
      <style:table-row-properties style:min-row-height="0.0159in" style:use-optimal-row-height="false" fo:keep-together="always"/>
    </style:style>
    <style:style style:name="TableCell6407" style:family="table-cell">
      <style:table-cell-properties fo:border-top="none" fo:border-left="0.0104in solid #000000" fo:border-bottom="0.0104in solid #000000" fo:border-right="0.0104in solid #000000" fo:padding-top="0in" fo:padding-left="0.0277in" fo:padding-bottom="0in" fo:padding-right="0.0277in"/>
    </style:style>
    <style:style style:name="P6408" style:parent-style-name="Normal" style:family="paragraph">
      <style:text-properties style:font-size-complex="12pt" style:language-asian="lt" style:country-asian="LT"/>
    </style:style>
    <style:style style:name="TableCell6409" style:family="table-cell">
      <style:table-cell-properties fo:border-top="none" fo:border-left="0.0104in solid #000000" fo:border-bottom="0.0104in solid #000000" fo:border-right="0.0104in solid #000000" fo:padding-top="0in" fo:padding-left="0.0277in" fo:padding-bottom="0in" fo:padding-right="0.0277in"/>
    </style:style>
    <style:style style:name="P6410" style:parent-style-name="Normal" style:family="paragraph">
      <style:text-properties style:font-size-complex="12pt" style:language-asian="lt" style:country-asian="LT"/>
    </style:style>
    <style:style style:name="P6411" style:parent-style-name="Normal" style:family="paragraph">
      <style:paragraph-properties fo:text-align="justify"/>
      <style:text-properties style:font-size-complex="12pt" style:language-asian="lt" style:country-asian="LT"/>
    </style:style>
    <style:style style:name="P6412" style:parent-style-name="Normal" style:family="paragraph">
      <style:text-properties style:font-size-complex="12pt" style:language-asian="lt" style:country-asian="LT"/>
    </style:style>
    <style:style style:name="TableColumn6414" style:family="table-column">
      <style:table-column-properties style:column-width="2.3458in" style:use-optimal-column-width="false"/>
    </style:style>
    <style:style style:name="TableColumn6415" style:family="table-column">
      <style:table-column-properties style:column-width="1.4319in" style:use-optimal-column-width="false"/>
    </style:style>
    <style:style style:name="TableColumn6416" style:family="table-column">
      <style:table-column-properties style:column-width="2.5208in" style:use-optimal-column-width="false"/>
    </style:style>
    <style:style style:name="Table6413" style:family="table">
      <style:table-properties style:width="6.2986in" fo:margin-left="0in" table:align="left"/>
    </style:style>
    <style:style style:name="TableRow6417" style:family="table-row">
      <style:table-row-properties style:min-row-height="0.0159in" style:use-optimal-row-height="false" fo:keep-together="always"/>
    </style:style>
    <style:style style:name="TableCell6418" style:family="table-cell">
      <style:table-cell-properties fo:border="none" fo:padding-top="0in" fo:padding-left="0.0277in" fo:padding-bottom="0in" fo:padding-right="0.0277in"/>
    </style:style>
    <style:style style:name="P6419" style:parent-style-name="Normal" style:family="paragraph">
      <style:text-properties style:font-size-complex="12pt" style:language-asian="lt" style:country-asian="LT"/>
    </style:style>
    <style:style style:name="P6420" style:parent-style-name="Normal" style:family="paragraph">
      <style:text-properties style:font-size-complex="12pt" style:language-asian="lt" style:country-asian="LT"/>
    </style:style>
    <style:style style:name="TableCell6421" style:family="table-cell">
      <style:table-cell-properties fo:border="none" fo:padding-top="0in" fo:padding-left="0.0277in" fo:padding-bottom="0in" fo:padding-right="0.0277in"/>
    </style:style>
    <style:style style:name="P6422" style:parent-style-name="Normal" style:family="paragraph">
      <style:paragraph-properties fo:text-align="center"/>
      <style:text-properties style:font-size-complex="12pt" style:language-asian="lt" style:country-asian="LT"/>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none" fo:padding-top="0in" fo:padding-left="0.0277in" fo:padding-bottom="0in" fo:padding-right="0.0277in"/>
    </style:style>
    <style:style style:name="P6425" style:parent-style-name="Normal" style:family="paragraph">
      <style:paragraph-properties fo:text-align="end"/>
      <style:text-properties style:font-size-complex="12pt" style:language-asian="lt" style:country-asian="LT"/>
    </style:style>
    <style:style style:name="P6426" style:parent-style-name="Normal" style:family="paragraph">
      <style:paragraph-properties fo:text-align="end"/>
      <style:text-properties style:font-size-complex="12pt" style:language-asian="lt" style:country-asian="LT"/>
    </style:style>
    <style:style style:name="P6427" style:parent-style-name="Normal" style:family="paragraph">
      <style:text-properties style:font-size-complex="12pt" style:language-asian="lt" style:country-asian="LT"/>
    </style:style>
    <style:style style:name="P6428" style:parent-style-name="Normal" style:family="paragraph">
      <style:paragraph-properties fo:text-align="center"/>
      <style:text-properties style:font-size-complex="12pt" style:language-asian="lt" style:country-asian="LT"/>
    </style:style>
    <style:style style:name="P6429" style:parent-style-name="Normal" style:family="paragraph">
      <style:text-properties style:font-size-complex="12pt" style:language-asian="lt" style:country-asian="L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master-page-name="MPF1" style:family="paragraph">
      <style:paragraph-properties fo:break-before="page" fo:margin-left="6.25in">
        <style:tab-stops/>
      </style:paragraph-properties>
      <style:text-properties style:font-size-complex="12pt" style:language-asian="lt" style:country-asian="LT"/>
    </style:style>
    <style:style style:name="P6441" style:parent-style-name="Normal" style:family="paragraph">
      <style:paragraph-properties fo:margin-left="6.25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center"/>
      <style:text-properties style:font-size-complex="12pt" style:language-asian="lt" style:country-asian="LT"/>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P6447" style:parent-style-name="Normal" style:family="paragraph">
      <style:paragraph-properties fo:text-align="center"/>
      <style:text-properties style:font-size-complex="12pt" style:language-asian="lt" style:country-asian="LT"/>
    </style:style>
    <style:style style:name="P64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49" style:parent-style-name="Normal" style:family="paragraph">
      <style:paragraph-properties fo:text-align="center"/>
      <style:text-properties style:font-size-complex="12pt" style:language-asian="lt" style:country-asian="LT"/>
    </style:style>
    <style:style style:name="P6450" style:parent-style-name="Normal" style:family="paragraph">
      <style:text-properties style:font-size-complex="12pt" style:language-asian="lt" style:country-asian="LT"/>
    </style:style>
    <style:style style:name="P6451" style:parent-style-name="Normal" style:family="paragraph">
      <style:text-properties style:font-size-complex="12pt" style:language-asian="lt" style:country-asian="LT"/>
    </style:style>
    <style:style style:name="P6452" style:parent-style-name="Normal" style:family="paragraph">
      <style:paragraph-properties fo:text-align="justify" fo:text-indent="0.3937in"/>
      <style:text-properties style:font-size-complex="12pt" style:language-asian="lt" style:country-asian="LT"/>
    </style:style>
    <style:style style:name="P6453" style:parent-style-name="Normal" style:family="paragraph">
      <style:paragraph-properties fo:text-align="justify" fo:text-indent="0.3937in"/>
      <style:text-properties style:font-size-complex="12pt" style:language-asian="lt" style:country-asian="LT"/>
    </style:style>
    <style:style style:name="P6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457" style:parent-style-name="Normal" style:family="paragraph">
      <style:paragraph-properties fo:text-align="center"/>
      <style:text-properties style:font-size-complex="12pt" style:language-asian="lt" style:country-asian="LT"/>
    </style:style>
    <style:style style:name="P6458" style:parent-style-name="Normal" style:family="paragraph">
      <style:text-properties style:font-name-asian="Arial Unicode MS" fo:font-weight="bold" style:font-weight-asian="bold" style:font-weight-complex="bold" style:font-size-complex="12pt" style:language-asian="lt" style:country-asian="LT"/>
    </style:style>
    <style:style style:name="P6459"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461" style:family="table-column">
      <style:table-column-properties style:column-width="2.9937in" style:use-optimal-column-width="false"/>
    </style:style>
    <style:style style:name="TableColumn6462" style:family="table-column">
      <style:table-column-properties style:column-width="1.2562in" style:use-optimal-column-width="false"/>
    </style:style>
    <style:style style:name="TableColumn6463" style:family="table-column">
      <style:table-column-properties style:column-width="0.8354in" style:use-optimal-column-width="false"/>
    </style:style>
    <style:style style:name="TableColumn6464" style:family="table-column">
      <style:table-column-properties style:column-width="0.7833in" style:use-optimal-column-width="false"/>
    </style:style>
    <style:style style:name="TableColumn6465" style:family="table-column">
      <style:table-column-properties style:column-width="2.5326in" style:use-optimal-column-width="false"/>
    </style:style>
    <style:style style:name="TableColumn6466" style:family="table-column">
      <style:table-column-properties style:column-width="0.884in" style:use-optimal-column-width="false"/>
    </style:style>
    <style:style style:name="TableColumn6467" style:family="table-column">
      <style:table-column-properties style:column-width="0.6666in" style:use-optimal-column-width="false"/>
    </style:style>
    <style:style style:name="TableColumn6468" style:family="table-column">
      <style:table-column-properties style:column-width="0.284in" style:use-optimal-column-width="false"/>
    </style:style>
    <style:style style:name="Table6460" style:family="table">
      <style:table-properties style:width="10.2361in" fo:margin-left="0in" table:align="left"/>
    </style:style>
    <style:style style:name="TableRow6469" style:family="table-row">
      <style:table-row-properties style:min-row-height="0.0159in" style:use-optimal-row-height="false" fo:keep-together="always"/>
    </style:style>
    <style:style style:name="TableCell6470" style:family="table-cell">
      <style:table-cell-properties fo:border-top="0.0104in solid #000000" fo:border-left="0.0104in solid #000000" fo:border-bottom="none" fo:border-right="0.0104in solid #000000" fo:padding-top="0in" fo:padding-left="0.0277in" fo:padding-bottom="0in" fo:padding-right="0.0277in"/>
    </style:style>
    <style:style style:name="P6471" style:parent-style-name="Normal" style:family="paragraph">
      <style:text-properties style:font-size-complex="12pt" style:language-asian="lt" style:country-asian="L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style:font-size-complex="12pt" style:language-asian="lt" style:country-asian="L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style:font-size-complex="12pt" style:language-asian="lt" style:country-asian="LT"/>
    </style:style>
    <style:style style:name="TableRow6476" style:family="table-row">
      <style:table-row-properties style:min-row-height="0.0159in" style:use-optimal-row-height="false" fo:keep-together="always"/>
    </style:style>
    <style:style style:name="TableCell6477" style:family="table-cell">
      <style:table-cell-properties fo:border-top="none" fo:border-left="0.0104in solid #000000" fo:border-bottom="0.0104in solid #000000" fo:border-right="0.0104in solid #000000" fo:padding-top="0in" fo:padding-left="0.0277in" fo:padding-bottom="0in" fo:padding-right="0.0277in"/>
    </style:style>
    <style:style style:name="P6478" style:parent-style-name="Normal" style:family="paragraph">
      <style:text-properties style:font-size-complex="12pt" style:language-asian="lt" style:country-asian="L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style:font-size-complex="12pt" style:language-asian="lt" style:country-asian="L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style:font-size-complex="12pt" style:language-asian="lt" style:country-asian="LT"/>
    </style:style>
    <style:style style:name="TableRow6483" style:family="table-row">
      <style:table-row-properties style:min-row-height="0.0159in" style:use-optimal-row-height="false" fo:keep-together="always"/>
    </style:style>
    <style:style style:name="TableCell6484" style:family="table-cell">
      <style:table-cell-properties fo:border-top="0.0104in solid #000000" fo:border-left="0.0104in solid #000000" fo:border-bottom="0.0104in solid #000000" fo:border-right="none" fo:padding-top="0in" fo:padding-left="0.0277in" fo:padding-bottom="0in" fo:padding-right="0.0277in"/>
    </style:style>
    <style:style style:name="P6485" style:parent-style-name="Normal" style:family="paragraph">
      <style:text-properties style:font-size-complex="12pt" style:language-asian="lt" style:country-asian="LT"/>
    </style:style>
    <style:style style:name="TableCell6486" style:family="table-cell">
      <style:table-cell-properties fo:border-top="0.0104in solid #000000" fo:border-left="none" fo:border-bottom="0.0104in solid #000000" fo:border-right="none" fo:padding-top="0in" fo:padding-left="0.0277in" fo:padding-bottom="0in" fo:padding-right="0.0277in"/>
    </style:style>
    <style:style style:name="P6487" style:parent-style-name="Normal" style:family="paragraph">
      <style:text-properties style:font-size-complex="12pt" style:language-asian="lt" style:country-asian="LT"/>
    </style:style>
    <style:style style:name="TableCell6488" style:family="table-cell">
      <style:table-cell-properties fo:border-top="0.0104in solid #000000" fo:border-left="none" fo:border-bottom="0.0104in solid #000000" fo:border-right="0.0104in solid #000000" fo:padding-top="0in" fo:padding-left="0.0277in" fo:padding-bottom="0in" fo:padding-right="0.0277in"/>
    </style:style>
    <style:style style:name="P6489" style:parent-style-name="Normal" style:family="paragraph">
      <style:text-properties style:font-size-complex="12pt" style:language-asian="lt" style:country-asian="LT"/>
    </style:style>
    <style:style style:name="TableRow6490" style:family="table-row">
      <style:table-row-properties style:min-row-height="0.0159in" style:use-optimal-row-height="false" fo:keep-together="always"/>
    </style:style>
    <style:style style:name="TableCell6491" style:family="table-cell">
      <style:table-cell-properties fo:border-top="0.0104in solid #000000" fo:border-left="0.0104in solid #000000" fo:border-bottom="none" fo:border-right="0.0104in solid #000000" fo:padding-top="0in" fo:padding-left="0.0277in" fo:padding-bottom="0in" fo:padding-right="0.0277in"/>
    </style:style>
    <style:style style:name="P6492" style:parent-style-name="Normal" style:family="paragraph">
      <style:text-properties style:font-size-complex="12pt" style:language-asian="lt" style:country-asian="L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style:font-size-complex="12pt" style:language-asian="lt" style:country-asian="L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style:font-size-complex="12pt" style:language-asian="lt" style:country-asian="LT"/>
    </style:style>
    <style:style style:name="TableRow6497" style:family="table-row">
      <style:table-row-properties style:min-row-height="0.0159in" style:use-optimal-row-height="false" fo:keep-together="always"/>
    </style:style>
    <style:style style:name="TableCell6498" style:family="table-cell">
      <style:table-cell-properties fo:border-top="none" fo:border-left="0.0104in solid #000000" fo:border-bottom="0.0104in solid #000000" fo:border-right="0.0104in solid #000000" fo:padding-top="0in" fo:padding-left="0.0277in" fo:padding-bottom="0in" fo:padding-right="0.0277in"/>
    </style:style>
    <style:style style:name="P6499" style:parent-style-name="Normal" style:family="paragraph">
      <style:text-properties style:font-size-complex="12pt" style:language-asian="lt" style:country-asian="L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style:font-size-complex="12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style:font-size-complex="12pt" style:language-asian="lt" style:country-asian="LT"/>
    </style:style>
    <style:style style:name="TableRow6504" style:family="table-row">
      <style:table-row-properties style:min-row-height="0.0159in" style:use-optimal-row-height="false" fo:keep-together="always"/>
    </style:style>
    <style:style style:name="TableCell6505" style:family="table-cell">
      <style:table-cell-properties fo:border-top="0.0104in solid #000000" fo:border-left="0.0104in solid #000000" fo:border-bottom="0.0104in solid #000000" fo:border-right="none" fo:padding-top="0in" fo:padding-left="0.0277in" fo:padding-bottom="0in" fo:padding-right="0.0277in"/>
    </style:style>
    <style:style style:name="P6506" style:parent-style-name="Normal" style:family="paragraph">
      <style:text-properties style:font-size-complex="12pt" style:language-asian="lt" style:country-asian="LT"/>
    </style:style>
    <style:style style:name="TableCell6507" style:family="table-cell">
      <style:table-cell-properties fo:border-top="0.0104in solid #000000" fo:border-left="none" fo:border-bottom="0.0104in solid #000000" fo:border-right="none" fo:padding-top="0in" fo:padding-left="0.0277in" fo:padding-bottom="0in" fo:padding-right="0.0277in"/>
    </style:style>
    <style:style style:name="P6508" style:parent-style-name="Normal" style:family="paragraph">
      <style:text-properties style:font-size-complex="12pt"/>
    </style:style>
    <style:style style:name="TableCell6509" style:family="table-cell">
      <style:table-cell-properties fo:border-top="0.0104in solid #000000" fo:border-left="none" fo:border-bottom="0.0104in solid #000000" fo:border-right="0.0104in solid #000000" fo:padding-top="0in" fo:padding-left="0.0277in" fo:padding-bottom="0in" fo:padding-right="0.0277in"/>
    </style:style>
    <style:style style:name="P6510" style:parent-style-name="Normal" style:family="paragraph">
      <style:text-properties style:font-size-complex="12pt" style:language-asian="lt" style:country-asian="L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style:font-size-complex="12pt" style:language-asian="lt" style:country-asian="LT"/>
    </style:style>
    <style:style style:name="TableCell6514" style:family="table-cell">
      <style:table-cell-properties fo:border-top="0.0104in solid #000000" fo:border-left="0.0104in solid #000000" fo:border-bottom="0.0104in solid #000000" fo:border-right="none" fo:padding-top="0in" fo:padding-left="0.0277in" fo:padding-bottom="0in" fo:padding-right="0.0277in"/>
    </style:style>
    <style:style style:name="P6515" style:parent-style-name="Normal" style:family="paragraph">
      <style:text-properties style:font-size-complex="12pt" style:language-asian="lt" style:country-asian="LT"/>
    </style:style>
    <style:style style:name="TableCell6516" style:family="table-cell">
      <style:table-cell-properties fo:border-top="0.0104in solid #000000" fo:border-left="none" fo:border-bottom="0.0104in solid #000000" fo:border-right="none" fo:padding-top="0in" fo:padding-left="0.0277in" fo:padding-bottom="0in" fo:padding-right="0.0277in"/>
    </style:style>
    <style:style style:name="P6517" style:parent-style-name="Normal" style:family="paragraph">
      <style:text-properties style:font-size-complex="12pt" style:language-asian="lt" style:country-asian="LT"/>
    </style:style>
    <style:style style:name="TableCell6518" style:family="table-cell">
      <style:table-cell-properties fo:border-top="0.0104in solid #000000" fo:border-left="none" fo:border-bottom="0.0104in solid #000000" fo:border-right="0.0104in solid #000000" fo:padding-top="0in" fo:padding-left="0.0277in" fo:padding-bottom="0in" fo:padding-right="0.0277in"/>
    </style:style>
    <style:style style:name="P6519" style:parent-style-name="Normal" style:family="paragraph">
      <style:text-properties style:font-size-complex="12pt" style:language-asian="lt" style:country-asian="LT"/>
    </style:style>
    <style:style style:name="TableRow6520" style:family="table-row">
      <style:table-row-properties style:min-row-height="0.0159in" style:use-optimal-row-height="false" fo:keep-together="always"/>
    </style:style>
    <style:style style:name="TableCell6521" style:family="table-cell">
      <style:table-cell-properties fo:border-top="0.0104in solid #000000" fo:border-left="0.0104in solid #000000" fo:border-bottom="0.0104in solid #000000" fo:border-right="none" fo:padding-top="0in" fo:padding-left="0.0277in" fo:padding-bottom="0in" fo:padding-right="0.0277in"/>
    </style:style>
    <style:style style:name="P6522" style:parent-style-name="Normal" style:family="paragraph">
      <style:text-properties style:font-size-complex="12pt" style:language-asian="lt" style:country-asian="LT"/>
    </style:style>
    <style:style style:name="TableCell6523" style:family="table-cell">
      <style:table-cell-properties fo:border-top="0.0104in solid #000000" fo:border-left="none" fo:border-bottom="0.0104in solid #000000" fo:border-right="none" fo:padding-top="0in" fo:padding-left="0.0277in" fo:padding-bottom="0in" fo:padding-right="0.0277in"/>
    </style:style>
    <style:style style:name="P6524" style:parent-style-name="Normal" style:family="paragraph">
      <style:text-properties style:font-size-complex="12pt" style:language-asian="lt" style:country-asian="LT"/>
    </style:style>
    <style:style style:name="TableCell6525" style:family="table-cell">
      <style:table-cell-properties fo:border-top="0.0104in solid #000000" fo:border-left="none" fo:border-bottom="0.0104in solid #000000" fo:border-right="none" fo:padding-top="0in" fo:padding-left="0.0277in" fo:padding-bottom="0in" fo:padding-right="0.0277in"/>
    </style:style>
    <style:style style:name="P6526" style:parent-style-name="Normal" style:family="paragraph">
      <style:text-properties style:font-size-complex="12pt" style:language-asian="lt" style:country-asian="LT"/>
    </style:style>
    <style:style style:name="TableCell6527" style:family="table-cell">
      <style:table-cell-properties fo:border-top="0.0104in solid #000000" fo:border-left="none" fo:border-bottom="0.0104in solid #000000" fo:border-right="0.0104in solid #000000" fo:padding-top="0in" fo:padding-left="0.0277in" fo:padding-bottom="0in" fo:padding-right="0.0277in"/>
    </style:style>
    <style:style style:name="P6528" style:parent-style-name="Normal" style:family="paragraph">
      <style:text-properties style:font-size-complex="12pt" style:language-asian="lt" style:country-asian="LT"/>
    </style:style>
    <style:style style:name="TableRow6529" style:family="table-row">
      <style:table-row-properties style:min-row-height="0.0159in" style:use-optimal-row-height="false" fo:keep-together="always"/>
    </style:style>
    <style:style style:name="TableCell6530" style:family="table-cell">
      <style:table-cell-properties fo:border-top="0.0104in solid #000000" fo:border-left="none" fo:border-bottom="0.0104in solid #000000" fo:border-right="0.0069in solid #000000" fo:padding-top="0in" fo:padding-left="0.0277in" fo:padding-bottom="0in" fo:padding-right="0.0277in"/>
    </style:style>
    <style:style style:name="P6531" style:parent-style-name="Normal" style:family="paragraph">
      <style:text-properties style:font-size-complex="12pt" style:language-asian="lt" style:country-asian="LT"/>
    </style:style>
    <style:style style:name="TableCell6532" style:family="table-cell">
      <style:table-cell-properties fo:border-top="0.0104in solid #000000" fo:border-left="0.0069in solid #000000" fo:border-bottom="0.0104in solid #000000" fo:border-right="none" fo:padding-top="0in" fo:padding-left="0.0277in" fo:padding-bottom="0in" fo:padding-right="0.0277in"/>
    </style:style>
    <style:style style:name="T6533" style:parent-style-name="DefaultParagraphFont" style:family="text">
      <style:text-properties style:font-name="Wingdings 2" style:font-name-asian="Wingdings 2" style:font-name-complex="Wingdings 2" style:font-size-complex="12pt" style:language-asian="lt" style:country-asian="LT"/>
    </style:style>
    <style:style style:name="T6534" style:parent-style-name="DefaultParagraphFont" style:family="text">
      <style:text-properties text:display="none" style:font-size-complex="12pt" fo:language="en" fo:country="US"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name="Wingdings 2" style:font-name-asian="Wingdings 2" style:font-name-complex="Wingdings 2" style:font-size-complex="12pt" style:language-asian="lt" style:country-asian="LT"/>
    </style:style>
    <style:style style:name="T6537" style:parent-style-name="DefaultParagraphFont" style:family="text">
      <style:text-properties text:display="none" style:font-size-complex="12pt" fo:language="en" fo:country="US" style:language-asian="lt" style:country-asian="L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top="0.0104in solid #000000" fo:border-left="none" fo:border-bottom="0.0104in solid #000000" fo:border-right="none" fo:padding-top="0in" fo:padding-left="0.0277in" fo:padding-bottom="0in" fo:padding-right="0.0277in"/>
    </style:style>
    <style:style style:name="P6540" style:parent-style-name="Normal" style:family="paragraph">
      <style:text-properties style:font-size-complex="12pt" style:language-asian="lt" style:country-asian="LT"/>
    </style:style>
    <style:style style:name="TableCell6541" style:family="table-cell">
      <style:table-cell-properties fo:border-top="0.0104in solid #000000" fo:border-left="none" fo:border-bottom="0.0104in solid #000000" fo:border-right="none" fo:padding-top="0in" fo:padding-left="0.0277in" fo:padding-bottom="0in" fo:padding-right="0.0277in"/>
    </style:style>
    <style:style style:name="P6542" style:parent-style-name="Normal" style:family="paragraph">
      <style:text-properties style:font-size-complex="12pt" style:language-asian="lt" style:country-asian="LT"/>
    </style:style>
    <style:style style:name="TableRow6543" style:family="table-row">
      <style:table-row-properties style:min-row-height="0.0159in" style:use-optimal-row-height="false" fo:keep-together="always"/>
    </style:style>
    <style:style style:name="TableCell6544" style:family="table-cell">
      <style:table-cell-properties fo:border-top="0.0104in solid #000000" fo:border-left="none" fo:border-bottom="0.0104in solid #000000" fo:border-right="none" fo:padding-top="0in" fo:padding-left="0.0277in" fo:padding-bottom="0in" fo:padding-right="0.0277in"/>
    </style:style>
    <style:style style:name="P6545" style:parent-style-name="Normal" style:family="paragraph">
      <style:text-properties style:font-size-complex="12pt" style:language-asian="lt" style:country-asian="LT"/>
    </style:style>
    <style:style style:name="TableCell6546" style:family="table-cell">
      <style:table-cell-properties fo:border-top="0.0104in solid #000000" fo:border-left="none" fo:border-bottom="0.0104in solid #000000" fo:border-right="none" fo:padding-top="0in" fo:padding-left="0.0277in" fo:padding-bottom="0in" fo:padding-right="0.0277in"/>
    </style:style>
    <style:style style:name="P6547" style:parent-style-name="Normal" style:family="paragraph">
      <style:text-properties style:font-size-complex="12pt" style:language-asian="lt" style:country-asian="LT"/>
    </style:style>
    <style:style style:name="TableCell6548" style:family="table-cell">
      <style:table-cell-properties fo:border-top="0.0104in solid #000000" fo:border-left="none" fo:border-bottom="0.0104in solid #000000" fo:border-right="none"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TableCell6550" style:family="table-cell">
      <style:table-cell-properties fo:border-top="0.0104in solid #000000" fo:border-left="none" fo:border-bottom="0.0104in solid #000000" fo:border-right="none" fo:padding-top="0in" fo:padding-left="0.0277in" fo:padding-bottom="0in" fo:padding-right="0.0277in"/>
    </style:style>
    <style:style style:name="P6551" style:parent-style-name="Normal" style:family="paragraph">
      <style:text-properties style:font-size-complex="12pt" style:language-asian="lt" style:country-asian="L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style:font-size-complex="12pt" style:language-asian="lt" style:country-asian="LT"/>
    </style:style>
    <style:style style:name="TableCell6555" style:family="table-cell">
      <style:table-cell-properties fo:border-top="0.0104in solid #000000" fo:border-left="0.0104in solid #000000" fo:border-bottom="0.0104in solid #000000" fo:border-right="none" fo:padding-top="0in" fo:padding-left="0.0277in" fo:padding-bottom="0in" fo:padding-right="0.0277in"/>
    </style:style>
    <style:style style:name="P6556" style:parent-style-name="Normal" style:family="paragraph">
      <style:text-properties style:font-size-complex="12pt" style:language-asian="lt" style:country-asian="LT"/>
    </style:style>
    <style:style style:name="TableCell6557" style:family="table-cell">
      <style:table-cell-properties fo:border-top="0.0104in solid #000000" fo:border-left="none" fo:border-bottom="0.0104in solid #000000" fo:border-right="none" fo:padding-top="0in" fo:padding-left="0.0277in" fo:padding-bottom="0in" fo:padding-right="0.0277in"/>
    </style:style>
    <style:style style:name="P6558" style:parent-style-name="Normal" style:family="paragraph">
      <style:text-properties style:font-size-complex="12pt" style:language-asian="lt" style:country-asian="LT"/>
    </style:style>
    <style:style style:name="TableCell6559" style:family="table-cell">
      <style:table-cell-properties fo:border-top="0.0104in solid #000000" fo:border-left="none" fo:border-bottom="0.0104in solid #000000" fo:border-right="0.0104in solid #000000" fo:padding-top="0in" fo:padding-left="0.0277in" fo:padding-bottom="0in" fo:padding-right="0.0277in"/>
    </style:style>
    <style:style style:name="P6560" style:parent-style-name="Normal" style:family="paragraph">
      <style:text-properties style:font-size-complex="12pt" style:language-asian="lt" style:country-asian="L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style:font-size-complex="12pt" style:language-asian="lt" style:country-asian="LT"/>
    </style:style>
    <style:style style:name="TableCell6564" style:family="table-cell">
      <style:table-cell-properties fo:border-top="0.0104in solid #000000" fo:border-left="0.0104in solid #000000" fo:border-bottom="0.0104in solid #000000" fo:border-right="none" fo:padding-top="0in" fo:padding-left="0.0277in" fo:padding-bottom="0in" fo:padding-right="0.0277in"/>
    </style:style>
    <style:style style:name="P6565" style:parent-style-name="Normal" style:family="paragraph">
      <style:text-properties style:font-size-complex="12pt" style:language-asian="lt" style:country-asian="LT"/>
    </style:style>
    <style:style style:name="TableCell6566" style:family="table-cell">
      <style:table-cell-properties fo:border-top="0.0104in solid #000000" fo:border-left="none" fo:border-bottom="0.0104in solid #000000" fo:border-right="none" fo:padding-top="0in" fo:padding-left="0.0277in" fo:padding-bottom="0in" fo:padding-right="0.0277in"/>
    </style:style>
    <style:style style:name="P6567" style:parent-style-name="Normal" style:family="paragraph">
      <style:text-properties style:font-size-complex="12pt" style:language-asian="lt" style:country-asian="LT"/>
    </style:style>
    <style:style style:name="TableCell6568" style:family="table-cell">
      <style:table-cell-properties fo:border-top="0.0104in solid #000000" fo:border-left="none" fo:border-bottom="0.0104in solid #000000" fo:border-right="0.0104in solid #000000" fo:padding-top="0in" fo:padding-left="0.0277in" fo:padding-bottom="0in" fo:padding-right="0.0277in"/>
    </style:style>
    <style:style style:name="P6569" style:parent-style-name="Normal" style:family="paragraph">
      <style:text-properties style:font-size-complex="12pt" style:language-asian="lt" style:country-asian="LT"/>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style:font-size-complex="12pt" style:language-asian="lt" style:country-asian="LT"/>
    </style:style>
    <style:style style:name="TableCell6573" style:family="table-cell">
      <style:table-cell-properties fo:border-top="0.0104in solid #000000" fo:border-left="0.0104in solid #000000" fo:border-bottom="0.0104in solid #000000" fo:border-right="none" fo:padding-top="0in" fo:padding-left="0.0277in" fo:padding-bottom="0in" fo:padding-right="0.0277in"/>
    </style:style>
    <style:style style:name="P6574" style:parent-style-name="Normal" style:family="paragraph">
      <style:text-properties style:font-size-complex="12pt" style:language-asian="lt" style:country-asian="LT"/>
    </style:style>
    <style:style style:name="TableCell6575" style:family="table-cell">
      <style:table-cell-properties fo:border-top="0.0104in solid #000000" fo:border-left="none" fo:border-bottom="0.0104in solid #000000" fo:border-right="none" fo:padding-top="0in" fo:padding-left="0.0277in" fo:padding-bottom="0in" fo:padding-right="0.0277in"/>
    </style:style>
    <style:style style:name="P6576" style:parent-style-name="Normal" style:family="paragraph">
      <style:text-properties style:font-size-complex="12pt" style:language-asian="lt" style:country-asian="LT"/>
    </style:style>
    <style:style style:name="TableCell6577" style:family="table-cell">
      <style:table-cell-properties fo:border-top="0.0104in solid #000000" fo:border-left="none" fo:border-bottom="0.0104in solid #000000" fo:border-right="0.0104in solid #000000" fo:padding-top="0in" fo:padding-left="0.0277in" fo:padding-bottom="0in" fo:padding-right="0.0277in"/>
    </style:style>
    <style:style style:name="P6578" style:parent-style-name="Normal" style:family="paragraph">
      <style:text-properties style:font-size-complex="12pt" style:language-asian="lt" style:country-asian="LT"/>
    </style:style>
    <style:style style:name="P6579" style:parent-style-name="Normal" style:family="paragraph">
      <style:text-properties style:font-size-complex="12pt" style:language-asian="lt" style:country-asian="LT"/>
    </style:style>
    <style:style style:name="TableColumn6581" style:family="table-column">
      <style:table-column-properties style:column-width="3.7729in" style:use-optimal-column-width="false"/>
    </style:style>
    <style:style style:name="TableColumn6582" style:family="table-column">
      <style:table-column-properties style:column-width="1.6715in" style:use-optimal-column-width="false"/>
    </style:style>
    <style:style style:name="TableColumn6583" style:family="table-column">
      <style:table-column-properties style:column-width="4.7916in" style:use-optimal-column-width="false"/>
    </style:style>
    <style:style style:name="Table6580" style:family="table">
      <style:table-properties style:width="10.2361in" fo:margin-left="0in" table:align="left"/>
    </style:style>
    <style:style style:name="TableRow6584" style:family="table-row">
      <style:table-row-properties style:min-row-height="0.0159in" style:use-optimal-row-height="false" fo:keep-together="always"/>
    </style:style>
    <style:style style:name="TableCell6585" style:family="table-cell">
      <style:table-cell-properties fo:border="none" fo:padding-top="0in" fo:padding-left="0.0277in" fo:padding-bottom="0in" fo:padding-right="0.0277in"/>
    </style:style>
    <style:style style:name="P6586" style:parent-style-name="Normal" style:family="paragraph">
      <style:text-properties style:font-size-complex="12pt" style:language-asian="lt" style:country-asian="LT"/>
    </style:style>
    <style:style style:name="P6587" style:parent-style-name="Normal" style:family="paragraph">
      <style:text-properties style:font-size-complex="12pt" style:language-asian="lt" style:country-asian="LT"/>
    </style:style>
    <style:style style:name="TableCell6588" style:family="table-cell">
      <style:table-cell-properties fo:border="none" fo:padding-top="0in" fo:padding-left="0.0277in" fo:padding-bottom="0in" fo:padding-right="0.0277in"/>
    </style:style>
    <style:style style:name="P6589" style:parent-style-name="Normal" style:family="paragraph">
      <style:paragraph-properties fo:text-align="center"/>
      <style:text-properties style:font-size-complex="12pt" style:language-asian="lt" style:country-asian="LT"/>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none" fo:padding-top="0in" fo:padding-left="0.0277in" fo:padding-bottom="0in" fo:padding-right="0.0277in"/>
    </style:style>
    <style:style style:name="P6592" style:parent-style-name="Normal" style:family="paragraph">
      <style:paragraph-properties fo:text-align="end"/>
      <style:text-properties style:font-size-complex="12pt" style:language-asian="lt" style:country-asian="LT"/>
    </style:style>
    <style:style style:name="P6593" style:parent-style-name="Normal" style:family="paragraph">
      <style:paragraph-properties fo:text-align="end"/>
      <style:text-properties style:font-size-complex="12pt" style:language-asian="lt" style:country-asian="LT"/>
    </style:style>
    <style:style style:name="TableRow6594" style:family="table-row">
      <style:table-row-properties style:min-row-height="0.0159in" style:use-optimal-row-height="false" fo:keep-together="always"/>
    </style:style>
    <style:style style:name="TableCell6595" style:family="table-cell">
      <style:table-cell-properties fo:border="none" fo:padding-top="0in" fo:padding-left="0.0277in" fo:padding-bottom="0in" fo:padding-right="0.0277in"/>
    </style:style>
    <style:style style:name="P6596" style:parent-style-name="Normal" style:family="paragraph">
      <style:text-properties style:font-size-complex="12pt" style:language-asian="lt" style:country-asian="LT"/>
    </style:style>
    <style:style style:name="P6597" style:parent-style-name="Normal" style:family="paragraph">
      <style:text-properties style:font-size-complex="12pt" style:language-asian="lt" style:country-asian="LT"/>
    </style:style>
    <style:style style:name="TableCell6598" style:family="table-cell">
      <style:table-cell-properties fo:border="none" fo:padding-top="0in" fo:padding-left="0.0277in" fo:padding-bottom="0in" fo:padding-right="0.0277in"/>
    </style:style>
    <style:style style:name="P6599" style:parent-style-name="Normal" style:family="paragraph">
      <style:paragraph-properties fo:text-align="center"/>
      <style:text-properties style:font-size-complex="12pt" style:language-asian="lt" style:country-asian="LT"/>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none" fo:padding-top="0in" fo:padding-left="0.0277in" fo:padding-bottom="0in" fo:padding-right="0.0277in"/>
    </style:style>
    <style:style style:name="P6602" style:parent-style-name="Normal" style:family="paragraph">
      <style:paragraph-properties fo:text-align="end"/>
      <style:text-properties style:font-size-complex="12pt" style:language-asian="lt" style:country-asian="LT"/>
    </style:style>
    <style:style style:name="P6603" style:parent-style-name="Normal" style:family="paragraph">
      <style:paragraph-properties fo:text-align="end"/>
      <style:text-properties style:font-size-complex="12pt" style:language-asian="lt" style:country-asian="LT"/>
    </style:style>
    <style:style style:name="P6604" style:parent-style-name="Normal" style:family="paragraph">
      <style:text-properties fo:font-weight="bold" style:font-weight-asian="bold" style:font-weight-complex="bold" style:font-size-complex="12pt" style:language-asian="lt" style:country-asian="LT"/>
    </style:style>
    <style:style style:name="P6605" style:parent-style-name="Normal" style:family="paragraph">
      <style:text-properties fo:font-weight="bold" style:font-weight-asian="bold" style:font-weight-complex="bold" style:font-size-complex="12pt" style:language-asian="lt" style:country-asian="LT"/>
    </style:style>
    <style:style style:name="P6606" style:parent-style-name="Normal" style:family="paragraph">
      <style:text-properties fo:font-weight="bold" style:font-weight-asian="bold" style:font-weight-complex="bold" style:font-size-complex="12pt" style:language-asian="lt" style:country-asian="LT"/>
    </style:style>
    <style:style style:name="TableColumn6608" style:family="table-column">
      <style:table-column-properties style:column-width="0.8361in" style:use-optimal-column-width="false"/>
    </style:style>
    <style:style style:name="TableColumn6609" style:family="table-column">
      <style:table-column-properties style:column-width="2.2555in" style:use-optimal-column-width="false"/>
    </style:style>
    <style:style style:name="TableColumn6610" style:family="table-column">
      <style:table-column-properties style:column-width="0.7652in" style:use-optimal-column-width="false"/>
    </style:style>
    <style:style style:name="TableColumn6611" style:family="table-column">
      <style:table-column-properties style:column-width="0.7652in" style:use-optimal-column-width="false"/>
    </style:style>
    <style:style style:name="TableColumn6612" style:family="table-column">
      <style:table-column-properties style:column-width="0.7618in" style:use-optimal-column-width="false"/>
    </style:style>
    <style:style style:name="TableColumn6613" style:family="table-column">
      <style:table-column-properties style:column-width="0.7652in" style:use-optimal-column-width="false"/>
    </style:style>
    <style:style style:name="TableColumn6614" style:family="table-column">
      <style:table-column-properties style:column-width="1.0506in" style:use-optimal-column-width="false"/>
    </style:style>
    <style:style style:name="TableColumn6615" style:family="table-column">
      <style:table-column-properties style:column-width="1.1111in" style:use-optimal-column-width="false"/>
    </style:style>
    <style:style style:name="TableColumn6616" style:family="table-column">
      <style:table-column-properties style:column-width="1.925in" style:use-optimal-column-width="false"/>
    </style:style>
    <style:style style:name="Table6607" style:family="table">
      <style:table-properties style:width="10.2361in" fo:margin-left="0in" table:align="left"/>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style:vertical-align="middle" fo:padding-top="0in" fo:padding-left="0.0277in" fo:padding-bottom="0in" fo:padding-right="0.0277in"/>
    </style:style>
    <style:style style:name="P6619" style:parent-style-name="Normal" style:family="paragraph">
      <style:paragraph-properties fo:text-align="center"/>
      <style:text-properties style:font-size-complex="12pt" style:language-asian="lt" style:country-asian="LT"/>
    </style:style>
    <style:style style:name="TableCell6620" style:family="table-cell">
      <style:table-cell-properties fo:border="0.0104in solid #000000" style:vertical-align="middle" fo:padding-top="0in" fo:padding-left="0.0277in" fo:padding-bottom="0in" fo:padding-right="0.0277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104in solid #000000" style:vertical-align="middle" fo:padding-top="0in" fo:padding-left="0.0277in" fo:padding-bottom="0in" fo:padding-right="0.0277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0.0104in solid #000000" style:vertical-align="middle" fo:padding-top="0in" fo:padding-left="0.0277in" fo:padding-bottom="0in" fo:padding-right="0.0277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0.0104in solid #000000" style:vertical-align="middle" fo:padding-top="0in" fo:padding-left="0.0277in" fo:padding-bottom="0in" fo:padding-right="0.0277in"/>
    </style:style>
    <style:style style:name="P6627" style:parent-style-name="Normal" style:family="paragraph">
      <style:paragraph-properties fo:text-align="center"/>
      <style:text-properties style:font-size-complex="12pt" style:language-asian="lt" style:country-asian="LT"/>
    </style:style>
    <style:style style:name="TableCell6628" style:family="table-cell">
      <style:table-cell-properties fo:border="0.0104in solid #000000" style:vertical-align="middle" fo:padding-top="0in" fo:padding-left="0.0277in" fo:padding-bottom="0in" fo:padding-right="0.0277in"/>
    </style:style>
    <style:style style:name="P6629" style:parent-style-name="Normal" style:family="paragraph">
      <style:paragraph-properties fo:text-align="center"/>
      <style:text-properties style:font-size-complex="12pt" style:language-asian="lt" style:country-asian="LT"/>
    </style:style>
    <style:style style:name="TableRow6630" style:family="table-row">
      <style:table-row-properties style:min-row-height="0.0159in" style:use-optimal-row-height="false" fo:keep-together="always"/>
    </style:style>
    <style:style style:name="P6631" style:parent-style-name="Normal" style:family="paragraph">
      <style:paragraph-properties fo:text-align="center"/>
      <style:text-properties style:font-size-complex="12pt" style:language-asian="lt" style:country-asian="LT"/>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0.0104in solid #000000" style:vertical-align="middle" fo:padding-top="0in" fo:padding-left="0.0277in" fo:padding-bottom="0in" fo:padding-right="0.0277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104in solid #000000" style:vertical-align="middle" fo:padding-top="0in" fo:padding-left="0.0277in" fo:padding-bottom="0in" fo:padding-right="0.0277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104in solid #000000" style:vertical-align="middle" fo:padding-top="0in" fo:padding-left="0.0277in" fo:padding-bottom="0in" fo:padding-right="0.0277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0.0104in solid #000000" style:vertical-align="middle" fo:padding-top="0in" fo:padding-left="0.0277in" fo:padding-bottom="0in" fo:padding-right="0.0277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0.0104in solid #000000" style:vertical-align="middle" fo:padding-top="0in" fo:padding-left="0.0277in" fo:padding-bottom="0in" fo:padding-right="0.0277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104in solid #000000" style:vertical-align="middle" fo:padding-top="0in" fo:padding-left="0.0277in" fo:padding-bottom="0in" fo:padding-right="0.0277in"/>
    </style:style>
    <style:style style:name="P6644" style:parent-style-name="Normal" style:family="paragraph">
      <style:paragraph-properties fo:text-align="center"/>
      <style:text-properties style:font-size-complex="12pt" style:language-asian="lt" style:country-asian="LT"/>
    </style:style>
    <style:style style:name="P6645" style:parent-style-name="Normal" style:family="paragraph">
      <style:paragraph-properties fo:text-align="center"/>
      <style:text-properties style:font-size-complex="12pt" style:language-asian="lt" style:country-asian="L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E0E0E0" fo:padding-top="0in" fo:padding-left="0.0277in" fo:padding-bottom="0in" fo:padding-right="0.0277in"/>
    </style:style>
    <style:style style:name="P6648" style:parent-style-name="Normal" style:family="paragraph">
      <style:paragraph-properties fo:text-align="center"/>
      <style:text-properties style:font-size-complex="12pt" style:language-asian="lt" style:country-asian="LT"/>
    </style:style>
    <style:style style:name="TableCell6649" style:family="table-cell">
      <style:table-cell-properties fo:border="0.0104in solid #000000" fo:background-color="#E0E0E0" fo:padding-top="0in" fo:padding-left="0.0277in" fo:padding-bottom="0in" fo:padding-right="0.0277in"/>
    </style:style>
    <style:style style:name="P6650" style:parent-style-name="Normal" style:family="paragraph">
      <style:paragraph-properties fo:text-align="center"/>
      <style:text-properties style:font-size-complex="12pt" style:language-asian="lt" style:country-asian="LT"/>
    </style:style>
    <style:style style:name="TableCell6651" style:family="table-cell">
      <style:table-cell-properties fo:border="0.0104in solid #000000" fo:background-color="#E0E0E0" fo:padding-top="0in" fo:padding-left="0.0277in" fo:padding-bottom="0in" fo:padding-right="0.0277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104in solid #000000" fo:background-color="#E0E0E0" fo:padding-top="0in" fo:padding-left="0.0277in" fo:padding-bottom="0in" fo:padding-right="0.0277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104in solid #000000" fo:background-color="#E0E0E0" fo:padding-top="0in" fo:padding-left="0.0277in" fo:padding-bottom="0in" fo:padding-right="0.0277in"/>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104in solid #000000" fo:background-color="#E0E0E0" fo:padding-top="0in" fo:padding-left="0.0277in" fo:padding-bottom="0in" fo:padding-right="0.0277in"/>
    </style:style>
    <style:style style:name="P6658" style:parent-style-name="Normal" style:family="paragraph">
      <style:paragraph-properties fo:text-align="center"/>
      <style:text-properties style:font-size-complex="12pt" style:language-asian="lt" style:country-asian="LT"/>
    </style:style>
    <style:style style:name="TableCell6659" style:family="table-cell">
      <style:table-cell-properties fo:border="0.0104in solid #000000" fo:background-color="#E0E0E0" fo:padding-top="0in" fo:padding-left="0.0277in" fo:padding-bottom="0in" fo:padding-right="0.0277in"/>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0.0104in solid #000000" fo:background-color="#E0E0E0" fo:padding-top="0in" fo:padding-left="0.0277in" fo:padding-bottom="0in" fo:padding-right="0.0277in"/>
    </style:style>
    <style:style style:name="P6662" style:parent-style-name="Normal" style:family="paragraph">
      <style:paragraph-properties fo:text-align="center"/>
      <style:text-properties style:font-size-complex="12pt" style:language-asian="lt" style:country-asian="LT"/>
    </style:style>
    <style:style style:name="TableCell6663" style:family="table-cell">
      <style:table-cell-properties fo:border="0.0104in solid #000000" fo:background-color="#E0E0E0" fo:padding-top="0in" fo:padding-left="0.0277in" fo:padding-bottom="0in" fo:padding-right="0.0277in"/>
    </style:style>
    <style:style style:name="P6664" style:parent-style-name="Normal" style:family="paragraph">
      <style:paragraph-properties fo:text-align="center"/>
      <style:text-properties style:font-size-complex="12pt" style:language-asian="lt" style:country-asian="LT"/>
    </style:style>
    <style:style style:name="TableRow6665" style:family="table-row">
      <style:table-row-properties style:min-row-height="0.0159in" style:use-optimal-row-height="false" fo:keep-together="always"/>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style:font-size-complex="12pt" style:language-asian="lt" style:country-asian="L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style:font-size-complex="12pt" style:language-asian="lt" style:country-asian="L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style:font-size-complex="12pt" style:language-asian="lt" style:country-asian="L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style:font-size-complex="12pt" style:language-asian="lt" style:country-asian="L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style:font-size-complex="12pt" style:language-asian="lt" style:country-asian="L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style:font-size-complex="12pt" style:language-asian="lt" style:country-asian="L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style:font-size-complex="12pt" style:language-asian="lt" style:country-asian="L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style:font-size-complex="12pt" style:language-asian="lt" style:country-asian="L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style:font-size-complex="12pt" style:language-asian="lt" style:country-asian="L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style:font-size-complex="12pt" style:language-asian="lt" style:country-asian="L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style:font-size-complex="12pt" style:language-asian="lt" style:country-asian="L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style:font-size-complex="12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style:font-size-complex="12pt" style:language-asian="lt" style:country-asian="L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style:font-size-complex="12pt" style:language-asian="lt" style:country-asian="L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style:font-size-complex="12pt" style:language-asian="lt" style:country-asian="L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style:font-size-complex="12pt" style:language-asian="lt" style:country-asian="L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text-properties style:font-size-complex="12pt" style:language-asian="lt" style:country-asian="L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text-properties style:font-size-complex="12pt" style:language-asian="lt" style:country-asian="LT"/>
    </style:style>
    <style:style style:name="TableRow6703" style:family="table-row">
      <style:table-row-properties style:min-row-height="0.0159in" style:use-optimal-row-height="false" fo:keep-together="always"/>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style:font-size-complex="12pt" style:language-asian="lt" style:country-asian="L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style:font-size-complex="12pt" style:language-asian="lt" style:country-asian="L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style:font-size-complex="12pt" style:language-asian="lt" style:country-asian="L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style:font-size-complex="12pt" style:language-asian="lt" style:country-asian="L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style:font-size-complex="12pt" style:language-asian="lt" style:country-asian="LT"/>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text-properties style:font-size-complex="12pt" style:language-asian="lt" style:country-asian="LT"/>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text-properties style:font-size-complex="12pt" style:language-asian="lt" style:country-asian="LT"/>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style:font-size-complex="12pt" style:language-asian="lt" style:country-asian="L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style:font-size-complex="12pt" style:language-asian="lt" style:country-asian="LT"/>
    </style:style>
    <style:style style:name="TableRow6722" style:family="table-row">
      <style:table-row-properties style:min-row-height="0.0159in" style:use-optimal-row-height="false" fo:keep-together="always"/>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style:font-size-complex="12pt" style:language-asian="lt" style:country-asian="L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style:font-size-complex="12pt" style:language-asian="lt" style:country-asian="L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style:font-size-complex="12pt" style:language-asian="lt" style:country-asian="L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style:font-size-complex="12pt" style:language-asian="lt" style:country-asian="L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style:font-size-complex="12pt" style:language-asian="lt" style:country-asian="L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style:font-size-complex="12pt" style:language-asian="lt" style:country-asian="L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style:font-size-complex="12pt" style:language-asian="lt" style:country-asian="L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style:font-size-complex="12pt" style:language-asian="lt" style:country-asian="L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style:font-size-complex="12pt" style:language-asian="lt" style:country-asian="L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style:font-size-complex="12pt" style:language-asian="lt" style:country-asian="L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style:font-size-complex="12pt" style:language-asian="lt" style:country-asian="L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style:font-size-complex="12pt" style:language-asian="lt" style:country-asian="L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style:font-size-complex="12pt" style:language-asian="lt" style:country-asian="L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style:font-size-complex="12pt" style:language-asian="lt" style:country-asian="L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style:font-size-complex="12pt" style:language-asian="lt" style:country-asian="L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style:font-size-complex="12pt" style:language-asian="lt" style:country-asian="L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style:font-size-complex="12pt" style:language-asian="lt" style:country-asian="LT"/>
    </style:style>
    <style:style style:name="P6760" style:parent-style-name="Normal" style:family="paragraph">
      <style:text-properties fo:font-weight="bold" style:font-weight-asian="bold" style:font-weight-complex="bold" style:font-size-complex="12pt" style:language-asian="lt" style:country-asian="LT"/>
    </style:style>
    <style:style style:name="P6761" style:parent-style-name="Normal" style:family="paragraph">
      <style:text-properties fo:font-weight="bold" style:font-weight-asian="bold" style:font-weight-complex="bold" style:font-size-complex="12pt" style:language-asian="lt" style:country-asian="LT"/>
    </style:style>
    <style:style style:name="P6762" style:parent-style-name="Normal" style:family="paragraph">
      <style:text-properties fo:font-weight="bold" style:font-weight-asian="bold" style:font-weight-complex="bold" style:font-size-complex="12pt" style:language-asian="lt" style:country-asian="LT"/>
    </style:style>
    <style:style style:name="TableColumn6764" style:family="table-column">
      <style:table-column-properties style:column-width="2.1145in" style:use-optimal-column-width="false"/>
    </style:style>
    <style:style style:name="TableColumn6765" style:family="table-column">
      <style:table-column-properties style:column-width="1.9576in" style:use-optimal-column-width="false"/>
    </style:style>
    <style:style style:name="TableColumn6766" style:family="table-column">
      <style:table-column-properties style:column-width="2.2951in" style:use-optimal-column-width="false"/>
    </style:style>
    <style:style style:name="TableColumn6767" style:family="table-column">
      <style:table-column-properties style:column-width="1.8854in" style:use-optimal-column-width="false"/>
    </style:style>
    <style:style style:name="TableColumn6768" style:family="table-column">
      <style:table-column-properties style:column-width="1.9833in" style:use-optimal-column-width="false"/>
    </style:style>
    <style:style style:name="Table6763" style:family="table">
      <style:table-properties style:width="10.2361in" fo:margin-left="0in" table:align="left"/>
    </style:style>
    <style:style style:name="TableRow6769" style:family="table-row">
      <style:table-row-properties style:min-row-height="0.0159in" style:use-optimal-row-height="false" fo:keep-together="always"/>
    </style:style>
    <style:style style:name="TableCell6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775" style:parent-style-name="Normal" style:family="paragraph">
      <style:paragraph-properties fo:text-align="center"/>
      <style:text-properties style:font-size-complex="12pt" style:language-asian="lt" style:country-asian="LT"/>
    </style:style>
    <style:style style:name="TableRow6776" style:family="table-row">
      <style:table-row-properties style:min-row-height="0.0159in" style:use-optimal-row-height="false" fo:keep-together="always"/>
    </style:style>
    <style:style style:name="TableCell6777" style:family="table-cell">
      <style:table-cell-properties fo:border="0.0069in solid #000000" style:vertical-align="middle" fo:padding-top="0in" fo:padding-left="0.0277in" fo:padding-bottom="0in" fo:padding-right="0.0277in"/>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0.0069in solid #000000" style:vertical-align="middle" fo:padding-top="0in" fo:padding-left="0.0277in" fo:padding-bottom="0in" fo:padding-right="0.0277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0.0069in solid #000000" style:vertical-align="middle" fo:padding-top="0in" fo:padding-left="0.0277in" fo:padding-bottom="0in" fo:padding-right="0.0277in"/>
    </style:style>
    <style:style style:name="P6782" style:parent-style-name="Normal" style:family="paragraph">
      <style:paragraph-properties fo:text-align="center"/>
      <style:text-properties style:font-size-complex="12pt" style:language-asian="lt" style:country-asian="LT"/>
    </style:style>
    <style:style style:name="P6783" style:parent-style-name="Normal" style:family="paragraph">
      <style:paragraph-properties fo:text-align="center"/>
      <style:text-properties style:font-size-complex="12pt" style:language-asian="lt" style:country-asian="LT"/>
    </style:style>
    <style:style style:name="P6784" style:parent-style-name="Normal" style:family="paragraph">
      <style:paragraph-properties fo:text-align="center"/>
      <style:text-properties style:font-size-complex="12pt" style:language-asian="lt" style:country-asian="L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fo:background-color="#E0E0E0" style:vertical-align="middle" fo:padding-top="0in" fo:padding-left="0.0277in" fo:padding-bottom="0in" fo:padding-right="0.0277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0.0069in solid #000000" fo:background-color="#E0E0E0" style:vertical-align="middle" fo:padding-top="0in" fo:padding-left="0.0277in" fo:padding-bottom="0in" fo:padding-right="0.0277in"/>
    </style:style>
    <style:style style:name="P6789" style:parent-style-name="Normal" style:family="paragraph">
      <style:paragraph-properties fo:text-align="center"/>
      <style:text-properties style:font-size-complex="12pt" style:language-asian="lt" style:country-asian="LT"/>
    </style:style>
    <style:style style:name="TableCell6790" style:family="table-cell">
      <style:table-cell-properties fo:border="0.0069in solid #000000" fo:background-color="#E0E0E0" style:vertical-align="middle" fo:padding-top="0in" fo:padding-left="0.0277in" fo:padding-bottom="0in" fo:padding-right="0.0277in"/>
    </style:style>
    <style:style style:name="P6791" style:parent-style-name="Normal" style:family="paragraph">
      <style:paragraph-properties fo:text-align="center"/>
      <style:text-properties style:font-size-complex="12pt" style:language-asian="lt" style:country-asian="LT"/>
    </style:style>
    <style:style style:name="TableCell6792" style:family="table-cell">
      <style:table-cell-properties fo:border="0.0069in solid #000000" fo:background-color="#E0E0E0" style:vertical-align="middle" fo:padding-top="0in" fo:padding-left="0.0277in" fo:padding-bottom="0in" fo:padding-right="0.0277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0.0069in solid #000000" fo:background-color="#E0E0E0" style:vertical-align="middle" fo:padding-top="0in" fo:padding-left="0.0277in" fo:padding-bottom="0in" fo:padding-right="0.0277in"/>
    </style:style>
    <style:style style:name="P6795" style:parent-style-name="Normal" style:family="paragraph">
      <style:paragraph-properties fo:text-align="center"/>
      <style:text-properties style:font-size-complex="12pt" style:language-asian="lt" style:country-asian="LT"/>
    </style:style>
    <style:style style:name="TableRow6796" style:family="table-row">
      <style:table-row-properties style:min-row-height="0.0159in" style:use-optimal-row-height="false" fo:keep-together="always"/>
    </style:style>
    <style:style style:name="TableCell6797" style:family="table-cell">
      <style:table-cell-properties fo:border="0.0069in solid #000000" fo:padding-top="0in" fo:padding-left="0.0277in" fo:padding-bottom="0in" fo:padding-right="0.0277in"/>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Cell6801" style:family="table-cell">
      <style:table-cell-properties fo:border="0.0069in solid #000000" fo:padding-top="0in" fo:padding-left="0.0277in" fo:padding-bottom="0in" fo:padding-right="0.0277in"/>
    </style:style>
    <style:style style:name="P6802" style:parent-style-name="Normal" style:family="paragraph">
      <style:text-properties style:font-size-complex="12pt" style:language-asian="lt" style:country-asian="LT"/>
    </style:style>
    <style:style style:name="TableCell6803" style:family="table-cell">
      <style:table-cell-properties fo:border="0.0069in solid #000000" fo:padding-top="0in" fo:padding-left="0.0277in" fo:padding-bottom="0in" fo:padding-right="0.0277in"/>
    </style:style>
    <style:style style:name="P6804" style:parent-style-name="Normal" style:family="paragraph">
      <style:text-properties style:font-size-complex="12pt" style:language-asian="lt" style:country-asian="LT"/>
    </style:style>
    <style:style style:name="TableCell6805" style:family="table-cell">
      <style:table-cell-properties fo:border="0.0069in solid #000000" fo:padding-top="0in" fo:padding-left="0.0277in" fo:padding-bottom="0in" fo:padding-right="0.0277in"/>
    </style:style>
    <style:style style:name="P6806" style:parent-style-name="Normal" style:family="paragraph">
      <style:text-properties style:font-size-complex="12pt" style:language-asian="lt" style:country-asian="LT"/>
    </style:style>
    <style:style style:name="TableRow6807" style:family="table-row">
      <style:table-row-properties style:min-row-height="0.0159in" style:use-optimal-row-height="false" fo:keep-together="always"/>
    </style:style>
    <style:style style:name="TableCell6808" style:family="table-cell">
      <style:table-cell-properties fo:border="0.0069in solid #000000" fo:padding-top="0in" fo:padding-left="0.0277in" fo:padding-bottom="0in" fo:padding-right="0.0277in"/>
    </style:style>
    <style:style style:name="P6809" style:parent-style-name="Normal" style:family="paragraph">
      <style:text-properties style:font-size-complex="12pt" style:language-asian="lt" style:country-asian="LT"/>
    </style:style>
    <style:style style:name="TableCell6810" style:family="table-cell">
      <style:table-cell-properties fo:border="0.0069in solid #000000" fo:padding-top="0in" fo:padding-left="0.0277in" fo:padding-bottom="0in" fo:padding-right="0.0277in"/>
    </style:style>
    <style:style style:name="P6811" style:parent-style-name="Normal" style:family="paragraph">
      <style:text-properties style:font-size-complex="12pt" style:language-asian="lt" style:country-asian="LT"/>
    </style:style>
    <style:style style:name="TableCell6812" style:family="table-cell">
      <style:table-cell-properties fo:border="0.0069in solid #000000" fo:padding-top="0in" fo:padding-left="0.0277in" fo:padding-bottom="0in" fo:padding-right="0.0277in"/>
    </style:style>
    <style:style style:name="P6813" style:parent-style-name="Normal" style:family="paragraph">
      <style:text-properties style:font-size-complex="12pt" style:language-asian="lt" style:country-asian="LT"/>
    </style:style>
    <style:style style:name="TableCell6814" style:family="table-cell">
      <style:table-cell-properties fo:border="0.0069in solid #000000" fo:padding-top="0in" fo:padding-left="0.0277in" fo:padding-bottom="0in" fo:padding-right="0.0277in"/>
    </style:style>
    <style:style style:name="P6815" style:parent-style-name="Normal" style:family="paragraph">
      <style:text-properties style:font-size-complex="12pt" style:language-asian="lt" style:country-asian="LT"/>
    </style:style>
    <style:style style:name="TableCell6816" style:family="table-cell">
      <style:table-cell-properties fo:border="0.0069in solid #000000"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Row6818" style:family="table-row">
      <style:table-row-properties style:min-row-height="0.0159in" style:use-optimal-row-height="false" fo:keep-together="always"/>
    </style:style>
    <style:style style:name="TableCell6819" style:family="table-cell">
      <style:table-cell-properties fo:border="0.0069in solid #000000" fo:padding-top="0in" fo:padding-left="0.0277in" fo:padding-bottom="0in" fo:padding-right="0.0277in"/>
    </style:style>
    <style:style style:name="P6820" style:parent-style-name="Normal" style:family="paragraph">
      <style:text-properties style:font-size-complex="12pt" style:language-asian="lt" style:country-asian="LT"/>
    </style:style>
    <style:style style:name="TableCell6821" style:family="table-cell">
      <style:table-cell-properties fo:border="0.0069in solid #000000"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0.0069in solid #000000"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TableCell6825" style:family="table-cell">
      <style:table-cell-properties fo:border="0.0069in solid #000000" fo:padding-top="0in" fo:padding-left="0.0277in" fo:padding-bottom="0in" fo:padding-right="0.0277in"/>
    </style:style>
    <style:style style:name="P6826" style:parent-style-name="Normal" style:family="paragraph">
      <style:text-properties style:font-size-complex="12pt" style:language-asian="lt" style:country-asian="LT"/>
    </style:style>
    <style:style style:name="TableCell6827" style:family="table-cell">
      <style:table-cell-properties fo:border="0.0069in solid #000000" fo:padding-top="0in" fo:padding-left="0.0277in" fo:padding-bottom="0in" fo:padding-right="0.0277in"/>
    </style:style>
    <style:style style:name="P6828" style:parent-style-name="Normal" style:family="paragraph">
      <style:text-properties style:font-size-complex="12pt" style:language-asian="lt" style:country-asian="LT"/>
    </style:style>
    <style:style style:name="TableRow6829" style:family="table-row">
      <style:table-row-properties style:min-row-height="0.0159in" style:use-optimal-row-height="false" fo:keep-together="always"/>
    </style:style>
    <style:style style:name="TableCell6830" style:family="table-cell">
      <style:table-cell-properties fo:border="0.0069in solid #000000" fo:padding-top="0in" fo:padding-left="0.0277in" fo:padding-bottom="0in" fo:padding-right="0.0277in"/>
    </style:style>
    <style:style style:name="P6831" style:parent-style-name="Normal" style:family="paragraph">
      <style:text-properties style:font-size-complex="12pt" style:language-asian="lt" style:country-asian="LT"/>
    </style:style>
    <style:style style:name="TableCell6832" style:family="table-cell">
      <style:table-cell-properties fo:border="0.0069in solid #000000" fo:padding-top="0in" fo:padding-left="0.0277in" fo:padding-bottom="0in" fo:padding-right="0.0277in"/>
    </style:style>
    <style:style style:name="P6833" style:parent-style-name="Normal" style:family="paragraph">
      <style:text-properties style:font-size-complex="12pt" style:language-asian="lt" style:country-asian="LT"/>
    </style:style>
    <style:style style:name="TableCell6834" style:family="table-cell">
      <style:table-cell-properties fo:border="0.0069in solid #000000" fo:padding-top="0in" fo:padding-left="0.0277in" fo:padding-bottom="0in" fo:padding-right="0.0277in"/>
    </style:style>
    <style:style style:name="P6835" style:parent-style-name="Normal" style:family="paragraph">
      <style:text-properties style:font-size-complex="12pt" style:language-asian="lt" style:country-asian="LT"/>
    </style:style>
    <style:style style:name="TableCell6836" style:family="table-cell">
      <style:table-cell-properties fo:border="0.0069in solid #000000" fo:padding-top="0in" fo:padding-left="0.0277in" fo:padding-bottom="0in" fo:padding-right="0.0277in"/>
    </style:style>
    <style:style style:name="P6837" style:parent-style-name="Normal" style:family="paragraph">
      <style:text-properties style:font-size-complex="12pt" style:language-asian="lt" style:country-asian="LT"/>
    </style:style>
    <style:style style:name="TableCell6838" style:family="table-cell">
      <style:table-cell-properties fo:border="0.0069in solid #000000" fo:padding-top="0in" fo:padding-left="0.0277in" fo:padding-bottom="0in" fo:padding-right="0.0277in"/>
    </style:style>
    <style:style style:name="P6839" style:parent-style-name="Normal" style:family="paragraph">
      <style:text-properties style:font-size-complex="12pt" style:language-asian="lt" style:country-asian="LT"/>
    </style:style>
    <style:style style:name="TableRow6840" style:family="table-row">
      <style:table-row-properties style:min-row-height="0.0159in" style:use-optimal-row-height="false" fo:keep-together="always"/>
    </style:style>
    <style:style style:name="TableCell6841" style:family="table-cell">
      <style:table-cell-properties fo:border="0.0069in solid #000000" fo:padding-top="0in" fo:padding-left="0.0277in" fo:padding-bottom="0in" fo:padding-right="0.0277in"/>
    </style:style>
    <style:style style:name="P6842" style:parent-style-name="Normal" style:family="paragraph">
      <style:text-properties style:font-size-complex="12pt" style:language-asian="lt" style:country-asian="LT"/>
    </style:style>
    <style:style style:name="TableCell6843" style:family="table-cell">
      <style:table-cell-properties fo:border="0.0069in solid #000000" fo:padding-top="0in" fo:padding-left="0.0277in" fo:padding-bottom="0in" fo:padding-right="0.0277in"/>
    </style:style>
    <style:style style:name="P6844" style:parent-style-name="Normal" style:family="paragraph">
      <style:text-properties style:font-size-complex="12pt" style:language-asian="lt" style:country-asian="LT"/>
    </style:style>
    <style:style style:name="TableCell6845" style:family="table-cell">
      <style:table-cell-properties fo:border="0.0069in solid #000000" fo:padding-top="0in" fo:padding-left="0.0277in" fo:padding-bottom="0in" fo:padding-right="0.0277in"/>
    </style:style>
    <style:style style:name="P6846" style:parent-style-name="Normal" style:family="paragraph">
      <style:text-properties style:font-size-complex="12pt" style:language-asian="lt" style:country-asian="LT"/>
    </style:style>
    <style:style style:name="TableCell6847" style:family="table-cell">
      <style:table-cell-properties fo:border="0.0069in solid #000000" fo:padding-top="0in" fo:padding-left="0.0277in" fo:padding-bottom="0in" fo:padding-right="0.0277in"/>
    </style:style>
    <style:style style:name="P6848" style:parent-style-name="Normal" style:family="paragraph">
      <style:text-properties style:font-size-complex="12pt" style:language-asian="lt" style:country-asian="LT"/>
    </style:style>
    <style:style style:name="TableCell6849" style:family="table-cell">
      <style:table-cell-properties fo:border="0.0069in solid #000000" fo:padding-top="0in" fo:padding-left="0.0277in" fo:padding-bottom="0in" fo:padding-right="0.0277in"/>
    </style:style>
    <style:style style:name="P6850" style:parent-style-name="Normal" style:family="paragraph">
      <style:text-properties style:font-size-complex="12pt" style:language-asian="lt" style:country-asian="LT"/>
    </style:style>
    <style:style style:name="P6851" style:parent-style-name="Normal" style:family="paragraph">
      <style:text-properties fo:font-weight="bold" style:font-weight-asian="bold" style:font-weight-complex="bold" style:font-size-complex="12pt" style:language-asian="lt" style:country-asian="LT"/>
    </style:style>
    <style:style style:name="P6852" style:parent-style-name="Normal" style:family="paragraph">
      <style:text-properties fo:font-weight="bold" style:font-weight-asian="bold" style:font-weight-complex="bold" style:font-size-complex="12pt" style:language-asian="lt" style:country-asian="LT"/>
    </style:style>
    <style:style style:name="P6853" style:parent-style-name="Normal" style:family="paragraph">
      <style:text-properties fo:font-weight="bold" style:font-weight-asian="bold" style:font-weight-complex="bold" style:font-size-complex="12pt" style:language-asian="lt" style:country-asian="LT"/>
    </style:style>
    <style:style style:name="TableColumn6855" style:family="table-column">
      <style:table-column-properties style:column-width="3.3111in" style:use-optimal-column-width="false"/>
    </style:style>
    <style:style style:name="TableColumn6856" style:family="table-column">
      <style:table-column-properties style:column-width="1.4611in" style:use-optimal-column-width="false"/>
    </style:style>
    <style:style style:name="TableColumn6857" style:family="table-column">
      <style:table-column-properties style:column-width="5.4638in" style:use-optimal-column-width="false"/>
    </style:style>
    <style:style style:name="Table6854" style:family="table">
      <style:table-properties style:width="10.2361in" fo:margin-left="0in" table:align="left"/>
    </style:style>
    <style:style style:name="TableRow6858" style:family="table-row">
      <style:table-row-properties style:min-row-height="0.0159in" style:use-optimal-row-height="false" fo:keep-together="always"/>
    </style:style>
    <style:style style:name="TableCell6859" style:family="table-cell">
      <style:table-cell-properties fo:border-top="0.0104in solid #000000" fo:border-left="0.0104in solid #000000" fo:border-bottom="none" fo:border-right="none" fo:padding-top="0in" fo:padding-left="0.0277in" fo:padding-bottom="0in" fo:padding-right="0.0277in"/>
    </style:style>
    <style:style style:name="P6860" style:parent-style-name="Normal" style:family="paragraph">
      <style:text-properties style:font-size-complex="12pt" style:language-asian="lt" style:country-asian="LT"/>
    </style:style>
    <style:style style:name="TableCell6861" style:family="table-cell">
      <style:table-cell-properties fo:border-top="0.0104in solid #000000" fo:border-left="none" fo:border-bottom="0.0104in solid #000000" fo:border-right="none" fo:padding-top="0in" fo:padding-left="0.0277in" fo:padding-bottom="0in" fo:padding-right="0.0277in"/>
    </style:style>
    <style:style style:name="P6862" style:parent-style-name="Normal" style:family="paragraph">
      <style:text-properties style:font-size-complex="12pt" style:language-asian="lt" style:country-asian="LT"/>
    </style:style>
    <style:style style:name="TableCell6863" style:family="table-cell">
      <style:table-cell-properties fo:border-top="0.0104in solid #000000" fo:border-left="none" fo:border-bottom="none" fo:border-right="0.0104in solid #000000" fo:padding-top="0in" fo:padding-left="0.0277in" fo:padding-bottom="0in" fo:padding-right="0.0277in"/>
    </style:style>
    <style:style style:name="P6864" style:parent-style-name="Normal" style:family="paragraph">
      <style:text-properties style:font-size-complex="12pt" style:language-asian="lt" style:country-asian="LT"/>
    </style:style>
    <style:style style:name="TableRow6865" style:family="table-row">
      <style:table-row-properties style:min-row-height="0.0159in" style:use-optimal-row-height="false" fo:keep-together="always"/>
    </style:style>
    <style:style style:name="TableCell6866" style:family="table-cell">
      <style:table-cell-properties fo:border-top="none" fo:border-left="0.0104in solid #000000" fo:border-bottom="none" fo:border-right="0.0104in solid #000000" fo:padding-top="0in" fo:padding-left="0.0277in" fo:padding-bottom="0in" fo:padding-right="0.0277in"/>
    </style:style>
    <style:style style:name="P6867" style:parent-style-name="Normal" style:family="paragraph">
      <style:text-properties style:font-size-complex="12pt" style:language-asian="lt" style:country-asian="L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style:font-size-complex="12pt" style:language-asian="lt" style:country-asian="LT"/>
    </style:style>
    <style:style style:name="TableCell6870" style:family="table-cell">
      <style:table-cell-properties fo:border-top="none" fo:border-left="0.0104in solid #000000" fo:border-bottom="none" fo:border-right="0.0104in solid #000000" fo:padding-top="0in" fo:padding-left="0.0277in" fo:padding-bottom="0in" fo:padding-right="0.0277in"/>
    </style:style>
    <style:style style:name="P6871" style:parent-style-name="Normal" style:family="paragraph">
      <style:text-properties style:font-size-complex="12pt" style:language-asian="lt" style:country-asian="LT"/>
    </style:style>
    <style:style style:name="TableRow6872" style:family="table-row">
      <style:table-row-properties style:min-row-height="0.0159in" style:use-optimal-row-height="false" fo:keep-together="always"/>
    </style:style>
    <style:style style:name="TableCell6873" style:family="table-cell">
      <style:table-cell-properties fo:border-top="none" fo:border-left="0.0104in solid #000000" fo:border-bottom="0.0104in solid #000000" fo:border-right="none" fo:padding-top="0in" fo:padding-left="0.0277in" fo:padding-bottom="0in" fo:padding-right="0.0277in"/>
    </style:style>
    <style:style style:name="P6874" style:parent-style-name="Normal" style:family="paragraph">
      <style:text-properties style:font-size-complex="12pt" style:language-asian="lt" style:country-asian="LT"/>
    </style:style>
    <style:style style:name="TableCell6875" style:family="table-cell">
      <style:table-cell-properties fo:border-top="0.0104in solid #000000" fo:border-left="none" fo:border-bottom="0.0104in solid #000000" fo:border-right="none" fo:padding-top="0in" fo:padding-left="0.0277in" fo:padding-bottom="0in" fo:padding-right="0.0277in"/>
    </style:style>
    <style:style style:name="P6876" style:parent-style-name="Normal" style:family="paragraph">
      <style:text-properties style:font-size-complex="12pt" style:language-asian="lt" style:country-asian="LT"/>
    </style:style>
    <style:style style:name="TableCell6877" style:family="table-cell">
      <style:table-cell-properties fo:border-top="none" fo:border-left="none" fo:border-bottom="0.0104in solid #000000" fo:border-right="0.0104in solid #000000" fo:padding-top="0in" fo:padding-left="0.0277in" fo:padding-bottom="0in" fo:padding-right="0.0277in"/>
    </style:style>
    <style:style style:name="P6878" style:parent-style-name="Normal" style:family="paragraph">
      <style:text-properties style:font-size-complex="12pt" style:language-asian="lt" style:country-asian="LT"/>
    </style:style>
    <style:style style:name="TableRow6879" style:family="table-row">
      <style:table-row-properties style:min-row-height="0.0159in" style:use-optimal-row-height="false" fo:keep-together="always"/>
    </style:style>
    <style:style style:name="TableCell6880" style:family="table-cell">
      <style:table-cell-properties fo:border-top="0.0104in solid #000000" fo:border-left="none" fo:border-bottom="0.0104in solid #000000" fo:border-right="none" fo:padding-top="0in" fo:padding-left="0.0277in" fo:padding-bottom="0in" fo:padding-right="0.0277in"/>
    </style:style>
    <style:style style:name="P6881" style:parent-style-name="Normal" style:family="paragraph">
      <style:text-properties style:font-size-complex="12pt" style:language-asian="lt" style:country-asian="LT"/>
    </style:style>
    <style:style style:name="TableCell6882" style:family="table-cell">
      <style:table-cell-properties fo:border-top="0.0104in solid #000000" fo:border-left="none" fo:border-bottom="0.0104in solid #000000" fo:border-right="none" fo:padding-top="0in" fo:padding-left="0.0277in" fo:padding-bottom="0in" fo:padding-right="0.0277in"/>
    </style:style>
    <style:style style:name="P6883" style:parent-style-name="Normal" style:family="paragraph">
      <style:text-properties style:font-size-complex="12pt" style:language-asian="lt" style:country-asian="LT"/>
    </style:style>
    <style:style style:name="TableCell6884" style:family="table-cell">
      <style:table-cell-properties fo:border-top="0.0104in solid #000000" fo:border-left="none" fo:border-bottom="0.0104in solid #000000" fo:border-right="none" fo:padding-top="0in" fo:padding-left="0.0277in" fo:padding-bottom="0in" fo:padding-right="0.0277in"/>
    </style:style>
    <style:style style:name="P6885" style:parent-style-name="Normal" style:family="paragraph">
      <style:text-properties style:font-size-complex="12pt" style:language-asian="lt" style:country-asian="LT"/>
    </style:style>
    <style:style style:name="TableRow6886" style:family="table-row">
      <style:table-row-properties style:min-row-height="0.0159in" style:use-optimal-row-height="false" fo:keep-together="always"/>
    </style:style>
    <style:style style:name="TableCell6887" style:family="table-cell">
      <style:table-cell-properties fo:border-top="0.0104in solid #000000" fo:border-left="0.0104in solid #000000" fo:border-bottom="none" fo:border-right="none" fo:padding-top="0in" fo:padding-left="0.0277in" fo:padding-bottom="0in" fo:padding-right="0.0277in"/>
    </style:style>
    <style:style style:name="P6888" style:parent-style-name="Normal" style:family="paragraph">
      <style:text-properties style:font-size-complex="12pt" style:language-asian="lt" style:country-asian="LT"/>
    </style:style>
    <style:style style:name="TableCell6889" style:family="table-cell">
      <style:table-cell-properties fo:border-top="0.0104in solid #000000" fo:border-left="none" fo:border-bottom="0.0104in solid #000000" fo:border-right="none" fo:padding-top="0in" fo:padding-left="0.0277in" fo:padding-bottom="0in" fo:padding-right="0.0277in"/>
    </style:style>
    <style:style style:name="P6890" style:parent-style-name="Normal" style:family="paragraph">
      <style:text-properties style:font-size-complex="12pt" style:language-asian="lt" style:country-asian="LT"/>
    </style:style>
    <style:style style:name="TableCell6891" style:family="table-cell">
      <style:table-cell-properties fo:border-top="0.0104in solid #000000" fo:border-left="none" fo:border-bottom="none" fo:border-right="0.0104in solid #000000" fo:padding-top="0in" fo:padding-left="0.0277in" fo:padding-bottom="0in" fo:padding-right="0.0277in"/>
    </style:style>
    <style:style style:name="P6892" style:parent-style-name="Normal" style:family="paragraph">
      <style:text-properties style:font-size-complex="12pt" style:language-asian="lt" style:country-asian="LT"/>
    </style:style>
    <style:style style:name="TableRow6893" style:family="table-row">
      <style:table-row-properties style:min-row-height="0.0159in" style:use-optimal-row-height="false" fo:keep-together="always"/>
    </style:style>
    <style:style style:name="TableCell6894" style:family="table-cell">
      <style:table-cell-properties fo:border-top="none" fo:border-left="0.0104in solid #000000" fo:border-bottom="none" fo:border-right="0.0104in solid #000000" fo:padding-top="0in" fo:padding-left="0.0277in" fo:padding-bottom="0in" fo:padding-right="0.0277in"/>
    </style:style>
    <style:style style:name="P6895" style:parent-style-name="Normal" style:family="paragraph">
      <style:text-properties style:font-size-complex="12pt" style:language-asian="lt" style:country-asian="L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style:font-size-complex="12pt" style:language-asian="lt" style:country-asian="LT"/>
    </style:style>
    <style:style style:name="TableCell6898" style:family="table-cell">
      <style:table-cell-properties fo:border-top="none" fo:border-left="0.0104in solid #000000" fo:border-bottom="none" fo:border-right="0.0104in solid #000000" fo:padding-top="0in" fo:padding-left="0.0277in" fo:padding-bottom="0in" fo:padding-right="0.0277in"/>
    </style:style>
    <style:style style:name="P6899" style:parent-style-name="Normal" style:family="paragraph">
      <style:text-properties style:font-size-complex="12pt" style:language-asian="lt" style:country-asian="LT"/>
    </style:style>
    <style:style style:name="TableRow6900" style:family="table-row">
      <style:table-row-properties style:min-row-height="0.0159in" style:use-optimal-row-height="false" fo:keep-together="always"/>
    </style:style>
    <style:style style:name="TableCell6901" style:family="table-cell">
      <style:table-cell-properties fo:border-top="none" fo:border-left="0.0104in solid #000000" fo:border-bottom="0.0104in solid #000000" fo:border-right="none" fo:padding-top="0in" fo:padding-left="0.0277in" fo:padding-bottom="0in" fo:padding-right="0.0277in"/>
    </style:style>
    <style:style style:name="P6902" style:parent-style-name="Normal" style:family="paragraph">
      <style:text-properties style:font-size-complex="12pt" style:language-asian="lt" style:country-asian="LT"/>
    </style:style>
    <style:style style:name="TableCell6903" style:family="table-cell">
      <style:table-cell-properties fo:border-top="0.0104in solid #000000" fo:border-left="none" fo:border-bottom="0.0104in solid #000000" fo:border-right="none" fo:padding-top="0in" fo:padding-left="0.0277in" fo:padding-bottom="0in" fo:padding-right="0.0277in"/>
    </style:style>
    <style:style style:name="P6904" style:parent-style-name="Normal" style:family="paragraph">
      <style:text-properties style:font-size-complex="12pt" style:language-asian="lt" style:country-asian="LT"/>
    </style:style>
    <style:style style:name="TableCell6905" style:family="table-cell">
      <style:table-cell-properties fo:border-top="none" fo:border-left="none" fo:border-bottom="0.0104in solid #000000" fo:border-right="0.0104in solid #000000" fo:padding-top="0in" fo:padding-left="0.0277in" fo:padding-bottom="0in" fo:padding-right="0.0277in"/>
    </style:style>
    <style:style style:name="P6906" style:parent-style-name="Normal" style:family="paragraph">
      <style:text-properties style:font-size-complex="12pt" style:language-asian="lt" style:country-asian="LT"/>
    </style:style>
    <style:style style:name="TableRow6907" style:family="table-row">
      <style:table-row-properties style:min-row-height="0.0159in" style:use-optimal-row-height="false" fo:keep-together="always"/>
    </style:style>
    <style:style style:name="TableCell6908" style:family="table-cell">
      <style:table-cell-properties fo:border-top="0.0104in solid #000000" fo:border-left="none" fo:border-bottom="0.0104in solid #000000" fo:border-right="none" fo:padding-top="0in" fo:padding-left="0.0277in" fo:padding-bottom="0in" fo:padding-right="0.0277in"/>
    </style:style>
    <style:style style:name="P6909" style:parent-style-name="Normal" style:family="paragraph">
      <style:text-properties style:font-size-complex="12pt" style:language-asian="lt" style:country-asian="LT"/>
    </style:style>
    <style:style style:name="TableCell6910" style:family="table-cell">
      <style:table-cell-properties fo:border-top="0.0104in solid #000000" fo:border-left="none" fo:border-bottom="0.0104in solid #000000" fo:border-right="none" fo:padding-top="0in" fo:padding-left="0.0277in" fo:padding-bottom="0in" fo:padding-right="0.0277in"/>
    </style:style>
    <style:style style:name="P6911" style:parent-style-name="Normal" style:family="paragraph">
      <style:text-properties style:font-size-complex="12pt" style:language-asian="lt" style:country-asian="LT"/>
    </style:style>
    <style:style style:name="TableCell6912" style:family="table-cell">
      <style:table-cell-properties fo:border-top="0.0104in solid #000000" fo:border-left="none" fo:border-bottom="0.0104in solid #000000" fo:border-right="none" fo:padding-top="0in" fo:padding-left="0.0277in" fo:padding-bottom="0in" fo:padding-right="0.0277in"/>
    </style:style>
    <style:style style:name="P6913" style:parent-style-name="Normal" style:family="paragraph">
      <style:text-properties style:font-size-complex="12pt" style:language-asian="lt" style:country-asian="LT"/>
    </style:style>
    <style:style style:name="TableRow6914" style:family="table-row">
      <style:table-row-properties style:min-row-height="0.0159in" style:use-optimal-row-height="false" fo:keep-together="always"/>
    </style:style>
    <style:style style:name="TableCell6915" style:family="table-cell">
      <style:table-cell-properties fo:border-top="0.0104in solid #000000" fo:border-left="0.0104in solid #000000" fo:border-bottom="none" fo:border-right="none" fo:padding-top="0in" fo:padding-left="0.0277in" fo:padding-bottom="0in" fo:padding-right="0.0277in"/>
    </style:style>
    <style:style style:name="P6916" style:parent-style-name="Normal" style:family="paragraph">
      <style:text-properties style:font-size-complex="12pt" style:language-asian="lt" style:country-asian="LT"/>
    </style:style>
    <style:style style:name="TableCell6917" style:family="table-cell">
      <style:table-cell-properties fo:border-top="0.0104in solid #000000" fo:border-left="none" fo:border-bottom="0.0104in solid #000000" fo:border-right="none" fo:padding-top="0in" fo:padding-left="0.0277in" fo:padding-bottom="0in" fo:padding-right="0.0277in"/>
    </style:style>
    <style:style style:name="P6918" style:parent-style-name="Normal" style:family="paragraph">
      <style:text-properties style:font-size-complex="12pt" style:language-asian="lt" style:country-asian="LT"/>
    </style:style>
    <style:style style:name="TableCell6919" style:family="table-cell">
      <style:table-cell-properties fo:border-top="0.0104in solid #000000" fo:border-left="none" fo:border-bottom="none" fo:border-right="0.0104in solid #000000" fo:padding-top="0in" fo:padding-left="0.0277in" fo:padding-bottom="0in" fo:padding-right="0.0277in"/>
    </style:style>
    <style:style style:name="P6920" style:parent-style-name="Normal" style:family="paragraph">
      <style:text-properties style:font-size-complex="12pt" style:language-asian="lt" style:country-asian="LT"/>
    </style:style>
    <style:style style:name="TableRow6921" style:family="table-row">
      <style:table-row-properties style:min-row-height="0.0159in" style:use-optimal-row-height="false" fo:keep-together="always"/>
    </style:style>
    <style:style style:name="TableCell6922" style:family="table-cell">
      <style:table-cell-properties fo:border-top="none" fo:border-left="0.0104in solid #000000" fo:border-bottom="none" fo:border-right="0.0104in solid #000000" fo:padding-top="0in" fo:padding-left="0.0277in" fo:padding-bottom="0in" fo:padding-right="0.0277in"/>
    </style:style>
    <style:style style:name="P6923" style:parent-style-name="Normal" style:family="paragraph">
      <style:text-properties style:font-size-complex="12pt" style:language-asian="lt" style:country-asian="L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style:font-size-complex="12pt" style:language-asian="lt" style:country-asian="LT"/>
    </style:style>
    <style:style style:name="TableCell6926" style:family="table-cell">
      <style:table-cell-properties fo:border-top="none" fo:border-left="0.0104in solid #000000" fo:border-bottom="none" fo:border-right="0.0104in solid #000000" fo:padding-top="0in" fo:padding-left="0.0277in" fo:padding-bottom="0in" fo:padding-right="0.0277in"/>
    </style:style>
    <style:style style:name="P6927" style:parent-style-name="Normal" style:family="paragraph">
      <style:text-properties style:font-size-complex="12pt" style:language-asian="lt" style:country-asian="LT"/>
    </style:style>
    <style:style style:name="TableRow6928" style:family="table-row">
      <style:table-row-properties style:min-row-height="0.0159in" style:use-optimal-row-height="false" fo:keep-together="always"/>
    </style:style>
    <style:style style:name="TableCell6929" style:family="table-cell">
      <style:table-cell-properties fo:border-top="none" fo:border-left="0.0104in solid #000000" fo:border-bottom="0.0104in solid #000000" fo:border-right="none" fo:padding-top="0in" fo:padding-left="0.0277in" fo:padding-bottom="0in" fo:padding-right="0.0277in"/>
    </style:style>
    <style:style style:name="P6930" style:parent-style-name="Normal" style:family="paragraph">
      <style:text-properties style:font-size-complex="12pt" style:language-asian="lt" style:country-asian="LT"/>
    </style:style>
    <style:style style:name="TableCell6931" style:family="table-cell">
      <style:table-cell-properties fo:border-top="0.0104in solid #000000" fo:border-left="none" fo:border-bottom="0.0104in solid #000000" fo:border-right="none" fo:padding-top="0in" fo:padding-left="0.0277in" fo:padding-bottom="0in" fo:padding-right="0.0277in"/>
    </style:style>
    <style:style style:name="P6932" style:parent-style-name="Normal" style:family="paragraph">
      <style:text-properties style:font-size-complex="12pt" style:language-asian="lt" style:country-asian="LT"/>
    </style:style>
    <style:style style:name="TableCell6933" style:family="table-cell">
      <style:table-cell-properties fo:border-top="none" fo:border-left="none" fo:border-bottom="0.0104in solid #000000" fo:border-right="0.0104in solid #000000" fo:padding-top="0in" fo:padding-left="0.0277in" fo:padding-bottom="0in" fo:padding-right="0.0277in"/>
    </style:style>
    <style:style style:name="P6934" style:parent-style-name="Normal" style:family="paragraph">
      <style:text-properties style:font-size-complex="12pt" style:language-asian="lt" style:country-asian="LT"/>
    </style:style>
    <style:style style:name="TableRow6935" style:family="table-row">
      <style:table-row-properties style:min-row-height="0.0159in" style:use-optimal-row-height="false" fo:keep-together="always"/>
    </style:style>
    <style:style style:name="TableCell6936" style:family="table-cell">
      <style:table-cell-properties fo:border-top="0.0104in solid #000000" fo:border-left="none" fo:border-bottom="0.0104in solid #000000" fo:border-right="none" fo:padding-top="0in" fo:padding-left="0.0277in" fo:padding-bottom="0in" fo:padding-right="0.0277in"/>
    </style:style>
    <style:style style:name="P6937" style:parent-style-name="Normal" style:family="paragraph">
      <style:text-properties style:font-size-complex="12pt" style:language-asian="lt" style:country-asian="LT"/>
    </style:style>
    <style:style style:name="TableCell6938" style:family="table-cell">
      <style:table-cell-properties fo:border-top="0.0104in solid #000000" fo:border-left="none" fo:border-bottom="0.0104in solid #000000" fo:border-right="none" fo:padding-top="0in" fo:padding-left="0.0277in" fo:padding-bottom="0in" fo:padding-right="0.0277in"/>
    </style:style>
    <style:style style:name="P6939" style:parent-style-name="Normal" style:family="paragraph">
      <style:text-properties style:font-size-complex="12pt" style:language-asian="lt" style:country-asian="LT"/>
    </style:style>
    <style:style style:name="TableCell6940" style:family="table-cell">
      <style:table-cell-properties fo:border-top="0.0104in solid #000000" fo:border-left="none" fo:border-bottom="0.0104in solid #000000" fo:border-right="none" fo:padding-top="0in" fo:padding-left="0.0277in" fo:padding-bottom="0in" fo:padding-right="0.0277in"/>
    </style:style>
    <style:style style:name="P6941" style:parent-style-name="Normal" style:family="paragraph">
      <style:text-properties style:font-size-complex="12pt" style:language-asian="lt" style:country-asian="LT"/>
    </style:style>
    <style:style style:name="TableRow6942" style:family="table-row">
      <style:table-row-properties style:min-row-height="0.0159in" style:use-optimal-row-height="false" fo:keep-together="always"/>
    </style:style>
    <style:style style:name="TableCell6943" style:family="table-cell">
      <style:table-cell-properties fo:border-top="0.0104in solid #000000" fo:border-left="0.0104in solid #000000" fo:border-bottom="none" fo:border-right="none" fo:padding-top="0in" fo:padding-left="0.0277in" fo:padding-bottom="0in" fo:padding-right="0.0277in"/>
    </style:style>
    <style:style style:name="P6944" style:parent-style-name="Normal" style:family="paragraph">
      <style:text-properties style:font-size-complex="12pt" style:language-asian="lt" style:country-asian="LT"/>
    </style:style>
    <style:style style:name="TableCell6945" style:family="table-cell">
      <style:table-cell-properties fo:border-top="0.0104in solid #000000" fo:border-left="none" fo:border-bottom="0.0104in solid #000000" fo:border-right="none" fo:padding-top="0in" fo:padding-left="0.0277in" fo:padding-bottom="0in" fo:padding-right="0.0277in"/>
    </style:style>
    <style:style style:name="P6946" style:parent-style-name="Normal" style:family="paragraph">
      <style:text-properties style:font-size-complex="12pt" style:language-asian="lt" style:country-asian="LT"/>
    </style:style>
    <style:style style:name="TableCell6947" style:family="table-cell">
      <style:table-cell-properties fo:border-top="0.0104in solid #000000" fo:border-left="none" fo:border-bottom="none" fo:border-right="0.0104in solid #000000" fo:padding-top="0in" fo:padding-left="0.0277in" fo:padding-bottom="0in" fo:padding-right="0.0277in"/>
    </style:style>
    <style:style style:name="P6948" style:parent-style-name="Normal" style:family="paragraph">
      <style:text-properties style:font-size-complex="12pt" style:language-asian="lt" style:country-asian="LT"/>
    </style:style>
    <style:style style:name="TableRow6949" style:family="table-row">
      <style:table-row-properties style:min-row-height="0.0159in" style:use-optimal-row-height="false" fo:keep-together="always"/>
    </style:style>
    <style:style style:name="TableCell6950" style:family="table-cell">
      <style:table-cell-properties fo:border-top="none" fo:border-left="0.0104in solid #000000" fo:border-bottom="none" fo:border-right="0.0104in solid #000000" fo:padding-top="0in" fo:padding-left="0.0277in" fo:padding-bottom="0in" fo:padding-right="0.0277in"/>
    </style:style>
    <style:style style:name="P6951" style:parent-style-name="Normal" style:family="paragraph">
      <style:text-properties style:font-size-complex="12pt" style:language-asian="lt" style:country-asian="L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style:font-size-complex="12pt" style:language-asian="lt" style:country-asian="LT"/>
    </style:style>
    <style:style style:name="TableCell6954" style:family="table-cell">
      <style:table-cell-properties fo:border-top="none" fo:border-left="0.0104in solid #000000" fo:border-bottom="none" fo:border-right="0.0104in solid #000000" fo:padding-top="0in" fo:padding-left="0.0277in" fo:padding-bottom="0in" fo:padding-right="0.0277in"/>
    </style:style>
    <style:style style:name="P6955" style:parent-style-name="Normal" style:family="paragraph">
      <style:text-properties style:font-size-complex="12pt" style:language-asian="lt" style:country-asian="LT"/>
    </style:style>
    <style:style style:name="TableRow6956" style:family="table-row">
      <style:table-row-properties style:min-row-height="0.0159in" style:use-optimal-row-height="false" fo:keep-together="always"/>
    </style:style>
    <style:style style:name="TableCell6957" style:family="table-cell">
      <style:table-cell-properties fo:border-top="none" fo:border-left="0.0104in solid #000000" fo:border-bottom="0.0104in solid #000000" fo:border-right="none" fo:padding-top="0in" fo:padding-left="0.0277in" fo:padding-bottom="0in" fo:padding-right="0.0277in"/>
    </style:style>
    <style:style style:name="P6958" style:parent-style-name="Normal" style:family="paragraph">
      <style:text-properties style:font-size-complex="12pt" style:language-asian="lt" style:country-asian="LT"/>
    </style:style>
    <style:style style:name="TableCell6959" style:family="table-cell">
      <style:table-cell-properties fo:border-top="0.0104in solid #000000" fo:border-left="none" fo:border-bottom="0.0104in solid #000000" fo:border-right="none" fo:padding-top="0in" fo:padding-left="0.0277in" fo:padding-bottom="0in" fo:padding-right="0.0277in"/>
    </style:style>
    <style:style style:name="P6960" style:parent-style-name="Normal" style:family="paragraph">
      <style:text-properties style:font-size-complex="12pt" style:language-asian="lt" style:country-asian="LT"/>
    </style:style>
    <style:style style:name="TableCell6961" style:family="table-cell">
      <style:table-cell-properties fo:border-top="none" fo:border-left="none" fo:border-bottom="0.0104in solid #000000" fo:border-right="0.0104in solid #000000" fo:padding-top="0in" fo:padding-left="0.0277in" fo:padding-bottom="0in" fo:padding-right="0.0277in"/>
    </style:style>
    <style:style style:name="P6962" style:parent-style-name="Normal" style:family="paragraph">
      <style:text-properties style:font-size-complex="12pt" style:language-asian="lt" style:country-asian="LT"/>
    </style:style>
    <style:style style:name="P6963" style:parent-style-name="Normal" style:family="paragraph">
      <style:text-properties fo:font-weight="bold" style:font-weight-asian="bold" style:font-weight-complex="bold" style:font-size-complex="12pt" style:language-asian="lt" style:country-asian="LT"/>
    </style:style>
    <style:style style:name="P6964" style:parent-style-name="Normal" style:family="paragraph">
      <style:text-properties fo:font-weight="bold" style:font-weight-asian="bold" style:font-weight-complex="bold" style:font-size-complex="12pt" style:language-asian="lt" style:country-asian="LT"/>
    </style:style>
    <style:style style:name="P6965" style:parent-style-name="Normal" style:family="paragraph">
      <style:text-properties fo:font-weight="bold" style:font-weight-asian="bold" style:font-weight-complex="bold" style:font-size-complex="12pt" style:language-asian="lt" style:country-asian="LT"/>
    </style:style>
    <style:style style:name="TableColumn6967" style:family="table-column">
      <style:table-column-properties style:column-width="0.6298in" style:use-optimal-column-width="false"/>
    </style:style>
    <style:style style:name="TableColumn6968" style:family="table-column">
      <style:table-column-properties style:column-width="1.4326in" style:use-optimal-column-width="false"/>
    </style:style>
    <style:style style:name="TableColumn6969" style:family="table-column">
      <style:table-column-properties style:column-width="1.2333in" style:use-optimal-column-width="false"/>
    </style:style>
    <style:style style:name="TableColumn6970" style:family="table-column">
      <style:table-column-properties style:column-width="1.4326in" style:use-optimal-column-width="false"/>
    </style:style>
    <style:style style:name="TableColumn6971" style:family="table-column">
      <style:table-column-properties style:column-width="5.5076in" style:use-optimal-column-width="false"/>
    </style:style>
    <style:style style:name="Table6966" style:family="table">
      <style:table-properties style:width="10.2361in" fo:margin-left="0in" table:align="left"/>
    </style:style>
    <style:style style:name="TableRow6972" style:family="table-row">
      <style:table-row-properties style:min-row-height="0.0159in" style:use-optimal-row-height="false" fo:keep-together="always"/>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paragraph-properties fo:text-align="center"/>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fo:language="en" fo:country="US" style:language-asian="lt" style:country-asian="LT"/>
    </style:style>
    <style:style style:name="TableCell6977" style:family="table-cell">
      <style:table-cell-properties fo:border="0.0104in solid #000000" style:vertical-align="middle" fo:padding-top="0in" fo:padding-left="0.0277in" fo:padding-bottom="0in" fo:padding-right="0.0277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104in solid #000000" style:vertical-align="middle" fo:padding-top="0in" fo:padding-left="0.0277in" fo:padding-bottom="0in" fo:padding-right="0.0277in"/>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text-properties style:font-size-complex="12pt" style:language-asian="lt" style:country-asian="LT"/>
    </style:style>
    <style:style style:name="TableRow6985" style:family="table-row">
      <style:table-row-properties style:min-row-height="0.0159in" style:use-optimal-row-height="false" fo:keep-together="always"/>
    </style:style>
    <style:style style:name="TableCell6986" style:family="table-cell">
      <style:table-cell-properties fo:border="0.0104in solid #000000" fo:background-color="#E0E0E0" style:vertical-align="middle" fo:padding-top="0in" fo:padding-left="0.0277in" fo:padding-bottom="0in" fo:padding-right="0.0277in"/>
    </style:style>
    <style:style style:name="P6987" style:parent-style-name="Normal" style:family="paragraph">
      <style:paragraph-properties fo:text-align="center"/>
      <style:text-properties style:font-size-complex="12pt" style:language-asian="lt" style:country-asian="LT"/>
    </style:style>
    <style:style style:name="TableCell6988" style:family="table-cell">
      <style:table-cell-properties fo:border="0.0104in solid #000000" fo:background-color="#E0E0E0" style:vertical-align="middle" fo:padding-top="0in" fo:padding-left="0.0277in" fo:padding-bottom="0in" fo:padding-right="0.0277in"/>
    </style:style>
    <style:style style:name="P6989" style:parent-style-name="Normal" style:family="paragraph">
      <style:paragraph-properties fo:text-align="center"/>
      <style:text-properties style:font-size-complex="12pt" style:language-asian="lt" style:country-asian="LT"/>
    </style:style>
    <style:style style:name="TableCell6990" style:family="table-cell">
      <style:table-cell-properties fo:border="0.0104in solid #000000" fo:background-color="#E0E0E0" style:vertical-align="middle" fo:padding-top="0in" fo:padding-left="0.0277in" fo:padding-bottom="0in" fo:padding-right="0.0277in"/>
    </style:style>
    <style:style style:name="P6991" style:parent-style-name="Normal" style:family="paragraph">
      <style:paragraph-properties fo:text-align="center"/>
      <style:text-properties style:font-size-complex="12pt" style:language-asian="lt" style:country-asian="LT"/>
    </style:style>
    <style:style style:name="TableCell6992" style:family="table-cell">
      <style:table-cell-properties fo:border="0.0104in solid #000000" fo:background-color="#E0E0E0" style:vertical-align="middle" fo:padding-top="0in" fo:padding-left="0.0277in" fo:padding-bottom="0in" fo:padding-right="0.0277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0.0104in solid #000000" fo:background-color="#E0E0E0" style:vertical-align="middle" fo:padding-top="0in" fo:padding-left="0.0277in" fo:padding-bottom="0in" fo:padding-right="0.0277in"/>
    </style:style>
    <style:style style:name="P6995" style:parent-style-name="Normal" style:family="paragraph">
      <style:paragraph-properties fo:text-align="center"/>
      <style:text-properties style:font-size-complex="12pt" style:language-asian="lt" style:country-asian="L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style:font-size-complex="12pt" style:language-asian="lt" style:country-asian="L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style:font-size-complex="12pt" style:language-asian="lt" style:country-asian="L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style:font-size-complex="12pt" style:language-asian="lt" style:country-asian="L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style:font-size-complex="12pt" style:language-asian="lt" style:country-asian="L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style:font-size-complex="12pt" style:language-asian="lt" style:country-asian="L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style:font-size-complex="12pt" style:language-asian="lt" style:country-asian="L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style:font-size-complex="12pt" style:language-asian="lt" style:country-asian="L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style:font-size-complex="12pt" style:language-asian="lt" style:country-asian="L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style:font-size-complex="12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style:font-size-complex="12pt" style:language-asian="lt" style:country-asian="LT"/>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style:font-size-complex="12pt" style:language-asian="lt" style:country-asian="L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style:font-size-complex="12pt" style:language-asian="lt" style:country-asian="L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style:font-size-complex="12pt" style:language-asian="lt" style:country-asian="L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style:font-size-complex="12pt" style:language-asian="lt" style:country-asian="L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style:font-size-complex="12pt" style:language-asian="lt" style:country-asian="LT"/>
    </style:style>
    <style:style style:name="TableRow7029" style:family="table-row">
      <style:table-row-properties style:min-row-height="0.0159in" style:use-optimal-row-height="false" fo:keep-together="always"/>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style:font-size-complex="12pt" style:language-asian="lt" style:country-asian="L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style:font-size-complex="12pt" style:language-asian="lt" style:country-asian="L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style:font-size-complex="12pt" style:language-asian="lt" style:country-asian="L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style:font-size-complex="12pt" style:language-asian="lt" style:country-asian="L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style:font-size-complex="12pt" style:language-asian="lt" style:country-asian="LT"/>
    </style:style>
    <style:style style:name="TableRow7040" style:family="table-row">
      <style:table-row-properties style:min-row-height="0.0159in" style:use-optimal-row-height="false" fo:keep-together="always"/>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style:font-size-complex="12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style:font-size-complex="12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style:font-size-complex="12pt" style:language-asian="lt" style:country-asian="L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style:font-size-complex="12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style:font-size-complex="12pt" style:language-asian="lt" style:country-asian="LT"/>
    </style:style>
    <style:style style:name="TableRow7051" style:family="table-row">
      <style:table-row-properties style:min-row-height="0.0159in" style:use-optimal-row-height="false" fo:keep-together="always"/>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style:font-size-complex="12pt" style:language-asian="lt" style:country-asian="L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style:font-size-complex="12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style:font-size-complex="12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style:font-size-complex="12pt" style:language-asian="lt" style:country-asian="L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style:font-size-complex="12pt" style:language-asian="lt" style:country-asian="LT"/>
    </style:style>
    <style:style style:name="TableRow7062" style:family="table-row">
      <style:table-row-properties style:min-row-height="0.0159in" style:use-optimal-row-height="false" fo:keep-together="always"/>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style:font-size-complex="12pt" style:language-asian="lt" style:country-asian="L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style:font-size-complex="12pt" style:language-asian="lt" style:country-asian="L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style:font-size-complex="12pt" style:language-asian="lt" style:country-asian="L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style:font-size-complex="12pt" style:language-asian="lt" style:country-asian="L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style:font-size-complex="12pt" style:language-asian="lt" style:country-asian="L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style:font-size-complex="12pt" style:language-asian="lt" style:country-asian="L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style:font-size-complex="12pt" style:language-asian="lt" style:country-asian="L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style:font-size-complex="12pt" style:language-asian="lt" style:country-asian="L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style:font-size-complex="12pt" style:language-asian="lt" style:country-asian="L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style:font-size-complex="12pt" style:language-asian="lt" style:country-asian="LT"/>
    </style:style>
    <style:style style:name="P7084" style:parent-style-name="Normal" style:family="paragraph">
      <style:text-properties fo:font-weight="bold" style:font-weight-asian="bold" style:font-weight-complex="bold" style:font-size-complex="12pt" style:language-asian="lt" style:country-asian="LT"/>
    </style:style>
    <style:style style:name="P7085" style:parent-style-name="Normal" style:family="paragraph">
      <style:text-properties fo:font-weight="bold" style:font-weight-asian="bold" style:font-weight-complex="bold" style:font-size-complex="12pt" style:language-asian="lt" style:country-asian="LT"/>
    </style:style>
    <style:style style:name="P7086" style:parent-style-name="Normal" style:family="paragraph">
      <style:text-properties fo:font-weight="bold" style:font-weight-asian="bold" style:font-weight-complex="bold" style:font-size-complex="12pt" style:language-asian="lt" style:country-asian="LT"/>
    </style:style>
    <style:style style:name="TableColumn7088" style:family="table-column">
      <style:table-column-properties style:column-width="0.5277in" style:use-optimal-column-width="false"/>
    </style:style>
    <style:style style:name="TableColumn7089" style:family="table-column">
      <style:table-column-properties style:column-width="1in" style:use-optimal-column-width="false"/>
    </style:style>
    <style:style style:name="TableColumn7090" style:family="table-column">
      <style:table-column-properties style:column-width="0.1083in" style:use-optimal-column-width="false"/>
    </style:style>
    <style:style style:name="TableColumn7091" style:family="table-column">
      <style:table-column-properties style:column-width="0.6784in" style:use-optimal-column-width="false"/>
    </style:style>
    <style:style style:name="TableColumn7092" style:family="table-column">
      <style:table-column-properties style:column-width="1.3673in" style:use-optimal-column-width="false"/>
    </style:style>
    <style:style style:name="TableColumn7093" style:family="table-column">
      <style:table-column-properties style:column-width="0.7784in" style:use-optimal-column-width="false"/>
    </style:style>
    <style:style style:name="TableColumn7094" style:family="table-column">
      <style:table-column-properties style:column-width="0.9659in" style:use-optimal-column-width="false"/>
    </style:style>
    <style:style style:name="TableColumn7095" style:family="table-column">
      <style:table-column-properties style:column-width="0.843in" style:use-optimal-column-width="false"/>
    </style:style>
    <style:style style:name="TableColumn7096" style:family="table-column">
      <style:table-column-properties style:column-width="0.5472in" style:use-optimal-column-width="false"/>
    </style:style>
    <style:style style:name="TableColumn7097" style:family="table-column">
      <style:table-column-properties style:column-width="0.5354in" style:use-optimal-column-width="false"/>
    </style:style>
    <style:style style:name="TableColumn7098" style:family="table-column">
      <style:table-column-properties style:column-width="0.6743in" style:use-optimal-column-width="false"/>
    </style:style>
    <style:style style:name="TableColumn7099" style:family="table-column">
      <style:table-column-properties style:column-width="1.2319in" style:use-optimal-column-width="false"/>
    </style:style>
    <style:style style:name="TableColumn7100" style:family="table-column">
      <style:table-column-properties style:column-width="0.9777in" style:use-optimal-column-width="false"/>
    </style:style>
    <style:style style:name="Table7087" style:family="table">
      <style:table-properties style:width="10.2361in" fo:margin-left="0in" table:align="left"/>
    </style:style>
    <style:style style:name="TableRow7101" style:family="table-row">
      <style:table-row-properties style:min-row-height="0.0451in" style:use-optimal-row-height="false" fo:keep-together="always"/>
    </style:style>
    <style:style style:name="TableCell7102" style:family="table-cell">
      <style:table-cell-properties fo:border="0.0104in solid #000000" style:vertical-align="middle" fo:padding-top="0in" fo:padding-left="0.0277in" fo:padding-bottom="0in" fo:padding-right="0.0277in"/>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fo:language="en" fo:country="US" style:language-asian="lt" style:country-asian="LT"/>
    </style:style>
    <style:style style:name="TableCell7106" style:family="table-cell">
      <style:table-cell-properties fo:border="0.0104in solid #000000" style:vertical-align="middle" fo:padding-top="0in" fo:padding-left="0.0277in" fo:padding-bottom="0in" fo:padding-right="0.0277in"/>
    </style:style>
    <style:style style:name="P7107" style:parent-style-name="Normal" style:family="paragraph">
      <style:paragraph-properties fo:text-align="center"/>
      <style:text-properties style:font-size-complex="12pt" style:language-asian="lt" style:country-asian="LT"/>
    </style:style>
    <style:style style:name="TableCell7108" style:family="table-cell">
      <style:table-cell-properties fo:border="0.0104in solid #000000" style:vertical-align="middle" fo:padding-top="0in" fo:padding-left="0.0277in" fo:padding-bottom="0in" fo:padding-right="0.0277in"/>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fo:language="en" fo:country="US" style:language-asian="lt" style:country-asian="LT"/>
    </style:style>
    <style:style style:name="TableCell7112" style:family="table-cell">
      <style:table-cell-properties fo:border="0.0104in solid #000000" style:vertical-align="middle" fo:padding-top="0in" fo:padding-left="0.0277in" fo:padding-bottom="0in" fo:padding-right="0.0277in"/>
    </style:style>
    <style:style style:name="P7113" style:parent-style-name="Normal" style:family="paragraph">
      <style:paragraph-properties fo:text-align="center"/>
      <style:text-properties style:font-size-complex="12pt" style:language-asian="lt" style:country-asian="LT"/>
    </style:style>
    <style:style style:name="TableCell7114" style:family="table-cell">
      <style:table-cell-properties fo:border="0.0104in solid #000000" style:vertical-align="middle" fo:padding-top="0in" fo:padding-left="0.0277in" fo:padding-bottom="0in" fo:padding-right="0.0277in"/>
    </style:style>
    <style:style style:name="P7115" style:parent-style-name="Normal" style:family="paragraph">
      <style:paragraph-properties fo:text-align="center"/>
      <style:text-properties style:font-size-complex="12pt" style:language-asian="lt" style:country-asian="LT"/>
    </style:style>
    <style:style style:name="TableCell7116" style:family="table-cell">
      <style:table-cell-properties fo:border="0.0104in solid #000000" style:vertical-align="middle" fo:padding-top="0in" fo:padding-left="0.0277in" fo:padding-bottom="0in" fo:padding-right="0.0277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0.0104in solid #000000" style:vertical-align="middle" fo:padding-top="0in" fo:padding-left="0.0277in" fo:padding-bottom="0in" fo:padding-right="0.0277in"/>
    </style:style>
    <style:style style:name="P7119" style:parent-style-name="Normal" style:family="paragraph">
      <style:paragraph-properties fo:text-align="center"/>
      <style:text-properties style:font-size-complex="12pt" style:language-asian="lt" style:country-asian="LT"/>
    </style:style>
    <style:style style:name="TableRow7120" style:family="table-row">
      <style:table-row-properties style:min-row-height="0.0451in" style:use-optimal-row-height="false" fo:keep-together="always"/>
    </style:style>
    <style:style style:name="P7121" style:parent-style-name="Normal" style:family="paragraph">
      <style:paragraph-properties fo:text-align="center"/>
      <style:text-properties style:font-size-complex="12pt" style:language-asian="lt" style:country-asian="LT"/>
    </style:style>
    <style:style style:name="P7122" style:parent-style-name="Normal" style:family="paragraph">
      <style:paragraph-properties fo:text-align="center"/>
      <style:text-properties style:font-size-complex="12pt" style:language-asian="lt" style:country-asian="LT"/>
    </style:style>
    <style:style style:name="P7123" style:parent-style-name="Normal" style:family="paragraph">
      <style:paragraph-properties fo:text-align="center"/>
      <style:text-properties style:font-size-complex="12pt" style:language-asian="lt" style:country-asian="LT"/>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104in solid #000000" style:vertical-align="middle" fo:padding-top="0in" fo:padding-left="0.0277in" fo:padding-bottom="0in" fo:padding-right="0.0277in"/>
    </style:style>
    <style:style style:name="P7126" style:parent-style-name="Normal" style:family="paragraph">
      <style:paragraph-properties fo:text-align="center"/>
      <style:text-properties style:font-size-complex="12pt" style:language-asian="lt" style:country-asian="LT"/>
    </style:style>
    <style:style style:name="TableCell7127" style:family="table-cell">
      <style:table-cell-properties fo:border="0.0104in solid #000000" style:vertical-align="middle" fo:padding-top="0in" fo:padding-left="0.0277in" fo:padding-bottom="0in" fo:padding-right="0.0277in"/>
    </style:style>
    <style:style style:name="P7128" style:parent-style-name="Normal" style:family="paragraph">
      <style:paragraph-properties fo:text-align="center"/>
      <style:text-properties style:font-size-complex="12pt" style:language-asian="lt" style:country-asian="LT"/>
    </style:style>
    <style:style style:name="TableCell7129" style:family="table-cell">
      <style:table-cell-properties fo:border="0.0104in solid #000000" style:vertical-align="middle" fo:padding-top="0in" fo:padding-left="0.0277in" fo:padding-bottom="0in" fo:padding-right="0.0277in"/>
    </style:style>
    <style:style style:name="P7130" style:parent-style-name="Normal" style:family="paragraph">
      <style:paragraph-properties fo:text-align="center"/>
      <style:text-properties style:font-size-complex="12pt" style:language-asian="lt" style:country-asian="LT"/>
    </style:style>
    <style:style style:name="TableCell7131" style:family="table-cell">
      <style:table-cell-properties fo:border="0.0104in solid #000000" style:vertical-align="middle" fo:padding-top="0in" fo:padding-left="0.0277in" fo:padding-bottom="0in" fo:padding-right="0.0277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104in solid #000000" style:vertical-align="middle" fo:padding-top="0in" fo:padding-left="0.0277in" fo:padding-bottom="0in" fo:padding-right="0.0277in"/>
    </style:style>
    <style:style style:name="P7134" style:parent-style-name="Normal" style:family="paragraph">
      <style:paragraph-properties fo:text-align="center"/>
      <style:text-properties style:font-size-complex="12pt" fo:language="en" fo:country="US"/>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paragraph-properties fo:text-align="center"/>
      <style:text-properties style:font-size-complex="12pt" style:language-asian="lt" style:country-asian="LT"/>
    </style:style>
    <style:style style:name="P7139" style:parent-style-name="Normal" style:family="paragraph">
      <style:paragraph-properties fo:text-align="center"/>
      <style:text-properties style:font-size-complex="12pt" style:language-asian="lt" style:country-asian="LT"/>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fo:background-color="#E0E0E0" style:vertical-align="middle" fo:padding-top="0in" fo:padding-left="0.0277in" fo:padding-bottom="0in" fo:padding-right="0.0277in"/>
    </style:style>
    <style:style style:name="P7142" style:parent-style-name="Normal" style:family="paragraph">
      <style:paragraph-properties fo:text-align="center"/>
      <style:text-properties style:font-size-complex="12pt" style:language-asian="lt" style:country-asian="LT"/>
    </style:style>
    <style:style style:name="TableCell7143" style:family="table-cell">
      <style:table-cell-properties fo:border="0.0104in solid #000000" fo:background-color="#E0E0E0" style:vertical-align="middle" fo:padding-top="0in" fo:padding-left="0.0277in" fo:padding-bottom="0in" fo:padding-right="0.0277in"/>
    </style:style>
    <style:style style:name="P7144" style:parent-style-name="Normal" style:family="paragraph">
      <style:paragraph-properties fo:text-align="center"/>
      <style:text-properties style:font-size-complex="12pt" style:language-asian="lt" style:country-asian="LT"/>
    </style:style>
    <style:style style:name="TableCell7145" style:family="table-cell">
      <style:table-cell-properties fo:border="0.0104in solid #000000" fo:background-color="#E0E0E0" style:vertical-align="middle" fo:padding-top="0in" fo:padding-left="0.0277in" fo:padding-bottom="0in" fo:padding-right="0.0277in"/>
    </style:style>
    <style:style style:name="P7146" style:parent-style-name="Normal" style:family="paragraph">
      <style:paragraph-properties fo:text-align="center"/>
      <style:text-properties style:font-size-complex="12pt" style:language-asian="lt" style:country-asian="LT"/>
    </style:style>
    <style:style style:name="TableCell7147" style:family="table-cell">
      <style:table-cell-properties fo:border="0.0104in solid #000000" fo:background-color="#E0E0E0" style:vertical-align="middle" fo:padding-top="0in" fo:padding-left="0.0277in" fo:padding-bottom="0in" fo:padding-right="0.0277in"/>
    </style:style>
    <style:style style:name="P7148" style:parent-style-name="Normal" style:family="paragraph">
      <style:paragraph-properties fo:text-align="center"/>
      <style:text-properties style:font-size-complex="12pt" style:language-asian="lt" style:country-asian="LT"/>
    </style:style>
    <style:style style:name="TableCell7149" style:family="table-cell">
      <style:table-cell-properties fo:border="0.0104in solid #000000" fo:background-color="#E0E0E0" style:vertical-align="middle" fo:padding-top="0in" fo:padding-left="0.0277in" fo:padding-bottom="0in" fo:padding-right="0.0277in"/>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104in solid #000000" fo:background-color="#E0E0E0" style:vertical-align="middle" fo:padding-top="0in" fo:padding-left="0.0277in" fo:padding-bottom="0in" fo:padding-right="0.0277in"/>
    </style:style>
    <style:style style:name="P7152" style:parent-style-name="Normal" style:family="paragraph">
      <style:paragraph-properties fo:text-align="center"/>
      <style:text-properties style:font-size-complex="12pt" style:language-asian="lt" style:country-asian="LT"/>
    </style:style>
    <style:style style:name="TableCell7153" style:family="table-cell">
      <style:table-cell-properties fo:border="0.0104in solid #000000" fo:background-color="#E0E0E0" style:vertical-align="middle" fo:padding-top="0in" fo:padding-left="0.0277in" fo:padding-bottom="0in" fo:padding-right="0.0277in"/>
    </style:style>
    <style:style style:name="P7154" style:parent-style-name="Normal" style:family="paragraph">
      <style:paragraph-properties fo:text-align="center"/>
      <style:text-properties style:font-size-complex="12pt" style:language-asian="lt" style:country-asian="LT"/>
    </style:style>
    <style:style style:name="TableCell7155" style:family="table-cell">
      <style:table-cell-properties fo:border="0.0104in solid #000000" fo:background-color="#E0E0E0" style:vertical-align="middle" fo:padding-top="0in" fo:padding-left="0.0277in" fo:padding-bottom="0in" fo:padding-right="0.0277in"/>
    </style:style>
    <style:style style:name="P7156" style:parent-style-name="Normal" style:family="paragraph">
      <style:paragraph-properties fo:text-align="center"/>
      <style:text-properties style:font-size-complex="12pt" style:language-asian="lt" style:country-asian="LT"/>
    </style:style>
    <style:style style:name="TableCell7157" style:family="table-cell">
      <style:table-cell-properties fo:border="0.0104in solid #000000" fo:background-color="#E0E0E0" style:vertical-align="middle" fo:padding-top="0in" fo:padding-left="0.0277in" fo:padding-bottom="0in" fo:padding-right="0.0277in"/>
    </style:style>
    <style:style style:name="P7158" style:parent-style-name="Normal" style:family="paragraph">
      <style:paragraph-properties fo:text-align="center"/>
      <style:text-properties style:font-size-complex="12pt" style:language-asian="lt" style:country-asian="LT"/>
    </style:style>
    <style:style style:name="TableCell7159" style:family="table-cell">
      <style:table-cell-properties fo:border="0.0104in solid #000000" fo:background-color="#E0E0E0" style:vertical-align="middle" fo:padding-top="0in" fo:padding-left="0.0277in" fo:padding-bottom="0in" fo:padding-right="0.0277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104in solid #000000" fo:background-color="#E0E0E0" style:vertical-align="middle" fo:padding-top="0in" fo:padding-left="0.0277in" fo:padding-bottom="0in" fo:padding-right="0.0277in"/>
    </style:style>
    <style:style style:name="P7162" style:parent-style-name="Normal" style:family="paragraph">
      <style:paragraph-properties fo:text-align="center"/>
      <style:text-properties style:font-size-complex="12pt" style:language-asian="lt" style:country-asian="LT"/>
    </style:style>
    <style:style style:name="TableCell7163" style:family="table-cell">
      <style:table-cell-properties fo:border="0.0104in solid #000000" fo:background-color="#E0E0E0" style:vertical-align="middle" fo:padding-top="0in" fo:padding-left="0.0277in" fo:padding-bottom="0in" fo:padding-right="0.0277in"/>
    </style:style>
    <style:style style:name="P7164" style:parent-style-name="Normal" style:family="paragraph">
      <style:paragraph-properties fo:text-align="center"/>
      <style:text-properties style:font-size-complex="12pt" style:language-asian="lt" style:country-asian="L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fo:background-color="#E0E0E0" style:vertical-align="middle" fo:padding-top="0in" fo:padding-left="0.0277in" fo:padding-bottom="0in" fo:padding-right="0.0277in"/>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style:font-weight-complex="bold" style:font-size-complex="12pt" style:language-asian="lt" style:country-asian="LT"/>
    </style:style>
    <style:style style:name="TableCell7169" style:family="table-cell">
      <style:table-cell-properties fo:border="0.0104in solid #000000" fo:background-color="#E0E0E0" style:vertical-align="middle" fo:padding-top="0in" fo:padding-left="0.0277in" fo:padding-bottom="0in" fo:padding-right="0.0277in"/>
    </style:style>
    <style:style style:name="P7170" style:parent-style-name="Normal" style:family="paragraph">
      <style:paragraph-properties fo:text-align="center"/>
      <style:text-properties style:font-size-complex="12pt" style:language-asian="lt" style:country-asian="LT"/>
    </style:style>
    <style:style style:name="TableCell7171" style:family="table-cell">
      <style:table-cell-properties fo:border="0.0104in solid #000000" fo:background-color="#E0E0E0" style:vertical-align="middle" fo:padding-top="0in" fo:padding-left="0.0277in" fo:padding-bottom="0in" fo:padding-right="0.0277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104in solid #000000" style:vertical-align="middle" fo:padding-top="0in" fo:padding-left="0.0277in" fo:padding-bottom="0in" fo:padding-right="0.0277in"/>
    </style:style>
    <style:style style:name="P7174" style:parent-style-name="Normal" style:family="paragraph">
      <style:paragraph-properties fo:text-align="center"/>
      <style:text-properties style:font-size-complex="12pt" style:language-asian="lt" style:country-asian="LT"/>
    </style:style>
    <style:style style:name="TableCell7175" style:family="table-cell">
      <style:table-cell-properties fo:border="0.0104in solid #000000" fo:background-color="#E0E0E0" style:vertical-align="middle" fo:padding-top="0in" fo:padding-left="0.0277in" fo:padding-bottom="0in" fo:padding-right="0.0277in"/>
    </style:style>
    <style:style style:name="P7176" style:parent-style-name="Normal" style:family="paragraph">
      <style:paragraph-properties fo:text-align="center"/>
      <style:text-properties style:font-size-complex="12pt" style:language-asian="lt" style:country-asian="LT"/>
    </style:style>
    <style:style style:name="TableCell7177" style:family="table-cell">
      <style:table-cell-properties fo:border="0.0104in solid #000000" fo:background-color="#E0E0E0" style:vertical-align="middle" fo:padding-top="0in" fo:padding-left="0.0277in" fo:padding-bottom="0in" fo:padding-right="0.0277in"/>
    </style:style>
    <style:style style:name="P7178" style:parent-style-name="Normal" style:family="paragraph">
      <style:paragraph-properties fo:text-align="center"/>
      <style:text-properties style:font-size-complex="12pt" style:language-asian="lt" style:country-asian="LT"/>
    </style:style>
    <style:style style:name="TableCell7179" style:family="table-cell">
      <style:table-cell-properties fo:border="0.0104in solid #000000" fo:background-color="#E0E0E0" style:vertical-align="middle" fo:padding-top="0in" fo:padding-left="0.0277in" fo:padding-bottom="0in" fo:padding-right="0.0277in"/>
    </style:style>
    <style:style style:name="P7180" style:parent-style-name="Normal" style:family="paragraph">
      <style:paragraph-properties fo:text-align="center"/>
      <style:text-properties style:font-size-complex="12pt" style:language-asian="lt" style:country-asian="LT"/>
    </style:style>
    <style:style style:name="TableCell7181" style:family="table-cell">
      <style:table-cell-properties fo:border="0.0104in solid #000000" fo:background-color="#E0E0E0" style:vertical-align="middle" fo:padding-top="0in" fo:padding-left="0.0277in" fo:padding-bottom="0in" fo:padding-right="0.0277in"/>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104in solid #000000" fo:background-color="#E0E0E0" style:vertical-align="middle" fo:padding-top="0in" fo:padding-left="0.0277in" fo:padding-bottom="0in" fo:padding-right="0.0277in"/>
    </style:style>
    <style:style style:name="P7184" style:parent-style-name="Normal" style:family="paragraph">
      <style:paragraph-properties fo:text-align="center"/>
      <style:text-properties style:font-size-complex="12pt" style:language-asian="lt" style:country-asian="LT"/>
    </style:style>
    <style:style style:name="TableCell7185" style:family="table-cell">
      <style:table-cell-properties fo:border="0.0104in solid #000000" fo:background-color="#E0E0E0" style:vertical-align="middle" fo:padding-top="0in" fo:padding-left="0.0277in" fo:padding-bottom="0in" fo:padding-right="0.0277in"/>
    </style:style>
    <style:style style:name="P7186" style:parent-style-name="Normal" style:family="paragraph">
      <style:paragraph-properties fo:text-align="center"/>
      <style:text-properties style:font-size-complex="12pt" style:language-asian="lt" style:country-asian="LT"/>
    </style:style>
    <style:style style:name="TableCell7187" style:family="table-cell">
      <style:table-cell-properties fo:border="0.0104in solid #000000" style:vertical-align="middle" fo:padding-top="0in" fo:padding-left="0.0277in" fo:padding-bottom="0in" fo:padding-right="0.0277in"/>
    </style:style>
    <style:style style:name="P7188" style:parent-style-name="Normal" style:family="paragraph">
      <style:paragraph-properties fo:text-align="center"/>
      <style:text-properties style:font-size-complex="12pt" style:language-asian="lt" style:country-asian="LT"/>
    </style:style>
    <style:style style:name="TableCell7189" style:family="table-cell">
      <style:table-cell-properties fo:border="0.0104in solid #000000" fo:background-color="#E0E0E0" style:vertical-align="middle" fo:padding-top="0in" fo:padding-left="0.0277in" fo:padding-bottom="0in" fo:padding-right="0.0277in"/>
    </style:style>
    <style:style style:name="P7190" style:parent-style-name="Normal" style:family="paragraph">
      <style:paragraph-properties fo:text-align="center"/>
      <style:text-properties style:font-size-complex="12pt" style:language-asian="lt" style:country-asian="L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style:font-size-complex="12pt" style:language-asian="lt" style:country-asian="L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style:font-size-complex="12pt" style:language-asian="lt" style:country-asian="L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style:font-size-complex="12pt" style:language-asian="lt" style:country-asian="L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style:font-size-complex="12pt" style:language-asian="lt" style:country-asian="L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style:font-size-complex="12pt" style:language-asian="lt" style:country-asian="L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style:font-size-complex="12pt" style:language-asian="lt" style:country-asian="L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style:font-size-complex="12pt" style:language-asian="lt" style:country-asian="L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style:font-size-complex="12pt" style:language-asian="lt" style:country-asian="L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style:font-size-complex="12pt" style:language-asian="lt" style:country-asian="L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style:font-size-complex="12pt" style:language-asian="lt" style:country-asian="L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style:font-size-complex="12pt" style:language-asian="lt" style:country-asian="L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style:font-size-complex="12pt" style:language-asian="lt" style:country-asian="L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style:font-size-complex="12pt" style:language-asian="lt" style:country-asian="L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style:font-size-complex="12pt" style:language-asian="lt" style:country-asian="L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style:font-size-complex="12pt" style:language-asian="lt" style:country-asian="L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style:font-size-complex="12pt" style:language-asian="lt" style:country-asian="L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style:font-size-complex="12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style:font-size-complex="12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style:font-size-complex="12pt" style:language-asian="lt" style:country-asian="L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style:font-size-complex="12pt" style:language-asian="lt" style:country-asian="L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style:font-size-complex="12pt" style:language-asian="lt" style:country-asian="L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style:font-size-complex="12pt" style:language-asian="lt" style:country-asian="L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style:font-size-complex="12pt" style:language-asian="lt" style:country-asian="L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style:font-size-complex="12pt" style:language-asian="lt" style:country-asian="LT"/>
    </style:style>
    <style:style style:name="TableRow7241" style:family="table-row">
      <style:table-row-properties style:min-row-height="0.0159in" style:use-optimal-row-height="false" fo:keep-together="always"/>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style:font-size-complex="12pt" style:language-asian="lt" style:country-asian="L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style:font-size-complex="12pt" style:language-asian="lt" style:country-asian="L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style:font-size-complex="12pt" style:language-asian="lt" style:country-asian="L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style:font-size-complex="12pt" style:language-asian="lt" style:country-asian="L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style:font-size-complex="12pt" style:language-asian="lt" style:country-asian="L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style:font-size-complex="12pt" style:language-asian="lt" style:country-asian="L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style:font-size-complex="12pt" style:language-asian="lt" style:country-asian="L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style:font-size-complex="12pt" style:language-asian="lt" style:country-asian="L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style:font-size-complex="12pt" style:language-asian="lt" style:country-asian="L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style:font-size-complex="12pt" style:language-asian="lt" style:country-asian="L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style:font-size-complex="12pt" style:language-asian="lt" style:country-asian="L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style:font-size-complex="12pt" style:language-asian="lt" style:country-asian="L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style:font-size-complex="12pt" style:language-asian="lt" style:country-asian="L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style:font-size-complex="12pt" style:language-asian="lt" style:country-asian="L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style:font-size-complex="12pt" style:language-asian="lt" style:country-asian="L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style:font-size-complex="12pt" style:language-asian="lt" style:country-asian="L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style:font-size-complex="12pt" style:language-asian="lt" style:country-asian="L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style:font-size-complex="12pt" style:language-asian="lt" style:country-asian="L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style:font-size-complex="12pt" style:language-asian="lt" style:country-asian="L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style:font-size-complex="12pt" style:language-asian="lt" style:country-asian="L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style:font-size-complex="12pt" style:language-asian="lt" style:country-asian="L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style:font-size-complex="12pt" style:language-asian="lt" style:country-asian="L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style:font-size-complex="12pt" style:language-asian="lt" style:country-asian="L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style:font-size-complex="12pt" style:language-asian="lt" style:country-asian="LT"/>
    </style:style>
    <style:style style:name="TableRow7291" style:family="table-row">
      <style:table-row-properties style:min-row-height="0.0159in" style:use-optimal-row-height="false" fo:keep-together="always"/>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style:font-size-complex="12pt" style:language-asian="lt" style:country-asian="L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style:font-size-complex="12pt" style:language-asian="lt" style:country-asian="L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style:font-size-complex="12pt" style:language-asian="lt" style:country-asian="L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style:font-size-complex="12pt" style:language-asian="lt" style:country-asian="L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style:font-size-complex="12pt" style:language-asian="lt" style:country-asian="L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style:font-size-complex="12pt" style:language-asian="lt" style:country-asian="L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style:font-size-complex="12pt" style:language-asian="lt" style:country-asian="L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style:font-size-complex="12pt" style:language-asian="lt" style:country-asian="L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style:font-size-complex="12pt" style:language-asian="lt" style:country-asian="L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style:font-size-complex="12pt" style:language-asian="lt" style:country-asian="L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style:font-size-complex="12pt" style:language-asian="lt" style:country-asian="L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style:font-size-complex="12pt" style:language-asian="lt" style:country-asian="LT"/>
    </style:style>
    <style:style style:name="TableRow7316" style:family="table-row">
      <style:table-row-properties style:min-row-height="0.0159in" style:use-optimal-row-height="false" fo:keep-together="always"/>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style:font-size-complex="12pt" style:language-asian="lt" style:country-asian="L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style:font-size-complex="12pt" style:language-asian="lt" style:country-asian="L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style:font-size-complex="12pt" style:language-asian="lt" style:country-asian="LT"/>
    </style:style>
    <style:style style:name="TableCell7323" style:family="table-cell">
      <style:table-cell-properties fo:border="0.0104in solid #000000" fo:padding-top="0in" fo:padding-left="0.0277in" fo:padding-bottom="0in" fo:padding-right="0.0277in"/>
    </style:style>
    <style:style style:name="P7324" style:parent-style-name="Normal" style:family="paragraph">
      <style:text-properties style:font-size-complex="12pt" style:language-asian="lt" style:country-asian="LT"/>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text-properties style:font-size-complex="12pt" style:language-asian="lt" style:country-asian="LT"/>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style:font-size-complex="12pt" style:language-asian="lt" style:country-asian="LT"/>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style:font-size-complex="12pt" style:language-asian="lt" style:country-asian="L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style:font-size-complex="12pt" style:language-asian="lt" style:country-asian="L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style:font-size-complex="12pt" style:language-asian="lt" style:country-asian="L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style:font-size-complex="12pt" style:language-asian="lt" style:country-asian="L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style:font-size-complex="12pt" style:language-asian="lt" style:country-asian="L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style:font-size-complex="12pt" style:language-asian="lt" style:country-asian="LT"/>
    </style:style>
    <style:style style:name="P7341" style:parent-style-name="Normal" style:family="paragraph">
      <style:text-properties fo:font-weight="bold" style:font-weight-asian="bold" style:font-weight-complex="bold" style:font-size-complex="12pt" style:language-asian="lt" style:country-asian="LT"/>
    </style:style>
    <style:style style:name="P7342" style:parent-style-name="Normal" style:family="paragraph">
      <style:text-properties fo:font-weight="bold" style:font-weight-asian="bold" style:font-weight-complex="bold" style:font-size-complex="12pt" style:language-asian="lt" style:country-asian="LT"/>
    </style:style>
    <style:style style:name="P7343" style:parent-style-name="Normal" style:family="paragraph">
      <style:text-properties fo:font-weight="bold" style:font-weight-asian="bold" style:font-weight-complex="bold" style:font-size-complex="12pt" style:language-asian="lt" style:country-asian="LT"/>
    </style:style>
    <style:style style:name="P7344" style:parent-style-name="Normal" style:family="paragraph">
      <style:text-properties fo:font-weight="bold" style:font-weight-asian="bold" style:font-weight-complex="bold" style:font-size-complex="12pt" style:language-asian="lt" style:country-asian="LT"/>
    </style:style>
    <style:style style:name="TableColumn7346" style:family="table-column">
      <style:table-column-properties style:column-width="0.4444in" style:use-optimal-column-width="false"/>
    </style:style>
    <style:style style:name="TableColumn7347" style:family="table-column">
      <style:table-column-properties style:column-width="0.6666in" style:use-optimal-column-width="false"/>
    </style:style>
    <style:style style:name="TableColumn7348" style:family="table-column">
      <style:table-column-properties style:column-width="0.1402in" style:use-optimal-column-width="false"/>
    </style:style>
    <style:style style:name="TableColumn7349" style:family="table-column">
      <style:table-column-properties style:column-width="0.5125in" style:use-optimal-column-width="false"/>
    </style:style>
    <style:style style:name="TableColumn7350" style:family="table-column">
      <style:table-column-properties style:column-width="0.9062in" style:use-optimal-column-width="false"/>
    </style:style>
    <style:style style:name="TableColumn7351" style:family="table-column">
      <style:table-column-properties style:column-width="0.5423in" style:use-optimal-column-width="false"/>
    </style:style>
    <style:style style:name="TableColumn7352" style:family="table-column">
      <style:table-column-properties style:column-width="0.6909in" style:use-optimal-column-width="false"/>
    </style:style>
    <style:style style:name="TableColumn7353" style:family="table-column">
      <style:table-column-properties style:column-width="0.609in" style:use-optimal-column-width="false"/>
    </style:style>
    <style:style style:name="TableColumn7354" style:family="table-column">
      <style:table-column-properties style:column-width="0.3388in" style:use-optimal-column-width="false"/>
    </style:style>
    <style:style style:name="TableColumn7355" style:family="table-column">
      <style:table-column-properties style:column-width="0.3187in" style:use-optimal-column-width="false"/>
    </style:style>
    <style:style style:name="TableColumn7356" style:family="table-column">
      <style:table-column-properties style:column-width="0.509in" style:use-optimal-column-width="false"/>
    </style:style>
    <style:style style:name="TableColumn7357" style:family="table-column">
      <style:table-column-properties style:column-width="0.9951in" style:use-optimal-column-width="false"/>
    </style:style>
    <style:style style:name="TableColumn7358" style:family="table-column">
      <style:table-column-properties style:column-width="0.5868in" style:use-optimal-column-width="false"/>
    </style:style>
    <style:style style:name="TableColumn7359" style:family="table-column">
      <style:table-column-properties style:column-width="0.3638in" style:use-optimal-column-width="false"/>
    </style:style>
    <style:style style:name="TableColumn7360" style:family="table-column">
      <style:table-column-properties style:column-width="0.6687in" style:use-optimal-column-width="false"/>
    </style:style>
    <style:style style:name="TableColumn7361" style:family="table-column">
      <style:table-column-properties style:column-width="1.0215in" style:use-optimal-column-width="false"/>
    </style:style>
    <style:style style:name="TableColumn7362" style:family="table-column">
      <style:table-column-properties style:column-width="0.9208in" style:use-optimal-column-width="false"/>
    </style:style>
    <style:style style:name="Table7345" style:family="table">
      <style:table-properties style:width="10.2361in" fo:margin-left="0in" table:align="left"/>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style:vertical-align="middle" fo:padding-top="0in" fo:padding-left="0.0277in" fo:padding-bottom="0in" fo:padding-right="0.0277in"/>
    </style:style>
    <style:style style:name="P7365" style:parent-style-name="Normal" style:family="paragraph">
      <style:paragraph-properties fo:text-align="center"/>
    </style:style>
    <style:style style:name="T7366" style:parent-style-name="DefaultParagraphFont" style:family="text">
      <style:text-properties fo:font-size="10pt" style:font-size-asian="10pt" style:language-asian="lt" style:country-asian="LT"/>
    </style:style>
    <style:style style:name="T7367" style:parent-style-name="DefaultParagraphFont" style:family="text">
      <style:text-properties fo:font-size="10pt" style:font-size-asian="10pt" fo:language="en" fo:country="US" style:language-asian="lt" style:country-asian="LT"/>
    </style:style>
    <style:style style:name="TableCell7368" style:family="table-cell">
      <style:table-cell-properties fo:border="0.0104in solid #000000" style:vertical-align="middle" fo:padding-top="0in" fo:padding-left="0.0277in" fo:padding-bottom="0in" fo:padding-right="0.0277in"/>
    </style:style>
    <style:style style:name="P7369" style:parent-style-name="Normal" style:family="paragraph">
      <style:paragraph-properties fo:text-align="center"/>
      <style:text-properties fo:font-size="10pt" style:font-size-asian="10pt" style:language-asian="lt" style:country-asian="LT"/>
    </style:style>
    <style:style style:name="TableCell7370" style:family="table-cell">
      <style:table-cell-properties fo:border="0.0104in solid #000000" style:vertical-align="middle" fo:padding-top="0in" fo:padding-left="0.0277in" fo:padding-bottom="0in" fo:padding-right="0.0277in"/>
    </style:style>
    <style:style style:name="P7371" style:parent-style-name="Normal" style:family="paragraph">
      <style:paragraph-properties fo:text-align="center"/>
    </style:style>
    <style:style style:name="T7372" style:parent-style-name="DefaultParagraphFont" style:family="text">
      <style:text-properties fo:font-size="10pt" style:font-size-asian="10pt" style:language-asian="lt" style:country-asian="LT"/>
    </style:style>
    <style:style style:name="T7373" style:parent-style-name="DefaultParagraphFont" style:family="text">
      <style:text-properties fo:font-size="10pt" style:font-size-asian="10pt" fo:language="en" fo:country="US" style:language-asian="lt" style:country-asian="LT"/>
    </style:style>
    <style:style style:name="TableCell7374" style:family="table-cell">
      <style:table-cell-properties fo:border="0.0104in solid #000000" style:vertical-align="middle" fo:padding-top="0in" fo:padding-left="0.0277in" fo:padding-bottom="0in" fo:padding-right="0.0277in"/>
    </style:style>
    <style:style style:name="P7375" style:parent-style-name="Normal" style:family="paragraph">
      <style:paragraph-properties fo:text-align="center"/>
      <style:text-properties fo:font-size="10pt" style:font-size-asian="10pt" style:language-asian="lt" style:country-asian="LT"/>
    </style:style>
    <style:style style:name="TableCell7376" style:family="table-cell">
      <style:table-cell-properties fo:border="0.0104in solid #000000" style:vertical-align="middle" fo:padding-top="0in" fo:padding-left="0.0277in" fo:padding-bottom="0in" fo:padding-right="0.0277in"/>
    </style:style>
    <style:style style:name="P7377" style:parent-style-name="Normal" style:family="paragraph">
      <style:paragraph-properties fo:text-align="center"/>
      <style:text-properties fo:font-size="10pt" style:font-size-asian="10pt" style:language-asian="lt" style:country-asian="LT"/>
    </style:style>
    <style:style style:name="TableCell7378" style:family="table-cell">
      <style:table-cell-properties fo:border="0.0104in solid #000000" style:vertical-align="middle" fo:padding-top="0in" fo:padding-left="0.0277in" fo:padding-bottom="0in" fo:padding-right="0.0277in"/>
    </style:style>
    <style:style style:name="P7379" style:parent-style-name="Normal" style:family="paragraph">
      <style:paragraph-properties fo:text-align="center"/>
      <style:text-properties fo:font-size="10pt" style:font-size-asian="10pt" style:language-asian="lt" style:country-asian="LT"/>
    </style:style>
    <style:style style:name="TableCell7380" style:family="table-cell">
      <style:table-cell-properties fo:border="0.0104in solid #000000" style:vertical-align="middle" fo:padding-top="0in" fo:padding-left="0.0277in" fo:padding-bottom="0in" fo:padding-right="0.0277in"/>
    </style:style>
    <style:style style:name="P7381" style:parent-style-name="Normal" style:family="paragraph">
      <style:paragraph-properties fo:text-align="center"/>
      <style:text-properties fo:font-size="10pt" style:font-size-asian="10pt" style:language-asian="lt" style:country-asian="LT"/>
    </style:style>
    <style:style style:name="TableCell7382" style:family="table-cell">
      <style:table-cell-properties fo:border="0.0104in solid #000000" style:vertical-align="middle" fo:padding-top="0in" fo:padding-left="0.0277in" fo:padding-bottom="0in" fo:padding-right="0.0277in"/>
    </style:style>
    <style:style style:name="P7383" style:parent-style-name="Normal" style:family="paragraph">
      <style:paragraph-properties fo:text-align="center"/>
      <style:text-properties fo:font-size="10pt" style:font-size-asian="10pt" style:language-asian="lt" style:country-asian="LT"/>
    </style:style>
    <style:style style:name="TableRow7384" style:family="table-row">
      <style:table-row-properties style:min-row-height="0.0159in" style:use-optimal-row-height="false" fo:keep-together="always"/>
    </style:style>
    <style:style style:name="P7385" style:parent-style-name="Normal" style:family="paragraph">
      <style:paragraph-properties fo:text-align="center"/>
      <style:text-properties fo:font-size="10pt" style:font-size-asian="10pt" style:language-asian="lt" style:country-asian="LT"/>
    </style:style>
    <style:style style:name="P7386" style:parent-style-name="Normal" style:family="paragraph">
      <style:paragraph-properties fo:text-align="center"/>
      <style:text-properties fo:font-size="10pt" style:font-size-asian="10pt" style:language-asian="lt" style:country-asian="LT"/>
    </style:style>
    <style:style style:name="P7387" style:parent-style-name="Normal" style:family="paragraph">
      <style:paragraph-properties fo:text-align="center"/>
      <style:text-properties fo:font-size="10pt" style:font-size-asian="10pt" style:language-asian="lt" style:country-asian="LT"/>
    </style:style>
    <style:style style:name="P7388" style:parent-style-name="Normal" style:family="paragraph">
      <style:paragraph-properties fo:text-align="center"/>
      <style:text-properties fo:font-size="10pt" style:font-size-asian="10pt" style:language-asian="lt" style:country-asian="LT"/>
    </style:style>
    <style:style style:name="TableCell7389" style:family="table-cell">
      <style:table-cell-properties fo:border="0.0104in solid #000000" style:vertical-align="middle" fo:padding-top="0in" fo:padding-left="0.0277in" fo:padding-bottom="0in" fo:padding-right="0.0277in"/>
    </style:style>
    <style:style style:name="P7390" style:parent-style-name="Normal" style:family="paragraph">
      <style:paragraph-properties fo:text-align="center"/>
      <style:text-properties fo:font-size="10pt" style:font-size-asian="10pt" style:language-asian="lt" style:country-asian="LT"/>
    </style:style>
    <style:style style:name="TableCell7391" style:family="table-cell">
      <style:table-cell-properties fo:border="0.0104in solid #000000" style:vertical-align="middle" fo:padding-top="0in" fo:padding-left="0.0277in" fo:padding-bottom="0in" fo:padding-right="0.0277in"/>
    </style:style>
    <style:style style:name="P7392" style:parent-style-name="Normal" style:family="paragraph">
      <style:paragraph-properties fo:text-align="center"/>
      <style:text-properties fo:font-size="10pt" style:font-size-asian="10pt" style:language-asian="lt" style:country-asian="LT"/>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paragraph-properties fo:text-align="center"/>
      <style:text-properties fo:font-size="10pt" style:font-size-asian="10pt" style:language-asian="lt" style:country-asian="LT"/>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paragraph-properties fo:text-align="center"/>
      <style:text-properties fo:font-size="10pt" style:font-size-asian="10pt" style:language-asian="lt" style:country-asian="LT"/>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paragraph-properties fo:text-align="center"/>
      <style:text-properties fo:font-size="10pt" style:font-size-asian="10pt" fo:language="en" fo:country="US"/>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paragraph-properties fo:text-align="center"/>
      <style:text-properties fo:font-size="10pt" style:font-size-asian="10pt" style:language-asian="lt" style:country-asian="LT"/>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paragraph-properties fo:text-align="center"/>
      <style:text-properties fo:font-size="10pt" style:font-size-asian="10pt" style:language-asian="lt" style:country-asian="L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paragraph-properties fo:text-align="center"/>
      <style:text-properties fo:font-size="10pt" style:font-size-asian="10pt" style:language-asian="lt" style:country-asian="L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paragraph-properties fo:text-align="center"/>
      <style:text-properties fo:font-size="10pt" style:font-size-asian="10pt" fo:language="en" fo:country="US"/>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paragraph-properties fo:text-align="center"/>
      <style:text-properties fo:font-size="10pt" style:font-size-asian="10pt" style:language-asian="lt" style:country-asian="LT"/>
    </style:style>
    <style:style style:name="TableCell7409" style:family="table-cell">
      <style:table-cell-properties fo:border="0.0104in solid #000000" style:vertical-align="middle" fo:padding-top="0in" fo:padding-left="0.0277in" fo:padding-bottom="0in" fo:padding-right="0.0277in"/>
    </style:style>
    <style:style style:name="P7410" style:parent-style-name="Normal" style:family="paragraph">
      <style:paragraph-properties fo:text-align="center"/>
      <style:text-properties fo:font-size="10pt" style:font-size-asian="10pt" style:language-asian="lt" style:country-asian="LT"/>
    </style:style>
    <style:style style:name="P7411" style:parent-style-name="Normal" style:family="paragraph">
      <style:paragraph-properties fo:text-align="center"/>
      <style:text-properties fo:font-size="10pt" style:font-size-asian="10pt" style:language-asian="lt" style:country-asian="LT"/>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fo:background-color="#E0E0E0" style:vertical-align="middle" fo:padding-top="0in" fo:padding-left="0.0277in" fo:padding-bottom="0in" fo:padding-right="0.0277in"/>
    </style:style>
    <style:style style:name="P7414" style:parent-style-name="Normal" style:family="paragraph">
      <style:paragraph-properties fo:text-align="center"/>
      <style:text-properties fo:font-size="10pt" style:font-size-asian="10pt" style:language-asian="lt" style:country-asian="LT"/>
    </style:style>
    <style:style style:name="TableCell7415" style:family="table-cell">
      <style:table-cell-properties fo:border="0.0104in solid #000000" fo:background-color="#E0E0E0" style:vertical-align="middle" fo:padding-top="0in" fo:padding-left="0.0277in" fo:padding-bottom="0in" fo:padding-right="0.0277in"/>
    </style:style>
    <style:style style:name="P7416" style:parent-style-name="Normal" style:family="paragraph">
      <style:paragraph-properties fo:text-align="center"/>
      <style:text-properties fo:font-size="10pt" style:font-size-asian="10pt" style:language-asian="lt" style:country-asian="LT"/>
    </style:style>
    <style:style style:name="TableCell7417" style:family="table-cell">
      <style:table-cell-properties fo:border="0.0104in solid #000000" fo:background-color="#E0E0E0" style:vertical-align="middle" fo:padding-top="0in" fo:padding-left="0.0277in" fo:padding-bottom="0in" fo:padding-right="0.0277in"/>
    </style:style>
    <style:style style:name="P7418" style:parent-style-name="Normal" style:family="paragraph">
      <style:paragraph-properties fo:text-align="center"/>
      <style:text-properties fo:font-size="10pt" style:font-size-asian="10pt" style:language-asian="lt" style:country-asian="LT"/>
    </style:style>
    <style:style style:name="TableCell7419" style:family="table-cell">
      <style:table-cell-properties fo:border="0.0104in solid #000000" fo:background-color="#E0E0E0" style:vertical-align="middle" fo:padding-top="0in" fo:padding-left="0.0277in" fo:padding-bottom="0in" fo:padding-right="0.0277in"/>
    </style:style>
    <style:style style:name="P7420" style:parent-style-name="Normal" style:family="paragraph">
      <style:paragraph-properties fo:text-align="center"/>
      <style:text-properties fo:font-size="10pt" style:font-size-asian="10pt" style:language-asian="lt" style:country-asian="LT"/>
    </style:style>
    <style:style style:name="TableCell7421" style:family="table-cell">
      <style:table-cell-properties fo:border="0.0104in solid #000000" fo:background-color="#E0E0E0" style:vertical-align="middle" fo:padding-top="0in" fo:padding-left="0.0277in" fo:padding-bottom="0in" fo:padding-right="0.0277in"/>
    </style:style>
    <style:style style:name="P7422" style:parent-style-name="Normal" style:family="paragraph">
      <style:paragraph-properties fo:text-align="center"/>
      <style:text-properties fo:font-size="10pt" style:font-size-asian="10pt" style:language-asian="lt" style:country-asian="LT"/>
    </style:style>
    <style:style style:name="TableCell7423" style:family="table-cell">
      <style:table-cell-properties fo:border="0.0104in solid #000000" fo:background-color="#E0E0E0" style:vertical-align="middle" fo:padding-top="0in" fo:padding-left="0.0277in" fo:padding-bottom="0in" fo:padding-right="0.0277in"/>
    </style:style>
    <style:style style:name="P7424" style:parent-style-name="Normal" style:family="paragraph">
      <style:paragraph-properties fo:text-align="center"/>
      <style:text-properties fo:font-size="10pt" style:font-size-asian="10pt" style:language-asian="lt" style:country-asian="LT"/>
    </style:style>
    <style:style style:name="TableCell7425" style:family="table-cell">
      <style:table-cell-properties fo:border="0.0104in solid #000000" fo:background-color="#E0E0E0" style:vertical-align="middle" fo:padding-top="0in" fo:padding-left="0.0277in" fo:padding-bottom="0in" fo:padding-right="0.0277in"/>
    </style:style>
    <style:style style:name="P7426" style:parent-style-name="Normal" style:family="paragraph">
      <style:paragraph-properties fo:text-align="center"/>
      <style:text-properties fo:font-size="10pt" style:font-size-asian="10pt" style:language-asian="lt" style:country-asian="LT"/>
    </style:style>
    <style:style style:name="TableCell7427" style:family="table-cell">
      <style:table-cell-properties fo:border="0.0104in solid #000000" fo:background-color="#E0E0E0" style:vertical-align="middle" fo:padding-top="0in" fo:padding-left="0.0277in" fo:padding-bottom="0in" fo:padding-right="0.0277in"/>
    </style:style>
    <style:style style:name="P7428" style:parent-style-name="Normal" style:family="paragraph">
      <style:paragraph-properties fo:text-align="center"/>
      <style:text-properties fo:font-size="10pt" style:font-size-asian="10pt" style:language-asian="lt" style:country-asian="LT"/>
    </style:style>
    <style:style style:name="TableCell7429" style:family="table-cell">
      <style:table-cell-properties fo:border="0.0104in solid #000000" fo:background-color="#E0E0E0" style:vertical-align="middle" fo:padding-top="0in" fo:padding-left="0.0277in" fo:padding-bottom="0in" fo:padding-right="0.0277in"/>
    </style:style>
    <style:style style:name="P7430" style:parent-style-name="Normal" style:family="paragraph">
      <style:paragraph-properties fo:text-align="center"/>
      <style:text-properties fo:font-size="10pt" style:font-size-asian="10pt" style:language-asian="lt" style:country-asian="LT"/>
    </style:style>
    <style:style style:name="TableCell7431" style:family="table-cell">
      <style:table-cell-properties fo:border="0.0104in solid #000000" fo:background-color="#E0E0E0" style:vertical-align="middle" fo:padding-top="0in" fo:padding-left="0.0277in" fo:padding-bottom="0in" fo:padding-right="0.0277in"/>
    </style:style>
    <style:style style:name="P7432" style:parent-style-name="Normal" style:family="paragraph">
      <style:paragraph-properties fo:text-align="center"/>
      <style:text-properties fo:font-size="10pt" style:font-size-asian="10pt" style:language-asian="lt" style:country-asian="LT"/>
    </style:style>
    <style:style style:name="TableCell7433" style:family="table-cell">
      <style:table-cell-properties fo:border="0.0104in solid #000000" fo:background-color="#E0E0E0" style:vertical-align="middle" fo:padding-top="0in" fo:padding-left="0.0277in" fo:padding-bottom="0in" fo:padding-right="0.0277in"/>
    </style:style>
    <style:style style:name="P7434" style:parent-style-name="Normal" style:family="paragraph">
      <style:paragraph-properties fo:text-align="center"/>
      <style:text-properties fo:font-size="10pt" style:font-size-asian="10pt" style:language-asian="lt" style:country-asian="LT"/>
    </style:style>
    <style:style style:name="TableCell7435" style:family="table-cell">
      <style:table-cell-properties fo:border="0.0104in solid #000000" fo:background-color="#E0E0E0" style:vertical-align="middle" fo:padding-top="0in" fo:padding-left="0.0277in" fo:padding-bottom="0in" fo:padding-right="0.0277in"/>
    </style:style>
    <style:style style:name="P7436" style:parent-style-name="Normal" style:family="paragraph">
      <style:paragraph-properties fo:text-align="center"/>
      <style:text-properties fo:font-size="10pt" style:font-size-asian="10pt" style:language-asian="lt" style:country-asian="LT"/>
    </style:style>
    <style:style style:name="TableCell7437" style:family="table-cell">
      <style:table-cell-properties fo:border="0.0104in solid #000000" fo:background-color="#E0E0E0" style:vertical-align="middle" fo:padding-top="0in" fo:padding-left="0.0277in" fo:padding-bottom="0in" fo:padding-right="0.0277in"/>
    </style:style>
    <style:style style:name="P7438" style:parent-style-name="Normal" style:family="paragraph">
      <style:paragraph-properties fo:text-align="center"/>
      <style:text-properties fo:font-size="10pt" style:font-size-asian="10pt" style:language-asian="lt" style:country-asian="LT"/>
    </style:style>
    <style:style style:name="TableCell7439" style:family="table-cell">
      <style:table-cell-properties fo:border="0.0104in solid #000000" fo:background-color="#E0E0E0" style:vertical-align="middle" fo:padding-top="0in" fo:padding-left="0.0277in" fo:padding-bottom="0in" fo:padding-right="0.0277in"/>
    </style:style>
    <style:style style:name="P7440" style:parent-style-name="Normal" style:family="paragraph">
      <style:paragraph-properties fo:text-align="center"/>
      <style:text-properties fo:font-size="10pt" style:font-size-asian="10pt" style:language-asian="lt" style:country-asian="LT"/>
    </style:style>
    <style:style style:name="TableCell7441" style:family="table-cell">
      <style:table-cell-properties fo:border="0.0104in solid #000000" fo:background-color="#E0E0E0" style:vertical-align="middle" fo:padding-top="0in" fo:padding-left="0.0277in" fo:padding-bottom="0in" fo:padding-right="0.0277in"/>
    </style:style>
    <style:style style:name="P7442" style:parent-style-name="Normal" style:family="paragraph">
      <style:paragraph-properties fo:text-align="center"/>
      <style:text-properties fo:font-size="10pt" style:font-size-asian="10pt" style:language-asian="lt" style:country-asian="LT"/>
    </style:style>
    <style:style style:name="TableCell7443" style:family="table-cell">
      <style:table-cell-properties fo:border="0.0104in solid #000000" fo:background-color="#E0E0E0" style:vertical-align="middle" fo:padding-top="0in" fo:padding-left="0.0277in" fo:padding-bottom="0in" fo:padding-right="0.0277in"/>
    </style:style>
    <style:style style:name="P7444" style:parent-style-name="Normal" style:family="paragraph">
      <style:paragraph-properties fo:text-align="center"/>
      <style:text-properties fo:font-size="10pt" style:font-size-asian="10pt" style:language-asian="lt" style:country-asian="LT"/>
    </style:style>
    <style:style style:name="TableRow7445" style:family="table-row">
      <style:table-row-properties style:min-row-height="0.0159in" style:use-optimal-row-height="false" fo:keep-together="always"/>
    </style:style>
    <style:style style:name="TableCell744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447" style:parent-style-name="DefaultParagraphFont" style:family="text">
      <style:text-properties fo:font-weight="bold" style:font-weight-asian="bold" style:font-weight-complex="bold" fo:font-size="10pt" style:font-size-asian="10pt" style:language-asian="lt" style:country-asian="LT"/>
    </style:style>
    <style:style style:name="TableCell744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104in solid #000000" fo:background-color="#E0E0E0" fo:padding-top="0in" fo:padding-left="0.0277in" fo:padding-bottom="0in" fo:padding-right="0.0277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0.0104in solid #000000" fo:background-color="#E0E0E0" fo:padding-top="0in" fo:padding-left="0.0277in" fo:padding-bottom="0in" fo:padding-right="0.0277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104in solid #000000" fo:background-color="#E0E0E0" fo:padding-top="0in" fo:padding-left="0.0277in" fo:padding-bottom="0in" fo:padding-right="0.0277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0.0104in solid #000000" fo:background-color="#E0E0E0" fo:padding-top="0in" fo:padding-left="0.0277in" fo:padding-bottom="0in" fo:padding-right="0.0277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104in solid #000000" fo:background-color="#E0E0E0" fo:padding-top="0in" fo:padding-left="0.0277in" fo:padding-bottom="0in" fo:padding-right="0.0277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104in solid #000000" fo:background-color="#E0E0E0" fo:padding-top="0in" fo:padding-left="0.0277in" fo:padding-bottom="0in" fo:padding-right="0.0277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104in solid #000000" fo:background-color="#E0E0E0" fo:padding-top="0in" fo:padding-left="0.0277in" fo:padding-bottom="0in" fo:padding-right="0.0277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104in solid #000000" fo:background-color="#E0E0E0" fo:padding-top="0in" fo:padding-left="0.0277in" fo:padding-bottom="0in" fo:padding-right="0.0277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104in solid #000000" fo:background-color="#E0E0E0" fo:padding-top="0in" fo:padding-left="0.0277in" fo:padding-bottom="0in" fo:padding-right="0.0277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104in solid #000000" fo:background-color="#E0E0E0" fo:padding-top="0in" fo:padding-left="0.0277in" fo:padding-bottom="0in" fo:padding-right="0.0277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104in solid #000000" fo:background-color="#E0E0E0" fo:padding-top="0in" fo:padding-left="0.0277in" fo:padding-bottom="0in" fo:padding-right="0.0277in"/>
    </style:style>
    <style:style style:name="P7477" style:parent-style-name="Normal" style:family="paragraph">
      <style:text-properties fo:font-size="10pt" style:font-size-asian="10pt" style:language-asian="lt" style:country-asian="LT"/>
    </style:style>
    <style:style style:name="TableRow7478" style:family="table-row">
      <style:table-row-properties style:min-row-height="0.0159in" style:use-optimal-row-height="false" fo:keep-together="always"/>
    </style:style>
    <style:style style:name="TableCell7479" style:family="table-cell">
      <style:table-cell-properties fo:border="0.0104in solid #000000" fo:padding-top="0in" fo:padding-left="0.0277in" fo:padding-bottom="0in" fo:padding-right="0.0277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104in solid #000000" fo:padding-top="0in" fo:padding-left="0.0277in" fo:padding-bottom="0in" fo:padding-right="0.0277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104in solid #000000" fo:padding-top="0in" fo:padding-left="0.0277in" fo:padding-bottom="0in" fo:padding-right="0.0277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104in solid #000000" fo:padding-top="0in" fo:padding-left="0.0277in" fo:padding-bottom="0in" fo:padding-right="0.0277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104in solid #000000" fo:padding-top="0in" fo:padding-left="0.0277in" fo:padding-bottom="0in" fo:padding-right="0.0277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104in solid #000000" fo:padding-top="0in" fo:padding-left="0.0277in" fo:padding-bottom="0in" fo:padding-right="0.0277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fo:font-size="10pt" style:font-size-asian="10pt" style:language-asian="lt" style:country-asian="LT"/>
    </style:style>
    <style:style style:name="TableRow7511" style:family="table-row">
      <style:table-row-properties style:min-row-height="0.0159in" style:use-optimal-row-height="false" fo:keep-together="always"/>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104in solid #000000" fo:padding-top="0in" fo:padding-left="0.0277in" fo:padding-bottom="0in" fo:padding-right="0.0277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0159in" style:use-optimal-row-height="false" fo:keep-together="always"/>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0pt" style:font-size-asian="10pt" style:language-asian="lt" style:country-asian="LT"/>
    </style:style>
    <style:style style:name="TableRow7577" style:family="table-row">
      <style:table-row-properties style:min-row-height="0.0159in" style:use-optimal-row-height="false" fo:keep-together="always"/>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104in solid #000000" fo:padding-top="0in" fo:padding-left="0.0277in" fo:padding-bottom="0in" fo:padding-right="0.0277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0pt" style:font-size-asian="10pt" style:language-asian="lt" style:country-asian="LT"/>
    </style:style>
    <style:style style:name="TableRow7610" style:family="table-row">
      <style:table-row-properties style:min-row-height="0.0159in" style:use-optimal-row-height="false" fo:keep-together="always"/>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104in solid #000000" fo:padding-top="0in" fo:padding-left="0.0277in" fo:padding-bottom="0in" fo:padding-right="0.0277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0.0104in solid #000000" fo:padding-top="0in" fo:padding-left="0.0277in" fo:padding-bottom="0in" fo:padding-right="0.0277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104in solid #000000" fo:padding-top="0in" fo:padding-left="0.0277in" fo:padding-bottom="0in" fo:padding-right="0.0277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0.0104in solid #000000" fo:padding-top="0in" fo:padding-left="0.0277in" fo:padding-bottom="0in" fo:padding-right="0.0277in"/>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text-properties fo:font-size="10pt" style:font-size-asian="10pt" style:language-asian="lt" style:country-asian="LT"/>
    </style:style>
    <style:style style:name="TableRow7643" style:family="table-row">
      <style:table-row-properties style:min-row-height="0.0159in" style:use-optimal-row-height="false" fo:keep-together="always"/>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text-properties fo:font-size="10pt" style:font-size-asian="10pt" style:language-asian="lt" style:country-asian="L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104in solid #000000" fo:padding-top="0in" fo:padding-left="0.0277in" fo:padding-bottom="0in" fo:padding-right="0.0277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0.0104in solid #000000" fo:padding-top="0in" fo:padding-left="0.0277in" fo:padding-bottom="0in" fo:padding-right="0.0277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0.0104in solid #000000" fo:padding-top="0in" fo:padding-left="0.0277in" fo:padding-bottom="0in" fo:padding-right="0.0277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104in solid #000000" fo:padding-top="0in" fo:padding-left="0.0277in" fo:padding-bottom="0in" fo:padding-right="0.0277in"/>
    </style:style>
    <style:style style:name="P7673" style:parent-style-name="Normal" style:family="paragraph">
      <style:text-properties fo:font-size="10pt" style:font-size-asian="10pt" style:language-asian="lt" style:country-asian="LT"/>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text-properties fo:font-size="10pt" style:font-size-asian="10pt" style:language-asian="lt" style:country-asian="LT"/>
    </style:style>
    <style:style style:name="P7676" style:parent-style-name="Normal" style:family="paragraph">
      <style:text-properties style:font-size-complex="12pt" style:language-asian="lt" style:country-asian="LT"/>
    </style:style>
    <style:style style:name="P7677" style:parent-style-name="Normal" style:family="paragraph">
      <style:paragraph-properties fo:text-align="center"/>
      <style:text-properties style:font-size-complex="12pt" style:language-asian="lt" style:country-asian="LT"/>
    </style:style>
    <style:style style:name="P7678" style:parent-style-name="Normal" style:family="paragraph">
      <style:paragraph-properties fo:widows="0" fo:orphans="0" fo:text-align="justify" fo:text-indent="0.3937in"/>
      <style:text-properties fo:color="#000000" style:font-size-complex="12pt" style:language-asian="lt" style:country-asian="L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master-page-name="MPF2" style:family="paragraph">
      <style:paragraph-properties fo:break-before="page" fo:text-align="center" fo:text-indent="3.6437in"/>
      <style:text-properties style:font-weight-complex="bold" fo:font-size="11pt" style:font-size-asian="11pt" style:font-size-complex="11pt"/>
    </style:style>
    <style:style style:name="P7691" style:parent-style-name="Normal" style:family="paragraph">
      <style:paragraph-properties fo:text-align="center" fo:text-indent="3.0916in"/>
      <style:text-properties style:font-weight-complex="bold" fo:font-size="11pt" style:font-size-asian="11pt" style:font-size-complex="11pt"/>
    </style:style>
    <style:style style:name="P7692" style:parent-style-name="Normal" style:family="paragraph">
      <style:paragraph-properties fo:text-align="center" fo:text-indent="2.9076in"/>
      <style:text-properties style:font-weight-complex="bold" fo:font-size="11pt" style:font-size-asian="11pt" style:font-size-complex="11pt"/>
    </style:style>
    <style:style style:name="P7693" style:parent-style-name="Normal" style:family="paragraph">
      <style:paragraph-properties fo:text-align="center" fo:text-indent="2.4291in"/>
    </style:style>
    <style:style style:name="T7694" style:parent-style-name="DefaultParagraphFont" style:family="text">
      <style:text-properties style:font-weight-complex="bold" fo:font-size="11pt" style:font-size-asian="11pt" style:font-size-complex="11pt"/>
    </style:style>
    <style:style style:name="P7695" style:parent-style-name="Normal" style:family="paragraph">
      <style:paragraph-properties fo:text-align="center" fo:text-indent="1.5458in"/>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language-asian="lt" style:country-asian="LT"/>
    </style:style>
    <style:style style:name="T7701" style:parent-style-name="DefaultParagraphFont" style:family="text">
      <style:text-properties fo:font-weight="bold" style:font-weight-asian="bold" fo:color="#000000" style:language-asian="lt" style:country-asian="LT"/>
    </style:style>
    <style:style style:name="T7702" style:parent-style-name="DefaultParagraphFont" style:family="text">
      <style:text-properties fo:font-weight="bold" style:font-weight-asian="bold" fo:color="#000000" style:language-asian="lt" style:country-asian="LT"/>
    </style:style>
    <style:style style:name="T7703" style:parent-style-name="DefaultParagraphFont" style:family="text">
      <style:text-properties fo:font-weight="bold" style:font-weight-asian="bold" fo:color="#000000" style:language-asian="lt" style:country-asian="LT"/>
    </style:style>
    <style:style style:name="P7704" style:parent-style-name="Normal" style:family="paragraph">
      <style:paragraph-properties fo:text-align="center"/>
      <style:text-properties fo:font-weight="bold" style:font-weight-asian="bold" style:language-asian="lt" style:country-asian="LT"/>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fo:letter-spacing="-0.0013in" style:language-asian="lt" style:country-asian="LT"/>
    </style:style>
    <style:style style:name="P7707" style:parent-style-name="Normal" style:family="paragraph">
      <style:text-properties style:language-asian="lt" style:country-asian="LT"/>
    </style:style>
    <style:style style:name="P7708" style:parent-style-name="Normal" style:family="paragraph">
      <style:text-properties style:language-asian="lt" style:country-asian="LT"/>
    </style:style>
    <style:style style:name="P7709" style:parent-style-name="Normal" style:family="paragraph">
      <style:text-properties style:language-asian="lt" style:country-asian="LT"/>
    </style:style>
    <style:style style:name="P7710" style:parent-style-name="Normal" style:family="paragraph">
      <style:text-properties style:language-asian="lt" style:country-asian="L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fo:color="#000000" style:language-asian="lt" style:country-asian="LT"/>
    </style:style>
    <style:style style:name="T7713" style:parent-style-name="DefaultParagraphFont" style:family="text">
      <style:text-properties fo:font-weight="bold" style:font-weight-asian="bold" fo:color="#000000" style:language-asian="lt" style:country-asian="LT"/>
    </style:style>
    <style:style style:name="P7714" style:parent-style-name="Normal" style:family="paragraph">
      <style:paragraph-properties fo:margin-left="1.8in" fo:text-indent="0.9in">
        <style:tab-stops/>
      </style:paragraph-properties>
      <style:text-properties style:language-asian="lt" style:country-asian="LT"/>
    </style:style>
    <style:style style:name="P7715" style:parent-style-name="Normal" style:family="paragraph">
      <style:paragraph-properties fo:text-align="center" fo:text-indent="0.0986in"/>
      <style:text-properties style:language-asian="lt" style:country-asian="LT"/>
    </style:style>
    <style:style style:name="P7716" style:parent-style-name="Normal" style:family="paragraph">
      <style:paragraph-properties fo:margin-left="2.7in" fo:text-indent="0.5916in">
        <style:tab-stops/>
      </style:paragraph-properties>
      <style:text-properties style:language-asian="lt" style:country-asian="LT"/>
    </style:style>
    <style:style style:name="P7717" style:parent-style-name="Normal" style:family="paragraph">
      <style:paragraph-properties fo:margin-left="2.7in">
        <style:tab-stops/>
      </style:paragraph-properties>
      <style:text-properties style:language-asian="lt" style:country-asian="LT"/>
    </style:style>
    <style:style style:name="P7718" style:parent-style-name="Normal" style:family="paragraph">
      <style:paragraph-properties fo:text-align="justify" fo:text-indent="0.375in"/>
    </style:style>
    <style:style style:name="T7719" style:parent-style-name="DefaultParagraphFont" style:family="text">
      <style:text-properties style:language-asian="lt" style:country-asian="LT"/>
    </style:style>
    <style:style style:name="T7720" style:parent-style-name="DefaultParagraphFont" style:family="text">
      <style:text-properties fo:font-style="italic" style:font-style-asian="italic" style:language-asian="lt" style:country-asian="LT"/>
    </style:style>
    <style:style style:name="T7721" style:parent-style-name="DefaultParagraphFont" style:family="text">
      <style:text-properties fo:font-style="italic" style:font-style-asian="italic" fo:letter-spacing="-0.0013in" style:language-asian="lt" style:country-asian="LT"/>
    </style:style>
    <style:style style:name="T7722" style:parent-style-name="DefaultParagraphFont" style:family="text">
      <style:text-properties fo:font-style="italic" style:font-style-asian="italic" style:language-asian="lt" style:country-asian="LT"/>
    </style:style>
    <style:style style:name="T7723" style:parent-style-name="DefaultParagraphFont" style:family="text">
      <style:text-properties style:language-asian="lt" style:country-asian="LT"/>
    </style:style>
    <style:style style:name="T7724" style:parent-style-name="DefaultParagraphFont" style:family="text">
      <style:text-properties fo:font-style="italic" style:font-style-asian="italic" style:language-asian="lt" style:country-asian="LT"/>
    </style:style>
    <style:style style:name="T7725" style:parent-style-name="DefaultParagraphFont" style:family="text">
      <style:text-properties style:language-asian="lt" style:country-asian="LT"/>
    </style:style>
    <style:style style:name="T7726" style:parent-style-name="DefaultParagraphFont" style:family="text">
      <style:text-properties fo:letter-spacing="-0.0013in" style:language-asian="lt" style:country-asian="LT"/>
    </style:style>
    <style:style style:name="T7727" style:parent-style-name="DefaultParagraphFont" style:family="text">
      <style:text-properties fo:font-style="italic" style:font-style-asian="italic" style:language-asian="lt" style:country-asian="LT"/>
    </style:style>
    <style:style style:name="T7728" style:parent-style-name="DefaultParagraphFont" style:family="text">
      <style:text-properties style:language-asian="lt" style:country-asian="LT"/>
    </style:style>
    <style:style style:name="T7729" style:parent-style-name="DefaultParagraphFont" style:family="text">
      <style:text-properties style:language-asian="lt" style:country-asian="LT"/>
    </style:style>
    <style:style style:name="T7730" style:parent-style-name="DefaultParagraphFont" style:family="text">
      <style:text-properties style:language-asian="lt" style:country-asian="LT"/>
    </style:style>
    <style:style style:name="T7731" style:parent-style-name="DefaultParagraphFont" style:family="text">
      <style:text-properties style:language-asian="lt" style:country-asian="LT"/>
    </style:style>
    <style:style style:name="T7732" style:parent-style-name="DefaultParagraphFont" style:family="text">
      <style:text-properties fo:font-style="italic" style:font-style-asian="italic" style:language-asian="lt" style:country-asian="LT"/>
    </style:style>
    <style:style style:name="T7733" style:parent-style-name="DefaultParagraphFont" style:family="text">
      <style:text-properties style:language-asian="lt" style:country-asian="LT"/>
    </style:style>
    <style:style style:name="P7734" style:parent-style-name="Normal" style:family="paragraph">
      <style:paragraph-properties fo:text-align="justify" fo:text-indent="0.375in"/>
    </style:style>
    <style:style style:name="T7735" style:parent-style-name="DefaultParagraphFont" style:family="text">
      <style:text-properties style:language-asian="lt" style:country-asian="LT"/>
    </style:style>
    <style:style style:name="T7736" style:parent-style-name="DefaultParagraphFont" style:family="text">
      <style:text-properties fo:letter-spacing="-0.0013in" style:language-asian="lt" style:country-asian="LT"/>
    </style:style>
    <style:style style:name="T7737" style:parent-style-name="DefaultParagraphFont" style:family="text">
      <style:text-properties style:language-asian="lt" style:country-asian="LT"/>
    </style:style>
    <style:style style:name="T7738" style:parent-style-name="DefaultParagraphFont" style:family="text">
      <style:text-properties style:language-asian="lt" style:country-asian="LT"/>
    </style:style>
    <style:style style:name="P7739" style:parent-style-name="Normal" style:family="paragraph">
      <style:paragraph-properties fo:text-align="justify" fo:text-indent="0.9in"/>
      <style:text-properties style:language-asian="lt" style:country-asian="LT"/>
    </style:style>
    <style:style style:name="TableColumn7741" style:family="table-column">
      <style:table-column-properties style:column-width="0.5in" style:use-optimal-column-width="false"/>
    </style:style>
    <style:style style:name="TableColumn7742" style:family="table-column">
      <style:table-column-properties style:column-width="3.625in" style:use-optimal-column-width="false"/>
    </style:style>
    <style:style style:name="TableColumn7743" style:family="table-column">
      <style:table-column-properties style:column-width="0.75in" style:use-optimal-column-width="false"/>
    </style:style>
    <style:style style:name="TableColumn7744" style:family="table-column">
      <style:table-column-properties style:column-width="1.8187in" style:use-optimal-column-width="false"/>
    </style:style>
    <style:style style:name="Table7740" style:family="table">
      <style:table-properties style:width="6.6937in" fo:margin-left="0.075in" table:align="left"/>
    </style:style>
    <style:style style:name="TableRow7745" style:family="table-row">
      <style:table-row-properties style:use-optimal-row-height="false"/>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weight="bold" style:font-weight-asian="bold"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weight="bold" style:font-weight-asian="bold" style:language-asian="lt" style:country-asian="L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weight="bold" style:font-weight-asian="bold" style:language-asian="lt" style:country-asian="L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fo:font-weight="bold" style:font-weight-asian="bold" style:language-asian="lt" style:country-asian="LT"/>
    </style:style>
    <style:style style:name="TableRow7754" style:family="table-row">
      <style:table-row-properties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ext-properties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language-asian="lt" style:country-asian="L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style:text-properties style:language-asian="lt" style:country-asian="LT"/>
    </style:style>
    <style:style style:name="P7768" style:parent-style-name="Normal" style:family="paragraph">
      <style:paragraph-properties fo:text-align="justify"/>
      <style:text-properties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style:language-asian="lt" style:country-asian="LT"/>
    </style:style>
    <style:style style:name="TableRow7773" style:family="table-row">
      <style:table-row-properties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style:text-properties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language-asian="lt" style:country-asian="LT"/>
    </style:style>
    <style:style style:name="TableRow7782" style:family="table-row">
      <style:table-row-properties style:use-optimal-row-height="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text-properties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style:language-asian="lt" style:country-asian="LT"/>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text-properties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weight="bold" style:font-weight-asian="bold"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color="#FF0000" style:language-asian="lt" style:country-asian="LT"/>
    </style:style>
    <style:style style:name="TableRow7800" style:family="table-row">
      <style:table-row-properties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justify"/>
      <style:text-properties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weight="bold" style:font-weight-asian="bold"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color="#FF0000" style:language-asian="lt" style:country-asian="LT"/>
    </style:style>
    <style:style style:name="TableRow7809" style:family="table-row">
      <style:table-row-properties style:min-row-height="0.2326in"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text-properties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language-asian="lt" style:country-asian="LT"/>
    </style:style>
    <style:style style:name="P7818" style:parent-style-name="Normal" style:family="paragraph">
      <style:paragraph-properties fo:text-align="justify"/>
      <style:text-properties style:language-asian="lt" style:country-asian="LT"/>
    </style:style>
    <style:style style:name="P7819" style:parent-style-name="Normal" style:family="paragraph">
      <style:paragraph-properties fo:text-align="justify"/>
      <style:text-properties style:language-asian="lt" style:country-asian="LT"/>
    </style:style>
    <style:style style:name="P7820" style:parent-style-name="Normal" style:family="paragraph">
      <style:paragraph-properties fo:text-align="justify" fo:text-indent="0.2958in"/>
      <style:text-properties fo:language="pt" fo:country="BR" style:language-asian="lt" style:country-asian="LT"/>
    </style:style>
    <style:style style:name="P7821" style:parent-style-name="Normal" style:family="paragraph">
      <style:paragraph-properties fo:text-align="justify" fo:text-indent="0.3944in"/>
      <style:text-properties style:font-weight-complex="bold" style:language-asian="lt" style:country-asian="LT"/>
    </style:style>
    <style:style style:name="P7822" style:parent-style-name="Normal" style:family="paragraph">
      <style:paragraph-properties fo:text-align="justify" fo:text-indent="0.3451in"/>
      <style:text-properties style:font-weight-complex="bold" style:language-asian="lt" style:country-asian="LT"/>
    </style:style>
    <style:style style:name="P7823" style:parent-style-name="Normal" style:family="paragraph">
      <style:paragraph-properties fo:text-align="justify" fo:text-indent="0.6902in"/>
      <style:text-properties style:font-weight-complex="bold" style:language-asian="lt" style:country-asian="LT"/>
    </style:style>
    <style:style style:name="P7824" style:parent-style-name="Normal" style:family="paragraph">
      <style:paragraph-properties fo:text-align="center"/>
      <style:text-properties fo:font-weight="bold" style:font-weight-asian="bold" style:language-asian="lt" style:country-asian="LT"/>
    </style:style>
    <style:style style:name="P7825" style:parent-style-name="Normal" style:family="paragraph">
      <style:text-properties style:language-asian="lt" style:country-asian="LT"/>
    </style:style>
    <style:style style:name="P7826"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7827" style:parent-style-name="Normal" style:family="paragraph">
      <style:paragraph-properties fo:text-align="end" fo:text-indent="0.6993in"/>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center" fo:text-indent="3.6437in"/>
    </style:style>
    <style:style style:name="T7835" style:parent-style-name="DefaultParagraphFont" style:family="text">
      <style:text-properties style:font-weight-complex="bold" fo:font-size="11pt" style:font-size-asian="11pt" style:font-size-complex="11pt"/>
    </style:style>
    <style:style style:name="P7836" style:parent-style-name="Normal" style:family="paragraph">
      <style:paragraph-properties fo:text-align="center" fo:text-indent="3.3493in"/>
      <style:text-properties style:font-weight-complex="bold" fo:font-size="11pt" style:font-size-asian="11pt" style:font-size-complex="11pt"/>
    </style:style>
    <style:style style:name="P7837" style:parent-style-name="Normal" style:family="paragraph">
      <style:paragraph-properties fo:text-align="center" fo:text-indent="3.1284in"/>
      <style:text-properties style:font-weight-complex="bold" fo:font-size="11pt" style:font-size-asian="11pt" style:font-size-complex="11pt"/>
    </style:style>
    <style:style style:name="P7838" style:parent-style-name="Normal" style:family="paragraph">
      <style:paragraph-properties fo:text-align="center" fo:text-indent="2.65in"/>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style:font-weight-complex="bold" fo:text-transform="uppercase" fo:font-size="11pt" style:font-size-asian="11pt" style:font-size-complex="11pt"/>
    </style:style>
    <style:style style:name="P7841" style:parent-style-name="Normal" style:family="paragraph">
      <style:paragraph-properties fo:text-align="center" fo:text-indent="1.7298in"/>
    </style:style>
    <style:style style:name="T7842" style:parent-style-name="DefaultParagraphFont" style:family="text">
      <style:text-properties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language-asian="lt" style:country-asian="LT"/>
    </style:style>
    <style:style style:name="P7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style:language-asian="lt" style:country-asian="LT"/>
    </style:style>
    <style:style style:name="T7847" style:parent-style-name="DefaultParagraphFont" style:family="text">
      <style:text-properties fo:font-weight="bold" style:font-weight-asian="bold" fo:color="#000000" style:language-asian="lt" style:country-asian="LT"/>
    </style:style>
    <style:style style:name="T7848" style:parent-style-name="DefaultParagraphFont" style:family="text">
      <style:text-properties fo:font-weight="bold" style:font-weight-asian="bold" fo:color="#000000" style:language-asian="lt" style:country-asian="LT"/>
    </style:style>
    <style:style style:name="T7849" style:parent-style-name="DefaultParagraphFont" style:family="text">
      <style:text-properties fo:font-weight="bold" style:font-weight-asian="bold" fo:color="#000000" style:language-asian="lt" style:country-asian="LT"/>
    </style:style>
    <style:style style:name="P7850" style:parent-style-name="Normal" style:family="paragraph">
      <style:paragraph-properties fo:text-align="center"/>
      <style:text-properties fo:font-weight="bold" style:font-weight-asian="bold" style:language-asian="lt" style:country-asian="LT"/>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fo:letter-spacing="-0.0013in" style:language-asian="lt" style:country-asian="LT"/>
    </style:style>
    <style:style style:name="P7853" style:parent-style-name="Normal" style:family="paragraph">
      <style:text-properties style:language-asian="lt" style:country-asian="LT"/>
    </style:style>
    <style:style style:name="P7854" style:parent-style-name="Normal" style:family="paragraph">
      <style:text-properties style:language-asian="lt" style:country-asian="LT"/>
    </style:style>
    <style:style style:name="P7855" style:parent-style-name="Normal" style:family="paragraph">
      <style:text-properties style:language-asian="lt" style:country-asian="LT"/>
    </style:style>
    <style:style style:name="P7856" style:parent-style-name="Normal" style:family="paragraph">
      <style:text-properties style:language-asian="lt" style:country-asian="L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fo:color="#000000" style:language-asian="lt" style:country-asian="LT"/>
    </style:style>
    <style:style style:name="T7859" style:parent-style-name="DefaultParagraphFont" style:family="text">
      <style:text-properties fo:font-weight="bold" style:font-weight-asian="bold" fo:color="#000000" style:language-asian="lt" style:country-asian="LT"/>
    </style:style>
    <style:style style:name="P7860" style:parent-style-name="Normal" style:family="paragraph">
      <style:paragraph-properties fo:text-align="justify"/>
      <style:text-properties style:language-asian="lt" style:country-asian="LT"/>
    </style:style>
    <style:style style:name="P7861" style:parent-style-name="Normal" style:family="paragraph">
      <style:paragraph-properties fo:text-align="center" fo:text-indent="0.0986in"/>
      <style:text-properties style:language-asian="lt" style:country-asian="LT"/>
    </style:style>
    <style:style style:name="P7862" style:parent-style-name="Normal" style:family="paragraph">
      <style:paragraph-properties fo:text-align="center"/>
      <style:text-properties style:language-asian="lt" style:country-asian="LT"/>
    </style:style>
    <style:style style:name="P7863" style:parent-style-name="Normal" style:family="paragraph">
      <style:paragraph-properties fo:margin-left="2.7in">
        <style:tab-stops/>
      </style:paragraph-properties>
      <style:text-properties fo:font-size="11pt" style:font-size-asian="11pt" style:font-size-complex="11pt" style:language-asian="lt" style:country-asian="LT"/>
    </style:style>
    <style:style style:name="P7864" style:parent-style-name="Normal" style:family="paragraph">
      <style:paragraph-properties fo:text-align="justify" fo:text-indent="0.375in"/>
    </style:style>
    <style:style style:name="T7865" style:parent-style-name="DefaultParagraphFont" style:family="text">
      <style:text-properties style:language-asian="lt" style:country-asian="LT"/>
    </style:style>
    <style:style style:name="T7866" style:parent-style-name="DefaultParagraphFont" style:family="text">
      <style:text-properties fo:font-style="italic" style:font-style-asian="italic" style:language-asian="lt" style:country-asian="LT"/>
    </style:style>
    <style:style style:name="T7867" style:parent-style-name="DefaultParagraphFont" style:family="text">
      <style:text-properties fo:font-style="italic" style:font-style-asian="italic" fo:letter-spacing="-0.0013in" style:language-asian="lt" style:country-asian="LT"/>
    </style:style>
    <style:style style:name="T7868" style:parent-style-name="DefaultParagraphFont" style:family="text">
      <style:text-properties fo:font-style="italic" style:font-style-asian="italic" fo:letter-spacing="-0.0013in" style:language-asian="lt" style:country-asian="LT"/>
    </style:style>
    <style:style style:name="T7869" style:parent-style-name="DefaultParagraphFont" style:family="text">
      <style:text-properties fo:font-style="italic" style:font-style-asian="italic" style:language-asian="lt" style:country-asian="LT"/>
    </style:style>
    <style:style style:name="T7870" style:parent-style-name="DefaultParagraphFont" style:family="text">
      <style:text-properties style:language-asian="lt" style:country-asian="LT"/>
    </style:style>
    <style:style style:name="T7871" style:parent-style-name="DefaultParagraphFont" style:family="text">
      <style:text-properties fo:font-style="italic" style:font-style-asian="italic" style:language-asian="lt" style:country-asian="LT"/>
    </style:style>
    <style:style style:name="T7872" style:parent-style-name="DefaultParagraphFont" style:family="text">
      <style:text-properties style:language-asian="lt" style:country-asian="LT"/>
    </style:style>
    <style:style style:name="T7873" style:parent-style-name="DefaultParagraphFont" style:family="text">
      <style:text-properties fo:letter-spacing="-0.0013in" style:language-asian="lt" style:country-asian="LT"/>
    </style:style>
    <style:style style:name="T7874" style:parent-style-name="DefaultParagraphFont" style:family="text">
      <style:text-properties fo:font-style="italic" style:font-style-asian="italic" style:language-asian="lt" style:country-asian="LT"/>
    </style:style>
    <style:style style:name="T7875" style:parent-style-name="DefaultParagraphFont" style:family="text">
      <style:text-properties style:language-asian="lt" style:country-asian="LT"/>
    </style:style>
    <style:style style:name="T7876" style:parent-style-name="DefaultParagraphFont" style:family="text">
      <style:text-properties style:language-asian="lt" style:country-asian="LT"/>
    </style:style>
    <style:style style:name="T7877" style:parent-style-name="DefaultParagraphFont" style:family="text">
      <style:text-properties style:language-asian="lt" style:country-asian="LT"/>
    </style:style>
    <style:style style:name="T7878" style:parent-style-name="DefaultParagraphFont" style:family="text">
      <style:text-properties style:language-asian="lt" style:country-asian="LT"/>
    </style:style>
    <style:style style:name="T7879" style:parent-style-name="DefaultParagraphFont" style:family="text">
      <style:text-properties style:language-asian="lt" style:country-asian="LT"/>
    </style:style>
    <style:style style:name="P7880" style:parent-style-name="Normal" style:family="paragraph">
      <style:paragraph-properties fo:text-align="justify" fo:text-indent="0.375in"/>
    </style:style>
    <style:style style:name="T7881" style:parent-style-name="DefaultParagraphFont" style:family="text">
      <style:text-properties style:language-asian="lt" style:country-asian="LT"/>
    </style:style>
    <style:style style:name="T7882" style:parent-style-name="DefaultParagraphFont" style:family="text">
      <style:text-properties fo:letter-spacing="-0.0013in" style:language-asian="lt" style:country-asian="LT"/>
    </style:style>
    <style:style style:name="T7883" style:parent-style-name="DefaultParagraphFont" style:family="text">
      <style:text-properties fo:color="#0000FF" style:language-asian="lt" style:country-asian="LT"/>
    </style:style>
    <style:style style:name="T7884" style:parent-style-name="DefaultParagraphFont" style:family="text">
      <style:text-properties style:language-asian="lt" style:country-asian="LT"/>
    </style:style>
    <style:style style:name="T7885" style:parent-style-name="DefaultParagraphFont" style:family="text">
      <style:text-properties style:language-asian="lt" style:country-asian="LT"/>
    </style:style>
    <style:style style:name="P7886" style:parent-style-name="Normal" style:family="paragraph">
      <style:paragraph-properties fo:text-align="justify"/>
      <style:text-properties style:language-asian="lt" style:country-asian="LT"/>
    </style:style>
    <style:style style:name="TableColumn7888" style:family="table-column">
      <style:table-column-properties style:column-width="0.5in" style:use-optimal-column-width="false"/>
    </style:style>
    <style:style style:name="TableColumn7889" style:family="table-column">
      <style:table-column-properties style:column-width="3.625in" style:use-optimal-column-width="false"/>
    </style:style>
    <style:style style:name="TableColumn7890" style:family="table-column">
      <style:table-column-properties style:column-width="0.75in" style:use-optimal-column-width="false"/>
    </style:style>
    <style:style style:name="TableColumn7891" style:family="table-column">
      <style:table-column-properties style:column-width="1.8187in" style:use-optimal-column-width="false"/>
    </style:style>
    <style:style style:name="Table7887" style:family="table">
      <style:table-properties style:width="6.6937in" fo:margin-left="0.075in" table:align="left"/>
    </style:style>
    <style:style style:name="TableRow7892" style:family="table-row">
      <style:table-row-properties style:use-optimal-row-height="false"/>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weight="bold" style:font-weight-asian="bold" style:language-asian="lt" style:country-asian="L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fo:font-weight="bold" style:font-weight-asian="bold" style:language-asian="lt" style:country-asian="L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weight="bold" style:font-weight-asian="bold" style:language-asian="lt" style:country-asian="L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weight="bold" style:font-weight-asian="bold" style:language-asian="lt" style:country-asian="LT"/>
    </style:style>
    <style:style style:name="TableRow7901" style:family="table-row">
      <style:table-row-properties style:use-optimal-row-height="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ext-properties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language-asian="lt" style:country-asian="LT"/>
    </style:style>
    <style:style style:name="TableRow7910" style:family="table-row">
      <style:table-row-properties style:use-optimal-row-height="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text-properties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language-asian="lt" style:country-asian="LT"/>
    </style:style>
    <style:style style:name="TableRow7919" style:family="table-row">
      <style:table-row-properties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style:text-properties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language-asian="lt" style:country-asian="LT"/>
    </style:style>
    <style:style style:name="TableRow7928" style:family="table-row">
      <style:table-row-properties style:use-optimal-row-height="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justify"/>
      <style:text-properties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language-asian="lt" style:country-asian="LT"/>
    </style:style>
    <style:style style:name="TableRow7937" style:family="table-row">
      <style:table-row-properties style:use-optimal-row-height="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style:text-properties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weight="bold" style:font-weight-asian="bold"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FF0000" style:language-asian="lt" style:country-asian="LT"/>
    </style:style>
    <style:style style:name="TableRow7946" style:family="table-row">
      <style:table-row-properties style:use-optimal-row-height="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weight="bold" style:font-weight-asian="bold"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FF0000" style:language-asian="lt" style:country-asian="LT"/>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justify"/>
      <style:text-properties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style:language-asian="lt" style:country-asian="LT"/>
    </style:style>
    <style:style style:name="P7964" style:parent-style-name="Normal" style:family="paragraph">
      <style:paragraph-properties fo:text-align="justify"/>
      <style:text-properties style:language-asian="lt" style:country-asian="LT"/>
    </style:style>
    <style:style style:name="P7965" style:parent-style-name="Normal" style:family="paragraph">
      <style:paragraph-properties fo:text-align="justify"/>
      <style:text-properties style:language-asian="lt" style:country-asian="LT"/>
    </style:style>
    <style:style style:name="P7966" style:parent-style-name="Normal" style:family="paragraph">
      <style:paragraph-properties fo:text-align="justify"/>
      <style:text-properties fo:language="pt" fo:country="BR" style:language-asian="lt" style:country-asian="LT"/>
    </style:style>
    <style:style style:name="P7967" style:parent-style-name="Normal" style:family="paragraph">
      <style:paragraph-properties fo:text-align="justify" fo:text-indent="0.0493in"/>
      <style:text-properties style:font-weight-complex="bold" style:language-asian="lt" style:country-asian="LT"/>
    </style:style>
    <style:style style:name="P7968" style:parent-style-name="Normal" style:family="paragraph">
      <style:paragraph-properties fo:text-align="justify" fo:text-indent="0.1479in"/>
      <style:text-properties style:font-weight-complex="bold" style:language-asian="lt" style:country-asian="LT"/>
    </style:style>
    <style:style style:name="P7969" style:parent-style-name="Normal" style:family="paragraph">
      <style:paragraph-properties fo:text-align="justify" fo:text-indent="0.2958in"/>
      <style:text-properties style:font-weight-complex="bold" style:language-asian="lt" style:country-asian="LT"/>
    </style:style>
    <style:style style:name="P7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71" style:parent-style-name="Normal" style:family="paragraph">
      <style:paragraph-properties fo:text-align="justify">
        <style:tab-stops>
          <style:tab-stop style:type="left" style:position="0in"/>
        </style:tab-stops>
      </style:paragraph-properties>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widows="0" fo:orphans="0"/>
    </style:style>
    <style:style style:name="P7978"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79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82" style:parent-style-name="Normal" style:family="paragraph">
      <style:paragraph-properties fo:widows="0" fo:orphans="0" fo:text-align="justify" fo:text-indent="0.3937in"/>
      <style:text-properties fo:color="#000000" style:font-size-complex="12pt" style:language-asian="lt" style:country-asian="LT"/>
    </style:style>
    <style:style style:name="P7983" style:parent-style-name="Normal" style:family="paragraph">
      <style:paragraph-properties fo:widows="0" fo:orphans="0" fo:text-align="center"/>
    </style:style>
    <style:style style:name="T7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87" style:parent-style-name="Normal" style:family="paragraph">
      <style:paragraph-properties fo:widows="0" fo:orphans="0" fo:text-align="center"/>
    </style:style>
    <style:style style:name="T7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1" style:parent-style-name="Normal" style:family="paragraph">
      <style:paragraph-properties fo:widows="0" fo:orphans="0" fo:text-align="justify" fo:text-indent="0.3937in"/>
      <style:text-properties fo:color="#000000" style:font-size-complex="12pt" style:language-asian="lt" style:country-asian="LT"/>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P8007" style:parent-style-name="Normal" style:family="paragraph">
      <style:paragraph-properties fo:text-align="justify" fo:text-indent="0.3937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widows="0" fo:orphans="0" fo:text-align="justify" fo:text-indent="0.3937in"/>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P8019" style:parent-style-name="Normal" style:family="paragraph">
      <style:paragraph-properties fo:widows="0" fo:orphans="0" fo:text-align="justify" fo:text-indent="0.3937in"/>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P8022" style:parent-style-name="Normal" style:family="paragraph">
      <style:paragraph-properties fo:widows="0" fo:orphans="0" fo:text-align="justify" fo:text-indent="0.3937in"/>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paragraph-properties fo:widows="0" fo:orphans="0" fo:text-align="justify" fo:text-indent="0.3937in"/>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P8030" style:parent-style-name="Normal" style:family="paragraph">
      <style:paragraph-properties fo:widows="0" fo:orphans="0" fo:text-align="justify" fo:text-indent="0.3937in"/>
    </style:style>
    <style:style style:name="T8031" style:parent-style-name="DefaultParagraphFont" style:family="text">
      <style:text-properties fo:color="#000000" fo:letter-spacing="-0.0013in" style:font-size-complex="12pt" style:language-asian="lt" style:country-asian="LT"/>
    </style:style>
    <style:style style:name="T8032" style:parent-style-name="DefaultParagraphFont" style:family="text">
      <style:text-properties fo:color="#000000" fo:letter-spacing="-0.0013in" style:font-size-complex="12pt" style:language-asian="lt" style:country-asian="LT"/>
    </style:style>
    <style:style style:name="T8033" style:parent-style-name="DefaultParagraphFont" style:family="text">
      <style:text-properties fo:color="#000000" fo:letter-spacing="-0.0013in" style:font-size-complex="12pt" style:language-asian="lt" style:country-asian="LT"/>
    </style:style>
    <style:style style:name="P8034" style:parent-style-name="Normal" style:family="paragraph">
      <style:paragraph-properties fo:widows="0" fo:orphans="0" fo:text-align="justify" fo:text-indent="0.3937in"/>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P8037" style:parent-style-name="Normal" style:family="paragraph">
      <style:paragraph-properties fo:widows="0" fo:orphans="0" fo:text-align="justify" fo:text-indent="0.3937in"/>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widows="0" fo:orphans="0" fo:text-align="justify" fo:text-indent="0.3937in"/>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P8055" style:parent-style-name="Normal" style:family="paragraph">
      <style:paragraph-properties fo:widows="0" fo:orphans="0" fo:text-align="justify" fo:text-indent="0.3937in"/>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P8062" style:parent-style-name="Normal" style:family="paragraph">
      <style:paragraph-properties fo:widows="0" fo:orphans="0" fo:text-align="justify" fo:text-indent="0.3937in"/>
    </style:style>
    <style:style style:name="T8063" style:parent-style-name="DefaultParagraphFont" style:family="text">
      <style:text-properties fo:font-weight="bold" style:font-weight-asian="bold" style:font-weight-complex="bold" fo:color="#000000" style:font-size-complex="12pt" style:language-asian="lt" style:country-asian="LT"/>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P8070" style:parent-style-name="Normal" style:family="paragraph">
      <style:paragraph-properties fo:widows="0" fo:orphans="0" fo:text-align="justify" fo:text-indent="0.3937in"/>
    </style:style>
    <style:style style:name="T8071" style:parent-style-name="DefaultParagraphFont" style:family="text">
      <style:text-properties fo:font-weight="bold" style:font-weight-asian="bold" style:font-weight-complex="bold"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fo:font-weight="bold" style:font-weight-asian="bold" style:font-weight-complex="bold"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2" style:parent-style-name="DefaultParagraphFont" style:family="text">
      <style:text-properties fo:color="#000000" style:font-size-complex="12pt" style:language-asian="lt" style:country-asian="LT"/>
    </style:style>
    <style:style style:name="P8083" style:parent-style-name="Normal" style:family="paragraph">
      <style:paragraph-properties fo:widows="0" fo:orphans="0" fo:text-align="justify" fo:text-indent="0.3937in"/>
    </style:style>
    <style:style style:name="P8084" style:parent-style-name="Normal" style:family="paragraph">
      <style:paragraph-properties fo:widows="0" fo:orphans="0" fo:text-align="center"/>
    </style:style>
    <style:style style:name="T8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9" style:parent-style-name="Normal" style:family="paragraph">
      <style:paragraph-properties fo:widows="0" fo:orphans="0" fo:text-align="justify" fo:text-indent="0.3937in"/>
      <style:text-properties fo:color="#000000" style:font-size-complex="12pt" style:language-asian="lt" style:country-asian="LT"/>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P8093" style:parent-style-name="Normal" style:family="paragraph">
      <style:paragraph-properties fo:widows="0" fo:orphans="0" fo:text-align="justify" fo:text-indent="0.3937in"/>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P8098" style:parent-style-name="Normal" style:family="paragraph">
      <style:paragraph-properties fo:widows="0" fo:orphans="0" fo:text-align="justify" fo:text-indent="0.3937in"/>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paragraph-properties fo:widows="0" fo:orphans="0" fo:text-align="justify" fo:text-indent="0.3937in"/>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P8115" style:parent-style-name="Normal" style:family="paragraph">
      <style:paragraph-properties fo:widows="0" fo:orphans="0" fo:text-align="justify" fo:text-indent="0.3937in"/>
    </style:style>
    <style:style style:name="P8116" style:parent-style-name="Normal" style:family="paragraph">
      <style:paragraph-properties fo:widows="0" fo:orphans="0" fo:text-align="center"/>
    </style:style>
    <style:style style:name="T8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0" style:parent-style-name="Normal" style:family="paragraph">
      <style:paragraph-properties fo:widows="0" fo:orphans="0" fo:text-align="justify" fo:text-indent="0.3937in"/>
      <style:text-properties fo:color="#000000" style:font-size-complex="12pt" style:language-asian="lt" style:country-asian="LT"/>
    </style:style>
    <style:style style:name="P8121" style:parent-style-name="Normal" style:family="paragraph">
      <style:paragraph-properties fo:widows="0" fo:orphans="0" fo:text-align="justify" fo:text-indent="0.3937in"/>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P8125" style:parent-style-name="Normal" style:family="paragraph">
      <style:paragraph-properties fo:widows="0" fo:orphans="0" fo:text-align="justify" fo:text-indent="0.3937in"/>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widows="0" fo:orphans="0" fo:text-align="justify" fo:text-indent="0.3937in"/>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widows="0" fo:orphans="0" fo:text-align="justify" fo:text-indent="0.3937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paragraph-properties fo:widows="0" fo:orphans="0" fo:text-align="justify" fo:text-indent="0.3937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P8153" style:parent-style-name="Normal" style:family="paragraph">
      <style:paragraph-properties fo:widows="0" fo:orphans="0" fo:text-align="justify" fo:text-indent="0.3937in"/>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paragraph-properties fo:widows="0" fo:orphans="0" fo:text-align="justify" fo:text-indent="0.3937in"/>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widows="0" fo:orphans="0" fo:text-align="justify" fo:text-indent="0.3937in"/>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P8169" style:parent-style-name="Normal" style:family="paragraph">
      <style:paragraph-properties fo:widows="0" fo:orphans="0" fo:text-align="justify" fo:text-indent="0.3937in"/>
    </style:style>
    <style:style style:name="P8170" style:parent-style-name="Normal" style:family="paragraph">
      <style:paragraph-properties fo:widows="0" fo:orphans="0" fo:text-align="center"/>
    </style:style>
    <style:style style:name="T8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4" style:parent-style-name="Normal" style:family="paragraph">
      <style:paragraph-properties fo:widows="0" fo:orphans="0" fo:text-align="justify" fo:text-indent="0.3937in"/>
      <style:text-properties fo:color="#000000" style:font-size-complex="12pt" style:language-asian="lt" style:country-asian="LT"/>
    </style:style>
    <style:style style:name="P8175" style:parent-style-name="Normal" style:family="paragraph">
      <style:paragraph-properties fo:widows="0" fo:orphans="0" fo:text-align="justify" fo:text-indent="0.3937in"/>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P8178" style:parent-style-name="Normal" style:family="paragraph">
      <style:paragraph-properties fo:widows="0" fo:orphans="0" fo:text-align="justify" fo:text-indent="0.3937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P8188" style:parent-style-name="Normal" style:family="paragraph">
      <style:paragraph-properties fo:widows="0" fo:orphans="0" fo:text-align="justify" fo:text-indent="0.3937in"/>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P8192" style:parent-style-name="Normal" style:family="paragraph">
      <style:paragraph-properties fo:widows="0" fo:orphans="0" fo:text-align="justify" fo:text-indent="0.3937in"/>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P8195" style:parent-style-name="Normal" style:family="paragraph">
      <style:paragraph-properties fo:widows="0" fo:orphans="0" fo:text-align="justify" fo:text-indent="0.3937in"/>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P8201" style:parent-style-name="Normal" style:family="paragraph">
      <style:paragraph-properties fo:widows="0" fo:orphans="0" fo:text-align="justify" fo:text-indent="0.3937in"/>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P8214" style:parent-style-name="Normal" style:family="paragraph">
      <style:paragraph-properties fo:widows="0" fo:orphans="0" fo:text-align="justify" fo:text-indent="0.3937in"/>
    </style:style>
    <style:style style:name="P8215" style:parent-style-name="Normal" style:family="paragraph">
      <style:paragraph-properties fo:widows="0" fo:orphans="0" fo:text-align="center"/>
    </style:style>
    <style:style style:name="T8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P8224" style:parent-style-name="Normal" style:family="paragraph">
      <style:paragraph-properties fo:widows="0" fo:orphans="0" fo:text-align="justify" fo:text-indent="0.3937in"/>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P8228" style:parent-style-name="Normal" style:family="paragraph">
      <style:paragraph-properties fo:widows="0" fo:orphans="0" fo:text-align="justify" fo:text-indent="0.3937in"/>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paragraph-properties fo:widows="0" fo:orphans="0" fo:text-align="justify" fo:text-indent="0.3937in"/>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color="#000000" style:font-size-complex="12pt" style:language-asian="lt" style:country-asian="LT"/>
    </style:style>
    <style:style style:name="P8238" style:parent-style-name="Normal" style:family="paragraph">
      <style:paragraph-properties fo:widows="0" fo:orphans="0" fo:text-align="justify" fo:text-indent="0.3937in"/>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P8241" style:parent-style-name="Normal" style:family="paragraph">
      <style:paragraph-properties fo:widows="0" fo:orphans="0" fo:text-align="justify" fo:text-indent="0.3937in"/>
    </style:style>
    <style:style style:name="T8242" style:parent-style-name="DefaultParagraphFont" style:family="text">
      <style:text-properties fo:color="#000000" style:font-size-complex="12pt" style:language-asian="lt" style:country-asian="LT"/>
    </style:style>
    <style:style style:name="T8243" style:parent-style-name="DefaultParagraphFont" style:family="text">
      <style:text-properties fo:color="#000000" style:font-size-complex="12pt" style:language-asian="lt" style:country-asian="LT"/>
    </style:style>
    <style:style style:name="T8244" style:parent-style-name="DefaultParagraphFont" style:family="text">
      <style:text-properties fo:color="#000000" style:font-size-complex="12pt" style:language-asian="lt" style:country-asian="LT"/>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T8251" style:parent-style-name="DefaultParagraphFont" style:family="text">
      <style:text-properties fo:color="#000000" style:font-size-complex="12pt" style:language-asian="lt" style:country-asian="LT"/>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P8255" style:parent-style-name="Normal" style:family="paragraph">
      <style:paragraph-properties fo:widows="0" fo:orphans="0" fo:text-align="justify" fo:text-indent="0.3937in"/>
    </style:style>
    <style:style style:name="T8256" style:parent-style-name="DefaultParagraphFont" style:family="text">
      <style:text-properties fo:color="#000000" style:font-size-complex="12pt" style:language-asian="lt" style:country-asian="LT"/>
    </style:style>
    <style:style style:name="T8257" style:parent-style-name="DefaultParagraphFont" style:family="text">
      <style:text-properties fo:color="#000000" style:font-size-complex="12pt" style:language-asian="lt" style:country-asian="LT"/>
    </style:style>
    <style:style style:name="T8258" style:parent-style-name="DefaultParagraphFont" style:family="text">
      <style:text-properties fo:color="#000000" style:font-size-complex="12pt" style:language-asian="lt" style:country-asian="LT"/>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P8262" style:parent-style-name="Normal" style:family="paragraph">
      <style:paragraph-properties fo:widows="0" fo:orphans="0" fo:text-align="justify" fo:text-indent="0.3937in"/>
    </style:style>
    <style:style style:name="P8263" style:parent-style-name="Normal" style:family="paragraph">
      <style:paragraph-properties fo:widows="0" fo:orphans="0" fo:text-align="center"/>
    </style:style>
    <style:style style:name="T8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7" style:parent-style-name="Normal" style:family="paragraph">
      <style:paragraph-properties fo:widows="0" fo:orphans="0" fo:text-align="justify" fo:text-indent="0.3937in"/>
      <style:text-properties fo:color="#000000" style:font-size-complex="12pt" style:language-asian="lt" style:country-asian="LT"/>
    </style:style>
    <style:style style:name="P8268" style:parent-style-name="Normal" style:family="paragraph">
      <style:paragraph-properties fo:text-align="justify" fo:line-height="115%" fo:text-indent="0.3937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widows="0" fo:orphans="0" fo:text-align="justify" fo:text-indent="0.3937in"/>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P8285" style:parent-style-name="Normal" style:family="paragraph">
      <style:paragraph-properties fo:widows="0" fo:orphans="0" fo:text-align="justify" fo:text-indent="0.3937in"/>
    </style:style>
    <style:style style:name="T8286" style:parent-style-name="DefaultParagraphFont" style:family="text">
      <style:text-properties fo:color="#000000" style:font-size-complex="12pt" style:language-asian="lt" style:country-asian="LT"/>
    </style:style>
    <style:style style:name="T8287" style:parent-style-name="DefaultParagraphFont" style:family="text">
      <style:text-properties fo:color="#000000" style:font-size-complex="12pt" style:language-asian="lt" style:country-asian="LT"/>
    </style:style>
    <style:style style:name="T8288" style:parent-style-name="DefaultParagraphFont" style:family="text">
      <style:text-properties fo:color="#000000" style:font-size-complex="12pt" style:language-asian="lt" style:country-asian="LT"/>
    </style:style>
    <style:style style:name="P8289" style:parent-style-name="Normal" style:family="paragraph">
      <style:paragraph-properties fo:widows="0" fo:orphans="0" fo:text-align="justify" fo:text-indent="0.3937in"/>
    </style:style>
    <style:style style:name="T8290" style:parent-style-name="DefaultParagraphFont" style:family="text">
      <style:text-properties fo:color="#000000" style:font-size-complex="12pt" style:language-asian="lt" style:country-asian="LT"/>
    </style:style>
    <style:style style:name="T8291" style:parent-style-name="DefaultParagraphFont" style:family="text">
      <style:text-properties fo:color="#000000" style:font-size-complex="12pt" style:language-asian="lt" style:country-asian="LT"/>
    </style:style>
    <style:style style:name="T8292" style:parent-style-name="DefaultParagraphFont" style:family="text">
      <style:text-properties fo:color="#000000" style:font-size-complex="12pt" style:language-asian="lt" style:country-asian="LT"/>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P8297" style:parent-style-name="Normal" style:family="paragraph">
      <style:paragraph-properties fo:widows="0" fo:orphans="0" fo:text-align="justify" fo:text-indent="0.3937in"/>
    </style:style>
    <style:style style:name="P8298" style:parent-style-name="Normal" style:family="paragraph">
      <style:paragraph-properties fo:widows="0" fo:orphans="0" fo:text-align="center"/>
    </style:style>
    <style:style style:name="T8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2" style:parent-style-name="Normal" style:family="paragraph">
      <style:paragraph-properties fo:widows="0" fo:orphans="0" fo:text-align="justify" fo:text-indent="0.3937in"/>
      <style:text-properties fo:color="#000000" style:font-size-complex="12pt" style:language-asian="lt" style:country-asian="LT"/>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widows="0" fo:orphans="0" fo:text-align="justify" fo:text-indent="0.3937in"/>
    </style:style>
    <style:style style:name="P8319" style:parent-style-name="Normal" style:family="paragraph">
      <style:paragraph-properties fo:widows="0" fo:orphans="0" fo:text-align="center"/>
    </style:style>
    <style:style style:name="T8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color="#000000"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T8334" style:parent-style-name="DefaultParagraphFont" style:family="text">
      <style:text-properties fo:color="#000000" style:font-size-complex="12pt" style:language-asian="lt" style:country-asian="LT"/>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color="#000000" style:font-size-complex="12pt" style:language-asian="lt" style:country-asian="LT"/>
    </style:style>
    <style:style style:name="T8344" style:parent-style-name="DefaultParagraphFont" style:family="text">
      <style:text-properties fo:color="#000000" style:font-size-complex="12pt" style:language-asian="lt" style:country-asian="LT"/>
    </style:style>
    <style:style style:name="T8345" style:parent-style-name="DefaultParagraphFont" style:family="text">
      <style:text-properties fo:color="#000000" style:font-size-complex="12pt" style:language-asian="lt" style:country-asian="LT"/>
    </style:style>
    <style:style style:name="P8346" style:parent-style-name="Normal" style:family="paragraph">
      <style:paragraph-properties fo:widows="0" fo:orphans="0" fo:text-align="justify" fo:text-indent="0.3937in"/>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color="#000000" style:font-size-complex="12pt" style:language-asian="lt" style:country-asian="LT"/>
    </style:style>
    <style:style style:name="T8352" style:parent-style-name="DefaultParagraphFont" style:family="text">
      <style:text-properties fo:color="#000000" style:font-size-complex="12pt" style:language-asian="lt" style:country-asian="LT"/>
    </style:style>
    <style:style style:name="T8353" style:parent-style-name="DefaultParagraphFont" style:family="text">
      <style:text-properties fo:color="#000000" style:font-size-complex="12pt" style:language-asian="lt" style:country-asian="LT"/>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fo:color="#000000" style:font-size-complex="12pt" style:language-asian="lt" style:country-asian="LT"/>
    </style:style>
    <style:style style:name="T8358" style:parent-style-name="DefaultParagraphFont" style:family="text">
      <style:text-properties fo:color="#000000" style:font-size-complex="12pt" style:language-asian="lt" style:country-asian="LT"/>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T8362" style:parent-style-name="DefaultParagraphFont" style:family="text">
      <style:text-properties fo:color="#000000" style:font-size-complex="12pt" style:language-asian="lt" style:country-asian="LT"/>
    </style:style>
    <style:style style:name="P8363" style:parent-style-name="Normal" style:family="paragraph">
      <style:paragraph-properties fo:widows="0" fo:orphans="0" fo:text-align="justify" fo:text-indent="0.3937in"/>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T8366" style:parent-style-name="DefaultParagraphFont" style:family="text">
      <style:text-properties fo:color="#000000" style:font-size-complex="12pt" style:language-asian="lt" style:country-asian="LT"/>
    </style:style>
    <style:style style:name="P8367" style:parent-style-name="Normal" style:family="paragraph">
      <style:paragraph-properties fo:widows="0" fo:orphans="0" fo:text-align="justify" fo:text-indent="0.3937in"/>
    </style:style>
    <style:style style:name="T8368" style:parent-style-name="DefaultParagraphFont" style:family="text">
      <style:text-properties fo:color="#000000" style:font-size-complex="12pt" style:language-asian="lt" style:country-asian="LT"/>
    </style:style>
    <style:style style:name="T8369" style:parent-style-name="DefaultParagraphFont" style:family="text">
      <style:text-properties fo:color="#000000" style:font-size-complex="12pt" style:language-asian="lt" style:country-asian="LT"/>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language-asian="lt" style:country-asian="LT"/>
    </style:style>
    <style:style style:name="T8373" style:parent-style-name="DefaultParagraphFont" style:family="text">
      <style:text-properties fo:color="#000000" style:font-size-complex="12pt" style:language-asian="lt" style:country-asian="LT"/>
    </style:style>
    <style:style style:name="T8374" style:parent-style-name="DefaultParagraphFont" style:family="text">
      <style:text-properties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P8376" style:parent-style-name="Normal" style:family="paragraph">
      <style:paragraph-properties fo:widows="0" fo:orphans="0" fo:text-align="justify" fo:text-indent="0.3937in"/>
    </style:style>
    <style:style style:name="P8377" style:parent-style-name="Normal" style:family="paragraph">
      <style:paragraph-properties fo:widows="0" fo:orphans="0" fo:text-align="center"/>
    </style:style>
    <style:style style:name="T8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1" style:parent-style-name="Normal" style:family="paragraph">
      <style:paragraph-properties fo:widows="0" fo:orphans="0" fo:text-align="justify" fo:text-indent="0.3937in"/>
      <style:text-properties fo:color="#000000" style:font-size-complex="12pt" style:language-asian="lt" style:country-asian="LT"/>
    </style:style>
    <style:style style:name="P8382" style:parent-style-name="Normal" style:family="paragraph">
      <style:paragraph-properties fo:widows="0" fo:orphans="0" fo:text-align="justify" fo:text-indent="0.3937in"/>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fo:color="#000000" style:font-size-complex="12pt" style:language-asian="lt" style:country-asian="LT"/>
    </style:style>
    <style:style style:name="P8387" style:parent-style-name="Normal" style:family="paragraph">
      <style:paragraph-properties fo:widows="0" fo:orphans="0" fo:text-align="justify" fo:text-indent="0.3937in"/>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P8391" style:parent-style-name="Normal" style:family="paragraph">
      <style:paragraph-properties fo:widows="0" fo:orphans="0" fo:text-align="justify" fo:text-indent="0.3937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fo:color="#000000" style:font-size-complex="12pt" style:language-asian="lt" style:country-asian="LT"/>
    </style:style>
    <style:style style:name="P8395" style:parent-style-name="Normal" style:family="paragraph">
      <style:paragraph-properties fo:text-align="justify" fo:line-height="115%" fo:text-indent="0.3937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fo:font-weight="bold" style:font-weight-asian="bold"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widows="0" fo:orphans="0" fo:text-align="center"/>
    </style:style>
    <style:style style:name="T8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9" style:parent-style-name="Normal" style:family="paragraph">
      <style:paragraph-properties fo:widows="0" fo:orphans="0" fo:text-align="justify" fo:text-indent="0.3937in"/>
      <style:text-properties fo:color="#000000" style:font-size-complex="12pt" style:language-asian="lt" style:country-asian="LT"/>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language-asian="lt" style:country-asian="LT"/>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color="#000000" style:font-size-complex="12pt" style:language-asian="lt" style:country-asian="LT"/>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7" style:parent-style-name="DefaultParagraphFont" style:family="text">
      <style:text-properties fo:color="#000000" style:font-size-complex="12pt" style:language-asian="lt" style:country-asian="LT"/>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color="#000000" style:font-size-complex="12pt" style:language-asian="lt" style:country-asian="LT"/>
    </style:style>
    <style:style style:name="T8440" style:parent-style-name="DefaultParagraphFont" style:family="text">
      <style:text-properties fo:color="#000000" style:font-size-complex="12pt" style:language-asian="lt" style:country-asian="LT"/>
    </style:style>
    <style:style style:name="T8441" style:parent-style-name="DefaultParagraphFont" style:family="text">
      <style:text-properties fo:color="#000000" style:font-size-complex="12pt" style:language-asian="lt" style:country-asian="LT"/>
    </style:style>
    <style:style style:name="T8442" style:parent-style-name="DefaultParagraphFont" style:family="text">
      <style:text-properties fo:color="#000000" style:font-size-complex="12pt" style:language-asian="lt" style:country-asian="LT"/>
    </style:style>
    <style:style style:name="P8443" style:parent-style-name="Normal" style:family="paragraph">
      <style:paragraph-properties fo:widows="0" fo:orphans="0" fo:text-align="justify" fo:text-indent="0.3937in"/>
    </style:style>
    <style:style style:name="P8444" style:parent-style-name="Normal" style:family="paragraph">
      <style:paragraph-properties fo:widows="0" fo:orphans="0" fo:text-align="center"/>
    </style:style>
    <style:style style:name="T8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48" style:parent-style-name="Normal" style:family="paragraph">
      <style:paragraph-properties fo:widows="0" fo:orphans="0" fo:text-align="justify" fo:text-indent="0.3937in"/>
      <style:text-properties fo:color="#000000" style:font-size-complex="12pt" style:language-asian="lt" style:country-asian="LT"/>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fo:color="#000000" style:font-size-complex="12pt" style:language-asian="lt" style:country-asian="LT"/>
    </style:style>
    <style:style style:name="T8452" style:parent-style-name="DefaultParagraphFont" style:family="text">
      <style:text-properties fo:color="#000000" style:font-size-complex="12pt" style:language-asian="lt" style:country-asian="LT"/>
    </style:style>
    <style:style style:name="P8453" style:parent-style-name="Normal" style:family="paragraph">
      <style:paragraph-properties fo:widows="0" fo:orphans="0" fo:text-align="center"/>
    </style:style>
    <style:style style:name="T8454" style:parent-style-name="DefaultParagraphFont" style:family="text">
      <style:text-properties fo:color="#000000" style:font-size-complex="12pt" style:language-asian="lt" style:country-asian="L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master-page-name="MP5" style:family="paragraph">
      <style:paragraph-properties fo:break-before="page" fo:margin-left="3.75in" fo:margin-right="0.1138in">
        <style:tab-stops/>
      </style:paragraph-properties>
      <style:text-properties style:language-asian="lt" style:country-asian="LT"/>
    </style:style>
    <style:style style:name="P8462" style:parent-style-name="Normal" style:family="paragraph">
      <style:paragraph-properties fo:margin-left="3.75in" fo:margin-right="-0.0006in">
        <style:tab-stops/>
      </style:paragraph-properties>
      <style:text-properties style:language-asian="lt" style:country-asian="LT"/>
    </style:style>
    <style:style style:name="P8463"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8464" style:parent-style-name="Normal" style:family="paragraph">
      <style:paragraph-properties fo:keep-together="always" fo:text-align="center" style:vertical-align="middle" fo:line-height="115%"/>
      <style:text-properties fo:hyphenate="false"/>
    </style:style>
    <style:style style:name="T8465" style:parent-style-name="DefaultParagraphFont" style:family="text">
      <style:text-properties fo:font-weight="bold" style:font-weight-asian="bold" style:font-weight-complex="bold" fo:text-transform="uppercase" style:language-asian="lt" style:country-asian="LT"/>
    </style:style>
    <style:style style:name="T8466" style:parent-style-name="DefaultParagraphFont" style:family="text">
      <style:text-properties fo:font-weight="bold" style:font-weight-asian="bold" style:font-weight-complex="bold" fo:text-transform="uppercase" style:language-asian="lt" style:country-asian="LT"/>
    </style:style>
    <style:style style:name="P8467"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8468" style:parent-style-name="Normal" style:family="paragraph">
      <style:paragraph-properties fo:keep-together="always" fo:text-align="center" style:vertical-align="middle" fo:line-height="115%"/>
      <style:text-properties fo:hyphenate="false"/>
    </style:style>
    <style:style style:name="T8469" style:parent-style-name="DefaultParagraphFont" style:family="text">
      <style:text-properties fo:font-weight="bold" style:font-weight-asian="bold" style:font-weight-complex="bold" fo:text-transform="uppercase" style:language-asian="lt" style:country-asian="LT"/>
    </style:style>
    <style:style style:name="T8470" style:parent-style-name="DefaultParagraphFont" style:family="text">
      <style:text-properties fo:font-weight="bold" style:font-weight-asian="bold" style:font-weight-complex="bold" fo:text-transform="uppercase" style:language-asian="lt" style:country-asian="LT"/>
    </style:style>
    <style:style style:name="P8471" style:parent-style-name="Normal" style:family="paragraph">
      <style:paragraph-properties fo:keep-together="always" fo:text-align="center" style:vertical-align="middle" fo:line-height="115%"/>
      <style:text-properties fo:hyphenate="false"/>
    </style:style>
    <style:style style:name="T8472" style:parent-style-name="DefaultParagraphFont" style:family="text">
      <style:text-properties fo:font-weight="bold" style:font-weight-asian="bold" style:font-weight-complex="bold" fo:text-transform="uppercase" style:language-asian="lt" style:country-asian="LT"/>
    </style:style>
    <style:style style:name="P8473" style:parent-style-name="Normal" style:family="paragraph">
      <style:paragraph-properties fo:text-align="justify" style:vertical-align="middle" fo:line-height="115%" fo:text-indent="0.2166in"/>
      <style:text-properties style:language-asian="lt" style:country-asian="LT" fo:hyphenate="false"/>
    </style:style>
    <style:style style:name="P8474"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75" style:parent-style-name="DefaultParagraphFont" style:family="text">
      <style:text-properties style:language-asian="lt" style:country-asian="LT"/>
    </style:style>
    <style:style style:name="T8476" style:parent-style-name="DefaultParagraphFont" style:family="text">
      <style:text-properties style:language-asian="lt" style:country-asian="LT"/>
    </style:style>
    <style:style style:name="T8477" style:parent-style-name="DefaultParagraphFont" style:family="text">
      <style:text-properties style:language-asian="lt" style:country-asian="LT"/>
    </style:style>
    <style:style style:name="T8478" style:parent-style-name="DefaultParagraphFont" style:family="text">
      <style:text-properties style:language-asian="lt" style:country-asian="LT"/>
    </style:style>
    <style:style style:name="T8479" style:parent-style-name="DefaultParagraphFont" style:family="text">
      <style:text-properties fo:font-weight="bold" style:font-weight-asian="bold" style:language-asian="lt" style:country-asian="LT"/>
    </style:style>
    <style:style style:name="T8480" style:parent-style-name="DefaultParagraphFont" style:family="text">
      <style:text-properties style:language-asian="lt" style:country-asian="LT"/>
    </style:style>
    <style:style style:name="T8481" style:parent-style-name="DefaultParagraphFont" style:family="text">
      <style:text-properties style:language-asian="lt" style:country-asian="LT"/>
    </style:style>
    <style:style style:name="T8482" style:parent-style-name="DefaultParagraphFont" style:family="text">
      <style:text-properties style:language-asian="lt" style:country-asian="LT"/>
    </style:style>
    <style:style style:name="T8483" style:parent-style-name="DefaultParagraphFont" style:family="text">
      <style:text-properties style:language-asian="lt" style:country-asian="LT"/>
    </style:style>
    <style:style style:name="T8484" style:parent-style-name="DefaultParagraphFont" style:family="text">
      <style:text-properties style:language-asian="lt" style:country-asian="LT"/>
    </style:style>
    <style:style style:name="T8485" style:parent-style-name="DefaultParagraphFont" style:family="text">
      <style:text-properties style:language-asian="lt" style:country-asian="LT"/>
    </style:style>
    <style:style style:name="T8486" style:parent-style-name="DefaultParagraphFont" style:family="text">
      <style:text-properties style:language-asian="lt" style:country-asian="LT"/>
    </style:style>
    <style:style style:name="T8487" style:parent-style-name="DefaultParagraphFont" style:family="text">
      <style:text-properties style:language-asian="lt" style:country-asian="LT"/>
    </style:style>
    <style:style style:name="P8488"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89" style:parent-style-name="DefaultParagraphFont" style:family="text">
      <style:text-properties style:language-asian="lt" style:country-asian="LT"/>
    </style:style>
    <style:style style:name="T8490" style:parent-style-name="DefaultParagraphFont" style:family="text">
      <style:text-properties style:language-asian="lt" style:country-asian="LT"/>
    </style:style>
    <style:style style:name="T8491" style:parent-style-name="DefaultParagraphFont" style:family="text">
      <style:text-properties style:language-asian="lt" style:country-asian="LT"/>
    </style:style>
    <style:style style:name="T8492" style:parent-style-name="DefaultParagraphFont" style:family="text">
      <style:text-properties style:language-asian="lt" style:country-asian="LT"/>
    </style:style>
    <style:style style:name="T8493" style:parent-style-name="DefaultParagraphFont" style:family="text">
      <style:text-properties style:language-asian="lt" style:country-asian="LT"/>
    </style:style>
    <style:style style:name="T8494" style:parent-style-name="DefaultParagraphFont" style:family="text">
      <style:text-properties fo:font-style="italic" style:font-style-asian="italic" style:language-asian="lt" style:country-asian="LT"/>
    </style:style>
    <style:style style:name="T8495" style:parent-style-name="DefaultParagraphFont" style:family="text">
      <style:text-properties style:language-asian="lt" style:country-asian="LT"/>
    </style:style>
    <style:style style:name="P8496" style:parent-style-name="Normal" style:family="paragraph">
      <style:paragraph-properties fo:text-align="justify" style:vertical-align="middle" fo:text-indent="0.5in"/>
      <style:text-properties fo:hyphenate="false"/>
    </style:style>
    <style:style style:name="P8497" style:parent-style-name="Normal" style:family="paragraph">
      <style:paragraph-properties fo:keep-together="always" fo:text-align="center" style:vertical-align="middle" fo:text-indent="0.5in"/>
      <style:text-properties fo:hyphenate="false"/>
    </style:style>
    <style:style style:name="T8498" style:parent-style-name="DefaultParagraphFont" style:family="text">
      <style:text-properties fo:font-weight="bold" style:font-weight-asian="bold" style:font-weight-complex="bold" fo:text-transform="uppercase" style:language-asian="lt" style:country-asian="LT"/>
    </style:style>
    <style:style style:name="T8499" style:parent-style-name="DefaultParagraphFont" style:family="text">
      <style:text-properties fo:font-weight="bold" style:font-weight-asian="bold" style:font-weight-complex="bold" fo:text-transform="uppercase" style:language-asian="lt" style:country-asian="LT"/>
    </style:style>
    <style:style style:name="P8500" style:parent-style-name="Normal" style:family="paragraph">
      <style:paragraph-properties fo:keep-together="always" fo:text-align="center" style:vertical-align="middle" fo:text-indent="0.5493in"/>
      <style:text-properties fo:hyphenate="false"/>
    </style:style>
    <style:style style:name="T8501" style:parent-style-name="DefaultParagraphFont" style:family="text">
      <style:text-properties fo:font-weight="bold" style:font-weight-asian="bold" style:font-weight-complex="bold" fo:text-transform="uppercase" style:language-asian="lt" style:country-asian="LT"/>
    </style:style>
    <style:style style:name="T8502" style:parent-style-name="DefaultParagraphFont" style:family="text">
      <style:text-properties fo:font-weight="bold" style:font-weight-asian="bold" style:font-weight-complex="bold" fo:text-transform="uppercase" style:language-asian="lt" style:country-asian="LT"/>
    </style:style>
    <style:style style:name="P8503" style:parent-style-name="Normal" style:family="paragraph">
      <style:paragraph-properties fo:text-align="justify" style:vertical-align="middle" fo:text-indent="0.5in"/>
      <style:text-properties style:language-asian="lt" style:country-asian="LT" fo:hyphenate="false"/>
    </style:style>
    <style:style style:name="P8504"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05" style:parent-style-name="DefaultParagraphFont" style:family="text">
      <style:text-properties style:language-asian="lt" style:country-asian="LT"/>
    </style:style>
    <style:style style:name="T8506" style:parent-style-name="DefaultParagraphFont" style:family="text">
      <style:text-properties style:language-asian="lt" style:country-asian="LT"/>
    </style:style>
    <style:style style:name="T8507" style:parent-style-name="DefaultParagraphFont" style:family="text">
      <style:text-properties style:language-asian="lt" style:country-asian="LT"/>
    </style:style>
    <style:style style:name="P8508"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09" style:parent-style-name="DefaultParagraphFont" style:family="text">
      <style:text-properties style:language-asian="lt" style:country-asian="LT"/>
    </style:style>
    <style:style style:name="T8510" style:parent-style-name="DefaultParagraphFont" style:family="text">
      <style:text-properties style:language-asian="lt" style:country-asian="LT"/>
    </style:style>
    <style:style style:name="T8511" style:parent-style-name="DefaultParagraphFont" style:family="text">
      <style:text-properties style:language-asian="lt" style:country-asian="LT"/>
    </style:style>
    <style:style style:name="T8512" style:parent-style-name="DefaultParagraphFont" style:family="text">
      <style:text-properties fo:font-style="italic" style:font-style-asian="italic" style:language-asian="lt" style:country-asian="LT"/>
    </style:style>
    <style:style style:name="T8513" style:parent-style-name="DefaultParagraphFont" style:family="text">
      <style:text-properties style:language-asian="lt" style:country-asian="LT"/>
    </style:style>
    <style:style style:name="P8514"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15" style:parent-style-name="DefaultParagraphFont" style:family="text">
      <style:text-properties style:language-asian="lt" style:country-asian="LT"/>
    </style:style>
    <style:style style:name="T8516" style:parent-style-name="DefaultParagraphFont" style:family="text">
      <style:text-properties style:language-asian="lt" style:country-asian="LT"/>
    </style:style>
    <style:style style:name="T8517" style:parent-style-name="DefaultParagraphFont" style:family="text">
      <style:text-properties style:language-asian="lt" style:country-asian="LT"/>
    </style:style>
    <style:style style:name="P8518"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519" style:parent-style-name="DefaultParagraphFont" style:family="text">
      <style:text-properties style:language-asian="lt" style:country-asian="LT"/>
    </style:style>
    <style:style style:name="T8520" style:parent-style-name="DefaultParagraphFont" style:family="text">
      <style:text-properties style:language-asian="lt" style:country-asian="LT"/>
    </style:style>
    <style:style style:name="T8521" style:parent-style-name="DefaultParagraphFont" style:family="text">
      <style:text-properties style:language-asian="lt" style:country-asian="LT"/>
    </style:style>
    <style:style style:name="P8522"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523" style:parent-style-name="DefaultParagraphFont" style:family="text">
      <style:text-properties style:language-asian="lt" style:country-asian="LT"/>
    </style:style>
    <style:style style:name="T8524" style:parent-style-name="DefaultParagraphFont" style:family="text">
      <style:text-properties style:language-asian="lt" style:country-asian="LT"/>
    </style:style>
    <style:style style:name="T8525" style:parent-style-name="DefaultParagraphFont" style:family="text">
      <style:text-properties style:language-asian="lt" style:country-asian="LT"/>
    </style:style>
    <style:style style:name="T8526" style:parent-style-name="DefaultParagraphFont" style:family="text">
      <style:text-properties style:language-asian="lt" style:country-asian="LT"/>
    </style:style>
    <style:style style:name="P8527"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528" style:parent-style-name="DefaultParagraphFont" style:family="text">
      <style:text-properties style:language-asian="lt" style:country-asian="LT"/>
    </style:style>
    <style:style style:name="T8529" style:parent-style-name="DefaultParagraphFont" style:family="text">
      <style:text-properties style:language-asian="lt" style:country-asian="LT"/>
    </style:style>
    <style:style style:name="P8530" style:parent-style-name="Normal" style:family="paragraph">
      <style:paragraph-properties fo:text-align="justify" style:vertical-align="middle" fo:text-indent="0.4923in">
        <style:tab-stops>
          <style:tab-stop style:type="left" style:position="0.75in"/>
          <style:tab-stop style:type="left" style:position="0.9395in"/>
        </style:tab-stops>
      </style:paragraph-properties>
      <style:text-properties fo:hyphenate="false"/>
    </style:style>
    <style:style style:name="T8531" style:parent-style-name="DefaultParagraphFont" style:family="text">
      <style:text-properties style:language-asian="lt" style:country-asian="LT"/>
    </style:style>
    <style:style style:name="T8532" style:parent-style-name="DefaultParagraphFont" style:family="text">
      <style:text-properties style:language-asian="lt" style:country-asian="LT"/>
    </style:style>
    <style:style style:name="T8533" style:parent-style-name="DefaultParagraphFont" style:family="text">
      <style:text-properties style:language-asian="lt" style:country-asian="LT"/>
    </style:style>
    <style:style style:name="P8534" style:parent-style-name="Normal" style:family="paragraph">
      <style:paragraph-properties fo:text-align="justify" style:vertical-align="middle" fo:text-indent="0.4923in">
        <style:tab-stops>
          <style:tab-stop style:type="left" style:position="0.4923in"/>
          <style:tab-stop style:type="left" style:position="0.75in"/>
          <style:tab-stop style:type="left" style:position="1.6784in"/>
        </style:tab-stops>
      </style:paragraph-properties>
      <style:text-properties fo:hyphenate="false"/>
    </style:style>
    <style:style style:name="T8535" style:parent-style-name="DefaultParagraphFont" style:family="text">
      <style:text-properties style:language-asian="lt" style:country-asian="LT"/>
    </style:style>
    <style:style style:name="T8536" style:parent-style-name="DefaultParagraphFont" style:family="text">
      <style:text-properties style:language-asian="lt" style:country-asian="LT"/>
    </style:style>
    <style:style style:name="T8537" style:parent-style-name="DefaultParagraphFont" style:family="text">
      <style:text-properties style:language-asian="lt" style:country-asian="LT"/>
    </style:style>
    <style:style style:name="P8538" style:parent-style-name="Normal" style:family="paragraph">
      <style:paragraph-properties fo:text-align="justify" style:vertical-align="middle" fo:text-indent="0.4923in">
        <style:tab-stops>
          <style:tab-stop style:type="left" style:position="0.4923in"/>
          <style:tab-stop style:type="left" style:position="0.75in"/>
          <style:tab-stop style:type="left" style:position="1.6784in"/>
        </style:tab-stops>
      </style:paragraph-properties>
      <style:text-properties fo:hyphenate="false"/>
    </style:style>
    <style:style style:name="T8539" style:parent-style-name="DefaultParagraphFont" style:family="text">
      <style:text-properties style:language-asian="lt" style:country-asian="LT"/>
    </style:style>
    <style:style style:name="T8540" style:parent-style-name="DefaultParagraphFont" style:family="text">
      <style:text-properties style:language-asian="lt" style:country-asian="LT"/>
    </style:style>
    <style:style style:name="T8541" style:parent-style-name="DefaultParagraphFont" style:family="text">
      <style:text-properties style:language-asian="lt" style:country-asian="LT"/>
    </style:style>
    <style:style style:name="T8542" style:parent-style-name="DefaultParagraphFont" style:family="text">
      <style:text-properties style:language-asian="lt" style:country-asian="LT"/>
    </style:style>
    <style:style style:name="P8543" style:parent-style-name="Normal" style:family="paragraph">
      <style:paragraph-properties fo:text-align="justify" style:vertical-align="middle" fo:text-indent="0.4923in">
        <style:tab-stops>
          <style:tab-stop style:type="left" style:position="0.75in"/>
          <style:tab-stop style:type="left" style:position="0.9395in"/>
        </style:tab-stops>
      </style:paragraph-properties>
      <style:text-properties fo:hyphenate="false"/>
    </style:style>
    <style:style style:name="T8544" style:parent-style-name="DefaultParagraphFont" style:family="text">
      <style:text-properties style:language-asian="lt" style:country-asian="LT"/>
    </style:style>
    <style:style style:name="T8545" style:parent-style-name="DefaultParagraphFont" style:family="text">
      <style:text-properties style:language-asian="lt" style:country-asian="LT"/>
    </style:style>
    <style:style style:name="T8546" style:parent-style-name="DefaultParagraphFont" style:family="text">
      <style:text-properties fo:font-weight="bold" style:font-weight-asian="bold"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language-asian="lt" style:country-asian="LT"/>
    </style:style>
    <style:style style:name="T8549" style:parent-style-name="DefaultParagraphFont" style:family="text">
      <style:text-properties style:language-asian="lt" style:country-asian="LT"/>
    </style:style>
    <style:style style:name="T8550" style:parent-style-name="DefaultParagraphFont" style:family="text">
      <style:text-properties fo:font-weight="bold" style:font-weight-asian="bold" style:language-asian="lt" style:country-asian="LT"/>
    </style:style>
    <style:style style:name="T8551" style:parent-style-name="DefaultParagraphFont" style:family="text">
      <style:text-properties style:language-asian="lt" style:country-asian="LT"/>
    </style:style>
    <style:style style:name="P8552"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53" style:parent-style-name="DefaultParagraphFont" style:family="text">
      <style:text-properties style:language-asian="lt" style:country-asian="LT"/>
    </style:style>
    <style:style style:name="T8554" style:parent-style-name="DefaultParagraphFont" style:family="text">
      <style:text-properties style:language-asian="lt" style:country-asian="LT"/>
    </style:style>
    <style:style style:name="T8555" style:parent-style-name="DefaultParagraphFont" style:family="text">
      <style:text-properties style:language-asian="lt" style:country-asian="LT"/>
    </style:style>
    <style:style style:name="T8556" style:parent-style-name="DefaultParagraphFont" style:family="text">
      <style:text-properties fo:font-weight="bold" style:font-weight-asian="bold" style:language-asian="lt" style:country-asian="LT"/>
    </style:style>
    <style:style style:name="T8557" style:parent-style-name="DefaultParagraphFont" style:family="text">
      <style:text-properties style:language-asian="lt" style:country-asian="LT"/>
    </style:style>
    <style:style style:name="T8558" style:parent-style-name="DefaultParagraphFont" style:family="text">
      <style:text-properties style:language-asian="lt" style:country-asian="LT"/>
    </style:style>
    <style:style style:name="P8559"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60" style:parent-style-name="DefaultParagraphFont" style:family="text">
      <style:text-properties style:language-asian="lt" style:country-asian="LT"/>
    </style:style>
    <style:style style:name="T8561" style:parent-style-name="DefaultParagraphFont" style:family="text">
      <style:text-properties style:language-asian="lt" style:country-asian="LT"/>
    </style:style>
    <style:style style:name="P8562" style:parent-style-name="Normal" style:family="paragraph">
      <style:paragraph-properties fo:text-align="justify" style:vertical-align="middle" fo:text-indent="0.4923in">
        <style:tab-stops>
          <style:tab-stop style:type="left" style:position="0.75in"/>
          <style:tab-stop style:type="left" style:position="0.7875in"/>
          <style:tab-stop style:type="left" style:position="1.6784in"/>
        </style:tab-stops>
      </style:paragraph-properties>
      <style:text-properties fo:hyphenate="false"/>
    </style:style>
    <style:style style:name="T8563" style:parent-style-name="DefaultParagraphFont" style:family="text">
      <style:text-properties style:language-asian="lt" style:country-asian="LT"/>
    </style:style>
    <style:style style:name="T8564" style:parent-style-name="DefaultParagraphFont" style:family="text">
      <style:text-properties style:language-asian="lt" style:country-asian="LT"/>
    </style:style>
    <style:style style:name="T8565" style:parent-style-name="DefaultParagraphFont" style:family="text">
      <style:text-properties style:language-asian="lt" style:country-asian="LT"/>
    </style:style>
    <style:style style:name="T8566" style:parent-style-name="DefaultParagraphFont" style:family="text">
      <style:text-properties style:language-asian="lt" style:country-asian="LT"/>
    </style:style>
    <style:style style:name="P8567" style:parent-style-name="Normal" style:family="paragraph">
      <style:paragraph-properties fo:text-align="justify" style:vertical-align="middle" fo:text-indent="0.4923in">
        <style:tab-stops>
          <style:tab-stop style:type="left" style:position="0.75in"/>
          <style:tab-stop style:type="left" style:position="0.7875in"/>
          <style:tab-stop style:type="left" style:position="1.6784in"/>
        </style:tab-stops>
      </style:paragraph-properties>
      <style:text-properties fo:hyphenate="false"/>
    </style:style>
    <style:style style:name="T8568" style:parent-style-name="DefaultParagraphFont" style:family="text">
      <style:text-properties style:language-asian="lt" style:country-asian="LT"/>
    </style:style>
    <style:style style:name="T8569" style:parent-style-name="DefaultParagraphFont" style:family="text">
      <style:text-properties style:language-asian="lt" style:country-asian="LT"/>
    </style:style>
    <style:style style:name="T8570" style:parent-style-name="DefaultParagraphFont" style:family="text">
      <style:text-properties style:language-asian="lt" style:country-asian="LT"/>
    </style:style>
    <style:style style:name="T8571" style:parent-style-name="DefaultParagraphFont" style:family="text">
      <style:text-properties style:language-asian="lt" style:country-asian="LT"/>
    </style:style>
    <style:style style:name="P8572"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 style:type="left" style:position="1in"/>
        </style:tab-stops>
      </style:paragraph-properties>
      <style:text-properties fo:hyphenate="false"/>
    </style:style>
    <style:style style:name="T8573" style:parent-style-name="DefaultParagraphFont" style:family="text">
      <style:text-properties style:language-asian="lt" style:country-asian="LT"/>
    </style:style>
    <style:style style:name="T8574" style:parent-style-name="DefaultParagraphFont" style:family="text">
      <style:text-properties style:language-asian="lt" style:country-asian="LT"/>
    </style:style>
    <style:style style:name="T8575" style:parent-style-name="DefaultParagraphFont" style:family="text">
      <style:text-properties style:language-asian="lt" style:country-asian="LT"/>
    </style:style>
    <style:style style:name="T8576" style:parent-style-name="DefaultParagraphFont" style:family="text">
      <style:text-properties style:language-asian="lt" style:country-asian="LT"/>
    </style:style>
    <style:style style:name="T8577" style:parent-style-name="DefaultParagraphFont" style:family="text">
      <style:text-properties style:language-asian="lt" style:country-asian="LT"/>
    </style:style>
    <style:style style:name="T8578" style:parent-style-name="DefaultParagraphFont" style:family="text">
      <style:text-properties style:language-asian="lt" style:country-asian="LT"/>
    </style:style>
    <style:style style:name="P8579"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 style:type="left" style:position="1in"/>
        </style:tab-stops>
      </style:paragraph-properties>
      <style:text-properties fo:hyphenate="false"/>
    </style:style>
    <style:style style:name="T8580" style:parent-style-name="DefaultParagraphFont" style:family="text">
      <style:text-properties style:language-asian="lt" style:country-asian="LT"/>
    </style:style>
    <style:style style:name="T8581" style:parent-style-name="DefaultParagraphFont" style:family="text">
      <style:text-properties style:language-asian="lt" style:country-asian="LT"/>
    </style:style>
    <style:style style:name="T8582" style:parent-style-name="DefaultParagraphFont" style:family="text">
      <style:text-properties style:language-asian="lt" style:country-asian="LT"/>
    </style:style>
    <style:style style:name="T8583" style:parent-style-name="DefaultParagraphFont" style:family="text">
      <style:text-properties fo:font-weight="bold" style:font-weight-asian="bold" style:language-asian="lt" style:country-asian="LT"/>
    </style:style>
    <style:style style:name="P8584"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812in"/>
          <style:tab-stop style:type="left" style:position="1.6784in"/>
        </style:tab-stops>
      </style:paragraph-properties>
      <style:text-properties fo:hyphenate="false"/>
    </style:style>
    <style:style style:name="T8585" style:parent-style-name="DefaultParagraphFont" style:family="text">
      <style:text-properties style:language-asian="lt" style:country-asian="LT"/>
    </style:style>
    <style:style style:name="T8586" style:parent-style-name="DefaultParagraphFont" style:family="text">
      <style:text-properties style:language-asian="lt" style:country-asian="LT"/>
    </style:style>
    <style:style style:name="T8587" style:parent-style-name="DefaultParagraphFont" style:family="text">
      <style:text-properties style:language-asian="lt" style:country-asian="LT"/>
    </style:style>
    <style:style style:name="T8588" style:parent-style-name="DefaultParagraphFont" style:family="text">
      <style:text-properties style:language-asian="lt" style:country-asian="LT"/>
    </style:style>
    <style:style style:name="P8589"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812in"/>
          <style:tab-stop style:type="left" style:position="1.6784in"/>
        </style:tab-stops>
      </style:paragraph-properties>
      <style:text-properties fo:hyphenate="false"/>
    </style:style>
    <style:style style:name="T8590" style:parent-style-name="DefaultParagraphFont" style:family="text">
      <style:text-properties style:language-asian="lt" style:country-asian="LT"/>
    </style:style>
    <style:style style:name="T8591" style:parent-style-name="DefaultParagraphFont" style:family="text">
      <style:text-properties style:language-asian="lt" style:country-asian="LT"/>
    </style:style>
    <style:style style:name="T8592" style:parent-style-name="DefaultParagraphFont" style:family="text">
      <style:text-properties style:language-asian="lt" style:country-asian="LT"/>
    </style:style>
    <style:style style:name="P8593"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6784in"/>
        </style:tab-stops>
      </style:paragraph-properties>
      <style:text-properties fo:hyphenate="false"/>
    </style:style>
    <style:style style:name="T8594" style:parent-style-name="DefaultParagraphFont" style:family="text">
      <style:text-properties style:language-asian="lt" style:country-asian="LT"/>
    </style:style>
    <style:style style:name="T8595" style:parent-style-name="DefaultParagraphFont" style:family="text">
      <style:text-properties style:language-asian="lt" style:country-asian="LT"/>
    </style:style>
    <style:style style:name="P859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8597" style:parent-style-name="DefaultParagraphFont" style:family="text">
      <style:text-properties style:language-asian="lt" style:country-asian="LT"/>
    </style:style>
    <style:style style:name="T8598" style:parent-style-name="DefaultParagraphFont" style:family="text">
      <style:text-properties style:language-asian="lt" style:country-asian="LT"/>
    </style:style>
    <style:style style:name="T8599" style:parent-style-name="DefaultParagraphFont" style:family="text">
      <style:text-properties style:language-asian="lt" style:country-asian="LT"/>
    </style:style>
    <style:style style:name="T8600" style:parent-style-name="DefaultParagraphFont" style:family="text">
      <style:text-properties style:language-asian="lt" style:country-asian="LT"/>
    </style:style>
    <style:style style:name="T8601" style:parent-style-name="DefaultParagraphFont" style:family="text">
      <style:text-properties style:language-asian="lt" style:country-asian="LT"/>
    </style:style>
    <style:style style:name="P8602" style:parent-style-name="Normal" style:family="paragraph">
      <style:paragraph-properties fo:text-align="justify" style:vertical-align="middle" fo:text-indent="0.4923in">
        <style:tab-stops>
          <style:tab-stop style:type="left" style:position="0.4923in"/>
          <style:tab-stop style:type="left" style:position="1.0881in"/>
        </style:tab-stops>
      </style:paragraph-properties>
      <style:text-properties fo:hyphenate="false"/>
    </style:style>
    <style:style style:name="T8603" style:parent-style-name="DefaultParagraphFont" style:family="text">
      <style:text-properties style:language-asian="lt" style:country-asian="LT"/>
    </style:style>
    <style:style style:name="T8604" style:parent-style-name="DefaultParagraphFont" style:family="text">
      <style:text-properties style:language-asian="lt" style:country-asian="LT"/>
    </style:style>
    <style:style style:name="P8605"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6784in"/>
        </style:tab-stops>
      </style:paragraph-properties>
      <style:text-properties fo:hyphenate="false"/>
    </style:style>
    <style:style style:name="T8606" style:parent-style-name="DefaultParagraphFont" style:family="text">
      <style:text-properties style:language-asian="lt" style:country-asian="LT"/>
    </style:style>
    <style:style style:name="T8607" style:parent-style-name="DefaultParagraphFont" style:family="text">
      <style:text-properties style:language-asian="lt" style:country-asian="LT"/>
    </style:style>
    <style:style style:name="P8608"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3784in"/>
          <style:tab-stop style:type="left" style:position="1.477in"/>
        </style:tab-stops>
      </style:paragraph-properties>
      <style:text-properties fo:hyphenate="false"/>
    </style:style>
    <style:style style:name="T8609" style:parent-style-name="DefaultParagraphFont" style:family="text">
      <style:text-properties style:language-asian="lt" style:country-asian="LT"/>
    </style:style>
    <style:style style:name="T8610" style:parent-style-name="DefaultParagraphFont" style:family="text">
      <style:text-properties style:language-asian="lt" style:country-asian="LT"/>
    </style:style>
    <style:style style:name="T8611" style:parent-style-name="DefaultParagraphFont" style:family="text">
      <style:text-properties style:language-asian="lt" style:country-asian="LT"/>
    </style:style>
    <style:style style:name="T8612" style:parent-style-name="DefaultParagraphFont" style:family="text">
      <style:text-properties style:language-asian="lt" style:country-asian="LT"/>
    </style:style>
    <style:style style:name="T8613" style:parent-style-name="DefaultParagraphFont" style:family="text">
      <style:text-properties style:language-asian="lt" style:country-asian="LT"/>
    </style:style>
    <style:style style:name="T8614" style:parent-style-name="DefaultParagraphFont" style:family="text">
      <style:text-properties style:language-asian="lt" style:country-asian="LT"/>
    </style:style>
    <style:style style:name="P8615" style:parent-style-name="Normal" style:family="paragraph">
      <style:paragraph-properties fo:text-align="justify" style:vertical-align="middle" fo:text-indent="0.493in">
        <style:tab-stops>
          <style:tab-stop style:type="left" style:position="0in"/>
          <style:tab-stop style:type="left" style:position="0.75in"/>
          <style:tab-stop style:type="left" style:position="0.993in"/>
          <style:tab-stop style:type="left" style:position="1.3784in"/>
          <style:tab-stop style:type="left" style:position="1.477in"/>
        </style:tab-stops>
      </style:paragraph-properties>
      <style:text-properties fo:hyphenate="false"/>
    </style:style>
    <style:style style:name="T8616" style:parent-style-name="DefaultParagraphFont" style:family="text">
      <style:text-properties style:language-asian="lt" style:country-asian="LT"/>
    </style:style>
    <style:style style:name="T8617" style:parent-style-name="DefaultParagraphFont" style:family="text">
      <style:text-properties style:language-asian="lt" style:country-asian="LT"/>
    </style:style>
    <style:style style:name="T8618" style:parent-style-name="DefaultParagraphFont" style:family="text">
      <style:text-properties style:language-asian="lt" style:country-asian="LT"/>
    </style:style>
    <style:style style:name="P8619"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6784in"/>
        </style:tab-stops>
      </style:paragraph-properties>
      <style:text-properties fo:hyphenate="false"/>
    </style:style>
    <style:style style:name="T8620" style:parent-style-name="DefaultParagraphFont" style:family="text">
      <style:text-properties style:language-asian="lt" style:country-asian="LT"/>
    </style:style>
    <style:style style:name="T8621" style:parent-style-name="DefaultParagraphFont" style:family="text">
      <style:text-properties style:language-asian="lt" style:country-asian="LT"/>
    </style:style>
    <style:style style:name="P8622" style:parent-style-name="Normal" style:family="paragraph">
      <style:paragraph-properties fo:text-align="justify" style:vertical-align="middle" fo:text-indent="0.493in">
        <style:tab-stops>
          <style:tab-stop style:type="left" style:position="0in"/>
          <style:tab-stop style:type="left" style:position="0.8861in"/>
          <style:tab-stop style:type="left" style:position="0.993in"/>
          <style:tab-stop style:type="left" style:position="1.1812in"/>
          <style:tab-stop style:type="left" style:position="1.3784in"/>
          <style:tab-stop style:type="left" style:position="1.477in"/>
        </style:tab-stops>
      </style:paragraph-properties>
      <style:text-properties fo:hyphenate="false"/>
    </style:style>
    <style:style style:name="T8623" style:parent-style-name="DefaultParagraphFont" style:family="text">
      <style:text-properties style:language-asian="lt" style:country-asian="LT"/>
    </style:style>
    <style:style style:name="T8624" style:parent-style-name="DefaultParagraphFont" style:family="text">
      <style:text-properties style:language-asian="lt" style:country-asian="LT"/>
    </style:style>
    <style:style style:name="T8625" style:parent-style-name="DefaultParagraphFont" style:family="text">
      <style:text-properties style:language-asian="lt" style:country-asian="LT"/>
    </style:style>
    <style:style style:name="P8626" style:parent-style-name="Normal" style:family="paragraph">
      <style:paragraph-properties fo:text-align="justify" style:vertical-align="middle" fo:margin-left="0.843in" fo:text-indent="-0.35in">
        <style:tab-stops>
          <style:tab-stop style:type="left" style:position="-0.093in"/>
          <style:tab-stop style:type="left" style:position="0.043in"/>
          <style:tab-stop style:type="left" style:position="0.15in"/>
          <style:tab-stop style:type="left" style:position="0.5354in"/>
          <style:tab-stop style:type="left" style:position="0.634in"/>
        </style:tab-stops>
      </style:paragraph-properties>
      <style:text-properties fo:hyphenate="false"/>
    </style:style>
    <style:style style:name="T8627" style:parent-style-name="DefaultParagraphFont" style:family="text">
      <style:text-properties style:language-asian="lt" style:country-asian="LT"/>
    </style:style>
    <style:style style:name="T8628" style:parent-style-name="DefaultParagraphFont" style:family="text">
      <style:text-properties style:language-asian="lt" style:country-asian="LT"/>
    </style:style>
    <style:style style:name="P8629" style:parent-style-name="Normal" style:family="paragraph">
      <style:paragraph-properties fo:text-align="justify" style:vertical-align="middle" fo:text-indent="0.4923in">
        <style:tab-stops>
          <style:tab-stop style:type="left" style:position="0.7875in"/>
          <style:tab-stop style:type="left" style:position="0.9395in"/>
          <style:tab-stop style:type="left" style:position="1in"/>
        </style:tab-stops>
      </style:paragraph-properties>
      <style:text-properties fo:hyphenate="false"/>
    </style:style>
    <style:style style:name="T8630" style:parent-style-name="DefaultParagraphFont" style:family="text">
      <style:text-properties style:language-asian="lt" style:country-asian="LT"/>
    </style:style>
    <style:style style:name="T8631" style:parent-style-name="DefaultParagraphFont" style:family="text">
      <style:text-properties style:language-asian="lt" style:country-asian="LT"/>
    </style:style>
    <style:style style:name="T8632" style:parent-style-name="DefaultParagraphFont" style:family="text">
      <style:text-properties style:language-asian="lt" style:country-asian="LT"/>
    </style:style>
    <style:style style:name="T8633" style:parent-style-name="DefaultParagraphFont" style:family="text">
      <style:text-properties fo:font-weight="bold" style:font-weight-asian="bold" style:language-asian="lt" style:country-asian="LT"/>
    </style:style>
    <style:style style:name="T8634" style:parent-style-name="DefaultParagraphFont" style:family="text">
      <style:text-properties style:language-asian="lt" style:country-asian="LT"/>
    </style:style>
    <style:style style:name="P8635" style:parent-style-name="Normal" style:family="paragraph">
      <style:paragraph-properties fo:keep-together="always" style:vertical-align="middle"/>
      <style:text-properties fo:hyphenate="false"/>
    </style:style>
    <style:style style:name="P8636" style:parent-style-name="Normal" style:family="paragraph">
      <style:paragraph-properties fo:keep-together="always" fo:text-align="center" style:vertical-align="middle" fo:text-indent="0.5in"/>
      <style:text-properties fo:hyphenate="false"/>
    </style:style>
    <style:style style:name="T8637" style:parent-style-name="DefaultParagraphFont" style:family="text">
      <style:text-properties fo:font-weight="bold" style:font-weight-asian="bold" style:font-weight-complex="bold" fo:text-transform="uppercase" style:language-asian="lt" style:country-asian="LT"/>
    </style:style>
    <style:style style:name="T8638" style:parent-style-name="DefaultParagraphFont" style:family="text">
      <style:text-properties fo:font-weight="bold" style:font-weight-asian="bold" style:font-weight-complex="bold" fo:text-transform="uppercase" style:language-asian="lt" style:country-asian="LT"/>
    </style:style>
    <style:style style:name="P8639" style:parent-style-name="Normal" style:family="paragraph">
      <style:paragraph-properties fo:keep-together="always" fo:text-align="center" style:vertical-align="middle" fo:text-indent="0.5493in"/>
      <style:text-properties fo:hyphenate="false"/>
    </style:style>
    <style:style style:name="T8640" style:parent-style-name="DefaultParagraphFont" style:family="text">
      <style:text-properties fo:font-weight="bold" style:font-weight-asian="bold" style:font-weight-complex="bold" fo:text-transform="uppercase" style:language-asian="lt" style:country-asian="LT"/>
    </style:style>
    <style:style style:name="P8641" style:parent-style-name="Normal" style:family="paragraph">
      <style:paragraph-properties fo:keep-together="always" style:vertical-align="middle"/>
      <style:text-properties fo:font-weight="bold" style:font-weight-asian="bold" style:font-weight-complex="bold" fo:text-transform="uppercase" style:language-asian="lt" style:country-asian="LT" fo:hyphenate="false"/>
    </style:style>
    <style:style style:name="P8642" style:parent-style-name="Normal" style:family="paragraph">
      <style:paragraph-properties fo:text-align="justify" style:vertical-align="middle" fo:text-indent="0.5in">
        <style:tab-stops>
          <style:tab-stop style:type="left" style:position="0.75in"/>
          <style:tab-stop style:type="left" style:position="0.9395in"/>
        </style:tab-stops>
      </style:paragraph-properties>
      <style:text-properties fo:hyphenate="false"/>
    </style:style>
    <style:style style:name="T8643" style:parent-style-name="DefaultParagraphFont" style:family="text">
      <style:text-properties style:language-asian="lt" style:country-asian="LT"/>
    </style:style>
    <style:style style:name="T8644" style:parent-style-name="DefaultParagraphFont" style:family="text">
      <style:text-properties style:language-asian="lt" style:country-asian="LT"/>
    </style:style>
    <style:style style:name="T8645" style:parent-style-name="DefaultParagraphFont" style:family="text">
      <style:text-properties style:language-asian="lt" style:country-asian="LT"/>
    </style:style>
    <style:style style:name="P8646" style:parent-style-name="Normal" style:family="paragraph">
      <style:paragraph-properties fo:text-align="justify" style:vertical-align="middle" fo:text-indent="0.5in">
        <style:tab-stops>
          <style:tab-stop style:type="left" style:position="0.75in"/>
          <style:tab-stop style:type="left" style:position="0.9395in"/>
        </style:tab-stops>
      </style:paragraph-properties>
      <style:text-properties fo:hyphenate="false"/>
    </style:style>
    <style:style style:name="T8647" style:parent-style-name="DefaultParagraphFont" style:family="text">
      <style:text-properties style:language-asian="lt" style:country-asian="LT"/>
    </style:style>
    <style:style style:name="T8648" style:parent-style-name="DefaultParagraphFont" style:family="text">
      <style:text-properties style:language-asian="lt" style:country-asian="LT"/>
    </style:style>
    <style:style style:name="P8649"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2798in"/>
          <style:tab-stop style:type="left" style:position="1.6784in"/>
        </style:tab-stops>
      </style:paragraph-properties>
      <style:text-properties fo:hyphenate="false"/>
    </style:style>
    <style:style style:name="T8650" style:parent-style-name="DefaultParagraphFont" style:family="text">
      <style:text-properties style:language-asian="lt" style:country-asian="LT"/>
    </style:style>
    <style:style style:name="T8651" style:parent-style-name="DefaultParagraphFont" style:family="text">
      <style:text-properties style:language-asian="lt" style:country-asian="LT"/>
    </style:style>
    <style:style style:name="T8652" style:parent-style-name="DefaultParagraphFont" style:family="text">
      <style:text-properties style:language-asian="lt" style:country-asian="LT"/>
    </style:style>
    <style:style style:name="T8653" style:parent-style-name="DefaultParagraphFont" style:family="text">
      <style:text-properties style:language-asian="lt" style:country-asian="LT"/>
    </style:style>
    <style:style style:name="P8654"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655" style:parent-style-name="DefaultParagraphFont" style:family="text">
      <style:text-properties style:language-asian="lt" style:country-asian="LT"/>
    </style:style>
    <style:style style:name="T8656" style:parent-style-name="DefaultParagraphFont" style:family="text">
      <style:text-properties style:language-asian="lt" style:country-asian="LT"/>
    </style:style>
    <style:style style:name="T8657" style:parent-style-name="DefaultParagraphFont" style:family="text">
      <style:text-properties style:language-asian="lt" style:country-asian="LT"/>
    </style:style>
    <style:style style:name="T8658" style:parent-style-name="DefaultParagraphFont" style:family="text">
      <style:text-properties style:language-asian="lt" style:country-asian="LT"/>
    </style:style>
    <style:style style:name="P8659"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660" style:parent-style-name="DefaultParagraphFont" style:family="text">
      <style:text-properties style:language-asian="lt" style:country-asian="LT"/>
    </style:style>
    <style:style style:name="T8661" style:parent-style-name="DefaultParagraphFont" style:family="text">
      <style:text-properties style:language-asian="lt" style:country-asian="LT"/>
    </style:style>
    <style:style style:name="T8662" style:parent-style-name="DefaultParagraphFont" style:family="text">
      <style:text-properties style:language-asian="lt" style:country-asian="LT"/>
    </style:style>
    <style:style style:name="P8663"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664" style:parent-style-name="DefaultParagraphFont" style:family="text">
      <style:text-properties style:language-asian="lt" style:country-asian="LT"/>
    </style:style>
    <style:style style:name="T8665" style:parent-style-name="DefaultParagraphFont" style:family="text">
      <style:text-properties style:language-asian="lt" style:country-asian="LT"/>
    </style:style>
    <style:style style:name="T8666" style:parent-style-name="DefaultParagraphFont" style:family="text">
      <style:text-properties style:language-asian="lt" style:country-asian="LT"/>
    </style:style>
    <style:style style:name="T8667" style:parent-style-name="DefaultParagraphFont" style:family="text">
      <style:text-properties style:language-asian="lt" style:country-asian="LT"/>
    </style:style>
    <style:style style:name="P8668" style:parent-style-name="Normal" style:family="paragraph">
      <style:paragraph-properties fo:text-align="justify" style:vertical-align="middle" fo:margin-left="0.843in" fo:text-indent="-0.35in">
        <style:tab-stops>
          <style:tab-stop style:type="left" style:position="-0.093in"/>
          <style:tab-stop style:type="left" style:position="0.15in"/>
          <style:tab-stop style:type="left" style:position="0.2819in"/>
          <style:tab-stop style:type="left" style:position="0.8305in"/>
        </style:tab-stops>
      </style:paragraph-properties>
      <style:text-properties fo:hyphenate="false"/>
    </style:style>
    <style:style style:name="T8669" style:parent-style-name="DefaultParagraphFont" style:family="text">
      <style:text-properties style:language-asian="lt" style:country-asian="LT"/>
    </style:style>
    <style:style style:name="T8670" style:parent-style-name="DefaultParagraphFont" style:family="text">
      <style:text-properties style:language-asian="lt" style:country-asian="LT"/>
    </style:style>
    <style:style style:name="P8671" style:parent-style-name="Normal" style:family="paragraph">
      <style:paragraph-properties fo:text-align="justify" style:vertical-align="middle" fo:text-indent="0.4923in">
        <style:tab-stops>
          <style:tab-stop style:type="left" style:position="0in"/>
          <style:tab-stop style:type="left" style:position="1.125in"/>
          <style:tab-stop style:type="left" style:position="1.2798in"/>
        </style:tab-stops>
      </style:paragraph-properties>
      <style:text-properties fo:hyphenate="false"/>
    </style:style>
    <style:style style:name="T8672" style:parent-style-name="DefaultParagraphFont" style:family="text">
      <style:text-properties style:language-asian="lt" style:country-asian="LT"/>
    </style:style>
    <style:style style:name="T8673" style:parent-style-name="DefaultParagraphFont" style:family="text">
      <style:text-properties style:language-asian="lt" style:country-asian="LT"/>
    </style:style>
    <style:style style:name="T8674" style:parent-style-name="DefaultParagraphFont" style:family="text">
      <style:text-properties style:language-asian="lt" style:country-asian="LT"/>
    </style:style>
    <style:style style:name="T8675" style:parent-style-name="DefaultParagraphFont" style:family="text">
      <style:text-properties style:language-asian="lt" style:country-asian="LT"/>
    </style:style>
    <style:style style:name="P8676" style:parent-style-name="Normal" style:family="paragraph">
      <style:paragraph-properties fo:text-align="justify" style:vertical-align="middle" fo:text-indent="0.4923in">
        <style:tab-stops>
          <style:tab-stop style:type="left" style:position="0in"/>
          <style:tab-stop style:type="left" style:position="1.125in"/>
          <style:tab-stop style:type="left" style:position="1.2798in"/>
        </style:tab-stops>
      </style:paragraph-properties>
      <style:text-properties fo:hyphenate="false"/>
    </style:style>
    <style:style style:name="T8677" style:parent-style-name="DefaultParagraphFont" style:family="text">
      <style:text-properties style:language-asian="lt" style:country-asian="LT"/>
    </style:style>
    <style:style style:name="T8678" style:parent-style-name="DefaultParagraphFont" style:family="text">
      <style:text-properties style:language-asian="lt" style:country-asian="LT"/>
    </style:style>
    <style:style style:name="T8679" style:parent-style-name="DefaultParagraphFont" style:family="text">
      <style:text-properties style:language-asian="lt" style:country-asian="LT"/>
    </style:style>
    <style:style style:name="T8680" style:parent-style-name="DefaultParagraphFont" style:family="text">
      <style:text-properties style:language-asian="lt" style:country-asian="LT"/>
    </style:style>
    <style:style style:name="P8681"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1.0833in"/>
          <style:tab-stop style:type="left" style:position="1.3784in"/>
        </style:tab-stops>
      </style:paragraph-properties>
      <style:text-properties fo:hyphenate="false"/>
    </style:style>
    <style:style style:name="T8682" style:parent-style-name="DefaultParagraphFont" style:family="text">
      <style:text-properties style:language-asian="lt" style:country-asian="LT"/>
    </style:style>
    <style:style style:name="T8683" style:parent-style-name="DefaultParagraphFont" style:family="text">
      <style:text-properties style:language-asian="lt" style:country-asian="LT"/>
    </style:style>
    <style:style style:name="T8684" style:parent-style-name="DefaultParagraphFont" style:family="text">
      <style:text-properties style:language-asian="lt" style:country-asian="LT"/>
    </style:style>
    <style:style style:name="P8685"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3784in"/>
          <style:tab-stop style:type="left" style:position="1.6784in"/>
        </style:tab-stops>
      </style:paragraph-properties>
      <style:text-properties fo:hyphenate="false"/>
    </style:style>
    <style:style style:name="T8686" style:parent-style-name="DefaultParagraphFont" style:family="text">
      <style:text-properties style:language-asian="lt" style:country-asian="LT"/>
    </style:style>
    <style:style style:name="T8687" style:parent-style-name="DefaultParagraphFont" style:family="text">
      <style:text-properties style:language-asian="lt" style:country-asian="LT"/>
    </style:style>
    <style:style style:name="T8688" style:parent-style-name="DefaultParagraphFont" style:family="text">
      <style:text-properties style:language-asian="lt" style:country-asian="LT"/>
    </style:style>
    <style:style style:name="T8689" style:parent-style-name="DefaultParagraphFont" style:family="text">
      <style:text-properties style:language-asian="lt" style:country-asian="LT"/>
    </style:style>
    <style:style style:name="T8690" style:parent-style-name="DefaultParagraphFont" style:family="text">
      <style:text-properties style:font-name-asian="Calibri" style:language-asian="lt" style:country-asian="LT"/>
    </style:style>
    <style:style style:name="T8691" style:parent-style-name="DefaultParagraphFont" style:family="text">
      <style:text-properties style:language-asian="lt" style:country-asian="LT"/>
    </style:style>
    <style:style style:name="T8692" style:parent-style-name="DefaultParagraphFont" style:family="text">
      <style:text-properties style:language-asian="lt" style:country-asian="LT"/>
    </style:style>
    <style:style style:name="T8693" style:parent-style-name="DefaultParagraphFont" style:family="text">
      <style:text-properties style:font-weight-complex="bold" style:language-asian="lt" style:country-asian="LT"/>
    </style:style>
    <style:style style:name="T8694" style:parent-style-name="DefaultParagraphFont" style:family="text">
      <style:text-properties style:language-asian="lt" style:country-asian="LT"/>
    </style:style>
    <style:style style:name="P8695"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3784in"/>
          <style:tab-stop style:type="left" style:position="1.6784in"/>
        </style:tab-stops>
      </style:paragraph-properties>
      <style:text-properties fo:hyphenate="false"/>
    </style:style>
    <style:style style:name="T8696" style:parent-style-name="DefaultParagraphFont" style:family="text">
      <style:text-properties style:language-asian="lt" style:country-asian="LT"/>
    </style:style>
    <style:style style:name="T8697" style:parent-style-name="DefaultParagraphFont" style:family="text">
      <style:text-properties style:language-asian="lt" style:country-asian="LT"/>
    </style:style>
    <style:style style:name="T8698" style:parent-style-name="DefaultParagraphFont" style:family="text">
      <style:text-properties style:language-asian="lt" style:country-asian="LT"/>
    </style:style>
    <style:style style:name="T8699" style:parent-style-name="DefaultParagraphFont" style:family="text">
      <style:text-properties style:language-asian="lt" style:country-asian="LT"/>
    </style:style>
    <style:style style:name="T8700" style:parent-style-name="DefaultParagraphFont" style:family="text">
      <style:text-properties fo:font-weight="bold" style:font-weight-asian="bold" style:language-asian="lt" style:country-asian="LT"/>
    </style:style>
    <style:style style:name="T8701" style:parent-style-name="DefaultParagraphFont" style:family="text">
      <style:text-properties style:language-asian="lt" style:country-asian="LT"/>
    </style:style>
    <style:style style:name="T8702" style:parent-style-name="DefaultParagraphFont" style:family="text">
      <style:text-properties style:language-asian="lt" style:country-asian="LT"/>
    </style:style>
    <style:style style:name="T8703" style:parent-style-name="DefaultParagraphFont" style:family="text">
      <style:text-properties style:language-asian="lt" style:country-asian="LT"/>
    </style:style>
    <style:style style:name="T8704" style:parent-style-name="DefaultParagraphFont" style:family="text">
      <style:text-properties style:font-weight-complex="bold" style:language-asian="lt" style:country-asian="LT"/>
    </style:style>
    <style:style style:name="P8705"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25in"/>
          <style:tab-stop style:type="left" style:position="1.3784in"/>
          <style:tab-stop style:type="left" style:position="1.6784in"/>
        </style:tab-stops>
      </style:paragraph-properties>
      <style:text-properties fo:hyphenate="false"/>
    </style:style>
    <style:style style:name="T8706" style:parent-style-name="DefaultParagraphFont" style:family="text">
      <style:text-properties style:language-asian="lt" style:country-asian="LT"/>
    </style:style>
    <style:style style:name="T8707" style:parent-style-name="DefaultParagraphFont" style:family="text">
      <style:text-properties style:language-asian="lt" style:country-asian="LT"/>
    </style:style>
    <style:style style:name="T8708" style:parent-style-name="DefaultParagraphFont" style:family="text">
      <style:text-properties style:language-asian="lt" style:country-asian="LT"/>
    </style:style>
    <style:style style:name="T8709" style:parent-style-name="DefaultParagraphFont" style:family="text">
      <style:text-properties fo:font-weight="bold" style:font-weight-asian="bold" style:language-asian="lt" style:country-asian="LT"/>
    </style:style>
    <style:style style:name="T8710" style:parent-style-name="DefaultParagraphFont" style:family="text">
      <style:text-properties style:language-asian="lt" style:country-asian="LT"/>
    </style:style>
    <style:style style:name="T8711" style:parent-style-name="DefaultParagraphFont" style:family="text">
      <style:text-properties style:language-asian="lt" style:country-asian="LT"/>
    </style:style>
    <style:style style:name="T8712" style:parent-style-name="DefaultParagraphFont" style:family="text">
      <style:text-properties style:language-asian="lt" style:country-asian="LT"/>
    </style:style>
    <style:style style:name="P8713"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714" style:parent-style-name="DefaultParagraphFont" style:family="text">
      <style:text-properties style:language-asian="lt" style:country-asian="LT"/>
    </style:style>
    <style:style style:name="T8715" style:parent-style-name="DefaultParagraphFont" style:family="text">
      <style:text-properties style:language-asian="lt" style:country-asian="LT"/>
    </style:style>
    <style:style style:name="P8716"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3784in"/>
          <style:tab-stop style:type="left" style:position="1.575in"/>
        </style:tab-stops>
      </style:paragraph-properties>
      <style:text-properties fo:hyphenate="false"/>
    </style:style>
    <style:style style:name="T8717" style:parent-style-name="DefaultParagraphFont" style:family="text">
      <style:text-properties style:language-asian="lt" style:country-asian="LT"/>
    </style:style>
    <style:style style:name="T8718" style:parent-style-name="DefaultParagraphFont" style:family="text">
      <style:text-properties style:language-asian="lt" style:country-asian="LT"/>
    </style:style>
    <style:style style:name="T8719" style:parent-style-name="DefaultParagraphFont" style:family="text">
      <style:text-properties style:language-asian="lt" style:country-asian="LT"/>
    </style:style>
    <style:style style:name="P8720"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3784in"/>
          <style:tab-stop style:type="left" style:position="1.575in"/>
        </style:tab-stops>
      </style:paragraph-properties>
      <style:text-properties fo:hyphenate="false"/>
    </style:style>
    <style:style style:name="T8721" style:parent-style-name="DefaultParagraphFont" style:family="text">
      <style:text-properties style:language-asian="lt" style:country-asian="LT"/>
    </style:style>
    <style:style style:name="T8722" style:parent-style-name="DefaultParagraphFont" style:family="text">
      <style:text-properties style:language-asian="lt" style:country-asian="LT"/>
    </style:style>
    <style:style style:name="T8723" style:parent-style-name="DefaultParagraphFont" style:family="text">
      <style:text-properties style:language-asian="lt" style:country-asian="LT"/>
    </style:style>
    <style:style style:name="P8724" style:parent-style-name="Normal" style:family="paragraph">
      <style:paragraph-properties fo:text-align="justify" style:vertical-align="middle" fo:text-indent="0.4923in">
        <style:tab-stops>
          <style:tab-stop style:type="left" style:position="0in"/>
          <style:tab-stop style:type="left" style:position="0.7958in"/>
          <style:tab-stop style:type="left" style:position="1.1812in"/>
          <style:tab-stop style:type="left" style:position="1.3784in"/>
          <style:tab-stop style:type="left" style:position="1.575in"/>
        </style:tab-stops>
      </style:paragraph-properties>
      <style:text-properties fo:hyphenate="false"/>
    </style:style>
    <style:style style:name="T8725" style:parent-style-name="DefaultParagraphFont" style:family="text">
      <style:text-properties style:language-asian="lt" style:country-asian="LT"/>
    </style:style>
    <style:style style:name="T8726" style:parent-style-name="DefaultParagraphFont" style:family="text">
      <style:text-properties style:language-asian="lt" style:country-asian="LT"/>
    </style:style>
    <style:style style:name="T8727" style:parent-style-name="DefaultParagraphFont" style:family="text">
      <style:text-properties style:language-asian="lt" style:country-asian="LT"/>
    </style:style>
    <style:style style:name="P8728" style:parent-style-name="Normal" style:family="paragraph">
      <style:paragraph-properties fo:text-align="justify" style:vertical-align="middle" fo:text-indent="0.493in">
        <style:tab-stops>
          <style:tab-stop style:type="left" style:position="0.993in"/>
          <style:tab-stop style:type="left" style:position="1.0833in"/>
          <style:tab-stop style:type="left" style:position="1.575in"/>
        </style:tab-stops>
      </style:paragraph-properties>
      <style:text-properties fo:hyphenate="false"/>
    </style:style>
    <style:style style:name="T8729" style:parent-style-name="DefaultParagraphFont" style:family="text">
      <style:text-properties style:language-asian="lt" style:country-asian="LT"/>
    </style:style>
    <style:style style:name="T8730" style:parent-style-name="DefaultParagraphFont" style:family="text">
      <style:text-properties style:language-asian="lt" style:country-asian="LT"/>
    </style:style>
    <style:style style:name="P8731"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8732" style:parent-style-name="DefaultParagraphFont" style:family="text">
      <style:text-properties style:language-asian="lt" style:country-asian="LT"/>
    </style:style>
    <style:style style:name="T8733" style:parent-style-name="DefaultParagraphFont" style:family="text">
      <style:text-properties style:language-asian="lt" style:country-asian="LT"/>
    </style:style>
    <style:style style:name="T8734" style:parent-style-name="DefaultParagraphFont" style:family="text">
      <style:text-properties style:language-asian="lt" style:country-asian="LT"/>
    </style:style>
    <style:style style:name="P8735"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8736" style:parent-style-name="DefaultParagraphFont" style:family="text">
      <style:text-properties style:language-asian="lt" style:country-asian="LT"/>
    </style:style>
    <style:style style:name="T8737" style:parent-style-name="DefaultParagraphFont" style:family="text">
      <style:text-properties style:language-asian="lt" style:country-asian="LT"/>
    </style:style>
    <style:style style:name="T8738" style:parent-style-name="DefaultParagraphFont" style:family="text">
      <style:text-properties style:language-asian="lt" style:country-asian="LT"/>
    </style:style>
    <style:style style:name="P8739"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740" style:parent-style-name="DefaultParagraphFont" style:family="text">
      <style:text-properties style:language-asian="lt" style:country-asian="LT"/>
    </style:style>
    <style:style style:name="T8741" style:parent-style-name="DefaultParagraphFont" style:family="text">
      <style:text-properties style:language-asian="lt" style:country-asian="LT"/>
    </style:style>
    <style:style style:name="T8742" style:parent-style-name="DefaultParagraphFont" style:family="text">
      <style:text-properties style:language-asian="lt" style:country-asian="LT"/>
    </style:style>
    <style:style style:name="P8743" style:parent-style-name="Normal" style:family="paragraph">
      <style:paragraph-properties fo:text-align="justify" style:vertical-align="middle" fo:text-indent="0.493in">
        <style:tab-stops>
          <style:tab-stop style:type="left" style:position="0.75in"/>
          <style:tab-stop style:type="left" style:position="0.993in"/>
          <style:tab-stop style:type="left" style:position="1.575in"/>
        </style:tab-stops>
      </style:paragraph-properties>
      <style:text-properties fo:hyphenate="false"/>
    </style:style>
    <style:style style:name="T8744" style:parent-style-name="DefaultParagraphFont" style:family="text">
      <style:text-properties style:language-asian="lt" style:country-asian="LT"/>
    </style:style>
    <style:style style:name="T8745" style:parent-style-name="DefaultParagraphFont" style:family="text">
      <style:text-properties style:language-asian="lt" style:country-asian="LT"/>
    </style:style>
    <style:style style:name="T8746" style:parent-style-name="DefaultParagraphFont" style:family="text">
      <style:text-properties style:language-asian="lt" style:country-asian="LT"/>
    </style:style>
    <style:style style:name="P8747" style:parent-style-name="Normal" style:family="paragraph">
      <style:paragraph-properties fo:text-align="justify" style:vertical-align="middle" fo:margin-left="0.9395in" fo:text-indent="-0.4472in">
        <style:tab-stops>
          <style:tab-stop style:type="left" style:position="-0.1895in"/>
          <style:tab-stop style:type="left" style:position="0in"/>
          <style:tab-stop style:type="left" style:position="0.1437in"/>
          <style:tab-stop style:type="left" style:position="0.3402in"/>
          <style:tab-stop style:type="left" style:position="0.4388in"/>
          <style:tab-stop style:type="left" style:position="0.7388in"/>
        </style:tab-stops>
      </style:paragraph-properties>
      <style:text-properties fo:hyphenate="false"/>
    </style:style>
    <style:style style:name="T8748" style:parent-style-name="DefaultParagraphFont" style:family="text">
      <style:text-properties style:language-asian="lt" style:country-asian="LT"/>
    </style:style>
    <style:style style:name="T8749" style:parent-style-name="DefaultParagraphFont" style:family="text">
      <style:text-properties style:language-asian="lt" style:country-asian="LT"/>
    </style:style>
    <style:style style:name="P8750"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751" style:parent-style-name="DefaultParagraphFont" style:family="text">
      <style:text-properties style:language-asian="lt" style:country-asian="LT"/>
    </style:style>
    <style:style style:name="T8752" style:parent-style-name="DefaultParagraphFont" style:family="text">
      <style:text-properties style:language-asian="lt" style:country-asian="LT"/>
    </style:style>
    <style:style style:name="T8753" style:parent-style-name="DefaultParagraphFont" style:family="text">
      <style:text-properties style:language-asian="lt" style:country-asian="LT"/>
    </style:style>
    <style:style style:name="P8754"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3784in"/>
          <style:tab-stop style:type="left" style:position="1.477in"/>
        </style:tab-stops>
      </style:paragraph-properties>
      <style:text-properties fo:hyphenate="false"/>
    </style:style>
    <style:style style:name="T8755" style:parent-style-name="DefaultParagraphFont" style:family="text">
      <style:text-properties style:language-asian="lt" style:country-asian="LT"/>
    </style:style>
    <style:style style:name="T8756" style:parent-style-name="DefaultParagraphFont" style:family="text">
      <style:text-properties style:language-asian="lt" style:country-asian="LT"/>
    </style:style>
    <style:style style:name="T8757" style:parent-style-name="DefaultParagraphFont" style:family="text">
      <style:text-properties style:language-asian="lt" style:country-asian="LT"/>
    </style:style>
    <style:style style:name="P8758" style:parent-style-name="Normal" style:family="paragraph">
      <style:paragraph-properties fo:text-align="justify" style:vertical-align="middle" fo:text-indent="0.493in">
        <style:tab-stops>
          <style:tab-stop style:type="left" style:position="0.4923in"/>
          <style:tab-stop style:type="left" style:position="0.75in"/>
          <style:tab-stop style:type="left" style:position="0.993in"/>
          <style:tab-stop style:type="left" style:position="1.3784in"/>
        </style:tab-stops>
      </style:paragraph-properties>
      <style:text-properties fo:hyphenate="false"/>
    </style:style>
    <style:style style:name="T8759" style:parent-style-name="DefaultParagraphFont" style:family="text">
      <style:text-properties style:language-asian="lt" style:country-asian="LT"/>
    </style:style>
    <style:style style:name="T8760" style:parent-style-name="DefaultParagraphFont" style:family="text">
      <style:text-properties style:language-asian="lt" style:country-asian="LT"/>
    </style:style>
    <style:style style:name="T8761" style:parent-style-name="DefaultParagraphFont" style:family="text">
      <style:text-properties style:language-asian="lt" style:country-asian="LT"/>
    </style:style>
    <style:style style:name="T8762" style:parent-style-name="DefaultParagraphFont" style:family="text">
      <style:text-properties style:language-asian="lt" style:country-asian="LT"/>
    </style:style>
    <style:style style:name="P8763"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764" style:parent-style-name="DefaultParagraphFont" style:family="text">
      <style:text-properties style:language-asian="lt" style:country-asian="LT"/>
    </style:style>
    <style:style style:name="T8765" style:parent-style-name="DefaultParagraphFont" style:family="text">
      <style:text-properties style:language-asian="lt" style:country-asian="LT"/>
    </style:style>
    <style:style style:name="T8766" style:parent-style-name="DefaultParagraphFont" style:family="text">
      <style:text-properties style:language-asian="lt" style:country-asian="LT"/>
    </style:style>
    <style:style style:name="P8767" style:parent-style-name="Normal" style:family="paragraph">
      <style:paragraph-properties fo:text-align="justify" style:vertical-align="middle" fo:text-indent="0.5in">
        <style:tab-stops>
          <style:tab-stop style:type="left" style:position="0.75in"/>
          <style:tab-stop style:type="left" style:position="0.9395in"/>
          <style:tab-stop style:type="left" style:position="0.9847in"/>
          <style:tab-stop style:type="left" style:position="1.2798in"/>
          <style:tab-stop style:type="left" style:position="1.3784in"/>
          <style:tab-stop style:type="left" style:position="1.4847in"/>
        </style:tab-stops>
      </style:paragraph-properties>
      <style:text-properties fo:hyphenate="false"/>
    </style:style>
    <style:style style:name="T8768" style:parent-style-name="DefaultParagraphFont" style:family="text">
      <style:text-properties style:language-asian="lt" style:country-asian="LT"/>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T8771" style:parent-style-name="DefaultParagraphFont" style:family="text">
      <style:text-properties style:language-asian="lt" style:country-asian="LT"/>
    </style:style>
    <style:style style:name="P8772" style:parent-style-name="Normal" style:family="paragraph">
      <style:paragraph-properties fo:text-align="justify" style:vertical-align="middle" fo:text-indent="0.5in">
        <style:tab-stops>
          <style:tab-stop style:type="left" style:position="0.75in"/>
          <style:tab-stop style:type="left" style:position="0.9395in"/>
          <style:tab-stop style:type="left" style:position="0.9847in"/>
          <style:tab-stop style:type="left" style:position="1.2798in"/>
          <style:tab-stop style:type="left" style:position="1.3784in"/>
          <style:tab-stop style:type="left" style:position="1.4847in"/>
        </style:tab-stops>
      </style:paragraph-properties>
      <style:text-properties fo:hyphenate="false"/>
    </style:style>
    <style:style style:name="T8773" style:parent-style-name="DefaultParagraphFont" style:family="text">
      <style:text-properties style:language-asian="lt" style:country-asian="LT"/>
    </style:style>
    <style:style style:name="T8774" style:parent-style-name="DefaultParagraphFont" style:family="text">
      <style:text-properties style:language-asian="lt" style:country-asian="LT"/>
    </style:style>
    <style:style style:name="T8775" style:parent-style-name="DefaultParagraphFont" style:family="text">
      <style:text-properties style:language-asian="lt" style:country-asian="LT"/>
    </style:style>
    <style:style style:name="P8776"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0.9847in"/>
          <style:tab-stop style:type="left" style:position="1.2798in"/>
          <style:tab-stop style:type="left" style:position="1.3784in"/>
          <style:tab-stop style:type="left" style:position="1.6784in"/>
        </style:tab-stops>
      </style:paragraph-properties>
      <style:text-properties fo:hyphenate="false"/>
    </style:style>
    <style:style style:name="T8777" style:parent-style-name="DefaultParagraphFont" style:family="text">
      <style:text-properties style:language-asian="lt" style:country-asian="LT"/>
    </style:style>
    <style:style style:name="T8778" style:parent-style-name="DefaultParagraphFont" style:family="text">
      <style:text-properties style:language-asian="lt" style:country-asian="LT"/>
    </style:style>
    <style:style style:name="T8779" style:parent-style-name="DefaultParagraphFont" style:family="text">
      <style:text-properties style:language-asian="lt" style:country-asian="LT"/>
    </style:style>
    <style:style style:name="T8780" style:parent-style-name="DefaultParagraphFont" style:family="text">
      <style:text-properties fo:font-weight="bold" style:font-weight-asian="bold" style:language-asian="lt" style:country-asian="LT"/>
    </style:style>
    <style:style style:name="T8781" style:parent-style-name="DefaultParagraphFont" style:family="text">
      <style:text-properties style:language-asian="lt" style:country-asian="LT"/>
    </style:style>
    <style:style style:name="T8782" style:parent-style-name="DefaultParagraphFont" style:family="text">
      <style:text-properties fo:font-weight="bold" style:font-weight-asian="bold" style:language-asian="lt" style:country-asian="LT"/>
    </style:style>
    <style:style style:name="T8783" style:parent-style-name="DefaultParagraphFont" style:family="text">
      <style:text-properties style:language-asian="lt" style:country-asian="LT"/>
    </style:style>
    <style:style style:name="T8784" style:parent-style-name="DefaultParagraphFont" style:family="text">
      <style:text-properties fo:font-weight="bold" style:font-weight-asian="bold" style:language-asian="lt" style:country-asian="LT"/>
    </style:style>
    <style:style style:name="T8785" style:parent-style-name="DefaultParagraphFont" style:family="text">
      <style:text-properties style:language-asian="lt" style:country-asian="LT"/>
    </style:style>
    <style:style style:name="T8786" style:parent-style-name="DefaultParagraphFont" style:family="text">
      <style:text-properties style:language-asian="lt" style:country-asian="LT"/>
    </style:style>
    <style:style style:name="T8787" style:parent-style-name="DefaultParagraphFont" style:family="text">
      <style:text-properties style:language-asian="lt" style:country-asian="LT"/>
    </style:style>
    <style:style style:name="T8788" style:parent-style-name="DefaultParagraphFont" style:family="text">
      <style:text-properties style:language-asian="lt" style:country-asian="LT"/>
    </style:style>
    <style:style style:name="T8789" style:parent-style-name="DefaultParagraphFont" style:family="text">
      <style:text-properties fo:font-weight="bold" style:font-weight-asian="bold" fo:color="#0000FF" style:language-asian="lt" style:country-asian="LT"/>
    </style:style>
    <style:style style:name="T8790" style:parent-style-name="DefaultParagraphFont" style:family="text">
      <style:text-properties style:language-asian="lt" style:country-asian="LT"/>
    </style:style>
    <style:style style:name="T8791" style:parent-style-name="DefaultParagraphFont" style:family="text">
      <style:text-properties style:language-asian="lt" style:country-asian="LT"/>
    </style:style>
    <style:style style:name="P8792"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2798in"/>
          <style:tab-stop style:type="left" style:position="1.3784in"/>
          <style:tab-stop style:type="left" style:position="1.6784in"/>
        </style:tab-stops>
      </style:paragraph-properties>
      <style:text-properties fo:hyphenate="false"/>
    </style:style>
    <style:style style:name="T8793" style:parent-style-name="DefaultParagraphFont" style:family="text">
      <style:text-properties style:language-asian="lt" style:country-asian="LT"/>
    </style:style>
    <style:style style:name="T8794" style:parent-style-name="DefaultParagraphFont" style:family="text">
      <style:text-properties style:language-asian="lt" style:country-asian="LT"/>
    </style:style>
    <style:style style:name="T8795" style:parent-style-name="DefaultParagraphFont" style:family="text">
      <style:text-properties fo:font-weight="bold" style:font-weight-asian="bold" style:language-asian="lt" style:country-asian="LT"/>
    </style:style>
    <style:style style:name="T8796" style:parent-style-name="DefaultParagraphFont" style:family="text">
      <style:text-properties style:language-asian="lt" style:country-asian="LT"/>
    </style:style>
    <style:style style:name="T8797" style:parent-style-name="DefaultParagraphFont" style:family="text">
      <style:text-properties style:language-asian="lt" style:country-asian="LT"/>
    </style:style>
    <style:style style:name="T8798" style:parent-style-name="DefaultParagraphFont" style:family="text">
      <style:text-properties style:language-asian="lt" style:country-asian="LT"/>
    </style:style>
    <style:style style:name="T8799" style:parent-style-name="DefaultParagraphFont" style:family="text">
      <style:text-properties fo:font-weight="bold" style:font-weight-asian="bold" style:language-asian="lt" style:country-asian="LT"/>
    </style:style>
    <style:style style:name="T8800" style:parent-style-name="DefaultParagraphFont" style:family="text">
      <style:text-properties style:language-asian="lt" style:country-asian="LT"/>
    </style:style>
    <style:style style:name="P8801"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2798in"/>
          <style:tab-stop style:type="left" style:position="1.3784in"/>
          <style:tab-stop style:type="left" style:position="1.6784in"/>
        </style:tab-stops>
      </style:paragraph-properties>
      <style:text-properties fo:hyphenate="false"/>
    </style:style>
    <style:style style:name="T8802" style:parent-style-name="DefaultParagraphFont" style:family="text">
      <style:text-properties style:language-asian="lt" style:country-asian="LT"/>
    </style:style>
    <style:style style:name="T8803" style:parent-style-name="DefaultParagraphFont" style:family="text">
      <style:text-properties style:language-asian="lt" style:country-asian="LT"/>
    </style:style>
    <style:style style:name="P8804"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2798in"/>
          <style:tab-stop style:type="left" style:position="1.3784in"/>
        </style:tab-stops>
      </style:paragraph-properties>
      <style:text-properties fo:hyphenate="false"/>
    </style:style>
    <style:style style:name="T8805" style:parent-style-name="DefaultParagraphFont" style:family="text">
      <style:text-properties style:language-asian="lt" style:country-asian="LT"/>
    </style:style>
    <style:style style:name="T8806" style:parent-style-name="DefaultParagraphFont" style:family="text">
      <style:text-properties style:language-asian="lt" style:country-asian="LT"/>
    </style:style>
    <style:style style:name="T8807" style:parent-style-name="DefaultParagraphFont" style:family="text">
      <style:text-properties style:language-asian="lt" style:country-asian="LT"/>
    </style:style>
    <style:style style:name="P8808" style:parent-style-name="Normal" style:family="paragraph">
      <style:paragraph-properties fo:text-align="justify" style:vertical-align="middle">
        <style:tab-stops>
          <style:tab-stop style:type="left" style:position="0.75in"/>
          <style:tab-stop style:type="left" style:position="0.9847in"/>
          <style:tab-stop style:type="left" style:position="1.2798in"/>
          <style:tab-stop style:type="left" style:position="1.3784in"/>
          <style:tab-stop style:type="left" style:position="1.4847in"/>
        </style:tab-stops>
      </style:paragraph-properties>
      <style:text-properties style:language-asian="lt" style:country-asian="LT" fo:hyphenate="false"/>
    </style:style>
    <style:style style:name="P8809" style:parent-style-name="Normal" style:family="paragraph">
      <style:paragraph-properties fo:keep-together="always" fo:text-align="center" style:vertical-align="middle" fo:text-indent="0.5in"/>
      <style:text-properties fo:hyphenate="false"/>
    </style:style>
    <style:style style:name="P8810" style:parent-style-name="Normal" style:family="paragraph">
      <style:paragraph-properties fo:keep-together="always" fo:text-align="center" style:vertical-align="middle" fo:text-indent="0.5in"/>
      <style:text-properties fo:hyphenate="false"/>
    </style:style>
    <style:style style:name="T8811" style:parent-style-name="DefaultParagraphFont" style:family="text">
      <style:text-properties fo:font-weight="bold" style:font-weight-asian="bold" style:font-weight-complex="bold" fo:text-transform="uppercase" style:language-asian="lt" style:country-asian="LT"/>
    </style:style>
    <style:style style:name="T8812" style:parent-style-name="DefaultParagraphFont" style:family="text">
      <style:text-properties fo:font-weight="bold" style:font-weight-asian="bold" style:font-weight-complex="bold" fo:text-transform="uppercase" style:language-asian="lt" style:country-asian="LT"/>
    </style:style>
    <style:style style:name="P8813" style:parent-style-name="Normal" style:family="paragraph">
      <style:paragraph-properties fo:keep-together="always" fo:text-align="center" style:vertical-align="middle" fo:text-indent="0.5493in"/>
      <style:text-properties fo:hyphenate="false"/>
    </style:style>
    <style:style style:name="T8814" style:parent-style-name="DefaultParagraphFont" style:family="text">
      <style:text-properties fo:font-weight="bold" style:font-weight-asian="bold" style:font-weight-complex="bold" fo:text-transform="uppercase" style:language-asian="lt" style:country-asian="LT"/>
    </style:style>
    <style:style style:name="P8815" style:parent-style-name="Normal" style:family="paragraph">
      <style:paragraph-properties fo:text-align="justify" style:vertical-align="middle">
        <style:tab-stops>
          <style:tab-stop style:type="left" style:position="0.75in"/>
          <style:tab-stop style:type="left" style:position="1.6736in"/>
        </style:tab-stops>
      </style:paragraph-properties>
      <style:text-properties style:language-asian="lt" style:country-asian="LT" fo:hyphenate="false"/>
    </style:style>
    <style:style style:name="P8816" style:parent-style-name="Normal" style:family="paragraph">
      <style:paragraph-properties fo:text-align="justify" style:vertical-align="middle" fo:text-indent="0.5909in">
        <style:tab-stops>
          <style:tab-stop style:type="left" style:position="0in"/>
          <style:tab-stop style:type="left" style:position="0.6895in"/>
        </style:tab-stops>
      </style:paragraph-properties>
      <style:text-properties fo:hyphenate="false"/>
    </style:style>
    <style:style style:name="T8817" style:parent-style-name="DefaultParagraphFont" style:family="text">
      <style:text-properties style:language-asian="lt" style:country-asian="LT"/>
    </style:style>
    <style:style style:name="T8818" style:parent-style-name="DefaultParagraphFont" style:family="text">
      <style:text-properties style:language-asian="lt" style:country-asian="LT"/>
    </style:style>
    <style:style style:name="T8819" style:parent-style-name="DefaultParagraphFont" style:family="text">
      <style:text-properties style:language-asian="lt" style:country-asian="LT"/>
    </style:style>
    <style:style style:name="P8820" style:parent-style-name="Normal" style:family="paragraph">
      <style:paragraph-properties fo:text-align="justify" style:vertical-align="middle" fo:text-indent="0.5909in">
        <style:tab-stops>
          <style:tab-stop style:type="left" style:position="0in"/>
          <style:tab-stop style:type="left" style:position="0.5909in"/>
        </style:tab-stops>
      </style:paragraph-properties>
      <style:text-properties fo:hyphenate="false"/>
    </style:style>
    <style:style style:name="T8821" style:parent-style-name="DefaultParagraphFont" style:family="text">
      <style:text-properties style:language-asian="lt" style:country-asian="LT"/>
    </style:style>
    <style:style style:name="T8822" style:parent-style-name="DefaultParagraphFont" style:family="text">
      <style:text-properties style:language-asian="lt" style:country-asian="LT"/>
    </style:style>
    <style:style style:name="P8823" style:parent-style-name="Normal" style:family="paragraph">
      <style:paragraph-properties fo:text-align="justify" style:vertical-align="middle" fo:margin-left="1.6784in" fo:text-indent="-1.0875in">
        <style:tab-stops>
          <style:tab-stop style:type="left" style:position="-1.6784in"/>
          <style:tab-stop style:type="left" style:position="-0.7923in"/>
          <style:tab-stop style:type="left" style:position="-0.6937in"/>
          <style:tab-stop style:type="left" style:position="0in"/>
        </style:tab-stops>
      </style:paragraph-properties>
      <style:text-properties fo:hyphenate="false"/>
    </style:style>
    <style:style style:name="T8824" style:parent-style-name="DefaultParagraphFont" style:family="text">
      <style:text-properties style:language-asian="lt" style:country-asian="LT"/>
    </style:style>
    <style:style style:name="T8825" style:parent-style-name="DefaultParagraphFont" style:family="text">
      <style:text-properties style:language-asian="lt" style:country-asian="LT"/>
    </style:style>
    <style:style style:name="T8826" style:parent-style-name="DefaultParagraphFont" style:family="text">
      <style:text-properties style:language-asian="lt" style:country-asian="LT"/>
    </style:style>
    <style:style style:name="P8827"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828" style:parent-style-name="DefaultParagraphFont" style:family="text">
      <style:text-properties style:language-asian="lt" style:country-asian="LT"/>
    </style:style>
    <style:style style:name="T8829" style:parent-style-name="DefaultParagraphFont" style:family="text">
      <style:text-properties style:language-asian="lt" style:country-asian="LT"/>
    </style:style>
    <style:style style:name="P8830"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31" style:parent-style-name="DefaultParagraphFont" style:family="text">
      <style:text-properties style:language-asian="lt" style:country-asian="LT"/>
    </style:style>
    <style:style style:name="T8832" style:parent-style-name="DefaultParagraphFont" style:family="text">
      <style:text-properties style:language-asian="lt" style:country-asian="LT"/>
    </style:style>
    <style:style style:name="T8833" style:parent-style-name="DefaultParagraphFont" style:family="text">
      <style:text-properties style:language-asian="lt" style:country-asian="LT"/>
    </style:style>
    <style:style style:name="T8834" style:parent-style-name="DefaultParagraphFont" style:family="text">
      <style:text-properties style:language-asian="lt" style:country-asian="LT"/>
    </style:style>
    <style:style style:name="P8835"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36" style:parent-style-name="DefaultParagraphFont" style:family="text">
      <style:text-properties style:language-asian="lt" style:country-asian="LT"/>
    </style:style>
    <style:style style:name="T8837" style:parent-style-name="DefaultParagraphFont" style:family="text">
      <style:text-properties style:language-asian="lt" style:country-asian="LT"/>
    </style:style>
    <style:style style:name="T8838" style:parent-style-name="DefaultParagraphFont" style:family="text">
      <style:text-properties style:language-asian="lt" style:country-asian="LT"/>
    </style:style>
    <style:style style:name="T8839" style:parent-style-name="DefaultParagraphFont" style:family="text">
      <style:text-properties fo:font-weight="bold" style:font-weight-asian="bold" style:language-asian="lt" style:country-asian="LT"/>
    </style:style>
    <style:style style:name="T8840" style:parent-style-name="DefaultParagraphFont" style:family="text">
      <style:text-properties style:language-asian="lt" style:country-asian="LT"/>
    </style:style>
    <style:style style:name="P8841"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42" style:parent-style-name="DefaultParagraphFont" style:family="text">
      <style:text-properties style:language-asian="lt" style:country-asian="LT"/>
    </style:style>
    <style:style style:name="T8843" style:parent-style-name="DefaultParagraphFont" style:family="text">
      <style:text-properties style:language-asian="lt" style:country-asian="LT"/>
    </style:style>
    <style:style style:name="T8844" style:parent-style-name="DefaultParagraphFont" style:family="text">
      <style:text-properties style:language-asian="lt" style:country-asian="LT"/>
    </style:style>
    <style:style style:name="P8845"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 style:type="left" style:position="1.575in"/>
        </style:tab-stops>
      </style:paragraph-properties>
      <style:text-properties fo:hyphenate="false"/>
    </style:style>
    <style:style style:name="T8846" style:parent-style-name="DefaultParagraphFont" style:family="text">
      <style:text-properties style:language-asian="lt" style:country-asian="LT"/>
    </style:style>
    <style:style style:name="T8847" style:parent-style-name="DefaultParagraphFont" style:family="text">
      <style:text-properties style:language-asian="lt" style:country-asian="LT"/>
    </style:style>
    <style:style style:name="P8848"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49" style:parent-style-name="DefaultParagraphFont" style:family="text">
      <style:text-properties style:language-asian="lt" style:country-asian="LT"/>
    </style:style>
    <style:style style:name="T8850" style:parent-style-name="DefaultParagraphFont" style:family="text">
      <style:text-properties style:language-asian="lt" style:country-asian="LT"/>
    </style:style>
    <style:style style:name="T8851" style:parent-style-name="DefaultParagraphFont" style:family="text">
      <style:text-properties style:language-asian="lt" style:country-asian="LT"/>
    </style:style>
    <style:style style:name="P8852"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53" style:parent-style-name="DefaultParagraphFont" style:family="text">
      <style:text-properties style:language-asian="lt" style:country-asian="LT"/>
    </style:style>
    <style:style style:name="T8854" style:parent-style-name="DefaultParagraphFont" style:family="text">
      <style:text-properties style:language-asian="lt" style:country-asian="LT"/>
    </style:style>
    <style:style style:name="T8855" style:parent-style-name="DefaultParagraphFont" style:family="text">
      <style:text-properties style:language-asian="lt" style:country-asian="LT"/>
    </style:style>
    <style:style style:name="T8856" style:parent-style-name="DefaultParagraphFont" style:family="text">
      <style:text-properties style:language-asian="lt" style:country-asian="LT"/>
    </style:style>
    <style:style style:name="P8857"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1812in"/>
          <style:tab-stop style:type="left" style:position="1.477in"/>
          <style:tab-stop style:type="left" style:position="1.575in"/>
        </style:tab-stops>
      </style:paragraph-properties>
      <style:text-properties fo:hyphenate="false"/>
    </style:style>
    <style:style style:name="T8858" style:parent-style-name="DefaultParagraphFont" style:family="text">
      <style:text-properties style:language-asian="lt" style:country-asian="LT"/>
    </style:style>
    <style:style style:name="T8859" style:parent-style-name="DefaultParagraphFont" style:family="text">
      <style:text-properties style:language-asian="lt" style:country-asian="LT"/>
    </style:style>
    <style:style style:name="T8860" style:parent-style-name="DefaultParagraphFont" style:family="text">
      <style:text-properties style:language-asian="lt" style:country-asian="LT"/>
    </style:style>
    <style:style style:name="P8861"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1812in"/>
          <style:tab-stop style:type="left" style:position="1.575in"/>
        </style:tab-stops>
      </style:paragraph-properties>
      <style:text-properties fo:hyphenate="false"/>
    </style:style>
    <style:style style:name="T8862" style:parent-style-name="DefaultParagraphFont" style:family="text">
      <style:text-properties style:language-asian="lt" style:country-asian="LT"/>
    </style:style>
    <style:style style:name="T8863" style:parent-style-name="DefaultParagraphFont" style:family="text">
      <style:text-properties style:language-asian="lt" style:country-asian="LT"/>
    </style:style>
    <style:style style:name="T8864" style:parent-style-name="DefaultParagraphFont" style:family="text">
      <style:text-properties style:language-asian="lt" style:country-asian="LT"/>
    </style:style>
    <style:style style:name="P8865" style:parent-style-name="Normal" style:family="paragraph">
      <style:paragraph-properties fo:text-align="justify" style:vertical-align="middle" fo:text-indent="0.5909in">
        <style:tab-stops>
          <style:tab-stop style:type="left" style:position="0in"/>
          <style:tab-stop style:type="left" style:position="0.9395in"/>
          <style:tab-stop style:type="left" style:position="1.0833in"/>
        </style:tab-stops>
      </style:paragraph-properties>
      <style:text-properties fo:hyphenate="false"/>
    </style:style>
    <style:style style:name="T8866" style:parent-style-name="DefaultParagraphFont" style:family="text">
      <style:text-properties style:language-asian="lt" style:country-asian="LT"/>
    </style:style>
    <style:style style:name="T8867" style:parent-style-name="DefaultParagraphFont" style:family="text">
      <style:text-properties style:language-asian="lt" style:country-asian="LT"/>
    </style:style>
    <style:style style:name="P8868" style:parent-style-name="Normal" style:family="paragraph">
      <style:paragraph-properties fo:text-align="justify" style:vertical-align="middle" fo:text-indent="0.5909in">
        <style:tab-stops>
          <style:tab-stop style:type="left" style:position="0in"/>
          <style:tab-stop style:type="left" style:position="0.9847in"/>
          <style:tab-stop style:type="left" style:position="1.6784in"/>
        </style:tab-stops>
      </style:paragraph-properties>
      <style:text-properties fo:hyphenate="false"/>
    </style:style>
    <style:style style:name="T8869" style:parent-style-name="DefaultParagraphFont" style:family="text">
      <style:text-properties style:language-asian="lt" style:country-asian="LT"/>
    </style:style>
    <style:style style:name="T8870" style:parent-style-name="DefaultParagraphFont" style:family="text">
      <style:text-properties style:language-asian="lt" style:country-asian="LT"/>
    </style:style>
    <style:style style:name="P8871"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0833in"/>
          <style:tab-stop style:type="left" style:position="1.575in"/>
        </style:tab-stops>
      </style:paragraph-properties>
      <style:text-properties fo:hyphenate="false"/>
    </style:style>
    <style:style style:name="T8872" style:parent-style-name="DefaultParagraphFont" style:family="text">
      <style:text-properties style:language-asian="lt" style:country-asian="LT"/>
    </style:style>
    <style:style style:name="T8873" style:parent-style-name="DefaultParagraphFont" style:family="text">
      <style:text-properties style:language-asian="lt" style:country-asian="LT"/>
    </style:style>
    <style:style style:name="T8874" style:parent-style-name="DefaultParagraphFont" style:family="text">
      <style:text-properties style:language-asian="lt" style:country-asian="LT"/>
    </style:style>
    <style:style style:name="P8875"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876" style:parent-style-name="DefaultParagraphFont" style:family="text">
      <style:text-properties style:language-asian="lt" style:country-asian="LT"/>
    </style:style>
    <style:style style:name="T8877" style:parent-style-name="DefaultParagraphFont" style:family="text">
      <style:text-properties style:language-asian="lt" style:country-asian="LT"/>
    </style:style>
    <style:style style:name="P8878"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s>
      </style:paragraph-properties>
      <style:text-properties fo:hyphenate="false"/>
    </style:style>
    <style:style style:name="T8879" style:parent-style-name="DefaultParagraphFont" style:family="text">
      <style:text-properties style:language-asian="lt" style:country-asian="LT"/>
    </style:style>
    <style:style style:name="T8880" style:parent-style-name="DefaultParagraphFont" style:family="text">
      <style:text-properties style:language-asian="lt" style:country-asian="LT"/>
    </style:style>
    <style:style style:name="T8881" style:parent-style-name="DefaultParagraphFont" style:family="text">
      <style:text-properties style:language-asian="lt" style:country-asian="LT"/>
    </style:style>
    <style:style style:name="T8882" style:parent-style-name="DefaultParagraphFont" style:family="text">
      <style:text-properties style:language-asian="lt" style:country-asian="LT"/>
    </style:style>
    <style:style style:name="T8883" style:parent-style-name="DefaultParagraphFont" style:family="text">
      <style:text-properties style:language-asian="lt" style:country-asian="LT"/>
    </style:style>
    <style:style style:name="P8884" style:parent-style-name="Normal" style:family="paragraph">
      <style:paragraph-properties fo:text-align="justify" style:vertical-align="middle" fo:text-indent="0.5909in">
        <style:tab-stops>
          <style:tab-stop style:type="left" style:position="0.5909in"/>
          <style:tab-stop style:type="left" style:position="0.75in"/>
          <style:tab-stop style:type="left" style:position="0.993in"/>
          <style:tab-stop style:type="left" style:position="1.0833in"/>
        </style:tab-stops>
      </style:paragraph-properties>
      <style:text-properties fo:hyphenate="false"/>
    </style:style>
    <style:style style:name="T8885" style:parent-style-name="DefaultParagraphFont" style:family="text">
      <style:text-properties style:language-asian="lt" style:country-asian="LT"/>
    </style:style>
    <style:style style:name="T8886" style:parent-style-name="DefaultParagraphFont" style:family="text">
      <style:text-properties style:language-asian="lt" style:country-asian="LT"/>
    </style:style>
    <style:style style:name="T8887" style:parent-style-name="DefaultParagraphFont" style:family="text">
      <style:text-properties style:language-asian="lt" style:country-asian="LT"/>
    </style:style>
    <style:style style:name="P8888" style:parent-style-name="Normal" style:family="paragraph">
      <style:paragraph-properties fo:text-align="justify" style:vertical-align="middle" fo:text-indent="0.5909in">
        <style:tab-stops>
          <style:tab-stop style:type="left" style:position="0.75in"/>
          <style:tab-stop style:type="left" style:position="0.7958in"/>
          <style:tab-stop style:type="left" style:position="1.2798in"/>
        </style:tab-stops>
      </style:paragraph-properties>
      <style:text-properties fo:hyphenate="false"/>
    </style:style>
    <style:style style:name="T8889" style:parent-style-name="DefaultParagraphFont" style:family="text">
      <style:text-properties style:language-asian="lt" style:country-asian="LT"/>
    </style:style>
    <style:style style:name="T8890" style:parent-style-name="DefaultParagraphFont" style:family="text">
      <style:text-properties style:language-asian="lt" style:country-asian="LT"/>
    </style:style>
    <style:style style:name="T8891" style:parent-style-name="DefaultParagraphFont" style:family="text">
      <style:text-properties style:language-asian="lt" style:country-asian="LT"/>
    </style:style>
    <style:style style:name="P8892" style:parent-style-name="Normal" style:family="paragraph">
      <style:paragraph-properties fo:text-align="justify" style:vertical-align="middle" fo:text-indent="0.5909in">
        <style:tab-stops>
          <style:tab-stop style:type="left" style:position="0.75in"/>
          <style:tab-stop style:type="left" style:position="0.7958in"/>
          <style:tab-stop style:type="left" style:position="1.0833in"/>
          <style:tab-stop style:type="left" style:position="1.2798in"/>
        </style:tab-stops>
      </style:paragraph-properties>
      <style:text-properties fo:hyphenate="false"/>
    </style:style>
    <style:style style:name="T8893" style:parent-style-name="DefaultParagraphFont" style:family="text">
      <style:text-properties style:language-asian="lt" style:country-asian="LT"/>
    </style:style>
    <style:style style:name="T8894" style:parent-style-name="DefaultParagraphFont" style:family="text">
      <style:text-properties style:language-asian="lt" style:country-asian="LT"/>
    </style:style>
    <style:style style:name="T8895" style:parent-style-name="DefaultParagraphFont" style:family="text">
      <style:text-properties style:language-asian="lt" style:country-asian="LT"/>
    </style:style>
    <style:style style:name="P8896"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7958in"/>
          <style:tab-stop style:type="left" style:position="1.1812in"/>
        </style:tab-stops>
      </style:paragraph-properties>
      <style:text-properties fo:hyphenate="false"/>
    </style:style>
    <style:style style:name="T8897" style:parent-style-name="DefaultParagraphFont" style:family="text">
      <style:text-properties style:language-asian="lt" style:country-asian="LT"/>
    </style:style>
    <style:style style:name="T8898" style:parent-style-name="DefaultParagraphFont" style:family="text">
      <style:text-properties style:language-asian="lt" style:country-asian="LT"/>
    </style:style>
    <style:style style:name="T8899" style:parent-style-name="DefaultParagraphFont" style:family="text">
      <style:text-properties style:language-asian="lt" style:country-asian="LT"/>
    </style:style>
    <style:style style:name="T8900" style:parent-style-name="DefaultParagraphFont" style:family="text">
      <style:text-properties style:language-asian="lt" style:country-asian="LT"/>
    </style:style>
    <style:style style:name="P8901"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 style:type="left" style:position="1.2798in"/>
          <style:tab-stop style:type="left" style:position="1.6736in"/>
        </style:tab-stops>
      </style:paragraph-properties>
      <style:text-properties fo:hyphenate="false"/>
    </style:style>
    <style:style style:name="T8902" style:parent-style-name="DefaultParagraphFont" style:family="text">
      <style:text-properties style:language-asian="lt" style:country-asian="LT"/>
    </style:style>
    <style:style style:name="T8903" style:parent-style-name="DefaultParagraphFont" style:family="text">
      <style:text-properties style:language-asian="lt" style:country-asian="LT"/>
    </style:style>
    <style:style style:name="T8904" style:parent-style-name="DefaultParagraphFont" style:family="text">
      <style:text-properties style:language-asian="lt" style:country-asian="LT"/>
    </style:style>
    <style:style style:name="P8905"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6784in"/>
        </style:tab-stops>
      </style:paragraph-properties>
      <style:text-properties fo:hyphenate="false"/>
    </style:style>
    <style:style style:name="T8906" style:parent-style-name="DefaultParagraphFont" style:family="text">
      <style:text-properties style:language-asian="lt" style:country-asian="LT"/>
    </style:style>
    <style:style style:name="T8907" style:parent-style-name="DefaultParagraphFont" style:family="text">
      <style:text-properties style:language-asian="lt" style:country-asian="LT"/>
    </style:style>
    <style:style style:name="P8908"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477in"/>
          <style:tab-stop style:type="left" style:position="1.6784in"/>
        </style:tab-stops>
      </style:paragraph-properties>
      <style:text-properties fo:hyphenate="false"/>
    </style:style>
    <style:style style:name="T8909" style:parent-style-name="DefaultParagraphFont" style:family="text">
      <style:text-properties style:language-asian="lt" style:country-asian="LT"/>
    </style:style>
    <style:style style:name="T8910" style:parent-style-name="DefaultParagraphFont" style:family="text">
      <style:text-properties style:language-asian="lt" style:country-asian="LT"/>
    </style:style>
    <style:style style:name="T8911" style:parent-style-name="DefaultParagraphFont" style:family="text">
      <style:text-properties style:language-asian="lt" style:country-asian="LT"/>
    </style:style>
    <style:style style:name="T8912" style:parent-style-name="DefaultParagraphFont" style:family="text">
      <style:text-properties style:language-asian="lt" style:country-asian="LT"/>
    </style:style>
    <style:style style:name="P8913" style:parent-style-name="Normal" style:family="paragraph">
      <style:paragraph-properties fo:text-align="justify" style:vertical-align="middle" fo:margin-left="0.9395in" fo:text-indent="-0.3486in">
        <style:tab-stops>
          <style:tab-stop style:type="left" style:position="-0.3486in"/>
          <style:tab-stop style:type="left" style:position="-0.0534in"/>
          <style:tab-stop style:type="left" style:position="0.0451in"/>
          <style:tab-stop style:type="left" style:position="0.2416in"/>
        </style:tab-stops>
      </style:paragraph-properties>
      <style:text-properties fo:hyphenate="false"/>
    </style:style>
    <style:style style:name="T8914" style:parent-style-name="DefaultParagraphFont" style:family="text">
      <style:text-properties style:language-asian="lt" style:country-asian="LT"/>
    </style:style>
    <style:style style:name="T8915" style:parent-style-name="DefaultParagraphFont" style:family="text">
      <style:text-properties style:language-asian="lt" style:country-asian="LT"/>
    </style:style>
    <style:style style:name="T8916" style:parent-style-name="DefaultParagraphFont" style:family="text">
      <style:text-properties style:language-asian="lt" style:country-asian="LT"/>
    </style:style>
    <style:style style:name="P8917"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6784in"/>
        </style:tab-stops>
      </style:paragraph-properties>
      <style:text-properties fo:hyphenate="false"/>
    </style:style>
    <style:style style:name="T8918" style:parent-style-name="DefaultParagraphFont" style:family="text">
      <style:text-properties style:language-asian="lt" style:country-asian="LT"/>
    </style:style>
    <style:style style:name="T8919" style:parent-style-name="DefaultParagraphFont" style:family="text">
      <style:text-properties style:language-asian="lt" style:country-asian="LT"/>
    </style:style>
    <style:style style:name="P8920"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 style:type="left" style:position="1.575in"/>
        </style:tab-stops>
      </style:paragraph-properties>
      <style:text-properties fo:hyphenate="false"/>
    </style:style>
    <style:style style:name="T8921" style:parent-style-name="DefaultParagraphFont" style:family="text">
      <style:text-properties style:language-asian="lt" style:country-asian="LT"/>
    </style:style>
    <style:style style:name="T8922" style:parent-style-name="DefaultParagraphFont" style:family="text">
      <style:text-properties style:language-asian="lt" style:country-asian="LT"/>
    </style:style>
    <style:style style:name="P8923"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s>
      </style:paragraph-properties>
      <style:text-properties fo:hyphenate="false"/>
    </style:style>
    <style:style style:name="T8924" style:parent-style-name="DefaultParagraphFont" style:family="text">
      <style:text-properties style:language-asian="lt" style:country-asian="LT"/>
    </style:style>
    <style:style style:name="T8925" style:parent-style-name="DefaultParagraphFont" style:family="text">
      <style:text-properties style:language-asian="lt" style:country-asian="LT"/>
    </style:style>
    <style:style style:name="T8926" style:parent-style-name="DefaultParagraphFont" style:family="text">
      <style:text-properties style:language-asian="lt" style:country-asian="LT"/>
    </style:style>
    <style:style style:name="T8927" style:parent-style-name="DefaultParagraphFont" style:family="text">
      <style:text-properties style:language-asian="lt" style:country-asian="LT"/>
    </style:style>
    <style:style style:name="P8928"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1812in"/>
        </style:tab-stops>
      </style:paragraph-properties>
      <style:text-properties fo:hyphenate="false"/>
    </style:style>
    <style:style style:name="T8929" style:parent-style-name="DefaultParagraphFont" style:family="text">
      <style:text-properties style:language-asian="lt" style:country-asian="LT"/>
    </style:style>
    <style:style style:name="T8930" style:parent-style-name="DefaultParagraphFont" style:family="text">
      <style:text-properties style:language-asian="lt" style:country-asian="LT"/>
    </style:style>
    <style:style style:name="T8931" style:parent-style-name="DefaultParagraphFont" style:family="text">
      <style:text-properties style:language-asian="lt" style:country-asian="LT"/>
    </style:style>
    <style:style style:name="P8932"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1812in"/>
          <style:tab-stop style:type="left" style:position="1.575in"/>
        </style:tab-stops>
      </style:paragraph-properties>
      <style:text-properties fo:hyphenate="false"/>
    </style:style>
    <style:style style:name="T8933" style:parent-style-name="DefaultParagraphFont" style:family="text">
      <style:text-properties style:language-asian="lt" style:country-asian="LT"/>
    </style:style>
    <style:style style:name="T8934" style:parent-style-name="DefaultParagraphFont" style:family="text">
      <style:text-properties style:language-asian="lt" style:country-asian="LT"/>
    </style:style>
    <style:style style:name="P8935"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2798in"/>
          <style:tab-stop style:type="left" style:position="1.6784in"/>
        </style:tab-stops>
      </style:paragraph-properties>
      <style:text-properties fo:hyphenate="false"/>
    </style:style>
    <style:style style:name="T8936" style:parent-style-name="DefaultParagraphFont" style:family="text">
      <style:text-properties style:language-asian="lt" style:country-asian="LT"/>
    </style:style>
    <style:style style:name="T8937" style:parent-style-name="DefaultParagraphFont" style:family="text">
      <style:text-properties style:language-asian="lt" style:country-asian="LT"/>
    </style:style>
    <style:style style:name="T8938" style:parent-style-name="DefaultParagraphFont" style:family="text">
      <style:text-properties style:language-asian="lt" style:country-asian="LT"/>
    </style:style>
    <style:style style:name="P8939" style:parent-style-name="Normal" style:family="paragraph">
      <style:paragraph-properties fo:text-align="justify" style:vertical-align="middle" fo:text-indent="0.5909in">
        <style:tab-stops>
          <style:tab-stop style:type="left" style:position="0.9847in"/>
          <style:tab-stop style:type="left" style:position="1.2798in"/>
          <style:tab-stop style:type="left" style:position="1.6784in"/>
        </style:tab-stops>
      </style:paragraph-properties>
      <style:text-properties fo:hyphenate="false"/>
    </style:style>
    <style:style style:name="T8940" style:parent-style-name="DefaultParagraphFont" style:family="text">
      <style:text-properties style:language-asian="lt" style:country-asian="LT"/>
    </style:style>
    <style:style style:name="T8941" style:parent-style-name="DefaultParagraphFont" style:family="text">
      <style:text-properties style:language-asian="lt" style:country-asian="LT"/>
    </style:style>
    <style:style style:name="T8942" style:parent-style-name="DefaultParagraphFont" style:family="text">
      <style:text-properties style:language-asian="lt" style:country-asian="LT"/>
    </style:style>
    <style:style style:name="T8943" style:parent-style-name="DefaultParagraphFont" style:family="text">
      <style:text-properties style:language-asian="lt" style:country-asian="LT"/>
    </style:style>
    <style:style style:name="P8944" style:parent-style-name="Normal" style:family="paragraph">
      <style:paragraph-properties fo:text-align="justify" style:vertical-align="middle" fo:text-indent="0.5909in">
        <style:tab-stops>
          <style:tab-stop style:type="left" style:position="0in"/>
          <style:tab-stop style:type="left" style:position="0.9847in"/>
          <style:tab-stop style:type="left" style:position="1.2798in"/>
          <style:tab-stop style:type="left" style:position="1.6784in"/>
        </style:tab-stops>
      </style:paragraph-properties>
      <style:text-properties fo:hyphenate="false"/>
    </style:style>
    <style:style style:name="T8945" style:parent-style-name="DefaultParagraphFont" style:family="text">
      <style:text-properties style:language-asian="lt" style:country-asian="LT"/>
    </style:style>
    <style:style style:name="T8946" style:parent-style-name="DefaultParagraphFont" style:family="text">
      <style:text-properties style:language-asian="lt" style:country-asian="LT"/>
    </style:style>
    <style:style style:name="P8947"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s>
      </style:paragraph-properties>
      <style:text-properties fo:hyphenate="false"/>
    </style:style>
    <style:style style:name="T8948" style:parent-style-name="DefaultParagraphFont" style:family="text">
      <style:text-properties style:language-asian="lt" style:country-asian="LT"/>
    </style:style>
    <style:style style:name="T8949" style:parent-style-name="DefaultParagraphFont" style:family="text">
      <style:text-properties style:language-asian="lt" style:country-asian="LT"/>
    </style:style>
    <style:style style:name="T8950" style:parent-style-name="DefaultParagraphFont" style:family="text">
      <style:text-properties style:language-asian="lt" style:country-asian="LT"/>
    </style:style>
    <style:style style:name="P8951"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s>
      </style:paragraph-properties>
      <style:text-properties fo:hyphenate="false"/>
    </style:style>
    <style:style style:name="T8952" style:parent-style-name="DefaultParagraphFont" style:family="text">
      <style:text-properties style:language-asian="lt" style:country-asian="LT"/>
    </style:style>
    <style:style style:name="T8953" style:parent-style-name="DefaultParagraphFont" style:family="text">
      <style:text-properties style:language-asian="lt" style:country-asian="LT"/>
    </style:style>
    <style:style style:name="T8954" style:parent-style-name="DefaultParagraphFont" style:family="text">
      <style:text-properties style:language-asian="lt" style:country-asian="LT"/>
    </style:style>
    <style:style style:name="T8955" style:parent-style-name="DefaultParagraphFont" style:family="text">
      <style:text-properties style:language-asian="lt" style:country-asian="LT"/>
    </style:style>
    <style:style style:name="T8956" style:parent-style-name="DefaultParagraphFont" style:family="text">
      <style:text-properties style:language-asian="lt" style:country-asian="LT"/>
    </style:style>
    <style:style style:name="P8957"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477in"/>
          <style:tab-stop style:type="left" style:position="1.6784in"/>
        </style:tab-stops>
      </style:paragraph-properties>
      <style:text-properties fo:hyphenate="false"/>
    </style:style>
    <style:style style:name="T8958" style:parent-style-name="DefaultParagraphFont" style:family="text">
      <style:text-properties style:language-asian="lt" style:country-asian="LT"/>
    </style:style>
    <style:style style:name="T8959" style:parent-style-name="DefaultParagraphFont" style:family="text">
      <style:text-properties style:language-asian="lt" style:country-asian="LT"/>
    </style:style>
    <style:style style:name="T8960" style:parent-style-name="DefaultParagraphFont" style:family="text">
      <style:text-properties style:language-asian="lt" style:country-asian="LT"/>
    </style:style>
    <style:style style:name="T8961" style:parent-style-name="DefaultParagraphFont" style:family="text">
      <style:text-properties style:language-asian="lt" style:country-asian="LT"/>
    </style:style>
    <style:style style:name="P8962"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0833in"/>
          <style:tab-stop style:type="left" style:position="1.2798in"/>
        </style:tab-stops>
      </style:paragraph-properties>
      <style:text-properties fo:hyphenate="false"/>
    </style:style>
    <style:style style:name="T8963" style:parent-style-name="DefaultParagraphFont" style:family="text">
      <style:text-properties style:language-asian="lt" style:country-asian="LT"/>
    </style:style>
    <style:style style:name="T8964" style:parent-style-name="DefaultParagraphFont" style:family="text">
      <style:text-properties style:language-asian="lt" style:country-asian="LT"/>
    </style:style>
    <style:style style:name="T8965" style:parent-style-name="DefaultParagraphFont" style:family="text">
      <style:text-properties style:language-asian="lt" style:country-asian="LT"/>
    </style:style>
    <style:style style:name="P8966" style:parent-style-name="Normal" style:family="paragraph">
      <style:paragraph-properties fo:text-align="justify" style:vertical-align="middle">
        <style:tab-stops>
          <style:tab-stop style:type="left" style:position="0.0986in"/>
          <style:tab-stop style:type="left" style:position="0.8861in"/>
          <style:tab-stop style:type="left" style:position="1.2798in"/>
        </style:tab-stops>
      </style:paragraph-properties>
      <style:text-properties fo:hyphenate="false"/>
    </style:style>
    <style:style style:name="P8967" style:parent-style-name="Normal" style:family="paragraph">
      <style:paragraph-properties fo:keep-together="always" fo:text-align="center" style:vertical-align="middle" fo:line-height="117%"/>
      <style:text-properties fo:hyphenate="false"/>
    </style:style>
    <style:style style:name="T8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0" style:parent-style-name="Normal" style:family="paragraph">
      <style:paragraph-properties fo:keep-together="always" fo:text-align="center" style:vertical-align="middle" fo:line-height="117%" fo:text-indent="0.0493in"/>
      <style:text-properties fo:hyphenate="false"/>
    </style:style>
    <style:style style:name="T8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2" style:parent-style-name="Normal" style:family="paragraph">
      <style:paragraph-properties fo:text-align="justify" style:vertical-align="middle">
        <style:tab-stops>
          <style:tab-stop style:type="left" style:position="0.0986in"/>
          <style:tab-stop style:type="left" style:position="0.8861in"/>
          <style:tab-stop style:type="left" style:position="1.2798in"/>
        </style:tab-stops>
      </style:paragraph-properties>
      <style:text-properties style:language-asian="lt" style:country-asian="LT" fo:hyphenate="false"/>
    </style:style>
    <style:style style:name="P8973"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2798in"/>
        </style:tab-stops>
      </style:paragraph-properties>
      <style:text-properties fo:hyphenate="false"/>
    </style:style>
    <style:style style:name="T8974" style:parent-style-name="DefaultParagraphFont" style:family="text">
      <style:text-properties style:language-asian="lt" style:country-asian="LT"/>
    </style:style>
    <style:style style:name="T8975" style:parent-style-name="DefaultParagraphFont" style:family="text">
      <style:text-properties style:language-asian="lt" style:country-asian="LT"/>
    </style:style>
    <style:style style:name="P8976"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77" style:parent-style-name="DefaultParagraphFont" style:family="text">
      <style:text-properties style:language-asian="lt" style:country-asian="LT"/>
    </style:style>
    <style:style style:name="T8978" style:parent-style-name="DefaultParagraphFont" style:family="text">
      <style:text-properties style:language-asian="lt" style:country-asian="LT"/>
    </style:style>
    <style:style style:name="T8979" style:parent-style-name="DefaultParagraphFont" style:family="text">
      <style:text-properties style:language-asian="lt" style:country-asian="LT"/>
    </style:style>
    <style:style style:name="P8980"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81" style:parent-style-name="DefaultParagraphFont" style:family="text">
      <style:text-properties style:language-asian="lt" style:country-asian="LT"/>
    </style:style>
    <style:style style:name="T8982" style:parent-style-name="DefaultParagraphFont" style:family="text">
      <style:text-properties style:language-asian="lt" style:country-asian="LT"/>
    </style:style>
    <style:style style:name="T8983" style:parent-style-name="DefaultParagraphFont" style:family="text">
      <style:text-properties style:language-asian="lt" style:country-asian="LT"/>
    </style:style>
    <style:style style:name="P8984"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85" style:parent-style-name="DefaultParagraphFont" style:family="text">
      <style:text-properties style:language-asian="lt" style:country-asian="LT"/>
    </style:style>
    <style:style style:name="T8986" style:parent-style-name="DefaultParagraphFont" style:family="text">
      <style:text-properties style:language-asian="lt" style:country-asian="LT"/>
    </style:style>
    <style:style style:name="P8987"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88" style:parent-style-name="DefaultParagraphFont" style:family="text">
      <style:text-properties style:language-asian="lt" style:country-asian="LT"/>
    </style:style>
    <style:style style:name="T8989" style:parent-style-name="DefaultParagraphFont" style:family="text">
      <style:text-properties style:language-asian="lt" style:country-asian="LT"/>
    </style:style>
    <style:style style:name="T8990" style:parent-style-name="DefaultParagraphFont" style:family="text">
      <style:text-properties style:language-asian="lt" style:country-asian="LT"/>
    </style:style>
    <style:style style:name="P8991"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92" style:parent-style-name="DefaultParagraphFont" style:family="text">
      <style:text-properties style:language-asian="lt" style:country-asian="LT"/>
    </style:style>
    <style:style style:name="T8993" style:parent-style-name="DefaultParagraphFont" style:family="text">
      <style:text-properties style:language-asian="lt" style:country-asian="LT"/>
    </style:style>
    <style:style style:name="P8994" style:parent-style-name="Normal" style:family="paragraph">
      <style:paragraph-properties fo:text-align="justify" style:vertical-align="middle" fo:margin-left="0.9395in" fo:text-indent="-0.3486in">
        <style:tab-stops>
          <style:tab-stop style:type="left" style:position="-0.8409in"/>
          <style:tab-stop style:type="left" style:position="-0.0534in"/>
          <style:tab-stop style:type="left" style:position="0.0451in"/>
          <style:tab-stop style:type="left" style:position="0.1437in"/>
        </style:tab-stops>
      </style:paragraph-properties>
      <style:text-properties fo:hyphenate="false"/>
    </style:style>
    <style:style style:name="T8995" style:parent-style-name="DefaultParagraphFont" style:family="text">
      <style:text-properties style:language-asian="lt" style:country-asian="LT"/>
    </style:style>
    <style:style style:name="T8996" style:parent-style-name="DefaultParagraphFont" style:family="text">
      <style:text-properties style:language-asian="lt" style:country-asian="LT"/>
    </style:style>
    <style:style style:name="P8997"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s>
      </style:paragraph-properties>
      <style:text-properties fo:hyphenate="false"/>
    </style:style>
    <style:style style:name="T8998" style:parent-style-name="DefaultParagraphFont" style:family="text">
      <style:text-properties style:language-asian="lt" style:country-asian="LT"/>
    </style:style>
    <style:style style:name="T8999" style:parent-style-name="DefaultParagraphFont" style:family="text">
      <style:text-properties style:language-asian="lt" style:country-asian="LT"/>
    </style:style>
    <style:style style:name="P9000"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9001" style:parent-style-name="DefaultParagraphFont" style:family="text">
      <style:text-properties style:language-asian="lt" style:country-asian="LT"/>
    </style:style>
    <style:style style:name="T9002" style:parent-style-name="DefaultParagraphFont" style:family="text">
      <style:text-properties style:language-asian="lt" style:country-asian="LT"/>
    </style:style>
    <style:style style:name="P9003" style:parent-style-name="Normal" style:family="paragraph">
      <style:paragraph-properties fo:text-align="justify" style:vertical-align="middle" fo:margin-left="-0.0986in" fo:text-indent="0.6895in">
        <style:tab-stops>
          <style:tab-stop style:type="left" style:position="0.1972in"/>
          <style:tab-stop style:type="left" style:position="0.9847in"/>
          <style:tab-stop style:type="left" style:position="1.0833in"/>
          <style:tab-stop style:type="left" style:position="1.3784in"/>
          <style:tab-stop style:type="left" style:position="1.777in"/>
        </style:tab-stops>
      </style:paragraph-properties>
      <style:text-properties fo:hyphenate="false"/>
    </style:style>
    <style:style style:name="T9004" style:parent-style-name="DefaultParagraphFont" style:family="text">
      <style:text-properties style:language-asian="lt" style:country-asian="LT"/>
    </style:style>
    <style:style style:name="T9005" style:parent-style-name="DefaultParagraphFont" style:family="text">
      <style:text-properties style:language-asian="lt" style:country-asian="LT"/>
    </style:style>
    <style:style style:name="P9006" style:parent-style-name="Normal" style:family="paragraph">
      <style:paragraph-properties fo:text-align="justify" style:vertical-align="middle" fo:margin-left="0.9395in" fo:text-indent="-0.3486in">
        <style:tab-stops>
          <style:tab-stop style:type="left" style:position="-0.8409in"/>
          <style:tab-stop style:type="left" style:position="-0.0534in"/>
          <style:tab-stop style:type="left" style:position="0in"/>
          <style:tab-stop style:type="left" style:position="0.3402in"/>
        </style:tab-stops>
      </style:paragraph-properties>
      <style:text-properties fo:hyphenate="false"/>
    </style:style>
    <style:style style:name="T9007" style:parent-style-name="DefaultParagraphFont" style:family="text">
      <style:text-properties style:language-asian="lt" style:country-asian="LT"/>
    </style:style>
    <style:style style:name="T9008" style:parent-style-name="DefaultParagraphFont" style:family="text">
      <style:text-properties style:language-asian="lt" style:country-asian="LT"/>
    </style:style>
    <style:style style:name="T9009" style:parent-style-name="DefaultParagraphFont" style:family="text">
      <style:text-properties style:language-asian="lt" style:country-asian="LT"/>
    </style:style>
    <style:style style:name="P9010"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9011" style:parent-style-name="DefaultParagraphFont" style:family="text">
      <style:text-properties style:language-asian="lt" style:country-asian="LT"/>
    </style:style>
    <style:style style:name="T9012" style:parent-style-name="DefaultParagraphFont" style:family="text">
      <style:text-properties style:language-asian="lt" style:country-asian="LT"/>
    </style:style>
    <style:style style:name="P9013" style:parent-style-name="Normal" style:family="paragraph">
      <style:paragraph-properties fo:text-align="justify" style:vertical-align="middle" fo:text-indent="0.5909in">
        <style:tab-stops>
          <style:tab-stop style:type="left" style:position="0.0986in"/>
          <style:tab-stop style:type="left" style:position="0.9847in"/>
          <style:tab-stop style:type="left" style:position="1.2798in"/>
          <style:tab-stop style:type="left" style:position="1.6784in"/>
        </style:tab-stops>
      </style:paragraph-properties>
      <style:text-properties fo:hyphenate="false"/>
    </style:style>
    <style:style style:name="T9014" style:parent-style-name="DefaultParagraphFont" style:family="text">
      <style:text-properties style:language-asian="lt" style:country-asian="LT"/>
    </style:style>
    <style:style style:name="T9015" style:parent-style-name="DefaultParagraphFont" style:family="text">
      <style:text-properties style:language-asian="lt" style:country-asian="LT"/>
    </style:style>
    <style:style style:name="T9016" style:parent-style-name="DefaultParagraphFont" style:family="text">
      <style:text-properties style:language-asian="lt" style:country-asian="LT"/>
    </style:style>
    <style:style style:name="P9017" style:parent-style-name="Normal" style:family="paragraph">
      <style:paragraph-properties fo:text-align="justify" style:vertical-align="middle" fo:margin-left="1.6784in" fo:text-indent="-1.0875in">
        <style:tab-stops>
          <style:tab-stop style:type="left" style:position="-1.5798in"/>
          <style:tab-stop style:type="left" style:position="-0.7923in"/>
          <style:tab-stop style:type="left" style:position="-0.6937in"/>
          <style:tab-stop style:type="left" style:position="0in"/>
        </style:tab-stops>
      </style:paragraph-properties>
      <style:text-properties fo:hyphenate="false"/>
    </style:style>
    <style:style style:name="T9018" style:parent-style-name="DefaultParagraphFont" style:family="text">
      <style:text-properties style:language-asian="lt" style:country-asian="LT"/>
    </style:style>
    <style:style style:name="T9019" style:parent-style-name="DefaultParagraphFont" style:family="text">
      <style:text-properties style:language-asian="lt" style:country-asian="LT"/>
    </style:style>
    <style:style style:name="P9020"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21" style:parent-style-name="DefaultParagraphFont" style:family="text">
      <style:text-properties style:language-asian="lt" style:country-asian="LT"/>
    </style:style>
    <style:style style:name="T9022" style:parent-style-name="DefaultParagraphFont" style:family="text">
      <style:text-properties style:language-asian="lt" style:country-asian="LT"/>
    </style:style>
    <style:style style:name="P9023"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9024" style:parent-style-name="DefaultParagraphFont" style:family="text">
      <style:text-properties style:language-asian="lt" style:country-asian="LT"/>
    </style:style>
    <style:style style:name="T9025" style:parent-style-name="DefaultParagraphFont" style:family="text">
      <style:text-properties style:language-asian="lt" style:country-asian="LT"/>
    </style:style>
    <style:style style:name="T9026" style:parent-style-name="DefaultParagraphFont" style:family="text">
      <style:text-properties fo:letter-spacing="-0.0013in" style:language-asian="lt" style:country-asian="LT"/>
    </style:style>
    <style:style style:name="T9027" style:parent-style-name="DefaultParagraphFont" style:family="text">
      <style:text-properties fo:letter-spacing="-0.0013in" style:language-asian="lt" style:country-asian="LT"/>
    </style:style>
    <style:style style:name="T9028" style:parent-style-name="DefaultParagraphFont" style:family="text">
      <style:text-properties fo:letter-spacing="-0.0013in" style:language-asian="lt" style:country-asian="LT"/>
    </style:style>
    <style:style style:name="T9029" style:parent-style-name="DefaultParagraphFont" style:family="text">
      <style:text-properties fo:font-style="italic" style:font-style-asian="italic" style:font-style-complex="italic" fo:letter-spacing="-0.0013in" style:language-asian="lt" style:country-asian="LT"/>
    </style:style>
    <style:style style:name="T9030" style:parent-style-name="DefaultParagraphFont" style:family="text">
      <style:text-properties fo:letter-spacing="-0.0013in" style:language-asian="lt" style:country-asian="LT"/>
    </style:style>
    <style:style style:name="T9031" style:parent-style-name="DefaultParagraphFont" style:family="text">
      <style:text-properties fo:letter-spacing="-0.0013in" style:language-asian="lt" style:country-asian="LT"/>
    </style:style>
    <style:style style:name="T9032" style:parent-style-name="DefaultParagraphFont" style:family="text">
      <style:text-properties fo:letter-spacing="-0.0013in" style:language-asian="lt" style:country-asian="LT"/>
    </style:style>
    <style:style style:name="T9033" style:parent-style-name="DefaultParagraphFont" style:family="text">
      <style:text-properties fo:letter-spacing="-0.0013in" style:language-asian="lt" style:country-asian="LT"/>
    </style:style>
    <style:style style:name="P9034"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 style:type="left" style:position="1.9687in"/>
        </style:tab-stops>
      </style:paragraph-properties>
      <style:text-properties fo:hyphenate="false"/>
    </style:style>
    <style:style style:name="T9035" style:parent-style-name="DefaultParagraphFont" style:family="text">
      <style:text-properties style:language-asian="lt" style:country-asian="LT"/>
    </style:style>
    <style:style style:name="T9036" style:parent-style-name="DefaultParagraphFont" style:family="text">
      <style:text-properties style:language-asian="lt" style:country-asian="LT"/>
    </style:style>
    <style:style style:name="T9037" style:parent-style-name="DefaultParagraphFont" style:family="text">
      <style:text-properties style:language-asian="lt" style:country-asian="LT"/>
    </style:style>
    <style:style style:name="T9038" style:parent-style-name="DefaultParagraphFont" style:family="text">
      <style:text-properties fo:font-style="italic" style:font-style-asian="italic" style:font-style-complex="italic" style:language-asian="lt" style:country-asian="LT"/>
    </style:style>
    <style:style style:name="T9039" style:parent-style-name="DefaultParagraphFont" style:family="text">
      <style:text-properties style:language-asian="lt" style:country-asian="LT"/>
    </style:style>
    <style:style style:name="T9040" style:parent-style-name="DefaultParagraphFont" style:family="text">
      <style:text-properties style:language-asian="lt" style:country-asian="LT"/>
    </style:style>
    <style:style style:name="P9041"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9042" style:parent-style-name="DefaultParagraphFont" style:family="text">
      <style:text-properties style:language-asian="lt" style:country-asian="LT"/>
    </style:style>
    <style:style style:name="T9043" style:parent-style-name="DefaultParagraphFont" style:family="text">
      <style:text-properties style:language-asian="lt" style:country-asian="LT"/>
    </style:style>
    <style:style style:name="T9044" style:parent-style-name="DefaultParagraphFont" style:family="text">
      <style:text-properties style:language-asian="lt" style:country-asian="LT"/>
    </style:style>
    <style:style style:name="T9045" style:parent-style-name="DefaultParagraphFont" style:family="text">
      <style:text-properties style:language-asian="lt" style:country-asian="LT"/>
    </style:style>
    <style:style style:name="P9046"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47" style:parent-style-name="DefaultParagraphFont" style:family="text">
      <style:text-properties style:language-asian="lt" style:country-asian="LT"/>
    </style:style>
    <style:style style:name="T9048" style:parent-style-name="DefaultParagraphFont" style:family="text">
      <style:text-properties style:language-asian="lt" style:country-asian="LT"/>
    </style:style>
    <style:style style:name="T9049" style:parent-style-name="DefaultParagraphFont" style:family="text">
      <style:text-properties style:language-asian="lt" style:country-asian="LT"/>
    </style:style>
    <style:style style:name="T9050" style:parent-style-name="DefaultParagraphFont" style:family="text">
      <style:text-properties style:language-asian="lt" style:country-asian="LT"/>
    </style:style>
    <style:style style:name="P9051"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52" style:parent-style-name="DefaultParagraphFont" style:family="text">
      <style:text-properties style:language-asian="lt" style:country-asian="LT"/>
    </style:style>
    <style:style style:name="T9053" style:parent-style-name="DefaultParagraphFont" style:family="text">
      <style:text-properties style:language-asian="lt" style:country-asian="LT"/>
    </style:style>
    <style:style style:name="T9054" style:parent-style-name="DefaultParagraphFont" style:family="text">
      <style:text-properties fo:letter-spacing="-0.0013in" style:language-asian="lt" style:country-asian="LT"/>
    </style:style>
    <style:style style:name="T9055" style:parent-style-name="DefaultParagraphFont" style:family="text">
      <style:text-properties fo:letter-spacing="-0.0013in" style:language-asian="lt" style:country-asian="LT"/>
    </style:style>
    <style:style style:name="T9056" style:parent-style-name="DefaultParagraphFont" style:family="text">
      <style:text-properties fo:letter-spacing="-0.0013in" style:language-asian="lt" style:country-asian="LT"/>
    </style:style>
    <style:style style:name="P9057"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58" style:parent-style-name="DefaultParagraphFont" style:family="text">
      <style:text-properties style:language-asian="lt" style:country-asian="LT"/>
    </style:style>
    <style:style style:name="T9059" style:parent-style-name="DefaultParagraphFont" style:family="text">
      <style:text-properties style:language-asian="lt" style:country-asian="LT"/>
    </style:style>
    <style:style style:name="T9060" style:parent-style-name="DefaultParagraphFont" style:family="text">
      <style:text-properties fo:letter-spacing="-0.0013in" style:language-asian="lt" style:country-asian="LT"/>
    </style:style>
    <style:style style:name="T9061" style:parent-style-name="DefaultParagraphFont" style:family="text">
      <style:text-properties style:language-asian="lt" style:country-asian="LT"/>
    </style:style>
    <style:style style:name="T9062" style:parent-style-name="DefaultParagraphFont" style:family="text">
      <style:text-properties style:language-asian="lt" style:country-asian="LT"/>
    </style:style>
    <style:style style:name="P9063" style:parent-style-name="Normal" style:family="paragraph">
      <style:paragraph-properties fo:text-align="justify" style:vertical-align="middle" fo:text-indent="0.5909in">
        <style:tab-stops>
          <style:tab-stop style:type="left" style:position="0.9395in"/>
          <style:tab-stop style:type="left" style:position="1.0833in"/>
        </style:tab-stops>
      </style:paragraph-properties>
      <style:text-properties fo:hyphenate="false"/>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T9066" style:parent-style-name="DefaultParagraphFont" style:family="text">
      <style:text-properties fo:color="#000000" style:font-size-complex="12pt" style:language-asian="lt" style:country-asian="LT"/>
    </style:style>
    <style:style style:name="T9067" style:parent-style-name="DefaultParagraphFont" style:family="text">
      <style:text-properties fo:color="#000000" style:font-size-complex="12pt" style:language-asian="lt" style:country-asian="LT"/>
    </style:style>
    <style:style style:name="P9068"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69" style:parent-style-name="DefaultParagraphFont" style:family="text">
      <style:text-properties style:font-weight-complex="bold" fo:text-transform="uppercase" style:language-asian="lt" style:country-asian="LT"/>
    </style:style>
    <style:style style:name="T9070" style:parent-style-name="DefaultParagraphFont" style:family="text">
      <style:text-properties style:font-weight-complex="bold" fo:text-transform="uppercase" style:language-asian="lt" style:country-asian="LT"/>
    </style:style>
    <style:style style:name="T9071" style:parent-style-name="DefaultParagraphFont" style:family="text">
      <style:text-properties style:language-asian="lt" style:country-asian="LT"/>
    </style:style>
    <style:style style:name="T9072" style:parent-style-name="DefaultParagraphFont" style:family="text">
      <style:text-properties style:language-asian="lt" style:country-asian="LT"/>
    </style:style>
    <style:style style:name="P9073"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74" style:parent-style-name="DefaultParagraphFont" style:family="text">
      <style:text-properties style:font-weight-complex="bold" fo:text-transform="uppercase" style:language-asian="lt" style:country-asian="LT"/>
    </style:style>
    <style:style style:name="T9075" style:parent-style-name="DefaultParagraphFont" style:family="text">
      <style:text-properties style:font-weight-complex="bold" fo:text-transform="uppercase" style:language-asian="lt" style:country-asian="LT"/>
    </style:style>
    <style:style style:name="T9076" style:parent-style-name="DefaultParagraphFont" style:family="text">
      <style:text-properties style:language-asian="lt" style:country-asian="LT"/>
    </style:style>
    <style:style style:name="T9077" style:parent-style-name="DefaultParagraphFont" style:family="text">
      <style:text-properties style:language-asian="lt" style:country-asian="LT"/>
    </style:style>
    <style:style style:name="P9078" style:parent-style-name="Normal" style:family="paragraph">
      <style:paragraph-properties fo:keep-together="always" fo:text-align="justify" style:vertical-align="middle" fo:margin-left="0.5909in">
        <style:tab-stops>
          <style:tab-stop style:type="left" style:position="-0.5909in"/>
          <style:tab-stop style:type="left" style:position="-0.4923in"/>
          <style:tab-stop style:type="left" style:position="0.2951in"/>
          <style:tab-stop style:type="left" style:position="0.4923in"/>
        </style:tab-stops>
      </style:paragraph-properties>
      <style:text-properties fo:hyphenate="false"/>
    </style:style>
    <style:style style:name="P9079" style:parent-style-name="Normal" style:family="paragraph">
      <style:paragraph-properties fo:keep-together="always" fo:text-align="center" style:vertical-align="middle" fo:line-height="117%"/>
      <style:text-properties fo:hyphenate="false"/>
    </style:style>
    <style:style style:name="T9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2" style:parent-style-name="Normal" style:family="paragraph">
      <style:paragraph-properties fo:keep-together="always" fo:text-align="center" style:vertical-align="middle" fo:line-height="117%" fo:text-indent="0.0493in"/>
      <style:text-properties fo:hyphenate="false"/>
    </style:style>
    <style:style style:name="T9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5" style:parent-style-name="Normal" style:family="paragraph">
      <style:paragraph-properties fo:keep-together="always" fo:text-align="justify" style:vertical-align="middle">
        <style:tab-stops>
          <style:tab-stop style:type="left" style:position="0in"/>
          <style:tab-stop style:type="left" style:position="0.0986in"/>
          <style:tab-stop style:type="left" style:position="0.8861in"/>
        </style:tab-stops>
      </style:paragraph-properties>
      <style:text-properties fo:font-weight="bold" style:font-weight-asian="bold" style:font-weight-complex="bold" fo:text-transform="uppercase" style:language-asian="lt" style:country-asian="LT" fo:hyphenate="false"/>
    </style:style>
    <style:style style:name="P9086"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s>
      </style:paragraph-properties>
      <style:text-properties fo:hyphenate="false"/>
    </style:style>
    <style:style style:name="T9087" style:parent-style-name="DefaultParagraphFont" style:family="text">
      <style:text-properties style:font-weight-complex="bold" fo:text-transform="uppercase" style:language-asian="lt" style:country-asian="LT"/>
    </style:style>
    <style:style style:name="T9088" style:parent-style-name="DefaultParagraphFont" style:family="text">
      <style:text-properties style:font-weight-complex="bold" fo:text-transform="uppercase" style:language-asian="lt" style:country-asian="LT"/>
    </style:style>
    <style:style style:name="T9089" style:parent-style-name="DefaultParagraphFont" style:family="text">
      <style:text-properties style:language-asian="lt" style:country-asian="LT"/>
    </style:style>
    <style:style style:name="T9090" style:parent-style-name="DefaultParagraphFont" style:family="text">
      <style:text-properties style:language-asian="lt" style:country-asian="LT"/>
    </style:style>
    <style:style style:name="P9091"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s>
      </style:paragraph-properties>
      <style:text-properties fo:hyphenate="false"/>
    </style:style>
    <style:style style:name="T9092" style:parent-style-name="DefaultParagraphFont" style:family="text">
      <style:text-properties style:font-weight-complex="bold" fo:text-transform="uppercase" style:language-asian="lt" style:country-asian="LT"/>
    </style:style>
    <style:style style:name="T9093" style:parent-style-name="DefaultParagraphFont" style:family="text">
      <style:text-properties style:font-weight-complex="bold" fo:text-transform="uppercase" style:language-asian="lt" style:country-asian="LT"/>
    </style:style>
    <style:style style:name="T9094" style:parent-style-name="DefaultParagraphFont" style:family="text">
      <style:text-properties style:language-asian="lt" style:country-asian="LT"/>
    </style:style>
    <style:style style:name="T9095" style:parent-style-name="DefaultParagraphFont" style:family="text">
      <style:text-properties style:language-asian="lt" style:country-asian="LT"/>
    </style:style>
    <style:style style:name="P9096" style:parent-style-name="Normal" style:family="paragraph">
      <style:paragraph-properties fo:text-align="justify" style:vertical-align="middle" fo:text-indent="0.5909in">
        <style:tab-stops>
          <style:tab-stop style:type="left" style:position="0.9395in"/>
        </style:tab-stops>
      </style:paragraph-properties>
      <style:text-properties fo:hyphenate="false"/>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fo:color="#000000" style:font-size-complex="12pt" style:language-asian="lt" style:country-asian="LT"/>
    </style:style>
    <style:style style:name="T9100" style:parent-style-name="DefaultParagraphFont" style:family="text">
      <style:text-properties fo:color="#000000" style:font-size-complex="12pt" style:language-asian="lt" style:country-asian="LT"/>
    </style:style>
    <style:style style:name="P91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fo:color="#000000" style:font-size-complex="12pt" style:language-asian="lt" style:country-asian="LT"/>
    </style:style>
    <style:style style:name="P910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06" style:parent-style-name="DefaultParagraphFont" style:family="text">
      <style:text-properties fo:color="#000000" style:font-size-complex="12pt" style:language-asian="lt" style:country-asian="LT"/>
    </style:style>
    <style:style style:name="T9107" style:parent-style-name="DefaultParagraphFont" style:family="text">
      <style:text-properties fo:color="#000000" style:font-size-complex="12pt" style:language-asian="lt" style:country-asian="LT"/>
    </style:style>
    <style:style style:name="T9108" style:parent-style-name="DefaultParagraphFont" style:family="text">
      <style:text-properties fo:color="#000000" style:font-size-complex="12pt" fo:language="en" fo:country="US" style:language-asian="lt" style:country-asian="LT"/>
    </style:style>
    <style:style style:name="T9109" style:parent-style-name="DefaultParagraphFont" style:family="text">
      <style:text-properties fo:color="#000000" style:font-size-complex="12pt" style:language-asian="lt" style:country-asian="LT"/>
    </style:style>
    <style:style style:name="T9110" style:parent-style-name="DefaultParagraphFont" style:family="text">
      <style:text-properties fo:color="#000000" style:font-size-complex="12pt" style:language-asian="lt" style:country-asian="LT"/>
    </style:style>
    <style:style style:name="P91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12" style:parent-style-name="DefaultParagraphFont" style:family="text">
      <style:text-properties fo:color="#000000" style:font-size-complex="12pt" style:language-asian="lt" style:country-asian="LT"/>
    </style:style>
    <style:style style:name="T9113" style:parent-style-name="DefaultParagraphFont" style:family="text">
      <style:text-properties fo:color="#000000" style:font-size-complex="12pt" style:language-asian="lt" style:country-asian="LT"/>
    </style:style>
    <style:style style:name="P9114" style:parent-style-name="Normal" style:family="paragraph">
      <style:paragraph-properties fo:text-align="justify" style:vertical-align="middle" fo:text-indent="0.5909in">
        <style:tab-stops>
          <style:tab-stop style:type="left" style:position="0.8861in"/>
          <style:tab-stop style:type="left" style:position="0.9395in"/>
        </style:tab-stops>
      </style:paragraph-properties>
      <style:text-properties fo:hyphenate="false"/>
    </style:style>
    <style:style style:name="T9115" style:parent-style-name="DefaultParagraphFont" style:family="text">
      <style:text-properties fo:letter-spacing="-0.0027in" style:font-size-complex="12pt" style:language-asian="lt" style:country-asian="LT"/>
    </style:style>
    <style:style style:name="T9116" style:parent-style-name="DefaultParagraphFont" style:family="text">
      <style:text-properties fo:letter-spacing="-0.0027in" style:font-size-complex="12pt" style:language-asian="lt" style:country-asian="LT"/>
    </style:style>
    <style:style style:name="T9117" style:parent-style-name="DefaultParagraphFont" style:family="text">
      <style:text-properties fo:color="#000000" fo:letter-spacing="-0.0027in" style:font-size-complex="12pt" style:language-asian="lt" style:country-asian="LT"/>
    </style:style>
    <style:style style:name="T9118" style:parent-style-name="DefaultParagraphFont" style:family="text">
      <style:text-properties fo:color="#000000" fo:letter-spacing="-0.0027in" style:font-size-complex="12pt" style:language-asian="lt" style:country-asian="LT"/>
    </style:style>
    <style:style style:name="T9119" style:parent-style-name="DefaultParagraphFont" style:family="text">
      <style:text-properties fo:color="#000000" fo:letter-spacing="-0.0027in" style:font-size-complex="12pt" style:language-asian="lt" style:country-asian="LT"/>
    </style:style>
    <style:style style:name="T9120" style:parent-style-name="DefaultParagraphFont" style:family="text">
      <style:text-properties fo:color="#000000" fo:letter-spacing="-0.0027in" style:font-size-complex="12pt" style:language-asian="lt" style:country-asian="LT"/>
    </style:style>
    <style:style style:name="P9121" style:parent-style-name="Normal" style:family="paragraph">
      <style:paragraph-properties fo:text-align="justify" style:vertical-align="middle" fo:text-indent="0.5909in">
        <style:tab-stops>
          <style:tab-stop style:type="left" style:position="0.8861in"/>
          <style:tab-stop style:type="left" style:position="0.9395in"/>
        </style:tab-stops>
      </style:paragraph-properties>
      <style:text-properties fo:hyphenate="false"/>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T9124" style:parent-style-name="DefaultParagraphFont" style:family="text">
      <style:text-properties fo:color="#000000" style:font-size-complex="12pt" style:language-asian="lt" style:country-asian="LT"/>
    </style:style>
    <style:style style:name="T9125" style:parent-style-name="DefaultParagraphFont" style:family="text">
      <style:text-properties fo:color="#000000" style:font-size-complex="12pt" style:language-asian="lt" style:country-asian="LT"/>
    </style:style>
    <style:style style:name="T9126" style:parent-style-name="DefaultParagraphFont" style:family="text">
      <style:text-properties fo:color="#000000" style:font-size-complex="12pt" style:language-asian="lt" style:country-asian="LT"/>
    </style:style>
    <style:style style:name="P9127" style:parent-style-name="Normal" style:family="paragraph">
      <style:paragraph-properties fo:text-align="justify" style:vertical-align="middle" fo:text-indent="0.5909in">
        <style:tab-stops>
          <style:tab-stop style:type="left" style:position="0.9395in"/>
        </style:tab-stops>
      </style:paragraph-properties>
      <style:text-properties fo:hyphenate="false"/>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P9132" style:parent-style-name="Normal" style:family="paragraph">
      <style:paragraph-properties fo:text-align="justify" style:vertical-align="middle" fo:line-height="117%" fo:text-indent="0.2166in"/>
      <style:text-properties fo:hyphenate="false"/>
    </style:style>
    <style:style style:name="P9133" style:parent-style-name="Normal" style:family="paragraph">
      <style:paragraph-properties fo:keep-together="always" fo:text-align="center" style:vertical-align="middle" fo:line-height="117%"/>
      <style:text-properties fo:hyphenate="false"/>
    </style:style>
    <style:style style:name="T9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6" style:parent-style-name="Normal" style:family="paragraph">
      <style:paragraph-properties fo:keep-together="always" fo:text-align="center" style:vertical-align="middle" fo:line-height="117%" fo:text-indent="0.0493in"/>
      <style:text-properties fo:hyphenate="false"/>
    </style:style>
    <style:style style:name="T9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9139" style:parent-style-name="Normal" style:family="paragraph">
      <style:paragraph-properties fo:text-align="justify" style:vertical-align="middle" fo:text-indent="0.5909in">
        <style:tab-stops>
          <style:tab-stop style:type="left" style:position="0.9395in"/>
          <style:tab-stop style:type="left" style:position="1.0833in"/>
        </style:tab-stops>
      </style:paragraph-properties>
      <style:text-properties fo:hyphenate="false"/>
    </style:style>
    <style:style style:name="T9140" style:parent-style-name="DefaultParagraphFont" style:family="text">
      <style:text-properties style:font-size-complex="12pt" style:language-asian="lt" style:country-asian="LT"/>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fo:color="#000000" style:font-size-complex="12pt" style:language-asian="lt" style:country-asian="LT"/>
    </style:style>
    <style:style style:name="T9143" style:parent-style-name="DefaultParagraphFont" style:family="text">
      <style:text-properties fo:color="#000000" style:font-size-complex="12pt" style:language-asian="lt" style:country-asian="LT"/>
    </style:style>
    <style:style style:name="T9144" style:parent-style-name="DefaultParagraphFont" style:family="text">
      <style:text-properties fo:color="#000000" style:font-size-complex="12pt" style:language-asian="lt" style:country-asian="LT"/>
    </style:style>
    <style:style style:name="T9145" style:parent-style-name="DefaultParagraphFont" style:family="text">
      <style:text-properties fo:color="#000000" style:font-size-complex="12pt" style:language-asian="lt" style:country-asian="LT"/>
    </style:style>
    <style:style style:name="P9146" style:parent-style-name="Normal" style:family="paragraph">
      <style:paragraph-properties style:vertical-align="middle" fo:line-height="117%" fo:margin-left="1.8027in" fo:text-indent="0.9013in">
        <style:tab-stops/>
      </style:paragraph-properties>
      <style:text-properties fo:hyphenate="false"/>
    </style:style>
    <style:style style:name="T9147" style:parent-style-name="DefaultParagraphFont" style:family="text">
      <style:text-properties fo:color="#000000" style:font-size-complex="12pt" style:language-asian="lt" style:country-asian="LT"/>
    </style:style>
    <style:style style:name="P9148" style:parent-style-name="Normal" style:family="paragraph">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master-page-name="MP6" style:family="paragraph">
      <style:paragraph-properties fo:break-before="page" fo:margin-left="3.25in">
        <style:tab-stops/>
      </style:paragraph-properties>
      <style:text-properties style:language-asian="lt" style:country-asian="LT"/>
    </style:style>
    <style:style style:name="P9154" style:parent-style-name="Normal" style:family="paragraph">
      <style:paragraph-properties fo:margin-left="3.25in">
        <style:tab-stops/>
      </style:paragraph-properties>
    </style:style>
    <style:style style:name="T9155" style:parent-style-name="DefaultParagraphFont" style:family="text">
      <style:text-properties style:language-asian="lt" style:country-asian="LT"/>
    </style:style>
    <style:style style:name="T9156" style:parent-style-name="DefaultParagraphFont" style:family="text">
      <style:text-properties style:language-asian="lt" style:country-asian="LT"/>
    </style:style>
    <style:style style:name="P9157" style:parent-style-name="Normal" style:family="paragraph">
      <style:paragraph-properties fo:text-align="center"/>
      <style:text-properties fo:font-weight="bold" style:font-weight-asian="bold" style:language-asian="lt" style:country-asian="LT"/>
    </style:style>
    <style:style style:name="P9158" style:parent-style-name="Normal" style:family="paragraph">
      <style:paragraph-properties fo:text-align="center"/>
      <style:text-properties fo:font-weight="bold" style:font-weight-asian="bold" style:language-asian="lt" style:country-asian="LT"/>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language-asian="lt" style:country-asian="LT"/>
    </style:style>
    <style:style style:name="P9161" style:parent-style-name="Normal" style:family="paragraph">
      <style:paragraph-properties fo:text-align="center"/>
      <style:text-properties fo:font-weight="bold" style:font-weight-asian="bold" style:language-asian="lt" style:country-asian="LT"/>
    </style:style>
    <style:style style:name="P9162" style:parent-style-name="Normal" style:family="paragraph">
      <style:paragraph-properties fo:text-align="center"/>
    </style:style>
    <style:style style:name="T9163" style:parent-style-name="DefaultParagraphFont" style:family="text">
      <style:text-properties fo:font-weight="bold" style:font-weight-asian="bold" style:language-asian="lt" style:country-asian="LT"/>
    </style:style>
    <style:style style:name="T9164" style:parent-style-name="DefaultParagraphFont" style:family="text">
      <style:text-properties fo:font-weight="bold" style:font-weight-asian="bold" style:language-asian="lt" style:country-asian="LT"/>
    </style:style>
    <style:style style:name="P9165" style:parent-style-name="Normal" style:family="paragraph">
      <style:paragraph-properties fo:text-align="center" fo:text-indent="0.0493in"/>
    </style:style>
    <style:style style:name="T9166" style:parent-style-name="DefaultParagraphFont" style:family="text">
      <style:text-properties fo:font-weight="bold" style:font-weight-asian="bold" style:language-asian="lt" style:country-asian="LT"/>
    </style:style>
    <style:style style:name="P9167" style:parent-style-name="Normal" style:family="paragraph">
      <style:paragraph-properties fo:text-align="center"/>
      <style:text-properties style:language-asian="lt" style:country-asian="LT"/>
    </style:style>
    <style:style style:name="P9168" style:parent-style-name="Normal" style:family="paragraph">
      <style:paragraph-properties fo:text-align="justify" fo:text-indent="0.375in">
        <style:tab-stops>
          <style:tab-stop style:type="left" style:position="0in"/>
          <style:tab-stop style:type="left" style:position="0.5909in"/>
          <style:tab-stop style:type="left" style:position="0.75in"/>
        </style:tab-stops>
      </style:paragraph-properties>
    </style:style>
    <style:style style:name="T9169" style:parent-style-name="DefaultParagraphFont" style:family="text">
      <style:text-properties style:language-asian="lt" style:country-asian="LT"/>
    </style:style>
    <style:style style:name="T9170" style:parent-style-name="DefaultParagraphFont" style:family="text">
      <style:text-properties style:language-asian="lt" style:country-asian="LT"/>
    </style:style>
    <style:style style:name="T9171" style:parent-style-name="DefaultParagraphFont" style:family="text">
      <style:text-properties style:language-asian="lt" style:country-asian="LT"/>
    </style:style>
    <style:style style:name="T9172" style:parent-style-name="DefaultParagraphFont" style:family="text">
      <style:text-properties style:language-asian="lt" style:country-asian="LT"/>
    </style:style>
    <style:style style:name="T9173" style:parent-style-name="DefaultParagraphFont" style:family="text">
      <style:text-properties style:language-asian="lt" style:country-asian="LT"/>
    </style:style>
    <style:style style:name="P9174"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175" style:parent-style-name="DefaultParagraphFont" style:family="text">
      <style:text-properties style:language-asian="lt" style:country-asian="LT"/>
    </style:style>
    <style:style style:name="T9176" style:parent-style-name="DefaultParagraphFont" style:family="text">
      <style:text-properties style:language-asian="lt" style:country-asian="LT"/>
    </style:style>
    <style:style style:name="T9177" style:parent-style-name="DefaultParagraphFont" style:family="text">
      <style:text-properties style:language-asian="lt" style:country-asian="LT"/>
    </style:style>
    <style:style style:name="T9178" style:parent-style-name="DefaultParagraphFont" style:family="text">
      <style:text-properties style:language-asian="lt" style:country-asian="LT"/>
    </style:style>
    <style:style style:name="T9179" style:parent-style-name="DefaultParagraphFont" style:family="text">
      <style:text-properties style:language-asian="lt" style:country-asian="LT"/>
    </style:style>
    <style:style style:name="T9180" style:parent-style-name="DefaultParagraphFont" style:family="text">
      <style:text-properties style:language-asian="lt" style:country-asian="LT"/>
    </style:style>
    <style:style style:name="P9181"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9182" style:parent-style-name="DefaultParagraphFont" style:family="text">
      <style:text-properties style:language-asian="lt" style:country-asian="LT"/>
    </style:style>
    <style:style style:name="T9183" style:parent-style-name="DefaultParagraphFont" style:family="text">
      <style:text-properties style:language-asian="lt" style:country-asian="LT"/>
    </style:style>
    <style:style style:name="T9184" style:parent-style-name="DefaultParagraphFont" style:family="text">
      <style:text-properties style:language-asian="lt" style:country-asian="LT"/>
    </style:style>
    <style:style style:name="P9185" style:parent-style-name="Normal" style:family="paragraph">
      <style:paragraph-properties fo:text-align="justify" fo:text-indent="0.375in">
        <style:tab-stops>
          <style:tab-stop style:type="left" style:position="0.5909in"/>
        </style:tab-stops>
      </style:paragraph-properties>
    </style:style>
    <style:style style:name="T9186" style:parent-style-name="DefaultParagraphFont" style:family="text">
      <style:text-properties style:language-asian="lt" style:country-asian="LT"/>
    </style:style>
    <style:style style:name="T9187" style:parent-style-name="DefaultParagraphFont" style:family="text">
      <style:text-properties style:language-asian="lt" style:country-asian="LT"/>
    </style:style>
    <style:style style:name="T9188" style:parent-style-name="DefaultParagraphFont" style:family="text">
      <style:text-properties style:language-asian="lt" style:country-asian="LT"/>
    </style:style>
    <style:style style:name="T9189" style:parent-style-name="DefaultParagraphFont" style:family="text">
      <style:text-properties style:language-asian="lt" style:country-asian="LT"/>
    </style:style>
    <style:style style:name="T9190" style:parent-style-name="DefaultParagraphFont" style:family="text">
      <style:text-properties style:language-asian="lt" style:country-asian="LT"/>
    </style:style>
    <style:style style:name="T9191" style:parent-style-name="DefaultParagraphFont" style:family="text">
      <style:text-properties fo:font-style="italic" style:font-style-asian="italic" style:language-asian="lt" style:country-asian="LT"/>
    </style:style>
    <style:style style:name="T9192" style:parent-style-name="DefaultParagraphFont" style:family="text">
      <style:text-properties style:language-asian="lt" style:country-asian="LT"/>
    </style:style>
    <style:style style:name="T9193" style:parent-style-name="DefaultParagraphFont" style:family="text">
      <style:text-properties style:language-asian="lt" style:country-asian="LT"/>
    </style:style>
    <style:style style:name="P9194" style:parent-style-name="Normal" style:family="paragraph">
      <style:paragraph-properties fo:text-align="justify" fo:margin-left="1in" fo:text-indent="-0.625in">
        <style:tab-stops>
          <style:tab-stop style:type="left" style:position="-0.409in"/>
          <style:tab-stop style:type="left" style:position="-0.25in"/>
        </style:tab-stops>
      </style:paragraph-properties>
    </style:style>
    <style:style style:name="T9195" style:parent-style-name="DefaultParagraphFont" style:family="text">
      <style:text-properties style:language-asian="lt" style:country-asian="LT"/>
    </style:style>
    <style:style style:name="T9196" style:parent-style-name="DefaultParagraphFont" style:family="text">
      <style:text-properties style:language-asian="lt" style:country-asian="LT"/>
    </style:style>
    <style:style style:name="T9197" style:parent-style-name="DefaultParagraphFont" style:family="text">
      <style:text-properties style:language-asian="lt" style:country-asian="LT"/>
    </style:style>
    <style:style style:name="T9198" style:parent-style-name="DefaultParagraphFont" style:family="text">
      <style:text-properties style:language-asian="lt" style:country-asian="LT"/>
    </style:style>
    <style:style style:name="P919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200" style:parent-style-name="DefaultParagraphFont" style:family="text">
      <style:text-properties style:language-asian="lt" style:country-asian="LT"/>
    </style:style>
    <style:style style:name="T9201" style:parent-style-name="DefaultParagraphFont" style:family="text">
      <style:text-properties style:language-asian="lt" style:country-asian="LT"/>
    </style:style>
    <style:style style:name="T9202" style:parent-style-name="DefaultParagraphFont" style:family="text">
      <style:text-properties style:language-asian="lt" style:country-asian="LT"/>
    </style:style>
    <style:style style:name="T9203" style:parent-style-name="DefaultParagraphFont" style:family="text">
      <style:text-properties style:language-asian="lt" style:country-asian="LT"/>
    </style:style>
    <style:style style:name="P9204"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205" style:parent-style-name="DefaultParagraphFont" style:family="text">
      <style:text-properties style:language-asian="lt" style:country-asian="LT"/>
    </style:style>
    <style:style style:name="T9206" style:parent-style-name="DefaultParagraphFont" style:family="text">
      <style:text-properties style:language-asian="lt" style:country-asian="LT"/>
    </style:style>
    <style:style style:name="T9207" style:parent-style-name="DefaultParagraphFont" style:family="text">
      <style:text-properties style:language-asian="lt" style:country-asian="LT"/>
    </style:style>
    <style:style style:name="P9208" style:parent-style-name="Normal" style:family="paragraph">
      <style:paragraph-properties fo:text-align="justify"/>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language-asian="lt" style:country-asian="LT"/>
    </style:style>
    <style:style style:name="T9211" style:parent-style-name="DefaultParagraphFont" style:family="text">
      <style:text-properties fo:font-weight="bold" style:font-weight-asian="bold" style:language-asian="lt" style:country-asian="LT"/>
    </style:style>
    <style:style style:name="P9212" style:parent-style-name="Normal" style:family="paragraph">
      <style:paragraph-properties fo:text-align="center" fo:text-indent="0.0493in"/>
    </style:style>
    <style:style style:name="T9213" style:parent-style-name="DefaultParagraphFont" style:family="text">
      <style:text-properties fo:font-weight="bold" style:font-weight-asian="bold" style:language-asian="lt" style:country-asian="LT"/>
    </style:style>
    <style:style style:name="P9214" style:parent-style-name="Normal" style:family="paragraph">
      <style:paragraph-properties fo:text-align="center"/>
      <style:text-properties style:language-asian="lt" style:country-asian="LT"/>
    </style:style>
    <style:style style:name="P9215" style:parent-style-name="Normal" style:family="paragraph">
      <style:paragraph-properties fo:text-align="justify" fo:text-indent="0.375in">
        <style:tab-stops>
          <style:tab-stop style:type="left" style:position="0.5909in"/>
        </style:tab-stops>
      </style:paragraph-properties>
    </style:style>
    <style:style style:name="T9216" style:parent-style-name="DefaultParagraphFont" style:family="text">
      <style:text-properties style:language-asian="lt" style:country-asian="LT"/>
    </style:style>
    <style:style style:name="T9217" style:parent-style-name="DefaultParagraphFont" style:family="text">
      <style:text-properties style:language-asian="lt" style:country-asian="LT"/>
    </style:style>
    <style:style style:name="T9218" style:parent-style-name="DefaultParagraphFont" style:family="text">
      <style:text-properties style:language-asian="lt" style:country-asian="LT"/>
    </style:style>
    <style:style style:name="T9219" style:parent-style-name="DefaultParagraphFont" style:family="text">
      <style:text-properties style:language-asian="lt" style:country-asian="LT"/>
    </style:style>
    <style:style style:name="T9220" style:parent-style-name="DefaultParagraphFont" style:family="text">
      <style:text-properties style:language-asian="lt" style:country-asian="LT"/>
    </style:style>
    <style:style style:name="T9221" style:parent-style-name="DefaultParagraphFont" style:family="text">
      <style:text-properties style:language-asian="lt" style:country-asian="LT"/>
    </style:style>
    <style:style style:name="T9222" style:parent-style-name="DefaultParagraphFont" style:family="text">
      <style:text-properties style:language-asian="lt" style:country-asian="LT"/>
    </style:style>
    <style:style style:name="P9223" style:parent-style-name="Normal" style:family="paragraph">
      <style:paragraph-properties fo:text-align="justify" fo:text-indent="0.375in">
        <style:tab-stops>
          <style:tab-stop style:type="left" style:position="0.75in"/>
        </style:tab-stops>
      </style:paragraph-properties>
    </style:style>
    <style:style style:name="T9224" style:parent-style-name="DefaultParagraphFont" style:family="text">
      <style:text-properties style:language-asian="lt" style:country-asian="LT"/>
    </style:style>
    <style:style style:name="T9225" style:parent-style-name="DefaultParagraphFont" style:family="text">
      <style:text-properties style:language-asian="lt" style:country-asian="LT"/>
    </style:style>
    <style:style style:name="T9226" style:parent-style-name="DefaultParagraphFont" style:family="text">
      <style:text-properties style:language-asian="lt" style:country-asian="LT"/>
    </style:style>
    <style:style style:name="P9227" style:parent-style-name="Normal" style:family="paragraph">
      <style:paragraph-properties fo:text-align="justify"/>
      <style:text-properties style:language-asian="lt" style:country-asian="LT"/>
    </style:style>
    <style:style style:name="TableColumn9229" style:family="table-column">
      <style:table-column-properties style:column-width="1.518in"/>
    </style:style>
    <style:style style:name="TableColumn9230" style:family="table-column">
      <style:table-column-properties style:column-width="4.9319in"/>
    </style:style>
    <style:style style:name="Table9228" style:family="table">
      <style:table-properties style:width="6.45in" fo:margin-left="0in" table:align="left"/>
    </style:style>
    <style:style style:name="TableRow9231" style:family="table-row">
      <style:table-row-properties style:min-row-height="0.0138in"/>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weight="bold" style:font-weight-asian="bold"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font-weight="bold" style:font-weight-asian="bold" style:language-asian="lt" style:country-asian="LT"/>
    </style:style>
    <style:style style:name="TableRow9236" style:family="table-row">
      <style:table-row-properties style:min-row-height="0.0138in"/>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text-align="center"/>
      <style:text-properties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justify"/>
      <style:text-properties style:language-asian="lt" style:country-asian="LT"/>
    </style:style>
    <style:style style:name="P9241" style:parent-style-name="Normal" style:family="paragraph">
      <style:paragraph-properties fo:text-align="justify"/>
      <style:text-properties style:language-asian="lt" style:country-asian="LT"/>
    </style:style>
    <style:style style:name="TableRow9242" style:family="table-row">
      <style:table-row-properties style:min-row-height="0.0138in"/>
    </style:style>
    <style:style style:name="TableCell9243" style:family="table-cell">
      <style:table-cell-properties fo:border="0.0069in solid #000000" style:vertical-align="middle" fo:padding-top="0in" fo:padding-left="0.075in" fo:padding-bottom="0in" fo:padding-right="0.075in"/>
    </style:style>
    <style:style style:name="P9244" style:parent-style-name="Normal" style:family="paragraph">
      <style:paragraph-properties fo:text-align="center"/>
      <style:text-properties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text-properties style:language-asian="lt" style:country-asian="LT"/>
    </style:style>
    <style:style style:name="TableRow9247" style:family="table-row">
      <style:table-row-properties style:min-row-height="0.0138in"/>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justify"/>
      <style:text-properties style:language-asian="lt" style:country-asian="LT"/>
    </style:style>
    <style:style style:name="TableRow9252" style:family="table-row">
      <style:table-row-properties style:min-row-height="0.0138in"/>
    </style:style>
    <style:style style:name="TableCell9253" style:family="table-cell">
      <style:table-cell-properties fo:border="0.0069in solid #000000" style:vertical-align="middle" fo:padding-top="0in" fo:padding-left="0.075in" fo:padding-bottom="0in" fo:padding-right="0.075in"/>
    </style:style>
    <style:style style:name="P9254" style:parent-style-name="Normal" style:family="paragraph">
      <style:paragraph-properties fo:text-align="center"/>
      <style:text-properties style:language-asian="lt" style:country-asian="LT"/>
    </style:style>
    <style:style style:name="P9255" style:parent-style-name="Normal" style:family="paragraph">
      <style:paragraph-properties fo:text-align="center"/>
      <style:text-properties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justify"/>
      <style:text-properties style:language-asian="lt" style:country-asian="LT"/>
    </style:style>
    <style:style style:name="P9258" style:parent-style-name="Normal" style:family="paragraph">
      <style:paragraph-properties fo:text-align="justify"/>
      <style:text-properties style:language-asian="lt" style:country-asian="LT"/>
    </style:style>
    <style:style style:name="TableRow9259" style:family="table-row">
      <style:table-row-properties style:min-row-height="0.0138in"/>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5pt" style:font-size-asian="5pt" style:font-size-complex="5pt"/>
    </style:style>
    <style:style style:name="P9264" style:parent-style-name="Normal" style:family="paragraph">
      <style:paragraph-properties fo:text-align="justify"/>
      <style:text-properties style:language-asian="lt" style:country-asian="LT"/>
    </style:style>
    <style:style style:name="P9265" style:parent-style-name="Normal" style:family="paragraph">
      <style:text-properties fo:font-size="5pt" style:font-size-asian="5pt" style:font-size-complex="5pt"/>
    </style:style>
    <style:style style:name="P9266" style:parent-style-name="Normal" style:family="paragraph">
      <style:paragraph-properties fo:text-align="justify" fo:text-indent="0.3in">
        <style:tab-stops>
          <style:tab-stop style:type="left" style:position="0.5395in"/>
        </style:tab-stops>
      </style:paragraph-properties>
    </style:style>
    <style:style style:name="T9267" style:parent-style-name="DefaultParagraphFont" style:family="text">
      <style:text-properties style:font-name="Symbol" fo:font-size="8pt" style:font-size-asian="8pt" style:font-size-complex="8pt" style:language-asian="lt" style:country-asian="LT"/>
    </style:style>
    <style:style style:name="T9268" style:parent-style-name="DefaultParagraphFont" style:family="text">
      <style:text-properties style:font-name="Symbol" fo:font-size="8pt" style:font-size-asian="8pt" style:font-size-complex="8pt" style:language-asian="lt" style:country-asian="LT"/>
    </style:style>
    <style:style style:name="T9269" style:parent-style-name="DefaultParagraphFont" style:family="text">
      <style:text-properties style:language-asian="lt" style:country-asian="LT"/>
    </style:style>
    <style:style style:name="T9270" style:parent-style-name="DefaultParagraphFont" style:family="text">
      <style:text-properties style:font-name="Times New (W1)" style:language-asian="lt" style:country-asian="LT"/>
    </style:style>
    <style:style style:name="T9271" style:parent-style-name="DefaultParagraphFont" style:family="text">
      <style:text-properties style:font-name="Times New (W1)" style:language-asian="lt" style:country-asian="LT"/>
    </style:style>
    <style:style style:name="T9272" style:parent-style-name="DefaultParagraphFont" style:family="text">
      <style:text-properties style:language-asian="lt" style:country-asian="LT"/>
    </style:style>
    <style:style style:name="T9273" style:parent-style-name="DefaultParagraphFont" style:family="text">
      <style:text-properties style:language-asian="lt" style:country-asian="LT"/>
    </style:style>
    <style:style style:name="T9274" style:parent-style-name="DefaultParagraphFont" style:family="text">
      <style:text-properties style:font-name="Times New (W1)" style:language-asian="lt" style:country-asian="LT"/>
    </style:style>
    <style:style style:name="T9275" style:parent-style-name="DefaultParagraphFont" style:family="text">
      <style:text-properties style:font-name="Times New (W1)" style:language-asian="lt" style:country-asian="LT"/>
    </style:style>
    <style:style style:name="T9276" style:parent-style-name="DefaultParagraphFont" style:family="text">
      <style:text-properties style:font-name="Times New (W1)" style:language-asian="lt" style:country-asian="LT"/>
    </style:style>
    <style:style style:name="T9277" style:parent-style-name="DefaultParagraphFont" style:family="text">
      <style:text-properties style:language-asian="lt" style:country-asian="LT"/>
    </style:style>
    <style:style style:name="T9278" style:parent-style-name="DefaultParagraphFont" style:family="text">
      <style:text-properties style:font-name="Times New (W1)" style:language-asian="lt" style:country-asian="LT"/>
    </style:style>
    <style:style style:name="T9279" style:parent-style-name="DefaultParagraphFont" style:family="text">
      <style:text-properties style:language-asian="lt" style:country-asian="LT"/>
    </style:style>
    <style:style style:name="T9280" style:parent-style-name="DefaultParagraphFont" style:family="text">
      <style:text-properties style:language-asian="lt" style:country-asian="LT"/>
    </style:style>
    <style:style style:name="P9281"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9282" style:parent-style-name="Normal" style:family="paragraph">
      <style:text-properties fo:font-size="5pt" style:font-size-asian="5pt" style:font-size-complex="5pt"/>
    </style:style>
    <style:style style:name="P9283"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9284" style:parent-style-name="DefaultParagraphFont" style:family="text">
      <style:text-properties style:font-name="Symbol" fo:font-size="8pt" style:font-size-asian="8pt" style:font-size-complex="8pt" style:language-asian="lt" style:country-asian="LT"/>
    </style:style>
    <style:style style:name="T9285" style:parent-style-name="DefaultParagraphFont" style:family="text">
      <style:text-properties style:font-name="Symbol" fo:font-size="8pt" style:font-size-asian="8pt" style:font-size-complex="8pt" style:language-asian="lt" style:country-asian="LT"/>
    </style:style>
    <style:style style:name="T9286" style:parent-style-name="DefaultParagraphFont" style:family="text">
      <style:text-properties style:language-asian="lt" style:country-asian="LT"/>
    </style:style>
    <style:style style:name="P9287" style:parent-style-name="Normal" style:family="paragraph">
      <style:paragraph-properties fo:text-align="justify" fo:text-indent="0.299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288" style:parent-style-name="Normal" style:family="paragraph">
      <style:text-properties fo:font-size="5pt" style:font-size-asian="5pt" style:font-size-complex="5pt"/>
    </style:style>
    <style:style style:name="P9289" style:parent-style-name="Normal" style:family="paragraph">
      <style:paragraph-properties fo:text-align="justify" fo:text-indent="0.2993in">
        <style:tab-stops>
          <style:tab-stop style:type="left" style:position="0.5in"/>
          <style:tab-stop style:type="left" style:position="0.5395in"/>
          <style:tab-stop style:type="left" style:position="1.875in"/>
          <style:tab-stop style:type="left" style:position="3.925in"/>
        </style:tab-stops>
      </style:paragraph-properties>
    </style:style>
    <style:style style:name="T9290" style:parent-style-name="DefaultParagraphFont" style:family="text">
      <style:text-properties style:font-name="Symbol" fo:font-size="8pt" style:font-size-asian="8pt" style:font-size-complex="8pt" style:language-asian="lt" style:country-asian="LT"/>
    </style:style>
    <style:style style:name="T9291" style:parent-style-name="DefaultParagraphFont" style:family="text">
      <style:text-properties style:font-name="Symbol" fo:font-size="8pt" style:font-size-asian="8pt" style:font-size-complex="8pt" style:language-asian="lt" style:country-asian="LT"/>
    </style:style>
    <style:style style:name="T9292" style:parent-style-name="DefaultParagraphFont" style:family="text">
      <style:text-properties style:language-asian="lt" style:country-asian="LT"/>
    </style:style>
    <style:style style:name="T9293" style:parent-style-name="DefaultParagraphFont" style:family="text">
      <style:text-properties style:language-asian="lt" style:country-asian="LT"/>
    </style:style>
    <style:style style:name="P929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295" style:parent-style-name="Normal" style:family="paragraph">
      <style:paragraph-properties fo:text-align="justify" fo:text-indent="0.2993in">
        <style:tab-stops>
          <style:tab-stop style:type="left" style:position="0.5395in"/>
          <style:tab-stop style:type="left" style:position="1.875in"/>
          <style:tab-stop style:type="left" style:position="3.9388in"/>
        </style:tab-stops>
      </style:paragraph-properties>
      <style:text-properties style:language-asian="lt" style:country-asian="LT"/>
    </style:style>
    <style:style style:name="P9296" style:parent-style-name="Normal" style:family="paragraph">
      <style:text-properties fo:font-size="5pt" style:font-size-asian="5pt" style:font-size-complex="5pt"/>
    </style:style>
    <style:style style:name="P9297" style:parent-style-name="Normal" style:family="paragraph">
      <style:paragraph-properties fo:text-align="justify" fo:text-indent="0.2993in">
        <style:tab-stops>
          <style:tab-stop style:type="left" style:position="0.5in"/>
          <style:tab-stop style:type="left" style:position="0.5395in"/>
          <style:tab-stop style:type="left" style:position="3.925in"/>
        </style:tab-stops>
      </style:paragraph-properties>
    </style:style>
    <style:style style:name="T9298" style:parent-style-name="DefaultParagraphFont" style:family="text">
      <style:text-properties style:font-name="Symbol" fo:font-size="8pt" style:font-size-asian="8pt" style:font-size-complex="8pt" style:language-asian="lt" style:country-asian="LT"/>
    </style:style>
    <style:style style:name="T9299" style:parent-style-name="DefaultParagraphFont" style:family="text">
      <style:text-properties style:font-name="Symbol" fo:font-size="8pt" style:font-size-asian="8pt" style:font-size-complex="8pt" style:language-asian="lt" style:country-asian="LT"/>
    </style:style>
    <style:style style:name="T9300" style:parent-style-name="DefaultParagraphFont" style:family="text">
      <style:text-properties style:language-asian="lt" style:country-asian="LT"/>
    </style:style>
    <style:style style:name="P930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9302" style:parent-style-name="DefaultParagraphFont" style:family="text">
      <style:text-properties fo:font-style="italic" style:font-style-asian="italic" style:language-asian="lt" style:country-asian="LT"/>
    </style:style>
    <style:style style:name="T9303" style:parent-style-name="DefaultParagraphFont" style:family="text">
      <style:text-properties fo:font-style="italic" style:font-style-asian="italic" style:language-asian="lt" style:country-asian="LT"/>
    </style:style>
    <style:style style:name="T9304" style:parent-style-name="DefaultParagraphFont" style:family="text">
      <style:text-properties style:language-asian="lt" style:country-asian="LT"/>
    </style:style>
    <style:style style:name="T9305" style:parent-style-name="DefaultParagraphFont" style:family="text">
      <style:text-properties style:language-asian="lt" style:country-asian="LT"/>
    </style:style>
    <style:style style:name="P9306"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9307" style:parent-style-name="DefaultParagraphFont" style:family="text">
      <style:text-properties fo:font-style="italic" style:font-style-asian="italic" style:language-asian="lt" style:country-asian="LT"/>
    </style:style>
    <style:style style:name="T9308" style:parent-style-name="DefaultParagraphFont" style:family="text">
      <style:text-properties fo:font-style="italic" style:font-style-asian="italic" style:language-asian="lt" style:country-asian="LT"/>
    </style:style>
    <style:style style:name="T9309" style:parent-style-name="DefaultParagraphFont" style:family="text">
      <style:text-properties style:language-asian="lt" style:country-asian="LT"/>
    </style:style>
    <style:style style:name="P9310" style:parent-style-name="Normal" style:family="paragraph">
      <style:paragraph-properties fo:text-align="justify" fo:text-indent="0.299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311" style:parent-style-name="Normal" style:family="paragraph">
      <style:text-properties fo:font-size="5pt" style:font-size-asian="5pt" style:font-size-complex="5pt"/>
    </style:style>
    <style:style style:name="P9312" style:parent-style-name="Normal" style:family="paragraph">
      <style:paragraph-properties fo:text-align="justify" fo:text-indent="0.2993in">
        <style:tab-stops>
          <style:tab-stop style:type="left" style:position="0.4986in"/>
          <style:tab-stop style:type="left" style:position="0.5395in"/>
          <style:tab-stop style:type="left" style:position="1.875in"/>
          <style:tab-stop style:type="left" style:position="3.925in"/>
        </style:tab-stops>
      </style:paragraph-properties>
    </style:style>
    <style:style style:name="T9313" style:parent-style-name="DefaultParagraphFont" style:family="text">
      <style:text-properties style:font-name="Symbol" fo:font-size="8pt" style:font-size-asian="8pt" style:font-size-complex="8pt" style:language-asian="lt" style:country-asian="LT"/>
    </style:style>
    <style:style style:name="T9314" style:parent-style-name="DefaultParagraphFont" style:family="text">
      <style:text-properties style:language-asian="lt" style:country-asian="LT"/>
    </style:style>
    <style:style style:name="T9315" style:parent-style-name="DefaultParagraphFont" style:family="text">
      <style:text-properties style:language-asian="lt" style:country-asian="LT"/>
    </style:style>
    <style:style style:name="T9316" style:parent-style-name="DefaultParagraphFont" style:family="text">
      <style:text-properties style:language-asian="lt" style:country-asian="LT"/>
    </style:style>
    <style:style style:name="TableRow9317" style:family="table-row">
      <style:table-row-properties style:min-row-height="0.0138in"/>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text-align="center"/>
      <style:text-properties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justify"/>
      <style:text-properties style:language-asian="lt" style:country-asian="LT"/>
    </style:style>
    <style:style style:name="P9322" style:parent-style-name="Normal" style:family="paragraph">
      <style:paragraph-properties fo:text-align="justify"/>
      <style:text-properties style:language-asian="lt" style:country-asian="LT"/>
    </style:style>
    <style:style style:name="P9323" style:parent-style-name="Normal" style:family="paragraph">
      <style:paragraph-properties fo:text-align="justify"/>
    </style:style>
    <style:style style:name="T9324" style:parent-style-name="DefaultParagraphFont" style:family="text">
      <style:text-properties style:language-asian="lt" style:country-asian="LT"/>
    </style:style>
    <style:style style:name="T9325" style:parent-style-name="DefaultParagraphFont" style:family="text">
      <style:text-properties style:font-name="Times New (W1)" style:language-asian="lt" style:country-asian="LT"/>
    </style:style>
    <style:style style:name="T9326" style:parent-style-name="DefaultParagraphFont" style:family="text">
      <style:text-properties style:language-asian="lt" style:country-asian="LT"/>
    </style:style>
    <style:style style:name="T9327" style:parent-style-name="DefaultParagraphFont" style:family="text">
      <style:text-properties style:language-asian="lt" style:country-asian="LT"/>
    </style:style>
    <style:style style:name="T9328" style:parent-style-name="DefaultParagraphFont" style:family="text">
      <style:text-properties style:font-name="Times New (W1)" style:language-asian="lt" style:country-asian="LT"/>
    </style:style>
    <style:style style:name="T9329" style:parent-style-name="DefaultParagraphFont" style:family="text">
      <style:text-properties style:language-asian="lt" style:country-asian="LT"/>
    </style:style>
    <style:style style:name="TableRow9330" style:family="table-row">
      <style:table-row-properties style:min-row-height="0.0138in"/>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text-align="center"/>
      <style:text-properties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justify"/>
      <style:text-properties style:language-asian="lt" style:country-asian="LT"/>
    </style:style>
    <style:style style:name="P9335" style:parent-style-name="Normal" style:family="paragraph">
      <style:paragraph-properties fo:text-align="justify"/>
      <style:text-properties style:language-asian="lt" style:country-asian="LT"/>
    </style:style>
    <style:style style:name="P9336" style:parent-style-name="Normal" style:family="paragraph">
      <style:paragraph-properties fo:text-align="justify"/>
      <style:text-properties style:language-asian="lt" style:country-asian="LT"/>
    </style:style>
    <style:style style:name="P9337" style:parent-style-name="Normal" style:family="paragraph">
      <style:paragraph-properties fo:text-align="justify" fo:margin-left="0.75in">
        <style:tab-stops>
          <style:tab-stop style:type="left" style:position="0.375in"/>
        </style:tab-stops>
      </style:paragraph-properties>
    </style:style>
    <style:style style:name="P93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1.125in"/>
        </style:tab-stops>
      </style:paragraph-properties>
    </style:style>
    <style:style style:name="T9339" style:parent-style-name="DefaultParagraphFont" style:family="text">
      <style:text-properties style:font-size-complex="12pt" style:language-asian="lt" style:country-asian="LT"/>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style:font-size-complex="12pt" style:language-asian="lt" style:country-asian="LT"/>
    </style:style>
    <style:style style:name="T9342" style:parent-style-name="DefaultParagraphFont" style:family="text">
      <style:text-properties style:font-name="Times New (W1)" style:font-size-complex="12pt" style:language-asian="lt" style:country-asian="LT"/>
    </style:style>
    <style:style style:name="T9343" style:parent-style-name="DefaultParagraphFont" style:family="text">
      <style:text-properties style:font-name="Times New (W1)" style:font-size-complex="12pt" style:language-asian="lt" style:country-asian="LT"/>
    </style:style>
    <style:style style:name="T9344" style:parent-style-name="DefaultParagraphFont" style:family="text">
      <style:text-properties style:font-size-complex="12pt" style:language-asian="lt" style:country-asian="LT"/>
    </style:style>
    <style:style style:name="TableColumn9346" style:family="table-column">
      <style:table-column-properties style:column-width="1.175in"/>
    </style:style>
    <style:style style:name="TableColumn9347" style:family="table-column">
      <style:table-column-properties style:column-width="0.0631in"/>
    </style:style>
    <style:style style:name="TableColumn9348" style:family="table-column">
      <style:table-column-properties style:column-width="1.0611in"/>
    </style:style>
    <style:style style:name="TableColumn9349" style:family="table-column">
      <style:table-column-properties style:column-width="1.2215in"/>
    </style:style>
    <style:style style:name="TableColumn9350" style:family="table-column">
      <style:table-column-properties style:column-width="3.3465in"/>
    </style:style>
    <style:style style:name="Table9345" style:family="table">
      <style:table-properties style:width="6.8673in" fo:margin-left="0in" table:align="left"/>
    </style:style>
    <style:style style:name="TableRow9351" style:family="table-row">
      <style:table-row-properties/>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ext-properties fo:font-weight="bold" style:font-weight-asian="bold" style:font-size-complex="12pt"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style:text-properties fo:font-weight="bold" style:font-weight-asian="bold" style:font-size-complex="12pt" style:language-asian="lt" style:country-asian="L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style:text-properties fo:font-weight="bold" style:font-weight-asian="bold" style:font-size-complex="12pt" style:language-asian="lt" style:country-asian="LT"/>
    </style:style>
    <style:style style:name="TableRow9358" style:family="table-row">
      <style:table-row-properties/>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style:font-size-complex="12pt" style:language-asian="lt" style:country-asian="L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style:font-size-complex="12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justify"/>
      <style:text-properties style:font-size-complex="12pt" style:language-asian="lt" style:country-asian="LT"/>
    </style:style>
    <style:style style:name="P9365" style:parent-style-name="Normal" style:family="paragraph">
      <style:paragraph-properties fo:text-align="justify"/>
      <style:text-properties style:font-size-complex="12pt" style:language-asian="lt" style:country-asian="LT"/>
    </style:style>
    <style:style style:name="P9366" style:parent-style-name="Normal" style:family="paragraph">
      <style:paragraph-properties fo:text-align="justify"/>
      <style:text-properties style:font-size-complex="12pt" style:language-asian="lt" style:country-asian="LT"/>
    </style:style>
    <style:style style:name="P9367" style:parent-style-name="Normal" style:family="paragraph">
      <style:paragraph-properties fo:text-align="justify"/>
      <style:text-properties style:font-size-complex="12pt" style:language-asian="lt" style:country-asian="LT"/>
    </style:style>
    <style:style style:name="TableRow9368" style:family="table-row">
      <style:table-row-properties/>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text-align="center"/>
      <style:text-properties style:font-size-complex="12pt" style:language-asian="lt" style:country-asian="LT"/>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paragraph-properties fo:text-align="center"/>
      <style:text-properties style:font-size-complex="12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justify"/>
      <style:text-properties style:font-size-complex="12pt" style:language-asian="lt" style:country-asian="LT"/>
    </style:style>
    <style:style style:name="P9375" style:parent-style-name="Normal" style:family="paragraph">
      <style:paragraph-properties fo:text-align="justify"/>
      <style:text-properties style:font-size-complex="12pt" style:language-asian="lt" style:country-asian="LT"/>
    </style:style>
    <style:style style:name="P9376" style:parent-style-name="Normal" style:family="paragraph">
      <style:paragraph-properties fo:text-align="justify"/>
      <style:text-properties style:font-size-complex="12pt" style:language-asian="lt" style:country-asian="LT"/>
    </style:style>
    <style:style style:name="P9377" style:parent-style-name="Normal" style:family="paragraph">
      <style:paragraph-properties fo:text-align="justify"/>
      <style:text-properties style:font-size-complex="12pt" style:language-asian="lt" style:country-asian="LT"/>
    </style:style>
    <style:style style:name="TableRow9378" style:family="table-row">
      <style:table-row-properties/>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text-align="center"/>
    </style:style>
    <style:style style:name="T9381" style:parent-style-name="DefaultParagraphFont" style:family="text">
      <style:text-properties style:font-size-complex="12pt" style:language-asian="lt" style:country-asian="L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style:font-size-complex="12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justify"/>
      <style:text-properties style:font-size-complex="12pt" style:language-asian="lt" style:country-asian="LT"/>
    </style:style>
    <style:style style:name="P9386" style:parent-style-name="Normal" style:family="paragraph">
      <style:paragraph-properties fo:text-align="justify"/>
      <style:text-properties style:font-size-complex="12pt" style:language-asian="lt" style:country-asian="LT"/>
    </style:style>
    <style:style style:name="TableRow9387" style:family="table-row">
      <style:table-row-properties style:min-row-height="0.0138in"/>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text-align="center"/>
      <style:text-properties style:font-size-complex="12pt" style:language-asian="lt" style:country-asian="L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break-before="page" fo:text-align="center"/>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fo:font-weight="bold" style:font-weight-asian="bold" style:font-size-complex="12pt" style:language-asian="lt" style:country-asian="LT"/>
    </style:style>
    <style:style style:name="T9394" style:parent-style-name="DefaultParagraphFont" style:family="text">
      <style:text-properties style:font-size-complex="12pt" style:language-asian="lt" style:country-asian="LT"/>
    </style:style>
    <style:style style:name="T9395" style:parent-style-name="DefaultParagraphFont" style:family="text">
      <style:text-properties style:font-size-complex="12pt" style:language-asian="lt" style:country-asian="L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break-before="page" fo:text-align="center"/>
      <style:text-properties style:font-size-complex="12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break-before="page" fo:text-align="justify"/>
    </style:style>
    <style:style style:name="T9400" style:parent-style-name="DefaultParagraphFont" style:family="text">
      <style:text-properties fo:letter-spacing="-0.0041in" style:font-size-complex="12pt" style:language-asian="lt" style:country-asian="LT"/>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fo:letter-spacing="-0.0041in" style:font-size-complex="12pt" style:language-asian="lt" style:country-asian="LT"/>
    </style:style>
    <style:style style:name="T9403" style:parent-style-name="DefaultParagraphFont" style:family="text">
      <style:text-properties fo:letter-spacing="-0.0041in" style:font-size-complex="12pt" style:language-asian="lt" style:country-asian="LT"/>
    </style:style>
    <style:style style:name="P9404" style:parent-style-name="Normal" style:family="paragraph">
      <style:paragraph-properties fo:break-before="page" fo:text-align="justify"/>
      <style:text-properties style:font-size-complex="12pt" style:language-asian="lt" style:country-asian="LT"/>
    </style:style>
    <style:style style:name="TableRow9405" style:family="table-row">
      <style:table-row-properties style:min-row-height="0.0138in"/>
    </style:style>
    <style:style style:name="P9406" style:parent-style-name="Normal" style:family="paragraph">
      <style:text-properties style:font-size-complex="12pt" style:language-asian="lt" style:country-asian="L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text-align="center"/>
      <style:text-properties style:font-size-complex="12pt" style:language-asian="lt" style:country-asian="L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text-align="center"/>
      <style:text-properties style:font-size-complex="12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justify"/>
      <style:text-properties style:font-size-complex="12pt" style:language-asian="lt" style:country-asian="LT"/>
    </style:style>
    <style:style style:name="P9413" style:parent-style-name="Normal" style:family="paragraph">
      <style:paragraph-properties fo:text-align="justify"/>
      <style:text-properties style:font-size-complex="12pt" style:language-asian="lt" style:country-asian="LT"/>
    </style:style>
    <style:style style:name="TableRow9414" style:family="table-row">
      <style:table-row-properties style:min-row-height="0.0138in"/>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text-align="center"/>
      <style:text-properties style:font-size-complex="12pt" style:language-asian="lt" style:country-asian="L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text-align="center"/>
      <style:text-properties style:font-size-complex="12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justify"/>
      <style:text-properties style:font-size-complex="12pt" style:language-asian="lt" style:country-asian="LT"/>
    </style:style>
    <style:style style:name="P942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9422" style:parent-style-name="Normal" style:family="paragraph">
      <style:paragraph-properties fo:text-align="justify">
        <style:tab-stops>
          <style:tab-stop style:type="left" style:position="0.2097in"/>
          <style:tab-stop style:type="left" style:position="0.2916in"/>
        </style:tab-stops>
      </style:paragraph-properties>
    </style:style>
    <style:style style:name="T9423" style:parent-style-name="DefaultParagraphFont" style:family="text">
      <style:text-properties fo:font-style="italic" style:font-style-asian="italic" style:font-size-complex="12pt" style:language-asian="lt" style:country-asian="LT"/>
    </style:style>
    <style:style style:name="T9424" style:parent-style-name="DefaultParagraphFont" style:family="text">
      <style:text-properties fo:font-style="italic" style:font-style-asian="italic" style:font-size-complex="12pt" style:language-asian="lt" style:country-asian="LT"/>
    </style:style>
    <style:style style:name="T9425" style:parent-style-name="DefaultParagraphFont" style:family="text">
      <style:text-properties style:font-size-complex="12pt" style:language-asian="lt" style:country-asian="LT"/>
    </style:style>
    <style:style style:name="T9426" style:parent-style-name="DefaultParagraphFont" style:family="text">
      <style:text-properties style:font-size-complex="12pt" style:language-asian="lt" style:country-asian="LT"/>
    </style:style>
    <style:style style:name="T9427" style:parent-style-name="DefaultParagraphFont" style:family="text">
      <style:text-properties style:font-size-complex="12pt" style:language-asian="lt" style:country-asian="LT"/>
    </style:style>
    <style:style style:name="P9428" style:parent-style-name="Normal" style:family="paragraph">
      <style:paragraph-properties fo:text-align="justify">
        <style:tab-stops>
          <style:tab-stop style:type="left" style:position="0.2097in"/>
          <style:tab-stop style:type="left" style:position="0.2916in"/>
        </style:tab-stops>
      </style:paragraph-properties>
    </style:style>
    <style:style style:name="T9429" style:parent-style-name="DefaultParagraphFont" style:family="text">
      <style:text-properties fo:font-style="italic" style:font-style-asian="italic" style:font-size-complex="12pt" style:language-asian="lt" style:country-asian="LT"/>
    </style:style>
    <style:style style:name="T9430" style:parent-style-name="DefaultParagraphFont" style:family="text">
      <style:text-properties fo:font-style="italic" style:font-style-asian="italic" style:font-size-complex="12pt" style:language-asian="lt" style:country-asian="LT"/>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style:font-size-complex="12pt" style:language-asian="lt" style:country-asian="LT"/>
    </style:style>
    <style:style style:name="P9433" style:parent-style-name="Normal" style:family="paragraph">
      <style:paragraph-properties fo:text-align="justify">
        <style:tab-stops>
          <style:tab-stop style:type="left" style:position="0.2097in"/>
          <style:tab-stop style:type="left" style:position="0.3138in"/>
        </style:tab-stops>
      </style:paragraph-properties>
    </style:style>
    <style:style style:name="T9434" style:parent-style-name="DefaultParagraphFont" style:family="text">
      <style:text-properties fo:font-style="italic" style:font-style-asian="italic" style:font-size-complex="12pt" style:language-asian="lt" style:country-asian="LT"/>
    </style:style>
    <style:style style:name="T9435" style:parent-style-name="DefaultParagraphFont" style:family="text">
      <style:text-properties fo:font-style="italic" style:font-style-asian="italic" style:font-size-complex="12pt" style:language-asian="lt" style:country-asian="LT"/>
    </style:style>
    <style:style style:name="T9436" style:parent-style-name="DefaultParagraphFont" style:family="text">
      <style:text-properties style:font-size-complex="12pt" style:language-asian="lt" style:country-asian="LT"/>
    </style:style>
    <style:style style:name="T9437" style:parent-style-name="DefaultParagraphFont" style:family="text">
      <style:text-properties style:font-size-complex="12pt" style:language-asian="lt" style:country-asian="LT"/>
    </style:style>
    <style:style style:name="P9438" style:parent-style-name="Normal" style:family="paragraph">
      <style:paragraph-properties fo:text-align="justify" fo:line-height="115%" fo:margin-left="0.0229in" fo:text-indent="-0.25in">
        <style:tab-stops>
          <style:tab-stop style:type="left" style:position="0in"/>
          <style:tab-stop style:type="left" style:position="0.2909in"/>
        </style:tab-stops>
      </style:paragraph-properties>
      <style:text-properties style:font-size-complex="12pt" style:language-asian="lt" style:country-asian="LT"/>
    </style:style>
    <style:style style:name="P9439" style:parent-style-name="Normal" style:family="paragraph">
      <style:text-properties fo:font-size="9pt" style:font-size-asian="9pt" style:font-size-complex="9pt"/>
    </style:style>
    <style:style style:name="P9440" style:parent-style-name="Normal" style:family="paragraph">
      <style:paragraph-properties fo:text-align="justify">
        <style:tab-stops>
          <style:tab-stop style:type="left" style:position="0.2097in"/>
          <style:tab-stop style:type="left" style:position="0.3138in"/>
        </style:tab-stops>
      </style:paragraph-properties>
    </style:style>
    <style:style style:name="T9441" style:parent-style-name="DefaultParagraphFont" style:family="text">
      <style:text-properties fo:font-style="italic" style:font-style-asian="italic" style:font-size-complex="12pt" style:language-asian="lt" style:country-asian="LT"/>
    </style:style>
    <style:style style:name="T9442" style:parent-style-name="DefaultParagraphFont" style:family="text">
      <style:text-properties fo:font-style="italic" style:font-style-asian="italic" style:font-size-complex="12pt" style:language-asian="lt" style:country-asian="LT"/>
    </style:style>
    <style:style style:name="T9443" style:parent-style-name="DefaultParagraphFont" style:family="text">
      <style:text-properties style:font-size-complex="12pt" style:language-asian="lt" style:country-asian="LT"/>
    </style:style>
    <style:style style:name="T9444" style:parent-style-name="DefaultParagraphFont" style:family="text">
      <style:text-properties style:font-size-complex="12pt" style:language-asian="lt" style:country-asian="LT"/>
    </style:style>
    <style:style style:name="P9445" style:parent-style-name="Normal" style:family="paragraph">
      <style:paragraph-properties fo:text-align="justify" fo:line-height="115%" fo:margin-left="0.0229in" fo:text-indent="-0.25in">
        <style:tab-stops>
          <style:tab-stop style:type="left" style:position="0.1868in"/>
          <style:tab-stop style:type="left" style:position="0.2687in"/>
        </style:tab-stops>
      </style:paragraph-properties>
      <style:text-properties style:font-size-complex="12pt" style:language-asian="lt" style:country-asian="LT"/>
    </style:style>
    <style:style style:name="TableRow9446" style:family="table-row">
      <style:table-row-properties style:min-row-height="0.0138in"/>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text-align="center"/>
      <style:text-properties style:font-size-complex="12pt" style:language-asian="lt" style:country-asian="LT"/>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text-align="center"/>
    </style:style>
    <style:style style:name="T9451" style:parent-style-name="DefaultParagraphFont" style:family="text">
      <style:text-properties style:font-size-complex="12pt" style:language-asian="lt" style:country-asian="L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style:font-size-complex="12pt" style:language-asian="lt" style:country-asian="L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text-align="justify"/>
      <style:text-properties style:font-size-complex="12pt" style:language-asian="lt" style:country-asian="LT"/>
    </style:style>
    <style:style style:name="TableRow9456" style:family="table-row">
      <style:table-row-properties style:min-row-height="0.0138in"/>
    </style:style>
    <style:style style:name="P9457" style:parent-style-name="Normal" style:family="paragraph">
      <style:paragraph-properties fo:text-align="center"/>
      <style:text-properties style:font-size-complex="12pt" style:language-asian="lt" style:country-asian="L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text-align="center"/>
      <style:text-properties style:font-size-complex="12pt" style:language-asian="lt" style:country-asian="L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justify"/>
      <style:text-properties style:font-size-complex="12pt" style:language-asian="lt" style:country-asian="LT"/>
    </style:style>
    <style:style style:name="TableRow9466" style:family="table-row">
      <style:table-row-properties style:min-row-height="0.0138in"/>
    </style:style>
    <style:style style:name="P9467" style:parent-style-name="Normal" style:family="paragraph">
      <style:paragraph-properties fo:text-align="center"/>
      <style:text-properties style:font-size-complex="12pt" style:language-asian="lt" style:country-asian="LT"/>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text-align="center"/>
    </style:style>
    <style:style style:name="T9470" style:parent-style-name="DefaultParagraphFont" style:family="text">
      <style:text-properties style:font-size-complex="12pt" style:language-asian="lt" style:country-asian="L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style:font-size-complex="12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text-align="justify"/>
      <style:text-properties style:font-size-complex="12pt" style:language-asian="lt" style:country-asian="LT"/>
    </style:style>
    <style:style style:name="TableRow9475" style:family="table-row">
      <style:table-row-properties style:min-row-height="0.0138in"/>
    </style:style>
    <style:style style:name="P9476" style:parent-style-name="Normal" style:family="paragraph">
      <style:paragraph-properties fo:text-align="center"/>
      <style:text-properties style:font-size-complex="12pt" style:language-asian="lt" style:country-asian="L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style>
    <style:style style:name="T9479" style:parent-style-name="DefaultParagraphFont" style:family="text">
      <style:text-properties style:font-size-complex="12pt" style:language-asian="lt" style:country-asian="L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text-align="center"/>
      <style:text-properties style:font-size-complex="12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justify"/>
      <style:text-properties style:font-size-complex="12pt" style:language-asian="lt" style:country-asian="LT"/>
    </style:style>
    <style:style style:name="TableRow9484" style:family="table-row">
      <style:table-row-properties style:min-row-height="0.0138in"/>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text-align="center"/>
      <style:text-properties style:font-size-complex="12pt" style:language-asian="lt" style:country-asian="L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style:text-properties style:font-size-complex="12pt" style:language-asian="lt" style:country-asian="LT"/>
    </style:style>
    <style:style style:name="P9489" style:parent-style-name="Normal" style:family="paragraph">
      <style:paragraph-properties fo:text-align="center"/>
      <style:text-properties style:font-size-complex="12pt" style:language-asian="lt" style:country-asian="LT"/>
    </style:style>
    <style:style style:name="P9490" style:parent-style-name="Normal" style:family="paragraph">
      <style:paragraph-properties fo:text-align="center"/>
      <style:text-properties style:font-size-complex="12pt" style:language-asian="lt" style:country-asian="LT"/>
    </style:style>
    <style:style style:name="P9491" style:parent-style-name="Normal" style:family="paragraph">
      <style:paragraph-properties fo:text-align="center"/>
      <style:text-properties style:font-size-complex="12pt" style:language-asian="lt" style:country-asian="L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justify"/>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fo:letter-spacing="-0.0041in" style:font-size-complex="12pt" style:language-asian="lt" style:country-asian="LT"/>
    </style:style>
    <style:style style:name="T9496" style:parent-style-name="DefaultParagraphFont" style:family="text">
      <style:text-properties style:font-size-complex="12pt" style:language-asian="lt" style:country-asian="LT"/>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name="Times New (W1)" style:font-size-complex="12pt" style:language-asian="lt" style:country-asian="LT"/>
    </style:style>
    <style:style style:name="T9499" style:parent-style-name="DefaultParagraphFont" style:family="text">
      <style:text-properties style:font-size-complex="12pt" style:language-asian="lt" style:country-asian="LT"/>
    </style:style>
    <style:style style:name="P9500" style:parent-style-name="Normal" style:family="paragraph">
      <style:paragraph-properties fo:text-align="justify"/>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fo:font-weight="bold" style:font-weight-asian="bold" style:font-size-complex="12pt" style:language-asian="lt" style:country-asian="LT"/>
    </style:style>
    <style:style style:name="TableRow9503" style:family="table-row">
      <style:table-row-properties style:min-row-height="0.0138in"/>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text-align="center"/>
      <style:text-properties style:font-size-complex="12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style:font-size-complex="12pt" style:language-asian="lt" style:country-asian="LT"/>
    </style:style>
    <style:style style:name="P9508" style:parent-style-name="Normal" style:family="paragraph">
      <style:paragraph-properties fo:text-align="center"/>
      <style:text-properties style:font-size-complex="12pt" style:language-asian="lt" style:country-asian="LT"/>
    </style:style>
    <style:style style:name="P9509" style:parent-style-name="Normal" style:family="paragraph">
      <style:paragraph-properties fo:text-align="center"/>
      <style:text-properties style:font-size-complex="12pt" style:language-asian="lt" style:country-asian="LT"/>
    </style:style>
    <style:style style:name="P9510" style:parent-style-name="Normal" style:family="paragraph">
      <style:paragraph-properties fo:text-align="center"/>
      <style:text-properties style:font-size-complex="12pt" style:language-asian="lt" style:country-asian="LT"/>
    </style:style>
    <style:style style:name="P9511" style:parent-style-name="Normal" style:family="paragraph">
      <style:paragraph-properties fo:text-align="center"/>
      <style:text-properties style:font-size-complex="12pt" style:language-asian="lt" style:country-asian="LT"/>
    </style:style>
    <style:style style:name="P9512" style:parent-style-name="Normal" style:family="paragraph">
      <style:paragraph-properties fo:text-align="center"/>
      <style:text-properties style:font-size-complex="12pt" style:language-asian="lt" style:country-asian="LT"/>
    </style:style>
    <style:style style:name="P9513" style:parent-style-name="Normal" style:family="paragraph">
      <style:paragraph-properties fo:text-align="center"/>
      <style:text-properties style:font-size-complex="12pt" style:language-asian="lt" style:country-asian="L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justify"/>
    </style:style>
    <style:style style:name="T9516" style:parent-style-name="DefaultParagraphFont" style:family="text">
      <style:text-properties style:font-size-complex="12pt" style:language-asian="lt" style:country-asian="LT"/>
    </style:style>
    <style:style style:name="T9517" style:parent-style-name="DefaultParagraphFont" style:family="text">
      <style:text-properties fo:letter-spacing="-0.0041in"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name="Times New (W1)" style:font-size-complex="12pt" style:language-asian="lt" style:country-asian="LT"/>
    </style:style>
    <style:style style:name="T9520" style:parent-style-name="DefaultParagraphFont" style:family="text">
      <style:text-properties style:font-size-complex="12pt" style:language-asian="lt" style:country-asian="LT"/>
    </style:style>
    <style:style style:name="T9521" style:parent-style-name="DefaultParagraphFont" style:family="text">
      <style:text-properties fo:letter-spacing="-0.0041in" style:font-size-complex="12pt" style:language-asian="lt" style:country-asian="L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text-align="justify"/>
      <style:text-properties style:font-size-complex="12pt" style:language-asian="lt" style:country-asian="LT"/>
    </style:style>
    <style:style style:name="P9525" style:parent-style-name="Normal" style:family="paragraph">
      <style:text-properties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indent="0.3937in">
        <style:tab-stops>
          <style:tab-stop style:type="left" style:position="0.6895in"/>
        </style:tab-stops>
      </style:paragraph-properties>
    </style:style>
    <style:style style:name="T9533" style:parent-style-name="DefaultParagraphFont" style:family="text">
      <style:text-properties style:language-asian="lt" style:country-asian="LT"/>
    </style:style>
    <style:style style:name="T9534" style:parent-style-name="DefaultParagraphFont" style:family="text">
      <style:text-properties style:language-asian="lt" style:country-asian="LT"/>
    </style:style>
    <style:style style:name="P9535" style:parent-style-name="Normal" style:family="paragraph">
      <style:paragraph-properties fo:text-indent="0.9847in"/>
      <style:text-properties style:language-asian="lt" style:country-asian="LT"/>
    </style:style>
    <style:style style:name="TableColumn9537" style:family="table-column">
      <style:table-column-properties style:column-width="2.1402in"/>
    </style:style>
    <style:style style:name="TableColumn9538" style:family="table-column">
      <style:table-column-properties style:column-width="4.3097in"/>
    </style:style>
    <style:style style:name="Table9536" style:family="table">
      <style:table-properties style:width="6.45in" fo:margin-left="0in" table:align="left"/>
    </style:style>
    <style:style style:name="TableRow9539" style:family="table-row">
      <style:table-row-properties/>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text-align="center"/>
      <style:text-properties fo:font-weight="bold" style:font-weight-asian="bold" style:language-asian="lt" style:country-asian="LT"/>
    </style:style>
    <style:style style:name="P9542" style:parent-style-name="Normal" style:family="paragraph">
      <style:paragraph-properties fo:text-align="center" fo:text-indent="0.0493in"/>
    </style:style>
    <style:style style:name="T9543" style:parent-style-name="DefaultParagraphFont" style:family="text">
      <style:text-properties fo:font-weight="bold" style:font-weight-asian="bold" style:language-asian="lt" style:country-asian="L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style:style>
    <style:style style:name="T9546" style:parent-style-name="DefaultParagraphFont" style:family="text">
      <style:text-properties fo:font-weight="bold" style:font-weight-asian="bold" style:language-asian="lt" style:country-asian="LT"/>
    </style:style>
    <style:style style:name="TableRow9547" style:family="table-row">
      <style:table-row-properties/>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text-properties style:language-asian="lt" style:country-asian="L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justify"/>
      <style:text-properties style:language-asian="lt" style:country-asian="LT"/>
    </style:style>
    <style:style style:name="TableRow9552" style:family="table-row">
      <style:table-row-properties/>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text-properties style:language-asian="lt" style:country-asian="L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justify"/>
      <style:text-properties style:language-asian="lt" style:country-asian="LT"/>
    </style:style>
    <style:style style:name="TableRow9557" style:family="table-row">
      <style:table-row-properties/>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text-properties style:language-asian="lt" style:country-asian="L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text-align="justify"/>
      <style:text-properties style:language-asian="lt" style:country-asian="LT"/>
    </style:style>
    <style:style style:name="TableRow9562" style:family="table-row">
      <style:table-row-properties/>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text-properties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justify"/>
      <style:text-properties style:language-asian="lt" style:country-asian="LT"/>
    </style:style>
    <style:style style:name="TableRow9567" style:family="table-row">
      <style:table-row-properties/>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text-properties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justify"/>
      <style:text-properties style:language-asian="lt" style:country-asian="LT"/>
    </style:style>
    <style:style style:name="TableRow9572" style:family="table-row">
      <style:table-row-properties/>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text-properties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justify"/>
      <style:text-properties style:language-asian="lt" style:country-asian="LT"/>
    </style:style>
    <style:style style:name="P9577" style:parent-style-name="Normal" style:family="paragraph">
      <style:paragraph-properties fo:text-align="justify"/>
      <style:text-properties style:language-asian="lt" style:country-asian="LT"/>
    </style:style>
    <style:style style:name="P9578" style:parent-style-name="Normal" style:family="paragraph">
      <style:paragraph-properties fo:text-indent="0.9847in"/>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indent="2.8805in"/>
    </style:style>
    <style:style style:name="T9585" style:parent-style-name="DefaultParagraphFont" style:family="text">
      <style:text-properties style:language-asian="lt" style:country-asian="LT"/>
    </style:style>
    <style:style style:name="P9586" style:parent-style-name="Normal" style:family="paragraph">
      <style:paragraph-properties fo:break-before="page"/>
      <style:text-properties style:language-asian="lt" style:country-asian="LT"/>
    </style:style>
    <style:style style:name="P9587" style:parent-style-name="Normal" style:family="paragraph">
      <style:paragraph-properties fo:margin-left="3.5in" fo:text-indent="-0.1527in">
        <style:tab-stops/>
      </style:paragraph-properties>
      <style:text-properties style:language-asian="lt" style:country-asian="LT"/>
    </style:style>
    <style:style style:name="P9588" style:parent-style-name="Normal" style:family="paragraph">
      <style:paragraph-properties fo:margin-left="3.3472in">
        <style:tab-stops/>
      </style:paragraph-properties>
      <style:text-properties style:language-asian="lt" style:country-asian="LT"/>
    </style:style>
    <style:style style:name="P9589" style:parent-style-name="Normal" style:family="paragraph">
      <style:paragraph-properties fo:margin-left="2.8472in" fo:text-indent="0.5in">
        <style:tab-stops/>
      </style:paragraph-properties>
    </style:style>
    <style:style style:name="T9590" style:parent-style-name="DefaultParagraphFont" style:family="text">
      <style:text-properties style:language-asian="lt" style:country-asian="LT"/>
    </style:style>
    <style:style style:name="T9591" style:parent-style-name="DefaultParagraphFont" style:family="text">
      <style:text-properties style:language-asian="lt" style:country-asian="LT"/>
    </style:style>
    <style:style style:name="P9592" style:parent-style-name="Normal" style:family="paragraph">
      <style:paragraph-properties fo:margin-left="3.8395in" fo:text-indent="0.3937in">
        <style:tab-stops/>
      </style:paragraph-properties>
      <style:text-properties style:language-asian="lt" style:country-asian="LT"/>
    </style:style>
    <style:style style:name="P9593" style:parent-style-name="Normal" style:family="paragraph">
      <style:paragraph-properties fo:text-align="center"/>
      <style:text-properties fo:font-weight="bold" style:font-weight-asian="bold" style:language-asian="lt" style:country-asian="LT"/>
    </style:style>
    <style:style style:name="P9594" style:parent-style-name="Normal" style:family="paragraph">
      <style:paragraph-properties fo:text-align="center">
        <style:tab-stops>
          <style:tab-stop style:type="left" style:position="0.5909in"/>
          <style:tab-stop style:type="center" style:position="3.7493in"/>
          <style:tab-stop style:type="left" style:position="6.7923in"/>
        </style:tab-stops>
      </style:paragraph-properties>
    </style:style>
    <style:style style:name="T9595" style:parent-style-name="DefaultParagraphFont" style:family="text">
      <style:text-properties fo:font-weight="bold" style:font-weight-asian="bold" style:language-asian="lt" style:country-asian="LT"/>
    </style:style>
    <style:style style:name="P9596" style:parent-style-name="Normal" style:family="paragraph">
      <style:paragraph-properties fo:text-align="center">
        <style:tab-stops>
          <style:tab-stop style:type="left" style:position="4.1347in"/>
        </style:tab-stops>
      </style:paragraph-properties>
      <style:text-properties fo:font-weight="bold" style:font-weight-asian="bold" style:language-asian="lt" style:country-asian="LT"/>
    </style:style>
    <style:style style:name="P9597" style:parent-style-name="Normal" style:family="paragraph">
      <style:paragraph-properties fo:text-align="center"/>
    </style:style>
    <style:style style:name="T9598" style:parent-style-name="DefaultParagraphFont" style:family="text">
      <style:text-properties fo:font-weight="bold" style:font-weight-asian="bold" style:language-asian="lt" style:country-asian="LT"/>
    </style:style>
    <style:style style:name="T9599" style:parent-style-name="DefaultParagraphFont" style:family="text">
      <style:text-properties fo:font-weight="bold" style:font-weight-asian="bold" style:language-asian="lt" style:country-asian="LT"/>
    </style:style>
    <style:style style:name="P9600" style:parent-style-name="Normal" style:family="paragraph">
      <style:paragraph-properties fo:text-align="center" fo:text-indent="0.0493in"/>
    </style:style>
    <style:style style:name="T9601" style:parent-style-name="DefaultParagraphFont" style:family="text">
      <style:text-properties fo:font-weight="bold" style:font-weight-asian="bold" style:language-asian="lt" style:country-asian="LT"/>
    </style:style>
    <style:style style:name="P9602" style:parent-style-name="Normal" style:family="paragraph">
      <style:paragraph-properties fo:text-align="center"/>
      <style:text-properties style:language-asian="lt" style:country-asian="LT"/>
    </style:style>
    <style:style style:name="P9603"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604" style:parent-style-name="DefaultParagraphFont" style:family="text">
      <style:text-properties style:language-asian="lt" style:country-asian="LT"/>
    </style:style>
    <style:style style:name="T9605" style:parent-style-name="DefaultParagraphFont" style:family="text">
      <style:text-properties style:language-asian="lt" style:country-asian="LT"/>
    </style:style>
    <style:style style:name="T9606" style:parent-style-name="DefaultParagraphFont" style:family="text">
      <style:text-properties style:language-asian="lt" style:country-asian="LT"/>
    </style:style>
    <style:style style:name="P9607"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608" style:parent-style-name="DefaultParagraphFont" style:family="text">
      <style:text-properties style:language-asian="lt" style:country-asian="LT"/>
    </style:style>
    <style:style style:name="T9609" style:parent-style-name="DefaultParagraphFont" style:family="text">
      <style:text-properties style:language-asian="lt" style:country-asian="LT"/>
    </style:style>
    <style:style style:name="T9610" style:parent-style-name="DefaultParagraphFont" style:family="text">
      <style:text-properties style:language-asian="lt" style:country-asian="LT"/>
    </style:style>
    <style:style style:name="T9611" style:parent-style-name="DefaultParagraphFont" style:family="text">
      <style:text-properties style:language-asian="lt" style:country-asian="LT"/>
    </style:style>
    <style:style style:name="T9612" style:parent-style-name="DefaultParagraphFont" style:family="text">
      <style:text-properties fo:font-style="italic" style:font-style-asian="italic" style:language-asian="lt" style:country-asian="LT"/>
    </style:style>
    <style:style style:name="T9613" style:parent-style-name="DefaultParagraphFont" style:family="text">
      <style:text-properties style:language-asian="lt" style:country-asian="LT"/>
    </style:style>
    <style:style style:name="T9614" style:parent-style-name="DefaultParagraphFont" style:family="text">
      <style:text-properties style:language-asian="lt" style:country-asian="LT"/>
    </style:style>
    <style:style style:name="P9615"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616" style:parent-style-name="DefaultParagraphFont" style:family="text">
      <style:text-properties style:language-asian="lt" style:country-asian="LT"/>
    </style:style>
    <style:style style:name="T9617" style:parent-style-name="DefaultParagraphFont" style:family="text">
      <style:text-properties style:language-asian="lt" style:country-asian="LT"/>
    </style:style>
    <style:style style:name="T9618" style:parent-style-name="DefaultParagraphFont" style:family="text">
      <style:text-properties style:language-asian="lt" style:country-asian="LT"/>
    </style:style>
    <style:style style:name="P9619" style:parent-style-name="Normal" style:family="paragraph">
      <style:paragraph-properties fo:text-align="justify" fo:margin-left="1.2798in">
        <style:tab-stops>
          <style:tab-stop style:type="left" style:position="0in"/>
          <style:tab-stop style:type="left" style:position="0.1972in"/>
        </style:tab-stops>
      </style:paragraph-properties>
      <style:text-properties style:language-asian="lt" style:country-asian="LT"/>
    </style:style>
    <style:style style:name="P9620" style:parent-style-name="Normal" style:family="paragraph">
      <style:paragraph-properties fo:text-align="justify" fo:margin-left="1.2798in">
        <style:tab-stops>
          <style:tab-stop style:type="left" style:position="0in"/>
          <style:tab-stop style:type="left" style:position="0.1972in"/>
        </style:tab-stops>
      </style:paragraph-properties>
    </style:style>
    <style:style style:name="P9621" style:parent-style-name="Normal" style:family="paragraph">
      <style:paragraph-properties fo:text-align="center"/>
    </style:style>
    <style:style style:name="T9622" style:parent-style-name="DefaultParagraphFont" style:family="text">
      <style:text-properties fo:font-weight="bold" style:font-weight-asian="bold" style:language-asian="lt" style:country-asian="LT"/>
    </style:style>
    <style:style style:name="T9623" style:parent-style-name="DefaultParagraphFont" style:family="text">
      <style:text-properties fo:font-weight="bold" style:font-weight-asian="bold" style:language-asian="lt" style:country-asian="LT"/>
    </style:style>
    <style:style style:name="P9624" style:parent-style-name="Normal" style:family="paragraph">
      <style:paragraph-properties fo:text-align="center" fo:text-indent="0.0493in"/>
    </style:style>
    <style:style style:name="T9625" style:parent-style-name="DefaultParagraphFont" style:family="text">
      <style:text-properties fo:font-weight="bold" style:font-weight-asian="bold" style:language-asian="lt" style:country-asian="LT"/>
    </style:style>
    <style:style style:name="P9626" style:parent-style-name="Normal" style:family="paragraph">
      <style:paragraph-properties fo:text-align="justify">
        <style:tab-stops>
          <style:tab-stop style:type="left" style:position="1.2798in"/>
          <style:tab-stop style:type="left" style:position="1.477in"/>
        </style:tab-stops>
      </style:paragraph-properties>
      <style:text-properties style:language-asian="lt" style:country-asian="LT"/>
    </style:style>
    <style:style style:name="P9627"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628" style:parent-style-name="DefaultParagraphFont" style:family="text">
      <style:text-properties style:language-asian="lt" style:country-asian="LT"/>
    </style:style>
    <style:style style:name="T9629" style:parent-style-name="DefaultParagraphFont" style:family="text">
      <style:text-properties style:language-asian="lt" style:country-asian="LT"/>
    </style:style>
    <style:style style:name="T9630" style:parent-style-name="DefaultParagraphFont" style:family="text">
      <style:text-properties style:language-asian="lt" style:country-asian="LT"/>
    </style:style>
    <style:style style:name="T9631" style:parent-style-name="DefaultParagraphFont" style:family="text">
      <style:text-properties fo:font-weight="bold" style:font-weight-asian="bold" style:language-asian="lt" style:country-asian="LT"/>
    </style:style>
    <style:style style:name="T9632" style:parent-style-name="DefaultParagraphFont" style:family="text">
      <style:text-properties style:language-asian="lt" style:country-asian="LT"/>
    </style:style>
    <style:style style:name="T9633" style:parent-style-name="DefaultParagraphFont" style:family="text">
      <style:text-properties style:language-asian="lt" style:country-asian="LT"/>
    </style:style>
    <style:style style:name="P9634" style:parent-style-name="Normal" style:family="paragraph">
      <style:paragraph-properties fo:text-align="justify" fo:margin-left="0.6895in" fo:text-indent="-0.2958in">
        <style:tab-stops>
          <style:tab-stop style:type="left" style:position="-0.0986in"/>
          <style:tab-stop style:type="left" style:position="0.7875in"/>
        </style:tab-stops>
      </style:paragraph-properties>
    </style:style>
    <style:style style:name="T9635" style:parent-style-name="DefaultParagraphFont" style:family="text">
      <style:text-properties style:language-asian="lt" style:country-asian="LT"/>
    </style:style>
    <style:style style:name="T9636" style:parent-style-name="DefaultParagraphFont" style:family="text">
      <style:text-properties style:language-asian="lt" style:country-asian="LT"/>
    </style:style>
    <style:style style:name="P9637" style:parent-style-name="Normal" style:family="paragraph">
      <style:paragraph-properties fo:text-align="justify"/>
      <style:text-properties style:language-asian="lt" style:country-asian="LT"/>
    </style:style>
    <style:style style:name="TableColumn9639" style:family="table-column">
      <style:table-column-properties style:column-width="1.3555in"/>
    </style:style>
    <style:style style:name="TableColumn9640" style:family="table-column">
      <style:table-column-properties style:column-width="5.0194in"/>
    </style:style>
    <style:style style:name="Table9638" style:family="table">
      <style:table-properties style:width="6.375in" fo:margin-left="0.075in" table:align="left"/>
    </style:style>
    <style:style style:name="TableRow9641" style:family="table-row">
      <style:table-row-properties/>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font-weight="bold" style:font-weight-asian="bold"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weight="bold" style:font-weight-asian="bold" style:language-asian="lt" style:country-asian="LT"/>
    </style:style>
    <style:style style:name="TableRow9646" style:family="table-row">
      <style:table-row-properties/>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text-align="center"/>
      <style:text-properties style:language-asian="lt" style:country-asian="L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justify"/>
      <style:text-properties style:language-asian="lt" style:country-asian="LT"/>
    </style:style>
    <style:style style:name="TableRow9651" style:family="table-row">
      <style:table-row-properties/>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text-align="center"/>
      <style:text-properties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justify"/>
      <style:text-properties style:language-asian="lt" style:country-asian="LT"/>
    </style:style>
    <style:style style:name="TableRow9656" style:family="table-row">
      <style:table-row-properties/>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text-align="center"/>
      <style:text-properties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justify"/>
      <style:text-properties style:language-asian="lt" style:country-asian="LT"/>
    </style:style>
    <style:style style:name="TableRow9661" style:family="table-row">
      <style:table-row-properties/>
    </style:style>
    <style:style style:name="TableCell9662" style:family="table-cell">
      <style:table-cell-properties fo:border="0.0069in solid #000000" style:vertical-align="middle" fo:padding-top="0in" fo:padding-left="0.075in" fo:padding-bottom="0in" fo:padding-right="0.075in"/>
    </style:style>
    <style:style style:name="P9663" style:parent-style-name="Normal" style:family="paragraph">
      <style:paragraph-properties fo:text-align="center"/>
      <style:text-properties style:language-asian="lt" style:country-asian="L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justify"/>
    </style:style>
    <style:style style:name="T9666" style:parent-style-name="DefaultParagraphFont" style:family="text">
      <style:text-properties style:language-asian="lt" style:country-asian="LT"/>
    </style:style>
    <style:style style:name="T9667" style:parent-style-name="DefaultParagraphFont" style:family="text">
      <style:text-properties fo:font-weight="bold" style:font-weight-asian="bold" style:language-asian="lt" style:country-asian="LT"/>
    </style:style>
    <style:style style:name="T9668" style:parent-style-name="DefaultParagraphFont" style:family="text">
      <style:text-properties style:language-asian="lt" style:country-asian="LT"/>
    </style:style>
    <style:style style:name="P9669"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9670" style:parent-style-name="DefaultParagraphFont" style:family="text">
      <style:text-properties style:font-name="Symbol" fo:font-size="8pt" style:font-size-asian="8pt" style:font-size-complex="8pt" style:language-asian="lt" style:country-asian="LT"/>
    </style:style>
    <style:style style:name="T9671" style:parent-style-name="DefaultParagraphFont" style:family="text">
      <style:text-properties style:language-asian="lt" style:country-asian="LT"/>
    </style:style>
    <style:style style:name="T9672" style:parent-style-name="DefaultParagraphFont" style:family="text">
      <style:text-properties fo:font-weight="bold" style:font-weight-asian="bold" style:language-asian="lt" style:country-asian="LT"/>
    </style:style>
    <style:style style:name="T9673" style:parent-style-name="DefaultParagraphFont" style:family="text">
      <style:text-properties style:language-asian="lt" style:country-asian="LT"/>
    </style:style>
    <style:style style:name="T9674" style:parent-style-name="DefaultParagraphFont" style:family="text">
      <style:text-properties style:language-asian="lt" style:country-asian="LT"/>
    </style:style>
    <style:style style:name="T9675" style:parent-style-name="DefaultParagraphFont" style:family="text">
      <style:text-properties fo:font-weight="bold" style:font-weight-asian="bold" style:language-asian="lt" style:country-asian="LT"/>
    </style:style>
    <style:style style:name="T9676" style:parent-style-name="DefaultParagraphFont" style:family="text">
      <style:text-properties style:language-asian="lt" style:country-asian="LT"/>
    </style:style>
    <style:style style:name="T9677" style:parent-style-name="DefaultParagraphFont" style:family="text">
      <style:text-properties fo:font-weight="bold" style:font-weight-asian="bold" style:language-asian="lt" style:country-asian="LT"/>
    </style:style>
    <style:style style:name="T9678" style:parent-style-name="DefaultParagraphFont" style:family="text">
      <style:text-properties style:language-asian="lt" style:country-asian="LT"/>
    </style:style>
    <style:style style:name="P9679" style:parent-style-name="Normal" style:family="paragraph">
      <style:paragraph-properties fo:text-align="justify" fo:text-indent="0.3in">
        <style:tab-stops>
          <style:tab-stop style:type="left" style:position="0.4847in"/>
          <style:tab-stop style:type="left" style:position="3.9388in"/>
        </style:tab-stops>
      </style:paragraph-properties>
      <style:text-properties style:language-asian="lt" style:country-asian="LT"/>
    </style:style>
    <style:style style:name="P9680"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9681" style:parent-style-name="DefaultParagraphFont" style:family="text">
      <style:text-properties style:language-asian="lt" style:country-asian="LT"/>
    </style:style>
    <style:style style:name="T9682" style:parent-style-name="DefaultParagraphFont" style:family="text">
      <style:text-properties style:language-asian="lt" style:country-asian="LT"/>
    </style:style>
    <style:style style:name="P9683"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84"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85"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86"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87"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9688" style:parent-style-name="DefaultParagraphFont" style:family="text">
      <style:text-properties style:font-name="Symbol" fo:font-size="8pt" style:font-size-asian="8pt" style:font-size-complex="8pt" style:language-asian="lt" style:country-asian="LT"/>
    </style:style>
    <style:style style:name="T9689" style:parent-style-name="DefaultParagraphFont" style:family="text">
      <style:text-properties style:language-asian="lt" style:country-asian="LT"/>
    </style:style>
    <style:style style:name="T9690" style:parent-style-name="DefaultParagraphFont" style:family="text">
      <style:text-properties fo:font-weight="bold" style:font-weight-asian="bold" style:language-asian="lt" style:country-asian="LT"/>
    </style:style>
    <style:style style:name="T9691" style:parent-style-name="DefaultParagraphFont" style:family="text">
      <style:text-properties style:language-asian="lt" style:country-asian="LT"/>
    </style:style>
    <style:style style:name="P9692" style:parent-style-name="Normal" style:family="paragraph">
      <style:paragraph-properties fo:text-align="justify" fo:text-indent="0.25in">
        <style:tab-stops>
          <style:tab-stop style:type="left" style:position="0.4847in"/>
        </style:tab-stops>
      </style:paragraph-properties>
      <style:text-properties style:language-asian="lt" style:country-asian="LT"/>
    </style:style>
    <style:style style:name="P9693" style:parent-style-name="Normal" style:family="paragraph">
      <style:paragraph-properties fo:text-align="justify" fo:text-indent="0.25in">
        <style:tab-stops>
          <style:tab-stop style:type="left" style:position="0.4847in"/>
        </style:tab-stops>
      </style:paragraph-properties>
      <style:text-properties style:language-asian="lt" style:country-asian="LT"/>
    </style:style>
    <style:style style:name="TableRow9694" style:family="table-row">
      <style:table-row-properties style:min-row-height="1.7319in"/>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text-align="center"/>
      <style:text-properties style:language-asian="lt" style:country-asian="L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9699"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700"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701"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702" style:parent-style-name="Normal" style:family="paragraph">
      <style:paragraph-properties fo:text-align="justify">
        <style:tab-stops>
          <style:tab-stop style:type="left" style:position="0.5395in"/>
        </style:tab-stops>
      </style:paragraph-properties>
      <style:text-properties style:language-asian="lt" style:country-asian="LT"/>
    </style:style>
    <style:style style:name="P9703" style:parent-style-name="Normal" style:family="paragraph">
      <style:paragraph-properties fo:text-align="justify"/>
    </style:style>
    <style:style style:name="P970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705" style:parent-style-name="DefaultParagraphFont" style:family="text">
      <style:text-properties style:language-asian="lt" style:country-asian="LT"/>
    </style:style>
    <style:style style:name="T9706" style:parent-style-name="DefaultParagraphFont" style:family="text">
      <style:text-properties style:language-asian="lt" style:country-asian="LT"/>
    </style:style>
    <style:style style:name="T9707" style:parent-style-name="DefaultParagraphFont" style:family="text">
      <style:text-properties style:language-asian="lt" style:country-asian="LT"/>
    </style:style>
    <style:style style:name="T9708" style:parent-style-name="DefaultParagraphFont" style:family="text">
      <style:text-properties style:language-asian="lt" style:country-asian="LT"/>
    </style:style>
    <style:style style:name="P9709" style:parent-style-name="Normal" style:family="paragraph">
      <style:paragraph-properties fo:text-align="justify" fo:margin-left="0.625in">
        <style:tab-stops/>
      </style:paragraph-properties>
      <style:text-properties style:language-asian="lt" style:country-asian="LT"/>
    </style:style>
    <style:style style:name="TableColumn9711" style:family="table-column">
      <style:table-column-properties style:column-width="1.2062in" style:use-optimal-column-width="false"/>
    </style:style>
    <style:style style:name="TableColumn9712" style:family="table-column">
      <style:table-column-properties style:column-width="1.1041in" style:use-optimal-column-width="false"/>
    </style:style>
    <style:style style:name="TableColumn9713" style:family="table-column">
      <style:table-column-properties style:column-width="0.75in" style:use-optimal-column-width="false"/>
    </style:style>
    <style:style style:name="TableColumn9714" style:family="table-column">
      <style:table-column-properties style:column-width="3.75in" style:use-optimal-column-width="false"/>
    </style:style>
    <style:style style:name="Table9710" style:family="table">
      <style:table-properties style:width="6.8104in" fo:margin-left="0in" table:align="left"/>
    </style:style>
    <style:style style:name="TableRow9715" style:family="table-row">
      <style:table-row-properties style:use-optimal-row-height="false"/>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weight="bold" style:font-weight-asian="bold" style:font-size-complex="12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weight="bold" style:font-weight-asian="bold" style:font-size-complex="12pt" style:language-asian="lt" style:country-asian="L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style:font-size-complex="12pt" style:language-asian="lt" style:country-asian="LT"/>
    </style:style>
    <style:style style:name="TableRow9722" style:family="table-row">
      <style:table-row-properties style:use-optimal-row-height="false"/>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text-align="center"/>
      <style:text-properties style:font-size-complex="12pt" style:language-asian="lt" style:country-asian="L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text-align="center"/>
      <style:text-properties style:font-size-complex="12pt" style:language-asian="lt" style:country-asian="L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justify"/>
      <style:text-properties style:font-size-complex="12pt" style:language-asian="lt" style:country-asian="LT"/>
    </style:style>
    <style:style style:name="P9729" style:parent-style-name="Normal" style:family="paragraph">
      <style:paragraph-properties fo:text-align="justify"/>
      <style:text-properties style:font-size-complex="12pt" style:language-asian="lt" style:country-asian="LT"/>
    </style:style>
    <style:style style:name="P9730" style:parent-style-name="Normal" style:family="paragraph">
      <style:paragraph-properties fo:text-align="justify"/>
      <style:text-properties style:font-size-complex="12pt" style:language-asian="lt" style:country-asian="LT"/>
    </style:style>
    <style:style style:name="TableRow9731" style:family="table-row">
      <style:table-row-properties style:use-optimal-row-height="false"/>
    </style:style>
    <style:style style:name="TableCell9732" style:family="table-cell">
      <style:table-cell-properties fo:border="0.0069in solid #000000" style:vertical-align="middle" fo:padding-top="0in" fo:padding-left="0.075in" fo:padding-bottom="0in" fo:padding-right="0.075in"/>
    </style:style>
    <style:style style:name="P9733" style:parent-style-name="Normal" style:family="paragraph">
      <style:paragraph-properties fo:text-align="center"/>
      <style:text-properties style:font-size-complex="12pt" style:language-asian="lt" style:country-asian="LT"/>
    </style:style>
    <style:style style:name="TableCell9734" style:family="table-cell">
      <style:table-cell-properties fo:border="0.0069in solid #000000" style:vertical-align="middle" fo:padding-top="0in" fo:padding-left="0.075in" fo:padding-bottom="0in" fo:padding-right="0.075in"/>
    </style:style>
    <style:style style:name="P9735" style:parent-style-name="Normal" style:family="paragraph">
      <style:paragraph-properties fo:text-align="center"/>
      <style:text-properties style:font-size-complex="12pt" style:language-asian="lt" style:country-asian="L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justify"/>
      <style:text-properties style:font-size-complex="12pt" style:language-asian="lt" style:country-asian="LT"/>
    </style:style>
    <style:style style:name="P9738" style:parent-style-name="Normal" style:family="paragraph">
      <style:paragraph-properties fo:text-align="justify"/>
      <style:text-properties style:font-size-complex="12pt" style:language-asian="lt" style:country-asian="LT"/>
    </style:style>
    <style:style style:name="P9739" style:parent-style-name="Normal" style:family="paragraph">
      <style:paragraph-properties fo:text-align="justify"/>
      <style:text-properties style:font-size-complex="12pt" style:language-asian="lt" style:country-asian="LT"/>
    </style:style>
    <style:style style:name="TableRow9740" style:family="table-row">
      <style:table-row-properties style:min-row-height="0.3854in" style:use-optimal-row-height="false"/>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text-align="center"/>
    </style:style>
    <style:style style:name="T9743" style:parent-style-name="DefaultParagraphFont" style:family="text">
      <style:text-properties style:font-size-complex="12pt" style:language-asian="lt" style:country-asian="LT"/>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text-align="center"/>
      <style:text-properties style:font-size-complex="12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justify"/>
      <style:text-properties style:font-size-complex="12pt" style:language-asian="lt" style:country-asian="LT"/>
    </style:style>
    <style:style style:name="P9748" style:parent-style-name="Normal" style:family="paragraph">
      <style:paragraph-properties fo:text-align="justify"/>
      <style:text-properties style:font-size-complex="12pt" style:language-asian="lt" style:country-asian="LT"/>
    </style:style>
    <style:style style:name="P9749" style:parent-style-name="Normal" style:family="paragraph">
      <style:paragraph-properties fo:text-align="justify"/>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ableRow9752" style:family="table-row">
      <style:table-row-properties style:min-row-height="0.3854in" style:use-optimal-row-height="false"/>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break-before="page" fo:text-align="center"/>
      <style:text-properties style:font-size-complex="12pt" style:language-asian="lt" style:country-asian="L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break-before="page" fo:text-align="center"/>
      <style:text-properties style:font-size-complex="12pt" style:language-asian="lt" style:country-asian="LT"/>
    </style:style>
    <style:style style:name="TableCell9757" style:family="table-cell">
      <style:table-cell-properties fo:border="0.0069in solid #000000" style:vertical-align="middle" fo:padding-top="0in" fo:padding-left="0.075in" fo:padding-bottom="0in" fo:padding-right="0.075in"/>
    </style:style>
    <style:style style:name="P9758" style:parent-style-name="Normal" style:family="paragraph">
      <style:paragraph-properties fo:break-before="page" fo:text-align="center"/>
      <style:text-properties style:font-size-complex="12pt" style:language-asian="lt" style:country-asian="L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break-before="page" fo:text-align="justify"/>
      <style:text-properties style:font-size-complex="12pt" style:language-asian="lt" style:country-asian="LT"/>
    </style:style>
    <style:style style:name="P9761" style:parent-style-name="Normal" style:family="paragraph">
      <style:paragraph-properties fo:text-align="justify"/>
      <style:text-properties style:font-size-complex="12pt" style:language-asian="lt" style:country-asian="LT"/>
    </style:style>
    <style:style style:name="P9762" style:parent-style-name="Normal" style:family="paragraph">
      <style:paragraph-properties fo:text-align="justify"/>
      <style:text-properties style:font-size-complex="12pt" style:language-asian="lt" style:country-asian="LT"/>
    </style:style>
    <style:style style:name="P9763" style:parent-style-name="Normal" style:family="paragraph">
      <style:paragraph-properties fo:break-before="page" fo:text-align="justify"/>
      <style:text-properties style:font-size-complex="12pt" style:language-asian="lt" style:country-asian="LT"/>
    </style:style>
    <style:style style:name="TableRow9764" style:family="table-row">
      <style:table-row-properties style:min-row-height="0.3854in" style:use-optimal-row-height="false"/>
    </style:style>
    <style:style style:name="P9765" style:parent-style-name="Normal" style:family="paragraph">
      <style:text-properties style:font-size-complex="12pt" style:language-asian="lt" style:country-asian="LT"/>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text-align="center"/>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fo:font-weight="bold" style:font-weight-asian="bold" style:font-size-complex="12pt" style:language-asian="lt" style:country-asian="LT"/>
    </style:style>
    <style:style style:name="T9770" style:parent-style-name="DefaultParagraphFont" style:family="text">
      <style:text-properties style:font-size-complex="12pt" style:language-asian="lt" style:country-asian="LT"/>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paragraph-properties fo:text-align="center"/>
      <style:text-properties style:font-size-complex="12pt" style:language-asian="lt" style:country-asian="L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justify"/>
      <style:text-properties style:font-size-complex="12pt" style:language-asian="lt" style:country-asian="LT"/>
    </style:style>
    <style:style style:name="P9775" style:parent-style-name="Normal" style:family="paragraph">
      <style:paragraph-properties fo:text-align="justify"/>
      <style:text-properties style:font-size-complex="12pt" style:language-asian="lt" style:country-asian="LT"/>
    </style:style>
    <style:style style:name="P9776" style:parent-style-name="Normal" style:family="paragraph">
      <style:paragraph-properties fo:text-align="justify"/>
      <style:text-properties style:font-size-complex="12pt" style:language-asian="lt" style:country-asian="LT"/>
    </style:style>
    <style:style style:name="P9777" style:parent-style-name="Normal" style:family="paragraph">
      <style:paragraph-properties fo:text-align="justify"/>
      <style:text-properties style:font-size-complex="12pt" style:language-asian="lt" style:country-asian="LT"/>
    </style:style>
    <style:style style:name="TableRow9778" style:family="table-row">
      <style:table-row-properties style:min-row-height="0.3854in" style:use-optimal-row-height="false"/>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text-align="center"/>
      <style:text-properties style:font-size-complex="12pt" style:language-asian="lt" style:country-asian="LT"/>
    </style:style>
    <style:style style:name="TableCell9781" style:family="table-cell">
      <style:table-cell-properties fo:border="0.0069in solid #000000" style:vertical-align="middle" fo:padding-top="0in" fo:padding-left="0.075in" fo:padding-bottom="0in" fo:padding-right="0.075in"/>
    </style:style>
    <style:style style:name="P9782" style:parent-style-name="Normal" style:family="paragraph">
      <style:paragraph-properties fo:text-align="center"/>
    </style:style>
    <style:style style:name="T9783" style:parent-style-name="DefaultParagraphFont" style:family="text">
      <style:text-properties style:font-size-complex="12pt" style:language-asian="lt" style:country-asian="LT"/>
    </style:style>
    <style:style style:name="TableCell9784" style:family="table-cell">
      <style:table-cell-properties fo:border="0.0069in solid #000000" style:vertical-align="middle" fo:padding-top="0in" fo:padding-left="0.075in" fo:padding-bottom="0in" fo:padding-right="0.075in"/>
    </style:style>
    <style:style style:name="P9785" style:parent-style-name="Normal" style:family="paragraph">
      <style:paragraph-properties fo:text-align="center"/>
      <style:text-properties style:font-size-complex="12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justify"/>
      <style:text-properties style:font-size-complex="12pt" style:language-asian="lt" style:country-asian="LT"/>
    </style:style>
    <style:style style:name="P9788" style:parent-style-name="Normal" style:family="paragraph">
      <style:paragraph-properties fo:text-align="justify"/>
      <style:text-properties style:font-size-complex="12pt" style:language-asian="lt" style:country-asian="LT"/>
    </style:style>
    <style:style style:name="P9789" style:parent-style-name="Normal" style:family="paragraph">
      <style:paragraph-properties fo:text-align="justify"/>
      <style:text-properties style:font-size-complex="12pt" style:language-asian="lt" style:country-asian="LT"/>
    </style:style>
    <style:style style:name="TableRow9790" style:family="table-row">
      <style:table-row-properties style:min-row-height="0.3854in" style:use-optimal-row-height="false"/>
    </style:style>
    <style:style style:name="P9791" style:parent-style-name="Normal" style:family="paragraph">
      <style:paragraph-properties fo:text-align="center"/>
      <style:text-properties style:font-size-complex="12pt" style:language-asian="lt" style:country-asian="LT"/>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text-align="center"/>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paragraph-properties fo:text-align="center"/>
      <style:text-properties style:font-size-complex="12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justify"/>
      <style:text-properties style:font-size-complex="12pt" style:language-asian="lt" style:country-asian="LT"/>
    </style:style>
    <style:style style:name="P9800" style:parent-style-name="Normal" style:family="paragraph">
      <style:paragraph-properties fo:text-align="justify"/>
      <style:text-properties style:font-size-complex="12pt" style:language-asian="lt" style:country-asian="LT"/>
    </style:style>
    <style:style style:name="P9801" style:parent-style-name="Normal" style:family="paragraph">
      <style:paragraph-properties fo:text-align="justify"/>
      <style:text-properties style:font-size-complex="12pt" style:language-asian="lt" style:country-asian="LT"/>
    </style:style>
    <style:style style:name="TableRow9802" style:family="table-row">
      <style:table-row-properties style:min-row-height="0.3854in" style:use-optimal-row-height="false"/>
    </style:style>
    <style:style style:name="P9803" style:parent-style-name="Normal" style:family="paragraph">
      <style:paragraph-properties fo:text-align="center"/>
      <style:text-properties style:font-size-complex="12pt" style:language-asian="lt" style:country-asian="LT"/>
    </style:style>
    <style:style style:name="TableCell9804" style:family="table-cell">
      <style:table-cell-properties fo:border="0.0069in solid #000000" style:vertical-align="middle" fo:padding-top="0in" fo:padding-left="0.075in" fo:padding-bottom="0in" fo:padding-right="0.075in"/>
    </style:style>
    <style:style style:name="P9805" style:parent-style-name="Normal" style:family="paragraph">
      <style:paragraph-properties fo:text-align="center"/>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ableCell9808" style:family="table-cell">
      <style:table-cell-properties fo:border="0.0069in solid #000000" style:vertical-align="middle" fo:padding-top="0in" fo:padding-left="0.075in" fo:padding-bottom="0in" fo:padding-right="0.075in"/>
    </style:style>
    <style:style style:name="P9809" style:parent-style-name="Normal" style:family="paragraph">
      <style:paragraph-properties fo:text-align="center"/>
      <style:text-properties style:font-size-complex="12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justify"/>
      <style:text-properties style:font-size-complex="12pt" style:language-asian="lt" style:country-asian="LT"/>
    </style:style>
    <style:style style:name="P9812" style:parent-style-name="Normal" style:family="paragraph">
      <style:paragraph-properties fo:text-align="justify"/>
      <style:text-properties style:font-size-complex="12pt" style:language-asian="lt" style:country-asian="LT"/>
    </style:style>
    <style:style style:name="P9813" style:parent-style-name="Normal" style:family="paragraph">
      <style:paragraph-properties fo:text-align="justify"/>
      <style:text-properties style:font-size-complex="12pt" style:language-asian="lt" style:country-asian="LT"/>
    </style:style>
    <style:style style:name="TableRow9814" style:family="table-row">
      <style:table-row-properties style:min-row-height="0.3854in" style:use-optimal-row-height="false"/>
    </style:style>
    <style:style style:name="P9815" style:parent-style-name="Normal" style:family="paragraph">
      <style:paragraph-properties fo:text-align="center"/>
      <style:text-properties style:font-size-complex="12pt" style:language-asian="lt" style:country-asian="LT"/>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text-align="center"/>
    </style:style>
    <style:style style:name="T9818" style:parent-style-name="DefaultParagraphFont" style:family="text">
      <style:text-properties style:font-size-complex="12pt" style:language-asian="lt" style:country-asian="L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text-align="center"/>
      <style:text-properties style:font-size-complex="12pt" style:language-asian="lt" style:country-asian="L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justify"/>
      <style:text-properties style:font-size-complex="12pt" style:language-asian="lt" style:country-asian="LT"/>
    </style:style>
    <style:style style:name="P9823" style:parent-style-name="Normal" style:family="paragraph">
      <style:paragraph-properties fo:text-align="justify"/>
      <style:text-properties style:font-size-complex="12pt" style:language-asian="lt" style:country-asian="LT"/>
    </style:style>
    <style:style style:name="P9824" style:parent-style-name="Normal" style:family="paragraph">
      <style:paragraph-properties fo:text-align="justify"/>
      <style:text-properties style:font-size-complex="12pt" style:language-asian="lt" style:country-asian="LT"/>
    </style:style>
    <style:style style:name="TableRow9825" style:family="table-row">
      <style:table-row-properties style:use-optimal-row-height="false"/>
    </style:style>
    <style:style style:name="TableCell9826" style:family="table-cell">
      <style:table-cell-properties fo:border="0.0069in solid #000000" style:vertical-align="middle" fo:padding-top="0in" fo:padding-left="0.075in" fo:padding-bottom="0in" fo:padding-right="0.075in"/>
    </style:style>
    <style:style style:name="P9827" style:parent-style-name="Normal" style:family="paragraph">
      <style:paragraph-properties fo:text-align="center"/>
      <style:text-properties style:font-size-complex="12pt" style:language-asian="lt" style:country-asian="LT"/>
    </style:style>
    <style:style style:name="TableCell9828" style:family="table-cell">
      <style:table-cell-properties fo:border="0.0069in solid #000000" style:vertical-align="middle" fo:padding-top="0in" fo:padding-left="0.075in" fo:padding-bottom="0in" fo:padding-right="0.075in"/>
    </style:style>
    <style:style style:name="P9829" style:parent-style-name="Normal" style:family="paragraph">
      <style:paragraph-properties fo:text-align="center"/>
      <style:text-properties style:font-size-complex="12pt" style:language-asian="lt" style:country-asian="L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justify"/>
      <style:text-properties style:font-size-complex="12pt" style:language-asian="lt" style:country-asian="LT"/>
    </style:style>
    <style:style style:name="P9832" style:parent-style-name="Normal" style:family="paragraph">
      <style:paragraph-properties fo:text-align="justify" fo:text-indent="0.25in">
        <style:tab-stops>
          <style:tab-stop style:type="left" style:position="0.425in"/>
        </style:tab-stops>
      </style:paragraph-properties>
      <style:text-properties style:font-size-complex="12pt" style:language-asian="lt" style:country-asian="LT"/>
    </style:style>
    <style:style style:name="P9833" style:parent-style-name="Normal" style:family="paragraph">
      <style:paragraph-properties fo:text-align="justify" fo:text-indent="0.25in">
        <style:tab-stops>
          <style:tab-stop style:type="left" style:position="0.425in"/>
        </style:tab-stops>
      </style:paragraph-properties>
      <style:text-properties style:font-size-complex="12pt" style:language-asian="lt" style:country-asian="LT"/>
    </style:style>
    <style:style style:name="P9834" style:parent-style-name="Normal" style:family="paragraph">
      <style:paragraph-properties fo:text-align="justify" fo:text-indent="0.25in">
        <style:tab-stops>
          <style:tab-stop style:type="left" style:position="0.425in"/>
        </style:tab-stops>
      </style:paragraph-properties>
      <style:text-properties style:font-size-complex="12pt" style:language-asian="lt" style:country-asian="LT"/>
    </style:style>
    <style:style style:name="P9835" style:parent-style-name="Normal" style:family="paragraph">
      <style:paragraph-properties fo:text-align="justify" fo:text-indent="0.25in">
        <style:tab-stops>
          <style:tab-stop style:type="left" style:position="0.425in"/>
        </style:tab-stops>
      </style:paragraph-properties>
      <style:text-properties style:font-size-complex="12pt" style:language-asian="lt" style:country-asian="LT"/>
    </style:style>
    <style:style style:name="P9836" style:parent-style-name="Normal" style:family="paragraph">
      <style:paragraph-properties fo:text-align="center"/>
      <style:text-properties style:language-asian="lt" style:country-asian="LT"/>
    </style:style>
    <style:style style:name="P9837" style:parent-style-name="Normal" style:family="paragraph">
      <style:paragraph-properties fo:text-align="justify">
        <style:tab-stops>
          <style:tab-stop style:type="left" style:position="0.5in"/>
          <style:tab-stop style:type="left" style:position="0.5909in"/>
          <style:tab-stop style:type="left" style:position="1.477in"/>
        </style:tab-stops>
      </style:paragraph-properties>
    </style:style>
    <style:style style:name="P9838" style:parent-style-name="Normal" style:family="paragraph">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fo:background-color="#C2D69B">
        <style:tab-stops>
          <style:tab-stop style:type="left" style:position="0.5in"/>
          <style:tab-stop style:type="left" style:position="0.5909in"/>
          <style:tab-stop style:type="left" style:position="1.477in"/>
        </style:tab-stops>
      </style:paragraph-properties>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text-properties style:font-name-asian="MS Mincho" fo:font-weight="bold" style:font-weight-asian="bold" style:font-style-complex="italic" fo:font-size="10pt" style:font-size-asian="10pt"/>
    </style:style>
    <style:style style:name="P9850" style:parent-style-name="Normal" style:family="paragraph">
      <style:text-properties style:font-name-asian="MS Mincho" style:font-style-complex="italic" fo:font-size="10pt" style:font-size-asian="10pt"/>
    </style:style>
    <style:style style:name="P9851" style:parent-style-name="Normal" style:family="paragraph">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P9856" style:parent-style-name="Normal" style:family="paragraph">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P9861" style:parent-style-name="Normal" style:family="paragraph">
      <style:text-properties style:font-name-asian="MS Mincho" style:font-style-complex="italic" fo:font-size="10pt" style:font-size-asian="10pt"/>
    </style:style>
    <style:style style:name="P9862" style:parent-style-name="Normal" style:family="paragraph">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text-properties style:font-name-asian="MS Mincho" style:font-style-complex="italic" fo:font-size="10pt" style:font-size-asian="10pt"/>
    </style:style>
    <style:style style:name="P9868" style:parent-style-name="Normal" style:family="paragraph">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T9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P9873" style:parent-style-name="Normal" style:family="paragraph">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T9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P9878" style:parent-style-name="Normal" style:family="paragraph">
      <style:text-properties style:font-name-asian="MS Mincho" style:font-style-complex="italic" fo:font-size="10pt" style:font-size-asian="10pt"/>
    </style:style>
    <style:style style:name="P9879" style:parent-style-name="Normal" style:family="paragraph">
      <style:text-properties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P9885" style:parent-style-name="Normal" style:family="paragraph">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T9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T9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P9895" style:parent-style-name="Normal" style:family="paragraph">
      <style:text-properties style:font-name-asian="MS Mincho" style:font-style-complex="italic" fo:font-size="10pt" style:font-size-asian="10pt"/>
    </style:style>
    <style:style style:name="P9896" style:parent-style-name="Normal" style:family="paragraph">
      <style:text-properties style:font-name-asian="MS Mincho" fo:font-style="italic" style:font-style-asian="italic"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sian="MS Mincho" fo:font-style="italic" style:font-style-asian="italic" style:font-style-complex="italic" fo:font-size="10pt" style:font-size-asian="10pt"/>
    </style:style>
    <style:style style:name="T9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P9901" style:parent-style-name="Normal" style:family="paragraph">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P9906" style:parent-style-name="Normal" style:family="paragraph">
      <style:text-properties style:font-name-asian="MS Mincho" style:font-style-complex="italic" fo:font-size="10pt" style:font-size-asian="10pt"/>
    </style:style>
    <style:style style:name="P9907" style:parent-style-name="Normal" style:family="paragraph">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T9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P9912" style:parent-style-name="Normal" style:family="paragraph">
      <style:text-properties style:font-name-asian="MS Mincho" style:font-style-complex="italic" fo:font-size="10pt" style:font-size-asian="10pt"/>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text-properties style:font-name-asian="MS Mincho" style:font-style-complex="italic" fo:font-size="10pt" style:font-size-asian="10pt"/>
    </style:style>
    <style:style style:name="P9919" style:parent-style-name="Normal" style:family="paragraph">
      <style:text-properties style:font-name-asian="MS Mincho" fo:font-style="italic" style:font-style-asian="italic"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T9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P9925" style:parent-style-name="Normal" style:family="paragraph">
      <style:text-properties style:font-name-asian="MS Mincho" style:font-style-complex="italic" fo:font-size="10pt" style:font-size-asian="10pt"/>
    </style:style>
    <style:style style:name="P9926" style:parent-style-name="Normal" style:family="paragraph">
      <style:text-properties style:font-name-asian="MS Mincho" fo:font-style="italic" style:font-style-asian="italic"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T9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text-properties style:font-name-asian="MS Mincho" style:font-style-complex="italic" fo:font-size="10pt" style:font-size-asian="10pt"/>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P9966" style:parent-style-name="Normal" style:family="paragraph">
      <style:text-properties style:font-name-asian="MS Mincho" style:font-style-complex="italic" fo:font-size="10pt" style:font-size-asian="10pt"/>
    </style:style>
    <style:style style:name="P9967" style:parent-style-name="Normal" style:family="paragraph">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P9973" style:parent-style-name="Normal" style:family="paragraph">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text-properties style:font-name-asian="MS Mincho" style:font-style-complex="italic" fo:font-size="10pt" style:font-size-asian="10pt"/>
    </style:style>
    <style:style style:name="P9980" style:parent-style-name="Normal" style:family="paragraph">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P9986" style:parent-style-name="Normal" style:family="paragraph">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family="paragraph">
      <style:text-properties style:font-name-asian="MS Mincho" style:font-style-complex="italic" fo:font-size="10pt" style:font-size-asian="10pt"/>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P10007" style:parent-style-name="Normal" style:family="paragraph">
      <style:text-properties style:font-name-asian="MS Mincho" style:font-style-complex="italic" fo:font-size="10pt" style:font-size-asian="10p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P10020" style:parent-style-name="Normal" style:family="paragraph">
      <style:text-properties style:font-name-asian="MS Mincho" style:font-style-complex="italic" fo:font-size="10pt" style:font-size-asian="10pt"/>
    </style:style>
    <style:style style:name="P10021" style:parent-style-name="Normal" style:family="paragraph">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text-properties style:font-name-asian="MS Mincho" style:font-style-complex="italic" fo:font-size="10pt" style:font-size-asian="10pt"/>
    </style:style>
    <style:style style:name="P10033" style:parent-style-name="Normal" style:family="paragraph">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T10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T10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text-properties style:font-name-asian="MS Mincho" style:font-style-complex="italic" fo:font-size="10pt" style:font-size-asian="10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P10061" style:parent-style-name="Normal" style:family="paragraph">
      <style:text-properties style:font-name-asian="MS Mincho" fo:font-style="italic" style:font-style-asian="italic"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T10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P10066" style:parent-style-name="Normal" style:family="paragraph">
      <style:text-properties style:font-name-asian="MS Mincho" style:font-style-complex="italic" fo:font-size="10pt" style:font-size-asian="10pt"/>
    </style:style>
    <style:style style:name="P10067" style:parent-style-name="Normal" style:family="paragraph">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T10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T10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P10083" style:parent-style-name="Normal" style:family="paragraph">
      <style:text-properties style:font-name-asian="MS Mincho" style:font-style-complex="italic" fo:font-size="10pt" style:font-size-asian="10pt"/>
    </style:style>
    <style:style style:name="P10084" style:parent-style-name="Normal" style:family="paragraph">
      <style:text-properties style:font-name-asian="MS Mincho" fo:font-style="italic" style:font-style-asian="italic"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T10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P10089" style:parent-style-name="Normal" style:family="paragraph">
      <style:text-properties style:font-name-asian="MS Mincho" fo:font-style="italic" style:font-style-asian="italic"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P10094" style:parent-style-name="Normal" style:family="paragraph">
      <style:text-properties style:font-name-asian="MS Mincho" style:font-style-complex="italic" fo:font-size="10pt" style:font-size-asian="10pt"/>
    </style:style>
    <style:style style:name="P10095" style:parent-style-name="Normal" style:family="paragraph">
      <style:text-properties style:font-name-asian="MS Mincho" fo:font-style="italic" style:font-style-asian="italic"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text-properties style:font-name-asian="MS Mincho" style:font-style-complex="italic" fo:font-size="10pt" style:font-size-asian="10pt"/>
    </style:style>
    <style:style style:name="P10110" style:parent-style-name="Normal" style:family="paragraph">
      <style:text-properties style:font-name-asian="MS Mincho" fo:font-style="italic" style:font-style-asian="italic"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T10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P10116" style:parent-style-name="Normal" style:family="paragraph">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T10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T10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P10125" style:parent-style-name="Normal" style:family="paragraph">
      <style:text-properties style:font-name-asian="MS Mincho" style:font-style-complex="italic" fo:font-size="10pt" style:font-size-asian="10pt"/>
    </style:style>
    <style:style style:name="P10126" style:parent-style-name="Normal" style:family="paragraph">
      <style:text-properties style:font-name-asian="MS Mincho" fo:font-style="italic" style:font-style-asian="italic"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sian="MS Mincho" fo:font-style="italic" style:font-style-asian="italic" style:font-style-complex="italic" fo:font-size="10pt" style:font-size-asian="10pt"/>
    </style:style>
    <style:style style:name="T10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fo:font-style="italic" style:font-style-asian="italic" style:font-style-complex="italic" fo:font-size="10pt" style:font-size-asian="10pt"/>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text-properties style:font-name-asian="MS Mincho" style:font-style-complex="italic" fo:font-size="10pt" style:font-size-asian="10pt"/>
    </style:style>
    <style:style style:name="P10138" style:parent-style-name="Normal" style:family="paragraph">
      <style:text-properties style:font-name-asian="MS Mincho" fo:font-style="italic" style:font-style-asian="italic"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sian="MS Mincho" fo:font-style="italic" style:font-style-asian="italic" style:font-style-complex="italic" fo:font-size="10pt" style:font-size-asian="10pt"/>
    </style:style>
    <style:style style:name="T10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fo:font-style="italic" style:font-style-asian="italic" style:font-style-complex="italic" fo:font-size="10pt" style:font-size-asian="10pt"/>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P10144" style:parent-style-name="Normal" style:family="paragraph">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text-properties style:font-name-asian="MS Mincho" style:font-style-complex="italic" fo:font-size="10pt" style:font-size-asian="10pt"/>
    </style:style>
    <style:style style:name="P10150" style:parent-style-name="Normal" style:family="paragraph">
      <style:text-properties style:font-name-asian="MS Mincho" fo:font-style="italic" style:font-style-asian="italic"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T10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fo:font-style="italic" style:font-style-asian="italic" style:font-style-complex="italic" fo:font-size="10pt" style:font-size-asian="10pt"/>
    </style:style>
    <style:style style:name="P10155" style:parent-style-name="Normal" style:family="paragraph">
      <style:text-properties style:font-name-asian="MS Mincho" fo:font-style="italic" style:font-style-asian="italic"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T10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P10160" style:parent-style-name="Normal" style:family="paragraph">
      <style:text-properties style:font-name-asian="MS Mincho" style:font-style-complex="italic" fo:font-size="10pt" style:font-size-asian="10pt"/>
    </style:style>
    <style:style style:name="P10161" style:parent-style-name="Normal" style:family="paragraph">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P10166" style:parent-style-name="Normal" style:family="paragraph">
      <style:text-properties style:font-name-asian="MS Mincho" style:font-style-complex="italic" fo:font-size="10pt" style:font-size-asian="10pt"/>
    </style:style>
    <style:style style:name="P10167" style:parent-style-name="Normal" style:family="paragraph">
      <style:text-properties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P10172" style:parent-style-name="Normal" style:family="paragraph">
      <style:text-properties style:font-name-asian="MS Mincho" style:font-style-complex="italic" fo:font-size="10pt" style:font-size-asian="10pt"/>
    </style:style>
    <style:style style:name="P10173" style:parent-style-name="Normal" style:family="paragraph">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T10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P10178" style:parent-style-name="Normal" style:family="paragraph">
      <style:text-properties style:font-name-asian="MS Mincho"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P10183" style:parent-style-name="Normal" style:family="paragraph">
      <style:text-properties style:font-name-asian="MS Mincho" style:font-style-complex="italic" fo:font-size="10pt" style:font-size-asian="10pt"/>
    </style:style>
    <style:style style:name="P10184" style:parent-style-name="Normal" style:family="paragraph">
      <style:text-properties style:font-name-asian="MS Mincho" fo:font-style="italic" style:font-style-asian="italic"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T10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P10189" style:parent-style-name="Normal" style:family="paragraph">
      <style:text-properties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text-properties style:font-name-asian="MS Mincho" style:font-style-complex="italic" fo:font-size="10pt" style:font-size-asian="10pt"/>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text-properties style:font-name-asian="MS Mincho" fo:font-style="italic" style:font-style-asian="italic"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T10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P10206" style:parent-style-name="Normal" style:family="paragraph">
      <style:text-properties style:font-name-asian="MS Mincho" style:font-style-complex="italic" fo:font-size="10pt" style:font-size-asian="10pt"/>
    </style:style>
    <style:style style:name="P10207" style:parent-style-name="Normal" style:family="paragraph">
      <style:text-properties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T10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P10213" style:parent-style-name="Normal" style:family="paragraph">
      <style:text-properties style:font-name-asian="MS Mincho" fo:font-style="italic" style:font-style-asian="italic"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T10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text-properties style:font-name-asian="MS Mincho" style:font-style-complex="italic" fo:font-size="10pt" style:font-size-asian="10pt"/>
    </style:style>
    <style:style style:name="P10220" style:parent-style-name="Normal" style:family="paragraph">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P10226" style:parent-style-name="Normal" style:family="paragraph">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text-properties style:font-name-asian="MS Mincho" style:font-style-complex="italic" fo:font-size="10pt" style:font-size-asian="10pt"/>
    </style:style>
    <style:style style:name="P10232" style:parent-style-name="Normal" style:family="paragraph">
      <style:text-properties style:font-name-asian="MS Mincho" fo:font-style="italic" style:font-style-asian="italic"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T10235" style:parent-style-name="DefaultParagraphFont" style:family="text">
      <style:text-properties style:font-name-asian="MS Mincho" fo:font-style="italic" style:font-style-asian="italic" style:font-style-complex="italic" fo:font-size="10pt" style:font-size-asian="10pt"/>
    </style:style>
    <style:style style:name="T10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fo:font-style="italic" style:font-style-asian="italic" style:font-style-complex="italic" fo:font-size="10pt" style:font-size-asian="10pt"/>
    </style:style>
    <style:style style:name="P10238" style:parent-style-name="Normal" style:family="paragraph">
      <style:text-properties style:font-name-asian="MS Mincho" fo:font-style="italic" style:font-style-asian="italic" style:font-style-complex="italic"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style:font-name-asian="MS Mincho" fo:font-style="italic" style:font-style-asian="italic" style:font-style-complex="italic" fo:font-size="10pt" style:font-size-asian="10pt"/>
    </style:style>
    <style:style style:name="T10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fo:font-style="italic" style:font-style-asian="italic" style:font-style-complex="italic" fo:font-size="10pt" style:font-size-asian="10pt"/>
    </style:style>
    <style:style style:name="P10243" style:parent-style-name="Normal" style:family="paragraph">
      <style:text-properties style:font-name-asian="MS Mincho" style:font-style-complex="italic" fo:font-size="10pt" style:font-size-asian="10pt"/>
    </style:style>
    <style:style style:name="P10244" style:parent-style-name="Normal" style:family="paragraph">
      <style:text-properties style:font-name-asian="MS Mincho" fo:font-style="italic" style:font-style-asian="italic"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sian="MS Mincho" fo:font-style="italic" style:font-style-asian="italic" style:font-style-complex="italic" fo:font-size="10pt" style:font-size-asian="10pt"/>
    </style:style>
    <style:style style:name="T10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fo:font-style="italic" style:font-style-asian="italic" style:font-style-complex="italic" fo:font-size="10pt" style:font-size-asian="10pt"/>
    </style:style>
    <style:style style:name="P10249" style:parent-style-name="Normal" style:family="paragraph">
      <style:text-properties style:font-name-asian="MS Mincho" style:font-style-complex="italic" fo:font-size="10pt" style:font-size-asian="10pt"/>
    </style:style>
    <style:style style:name="P10250" style:parent-style-name="Normal" style:family="paragraph">
      <style:text-properties style:font-name-asian="MS Mincho" fo:font-style="italic" style:font-style-asian="italic" style:font-style-complex="italic"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style:font-name-asian="MS Mincho" fo:font-style="italic" style:font-style-asian="italic" style:font-style-complex="italic" fo:font-size="10pt" style:font-size-asian="10pt"/>
    </style:style>
    <style:style style:name="T10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fo:font-style="italic" style:font-style-asian="italic" style:font-style-complex="italic" fo:font-size="10pt" style:font-size-asian="10pt"/>
    </style:style>
    <style:style style:name="P10255" style:parent-style-name="Normal" style:family="paragraph">
      <style:text-properties style:font-name-asian="MS Mincho" style:font-style-complex="italic" fo:font-size="10pt" style:font-size-asian="10pt"/>
    </style:style>
    <style:style style:name="P10256" style:parent-style-name="Normal" style:family="paragraph">
      <style:text-properties style:font-name-asian="MS Mincho" fo:font-style="italic" style:font-style-asian="italic"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T10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P10261" style:parent-style-name="Normal" style:family="paragraph">
      <style:text-properties style:font-name-asian="MS Mincho" style:font-style-complex="italic" fo:font-size="10pt" style:font-size-asian="10pt"/>
    </style:style>
    <style:style style:name="P10262" style:parent-style-name="Normal" style:family="paragraph">
      <style:text-properties style:font-name-asian="MS Mincho" fo:font-style="italic" style:font-style-asian="italic"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sian="MS Mincho" fo:font-style="italic" style:font-style-asian="italic" style:font-style-complex="italic" fo:font-size="10pt" style:font-size-asian="10pt"/>
    </style:style>
    <style:style style:name="T10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fo:font-style="italic" style:font-style-asian="italic" style:font-style-complex="italic" fo:font-size="10pt" style:font-size-asian="10pt"/>
    </style:style>
    <style:style style:name="P10267" style:parent-style-name="Normal" style:family="paragraph">
      <style:text-properties style:font-name-asian="MS Mincho" fo:font-style="italic" style:font-style-asian="italic"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style:font-name-asian="MS Mincho" fo:font-style="italic" style:font-style-asian="italic" style:font-style-complex="italic" fo:font-size="10pt" style:font-size-asian="10pt"/>
    </style:style>
    <style:style style:name="T10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fo:font-style="italic" style:font-style-asian="italic" style:font-style-complex="italic" fo:font-size="10pt" style:font-size-asian="10pt"/>
    </style:style>
    <style:style style:name="T10272" style:parent-style-name="DefaultParagraphFont" style:family="text">
      <style:text-properties style:font-name-asian="MS Mincho" fo:font-style="italic" style:font-style-asian="italic" style:font-style-complex="italic" fo:font-size="10pt" style:font-size-asian="10pt"/>
    </style:style>
    <style:style style:name="P10273" style:parent-style-name="Normal" style:family="paragraph">
      <style:text-properties style:font-name-asian="MS Mincho" style:font-style-complex="italic" fo:font-size="10pt" style:font-size-asian="10pt"/>
    </style:style>
    <style:style style:name="P10274" style:parent-style-name="Normal" style:family="paragraph">
      <style:text-properties style:font-name-asian="MS Mincho" fo:font-style="italic" style:font-style-asian="italic" style:font-style-complex="italic"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style:font-name-asian="MS Mincho" fo:font-style="italic" style:font-style-asian="italic" style:font-style-complex="italic" fo:font-size="10pt" style:font-size-asian="10pt"/>
    </style:style>
    <style:style style:name="T10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fo:font-style="italic" style:font-style-asian="italic" style:font-style-complex="italic" fo:font-size="10pt" style:font-size-asian="10pt"/>
    </style:style>
    <style:style style:name="T10279" style:parent-style-name="DefaultParagraphFont" style:family="text">
      <style:text-properties style:font-name-asian="MS Mincho" fo:font-style="italic" style:font-style-asian="italic" style:font-style-complex="italic" fo:font-size="10pt" style:font-size-asian="10pt"/>
    </style:style>
    <style:style style:name="P10280" style:parent-style-name="Normal" style:family="paragraph">
      <style:text-properties style:font-name-asian="MS Mincho" fo:font-style="italic" style:font-style-asian="italic"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name-asian="MS Mincho" fo:font-style="italic" style:font-style-asian="italic" style:font-style-complex="italic" fo:font-size="10pt" style:font-size-asian="10pt"/>
    </style:style>
    <style:style style:name="T10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fo:font-style="italic" style:font-style-asian="italic" style:font-style-complex="italic" fo:font-size="10pt" style:font-size-asian="10pt"/>
    </style:style>
    <style:style style:name="P10285" style:parent-style-name="Normal" style:family="paragraph">
      <style:text-properties style:font-name-asian="MS Mincho" style:font-style-complex="italic" fo:font-size="10pt" style:font-size-asian="10pt"/>
    </style:style>
    <style:style style:name="P10286" style:parent-style-name="Normal" style:family="paragraph">
      <style:text-properties style:font-name-asian="MS Mincho" fo:font-style="italic" style:font-style-asian="italic"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style:font-name-asian="MS Mincho" fo:font-style="italic" style:font-style-asian="italic" style:font-style-complex="italic" fo:font-size="10pt" style:font-size-asian="10pt"/>
    </style:style>
    <style:style style:name="T10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text-properties style:font-name-asian="MS Mincho" fo:font-style="italic" style:font-style-asian="italic"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style:font-name-asian="MS Mincho" fo:font-style="italic" style:font-style-asian="italic" style:font-style-complex="italic" fo:font-size="10pt" style:font-size-asian="10pt"/>
    </style:style>
    <style:style style:name="T10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sian="MS Mincho" fo:font-style="italic" style:font-style-asian="italic" style:font-style-complex="italic" fo:font-size="10pt" style:font-size-asian="10pt"/>
    </style:style>
    <style:style style:name="T10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fo:font-style="italic" style:font-style-asian="italic" style:font-style-complex="italic" fo:font-size="10pt" style:font-size-asian="10pt"/>
    </style:style>
    <style:style style:name="P10300" style:parent-style-name="Normal" style:family="paragraph">
      <style:text-properties style:font-name-asian="MS Mincho" style:font-style-complex="italic" fo:font-size="10pt" style:font-size-asian="10pt"/>
    </style:style>
    <style:style style:name="P10301" style:parent-style-name="Normal" style:family="paragraph">
      <style:text-properties style:font-name-asian="MS Mincho" fo:font-style="italic" style:font-style-asian="italic"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style:font-name-asian="MS Mincho" fo:font-style="italic" style:font-style-asian="italic" style:font-style-complex="italic" fo:font-size="10pt" style:font-size-asian="10pt"/>
    </style:style>
    <style:style style:name="T10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fo:font-style="italic" style:font-style-asian="italic" style:font-style-complex="italic" fo:font-size="10pt" style:font-size-asian="10pt"/>
    </style:style>
    <style:style style:name="P10306" style:parent-style-name="Normal" style:family="paragraph">
      <style:text-properties style:font-name-asian="MS Mincho" fo:font-style="italic" style:font-style-asian="italic"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style:font-name-asian="MS Mincho" fo:font-style="italic" style:font-style-asian="italic" style:font-style-complex="italic" fo:font-size="10pt" style:font-size-asian="10pt"/>
    </style:style>
    <style:style style:name="T10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fo:font-style="italic" style:font-style-asian="italic" style:font-style-complex="italic" fo:font-size="10pt" style:font-size-asian="10pt"/>
    </style:style>
    <style:style style:name="P10311" style:parent-style-name="Normal" style:family="paragraph">
      <style:text-properties style:font-name-asian="MS Mincho" style:font-style-complex="italic" fo:font-size="10pt" style:font-size-asian="10pt"/>
    </style:style>
    <style:style style:name="P10312" style:parent-style-name="Normal" style:family="paragraph">
      <style:text-properties style:font-name-asian="MS Mincho" fo:font-style="italic" style:font-style-asian="italic" style:font-style-complex="italic"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style:font-name-asian="MS Mincho" fo:font-style="italic" style:font-style-asian="italic" style:font-style-complex="italic" fo:font-size="10pt" style:font-size-asian="10pt"/>
    </style:style>
    <style:style style:name="T10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fo:font-style="italic" style:font-style-asian="italic" style:font-style-complex="italic" fo:font-size="10pt" style:font-size-asian="10pt"/>
    </style:style>
    <style:style style:name="P10317" style:parent-style-name="Normal" style:family="paragraph">
      <style:text-properties style:font-name-asian="MS Mincho" fo:font-style="italic" style:font-style-asian="italic"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style:font-name-asian="MS Mincho" fo:font-style="italic" style:font-style-asian="italic" style:font-style-complex="italic" fo:font-size="10pt" style:font-size-asian="10pt"/>
    </style:style>
    <style:style style:name="T10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fo:font-style="italic" style:font-style-asian="italic" style:font-style-complex="italic" fo:font-size="10pt" style:font-size-asian="10pt"/>
    </style:style>
    <style:style style:name="T10322" style:parent-style-name="DefaultParagraphFont" style:family="text">
      <style:text-properties style:font-name-asian="MS Mincho" fo:font-style="italic" style:font-style-asian="italic" style:font-style-complex="italic" fo:font-size="10pt" style:font-size-asian="10pt"/>
    </style:style>
    <style:style style:name="P10323" style:parent-style-name="Normal" style:family="paragraph">
      <style:text-properties style:font-name-asian="MS Mincho" style:font-style-complex="italic" fo:font-size="10pt" style:font-size-asian="10pt"/>
    </style:style>
    <style:style style:name="P10324" style:parent-style-name="Normal" style:family="paragraph">
      <style:text-properties style:font-name-asian="MS Mincho" fo:font-style="italic" style:font-style-asian="italic"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style:font-name-asian="MS Mincho" fo:font-style="italic" style:font-style-asian="italic" style:font-style-complex="italic" fo:font-size="10pt" style:font-size-asian="10pt"/>
    </style:style>
    <style:style style:name="T10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fo:font-style="italic" style:font-style-asian="italic" style:font-style-complex="italic" fo:font-size="10pt" style:font-size-asian="10pt"/>
    </style:style>
    <style:style style:name="P10329" style:parent-style-name="Normal" style:family="paragraph">
      <style:text-properties style:font-name-asian="MS Mincho" fo:font-style="italic" style:font-style-asian="italic"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T10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P10334" style:parent-style-name="Normal" style:family="paragraph">
      <style:paragraph-properties fo:text-align="justify"/>
      <style:text-properties fo:font-weight="bold" style:font-weight-asian="bold" fo:font-size="10pt" style:font-size-asian="10pt"/>
    </style:style>
    <style:style style:name="P10335" style:parent-style-name="Normal" style:family="paragraph">
      <style:paragraph-properties fo:text-align="justify"/>
      <style:text-properties fo:font-weight="bold" style:font-weight-asian="bold"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weight="bold" style:font-weight-asian="bold"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T10493" style:parent-style-name="DefaultParagraphFont" style:family="text">
      <style:text-properties style:font-name-asian="MS Mincho"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widows="0" fo:orphans="0"/>
    </style:style>
  </office:automatic-styles>
  <office:body>
    <office:text text:use-soft-page-breaks="true">
      <text:p text:style-name="P1"><text:span text:style-name="T2">Suvestinė redakcija nuo 2015-01-01 iki 2015-03-24</text:span></text:p>
      <text:p text:style-name="P3"/>
      <text:p text:style-name="P4"><text:span text:style-name="T5">Įsakymas paskelbtas: Žin. 2012, Nr.<text:s/></text:span><text:a xlink:href="https://www.e-tar.lt/portal/legalAct.html?documentId=TAR.83F01306162C" office:target-frame-name="_top" xlink:show="replace"><text:span text:style-name="T6">44-2179</text:span></text:a><text:span text:style-name="T7">, i. k. 1122050ISAK001K-135</text:span></text:p>
      <text:p text:style-name="P8"/>
      <text:p text:style-name="P9">Nauja redakcija nuo 2013-02-03:</text:p>
      <text:p text:style-name="Normal"><text:span text:style-name="T10">Nr.<text:s/></text:span><text:a xlink:href="https://www.e-tar.lt/portal/legalAct.html?documentId=TAR.4D7662A23CA8" office:target-frame-name="_top" xlink:show="replace"><text:span text:style-name="T11">1K-041</text:span></text:a><text:span text:style-name="T12">, 2013-01-29, www.valstybes-zinios.lt 2013, Nr. 13-0 (2013-02-02) ; Žin. 2013, Nr. 13-629 (2013-02-02), i. k. 1132050ISAK001K-041</text:span></text:p>
      <text:p text:style-name="P13"/>
      <text:p text:style-name="P14">LIETUVOS REPUBLIKOS FINANSŲ MINISTRAS</text:p>
      <text:p text:style-name="P15"/>
      <text:p text:style-name="P16">ĮSAKYMAS</text:p>
      <text:p text:style-name="P17">DĖL 2009–2014 M. EUROPOS EKONOMINĖS ERDVĖS IR NORVEGIJOS FINANSINIŲ MECHANIZMŲ ĮGYVENDINIMO LIETUVOJE</text:p>
      <text:p text:style-name="P18"/>
      <text:p text:style-name="P19">2012 m. balandžio 11 d. Nr. 1K-135</text:p>
      <text:p text:style-name="P20">Vilnius</text:p>
      <text:p text:style-name="P21"/>
      <text:p text:style-name="P22"/>
      <text:p text:style-name="P23"><text:span text:style-name="T24">Vadovaudamasis Lietuvos Respublikos Vyriausybės 2012 m. sausio 18 d. nutarimo Nr. 57 „Dėl 2009–2014</text:span><text:span text:style-name="T25">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8.1.2 punktu,</text:span></text:p>
      <text:p text:style-name="P28"><text:span text:style-name="T29">t v i r t i n u pridedamus:</text:span></text:p>
      <text:p text:style-name="P30"><text:span text:style-name="T31">1</text:span><text:span text:style-name="T32">.<text:s/></text:span><text:span text:style-name="T33">Institucijų, atsakingų už 2009–2014 m. Europos ekonominės erdvės ir Norvegijos finansinių mechanizmų valdymą ir kontrolę Lietuvoje, funkcijų aprašą.</text:span></text:p>
      <text:p text:style-name="P34"><text:span text:style-name="T35">2</text:span><text:span text:style-name="T36">. 2009–2014 m. Europos ekonominės erdvės ir Norvegijos finansinių mechanizmų programų ir projektų fina</text:span><text:span text:style-name="T37">nsavimo ir įgyvendinimo taisykles.</text:span></text:p>
      <text:p text:style-name="P38"><text:span text:style-name="T39">3</text:span><text:span text:style-name="T40">. 2009–2014 m. Europos ekonominės erdvės ir Norvegijos finansinių mechanizmų techninės programos finansavimo ir įgyvendinimo taisykles.</text:span><text:s/></text:p>
      <text:p text:style-name="P41">Papildyta punktu:</text:p>
      <text:p text:style-name="P42"><text:span text:style-name="T43">Nr.<text:s/></text:span><text:a xlink:href="https://www.e-tar.lt/portal/legalAct.html?documentId=TAR.297C98D28D85" office:target-frame-name="_top" xlink:show="replace"><text:span text:style-name="T44">1K-063</text:span></text:a><text:span text:style-name="T45">, 2013-02-14, Žin., 2013, Nr. 18-902 (2013-02-16), i. k. 1132050ISAK001K-063</text:span></text:p>
      <text:p text:style-name="Normal"/>
      <text:p text:style-name="P46"><text:span text:style-name="T47">4</text:span><text:span text:style-name="T48">. Juridinių asmenų, kurie nėra perkančiosios organizacijos pagal Lietuvos Respublikos viešųjų pirkimų įstatymą, pirkimų, įgyvendinant 2009–201</text:span><text:span text:style-name="T49">4 m. Europos ekonominės erdvės ir Norvegijos finansinių mechanizmų projektus, vykdymo ir priežiūros tvarkos aprašą.</text:span><text:s/></text:p>
      <text:p text:style-name="P50">Papildyta punktu:</text:p>
      <text:p text:style-name="P51"><text:span text:style-name="T52">Nr.<text:s/></text:span><text:a xlink:href="https://www.e-tar.lt/portal/legalAct.html?documentId=TAR.88CA72ED8522" office:target-frame-name="_top" xlink:show="replace"><text:span text:style-name="T53">1K-145</text:span></text:a><text:span text:style-name="T54">, 2013-04-16, Žin., 2013, Nr.</text:span><text:span text:style-name="T55"><text:s/>41-1997 (2013-04-20), i. k. 1132050ISAK001K-145</text:span></text:p>
      <text:p text:style-name="Normal"/>
      <text:p text:style-name="P56"><text:span text:style-name="T57">5</text:span><text:span text:style-name="T58">. 2009–2014 m. Europos ekonominės erdvės ir Norvegijos finansinių mechanizmų grąžintinų, grąžintų ir koreguojamų lėšų administravimo taisykles.</text:span><text:s/></text:p>
      <text:p text:style-name="P59">Papildyta punktu:</text:p>
      <text:p text:style-name="P60"><text:span text:style-name="T61">Nr.<text:s/></text:span><text:a xlink:href="https://www.e-tar.lt/portal/legalAct.html?documentId=d5a329403d7711e498a79e861091cd92" office:target-frame-name="_top" xlink:show="replace"><text:span text:style-name="T62">1K-277</text:span></text:a><text:span text:style-name="T63">, 2014-09-09, paskelbta TAR 2014-09-17, i. k. 2014-12436</text:span></text:p>
      <text:p text:style-name="Normal"/>
      <text:p text:style-name="P64"/>
      <text:p text:style-name="P65"/>
      <text:p text:style-name="P66"/>
      <text:p text:style-name="P67"><text:span text:style-name="T68">FINANSŲ MINISTRĖ<text:s/></text:span><text:span text:style-name="T69"><text:tab/>INGRIDA ŠIMONYTĖ</text:span></text:p>
      <text:p text:style-name="Normal"/>
      <text:p text:style-name="P70"/>
      <text:soft-page-break/>
      <text:p text:style-name="P71">PATVIRTINTA</text:p>
      <text:p text:style-name="P72">Lietuvos Respublikos finansų ministro<text:s/>2012 m. balandžio 11 d. įsakymu Nr. 1K-135</text:p>
      <text:p text:style-name="P73">(Lietuvos Respublikos finansų ministro 2013 m. sausio 29 d. įsakymo Nr. 1K-041<text:s/></text:p>
      <text:p text:style-name="P74">redakcija)</text:p>
      <text:p text:style-name="P75"/>
      <text:p text:style-name="P76"><text:span text:style-name="T77">INSTITUCIJŲ, ATSAKINGŲ UŽ 2009–2014 M. EUROPOS EKONOMINĖS ERDVĖS IR NORVEGIJOS FINANSINIŲ MECHANIZMŲ VALDYMĄ IR KONTROLĘ</text:span><text:span text:style-name="T78"><text:s/>LIETUVOJE, FUNKCIJŲ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nstitucijų, atsakingų už 2009–2014 m. Europos ekonominės erdvės ir Norvegijos finansinių mechanizmų valdymą ir kontrolę Lietuvoje, funkcijų apraše (toliau – aprašas) reglamentuojamos<text:s/></text:span><text:span text:style-name="T88">institucijų, atsakingų už 2009–2014 m. Europos ekonominės erdvės (toliau – EEE) ir Norvegijos finansinių mechanizmų valdymą ir kontrolę Lietuvoje, funkcijos ir teisės.</text:span></text:p>
      <text:p text:style-name="P89"><text:span text:style-name="T90">2</text:span><text:span text:style-name="T91">. Apraše vartojamos sąvokos:</text:span></text:p>
      <text:p text:style-name="P92"><text:span text:style-name="T93">Bendrojo finansavimo lėšos </text:span><text:span text:style-name="T94">– Lietuvos Respublikos vals</text:span><text:span text:style-name="T95">tybės biudžeto lėšos 2009–2014 m. EEE ir (ar) Norvegijos finansinių mechanizmų programoms ir (ar) projektams finansuoti.</text:span></text:p>
      <text:p text:style-name="P96"><text:span text:style-name="T97">EEE ir (ar) Norvegijos finansinių mechanizmų programos įgyvendinimo sutartis</text:span><text:span text:style-name="T98"> – koordinavimo institucijos, EEE ir (ar) Norvegijos finans</text:span><text:span text:style-name="T99">inių mechanizmų programos operatoriaus ir viešosios įstaigos Centrinės projektų valdymo agentūros sudaroma sutartis, kurioje nustatomos EEE ir (ar) Norvegijos finansinių mechanizmų programos įgyvendinimo sąlygos ir terminai, sutartį sudariusių šalių įsipar</text:span><text:span text:style-name="T100">eigojimai ir teisės.</text:span></text:p>
      <text:p text:style-name="P101"><text:span text:style-name="T102">EEE ir (ar) Norvegijos finansinių mechanizmų programos lėšos </text:span><text:span text:style-name="T103">– EEE ir (ar) Norvegijos finansinių mechanizmų</text:span><text:span text:style-name="T104"><text:s/></text:span><text:span text:style-name="T105">programos biudžete numatytos paramos dalies ir bendrojo finansavimo lėšos, kurias sudaro EEE ir (ar) Norvegijos finansinių<text:s/></text:span><text:span text:style-name="T106">mechanizmų</text:span><text:span text:style-name="T107"><text:s/></text:span><text:span text:style-name="T108">programos rengimo ir valdymo lėšos, projektų įgyvendinimo lėšos, programos dvišalio bendradarbiavimo fondo lėšos, programos lėšos papildomoms veikloms ir valiutų keitimo rizikos fondo lėšos.</text:span></text:p>
      <text:p text:style-name="P109"><text:span text:style-name="T110">EEE ir (ar) Norvegijos finansinių mechanizmų programos</text:span><text:span text:style-name="T111"><text:s/>paramos sutartis</text:span><text:span text:style-name="T112"> – koordinavimo institucijos, Norvegijos Karalystės užsienio reikalų ministerijos (kai skiriamos 2009–2014 m. Norvegijos finansinio mechanizmo lėšos) ir (ar) EEE finansinio mechanizmo komiteto (kai skiriamos 2009–2014 m. EEE finansinio mec</text:span><text:span text:style-name="T113">hanizmo lėšos) sudaroma sutartis, kurioje nustatomos EEE ir (ar) Norvegijos finansinių mechanizmų</text:span><text:span text:style-name="T114"><text:s/></text:span><text:span text:style-name="T115">programos įgyvendinimo sąlygos ir terminai, sutartį sudariusių šalių įsipareigojimai ir teisės.</text:span></text:p>
      <text:p text:style-name="P116"><text:span text:style-name="T117">EEE ir (ar) Norvegijos finansinių mechanizmų programos valdyma</text:span><text:span text:style-name="T118">s </text:span><text:span text:style-name="T119">– EEE ir (ar) Norvegijos finansinių mechanizmų programos operatoriaus ir viešosios įstaigos Centrinės projektų valdymo agentūros veikla, vykdoma įgyvendinant jiems priskirtas EEE ir (ar) Norvegijos finansinių mechanizmų programos operatoriaus pareigas, n</text:span><text:span text:style-name="T120">umatytas EEE ir (ar) Norvegijos finansinių mechanizmų įgyvendinimo reglamentuose, susitarimo memorandumuose ir šiame apraše.</text:span></text:p>
      <text:p text:style-name="P121"><text:span text:style-name="T122">EEE ir (ar) Norvegijos finansinių mechanizmų programos valdymo lėšos </text:span><text:span text:style-name="T123">– EEE ir (ar) Norvegijos finansinių mechanizmų programos biudž</text:span><text:span text:style-name="T124">ete EEE ir (ar) Norvegijos finansinių mechanizmų</text:span><text:span text:style-name="T125"><text:s/></text:span><text:span text:style-name="T126">programos operatoriui ir viešajai įstaigai Centrinei projektų valdymo agentūrai EEE ir (ar) Norvegijos finansinių mechanizmų</text:span><text:span text:style-name="T127"><text:s/></text:span><text:span text:style-name="T128">programai valdyti numatyta paramos ir bendrojo finansavimo lėšų dalis.</text:span></text:p>
      <text:p text:style-name="P129"><text:span text:style-name="T130">EEE ir (ar)</text:span><text:span text:style-name="T131"><text:s/>Norvegijos finansinių mechanizmų projektas </text:span><text:span text:style-name="T132">– visuma ekonomiškai nedalomų nustatytoms funkcijoms atlikti skirtų veiklų, kuriomis siekiama ekonominių ir socialinių EEE ir (ar) Norvegijos finansinių mechanizmų tikslų ir kurioms nustatomas tam tikras biudžeta</text:span><text:span text:style-name="T133">s ir įgyvendinimo laikotarpis.</text:span></text:p>
      <text:p text:style-name="P134"><text:span text:style-name="T135">EEE ir (ar) Norvegijos finansinių mechanizmų projekto įgyvendinimo lėšos </text:span><text:span text:style-name="T136">– EEE ir (ar) Norvegijos finansinių mechanizmų</text:span><text:span text:style-name="T137"><text:s/></text:span><text:span text:style-name="T138">programos biudžete projektui įgyvendinti numatytos paramos ir bendrojo finansavimo lėšos.</text:span></text:p>
      <text:soft-page-break/>
      <text:p text:style-name="P139"><text:span text:style-name="T140">EEE ir (ar) Nor</text:span><text:span text:style-name="T141">vegijos finansinių mechanizmų projekto įgyvendinimo sutartis </text:span><text:span text:style-name="T142">– EEE ir (ar) Norvegijos finansinių mechanizmų</text:span><text:span text:style-name="T143"><text:s/></text:span><text:span text:style-name="T144">programos operatoriaus, viešosios įstaigos Centrinės projektų valdymo agentūros ir projekto vykdytojo sudaroma sutartis, kurioje nustatomos EEE ir (</text:span><text:span text:style-name="T145">ar) Norvegijos finansinių mechanizmų</text:span><text:span text:style-name="T146"><text:s/></text:span><text:span text:style-name="T147">projekto įgyvendinimo sąlygos ir terminai, sutartį sudariusių šalių įsipareigojimai ir teisės.</text:span></text:p>
      <text:p text:style-name="P148"><text:span text:style-name="T149">Paramos pagal EEE ir (ar) Norvegijos finansinius mechanizmus lėšos </text:span><text:span text:style-name="T150">– Lietuvos Respublikai teikiamos 2009–2014 m. EEE ir (ar)</text:span><text:span text:style-name="T151"><text:s/>Norvegijos finansinių mechanizmų lėšos.</text:span></text:p>
      <text:p text:style-name="P152"><text:span text:style-name="T153">Techninės EEE ir (ar) Norvegijos finansinių mechanizmų programos lėšos </text:span><text:span text:style-name="T154">– EEE ir (ar) Norvegijos finansinių mechanizmų techninės paramos ir nacionalinio dvišalio bendradarbiavimo fondo lėšos.</text:span></text:p>
      <text:p text:style-name="P155">Kitos apraše vartojamos<text:s/>sąvokos suprantamos taip, kaip jos apibrėžtos 2009–2014 m. Europos ekonominės erdvės finansinio mechanizmo įgyvendinimo reglamente, patvirtintame 2011 m. sausio 18 d. EEE finansinio mechanizmo komiteto (toliau – EEE mechanizmo įgyvendinimo reglamentas), ir<text:s/>2009–2014 m. Norvegijos finansinio mechanizmo įgyvendinimo reglamente, patvirtintame 2011 m. vasario 11 d. Norvegijos Karalystės užsienio reikalų ministerijos (toliau – Norvegijos mechanizmo įgyvendinimo reglamentas).</text:p>
      <text:p text:style-name="P156"/>
      <text:p text:style-name="P157"><text:span text:style-name="T158">II</text:span><text:span text:style-name="T159">.<text:s/></text:span><text:span text:style-name="T160">NACIONALINĖS KOORDINAVIMO<text:s/></text:span><text:span text:style-name="T161">INSTITUCIJOS FUNKCIJOS IR TEISĖS</text:span></text:p>
      <text:p text:style-name="P162"/>
      <text:p text:style-name="P163"><text:span text:style-name="T164">3</text:span><text:span text:style-name="T165">. Nacionalinė koordinavimo institucija (toliau – koordinavimo institucija) – Lietuvos Respublikos finansų ministerijos (toliau – Finansų ministerija) Tarptautinės finansinės paramos koordinavimo skyrius – atlieka šias</text:span><text:span text:style-name="T166"><text:s/>funkcijas:</text:span></text:p>
      <text:p text:style-name="P167"><text:span text:style-name="T168">3.1</text:span><text:span text:style-name="T169">. organizuoja ir koordinuoja EEE ir (ar) Norvegijos finansinių mechanizmų programų (toliau – programa) rengimą, prireikus – jų keitimą, teikimą, derinimą su Norvegijos Karalystės užsienio reikalų ministerija (kai skiriamos 2009–2014 m. Nor</text:span><text:span text:style-name="T170">vegijos finansinio mechanizmo lėšos) (toliau – Norvegijos Karalystės užsienio reikalų ministerija) ir (ar) EEE finansinio mechanizmo komitetu (kai skiriamos 2009–2014 m. EEE finansinio mechanizmo lėšos) (toliau – EEE finansinio mechanizmo komitetas);</text:span></text:p>
      <text:p text:style-name="P171"><text:span text:style-name="T172">3.2</text:span><text:span text:style-name="T173">. derina su EEE ir (ar) Norvegijos finansinių mechanizmų programos operatoriumi (toliau – programos operatorius) ir kitomis suinteresuotomis institucijomis tipinį EEE ir (ar) Norvegijos finansinių mechanizmų programos paramos sutarties (toliau – programo</text:span><text:span text:style-name="T174">s paramos sutartis) projektą;</text:span></text:p>
      <text:p text:style-name="P175"><text:span text:style-name="T176">3.3</text:span><text:span text:style-name="T177">. sudaro programų paramos sutartis ir jų keitimus;</text:span></text:p>
      <text:p text:style-name="P178"><text:span text:style-name="T179">3.4</text:span><text:span text:style-name="T180">. koordinuoja programų įgyvendinimą ir atlieka jų įgyvendinimo stebėseną;</text:span></text:p>
      <text:p text:style-name="P181"><text:span text:style-name="T182">3.5</text:span><text:span text:style-name="T183">. prižiūri, kad programos būtų įgyvendinamos laikantis Lietuvos Respublikos ir<text:s/></text:span><text:span text:style-name="T184">Europos Sąjungos (toliau – ES) teisės aktų, EEE ir Norvegijos mechanizmų įgyvendinimo reglamentų, Lietuvos Respublikos ir Islandijos, Lichtenšteino Kunigaikštystės ir Norvegijos Karalystės 2011 m. gegužės 18 d. susitarimo memorandumo dėl 2009–2014 m. Europ</text:span><text:span text:style-name="T185">os ekonominės erdvės finansinio mechanizmo įgyvendinimo (Žin., 2011, Nr. </text:span><text:a xlink:href="https://www.e-tar.lt/portal/lt/legalAct/TAR.2CAD327978CB" office:target-frame-name="_blank" xlink:show="new"><text:span text:style-name="T186">71-3369</text:span></text:a><text:span text:style-name="T187">) ir Lietuvos Respublikos ir Norvegijos Karalystės 2011 m. balandžio 5 d. susitarimo memora</text:span><text:span text:style-name="T188">ndumo dėl 2009–2014 m. Norvegijos finansinio mechanizmo įgyvendinimo (Žin., 2011, Nr. </text:span><text:a xlink:href="https://www.e-tar.lt/portal/lt/legalAct/TAR.7F4480CE81F6" office:target-frame-name="_blank" xlink:show="new"><text:span text:style-name="T189">56-2689</text:span></text:a><text:span text:style-name="T190">) (toliau – susitarimo memorandumai) bei programų sutarčių nuostatų;</text:span></text:p>
      <text:p text:style-name="P191"><text:span text:style-name="T192">3.6</text:span><text:span text:style-name="T193">.<text:s/></text:span><text:span text:style-name="T194">kuria EEE ir Norvegijos finansinių mechanizmų valdymo ir kontrolės sistemą (toliau – valdymo ir kontrolės sistema), prižiūri jos veikimą ir tobulina ją:</text:span></text:p>
      <text:p text:style-name="P195"><text:span text:style-name="T196">3.6.1</text:span><text:span text:style-name="T197">. rengia valdymo ir kontrolės sistemą reglamentuojančius teisės aktus ir jų pakeitimus;</text:span></text:p>
      <text:p text:style-name="P198"><text:span text:style-name="T199">3.6.2</text:span><text:span text:style-name="T200">. vadovaujasi pasirengtu vidaus procedūrų vadovu;</text:span></text:p>
      <text:p text:style-name="P201"><text:span text:style-name="T202">3.6.3</text:span><text:span text:style-name="T203">. rengia valdymo ir kontrolės sistemos aprašymą, kurį kartu su audito institucijos pateikta sukurtos valdymo ir kontrolės sistemos vertinimo ataskaita, kaip numatyta EEE ir Norvegijos mechanizmų į</text:span><text:span text:style-name="T204">gyvendinimo reglamentų 4.8 straipsnių 3 dalyse, teikia Norvegijos Karalystės užsienio reikalų ministerijai ir EEE finansinio mechanizmo komitetui;</text:span></text:p>
      <text:p text:style-name="P205"><text:span text:style-name="T206">3.6.4</text:span><text:span text:style-name="T207">. organizuoja valdymo ir kontrolės sistemos trūkumų šalinimą ir šios sistemos tobulinimą;</text:span></text:p>
      <text:p text:style-name="P208"><text:span text:style-name="T209">3.6.5</text:span><text:span text:style-name="T210">.</text:span><text:span text:style-name="T211"><text:s/>teikia Norvegijos Karalystės užsienio reikalų ministerijai ir (ar) EEE finansinio<text:s/></text:span><text:soft-page-break/><text:span text:style-name="T212">mechanizmo komitetui informaciją apie valdymo ir kontrolės sistemos veikimą ir jos pakeitimus;</text:span></text:p>
      <text:p text:style-name="P213"><text:span text:style-name="T214">3.6.6</text:span><text:span text:style-name="T215">. vertina Norvegijos Karalystės užsienio reikalų ministerijos ir (ar)</text:span><text:span text:style-name="T216"><text:s/>EEE finansinio mechanizmo komiteto rekomendacijas dėl paramos pagal EEE ir (ar) Norvegijos finansinius mechanizmus lėšų (toliau – parama) panaudojimo;</text:span></text:p>
      <text:p text:style-name="P217"><text:span text:style-name="T218">3.6.7</text:span><text:span text:style-name="T219">. informuoja Norvegijos Karalystės užsienio reikalų ministeriją ir (ar) EEE finansinio mechaniz</text:span><text:span text:style-name="T220">mo komitetą apie rekomendacijose pateiktų siūlymų įgyvendinimą;</text:span></text:p>
      <text:p text:style-name="P221"><text:span text:style-name="T222">3.6.8</text:span><text:span text:style-name="T223">. rengia ir tvirtina programų, techninės programos ir EEE ir (ar) Norvegijos finansinių mechanizmų projektų (toliau – projektas) finansavimo tvarką reglamentuojančius teisės aktus ir<text:s/></text:span><text:span text:style-name="T224">teikia paaiškinimus dėl jų taikymo;<text:s/></text:span></text:p>
      <text:p text:style-name="P225">Punkto pakeitimai:</text:p>
      <text:p text:style-name="P226"><text:span text:style-name="T227">Nr.<text:s/></text:span><text:a xlink:href="https://www.e-tar.lt/portal/legalAct.html?documentId=42b6b120b0c211e39a619f61bf81ad0a" office:target-frame-name="_top" xlink:show="replace"><text:span text:style-name="T228">1K-084</text:span></text:a><text:span text:style-name="T229">, 2014-03-19, paskelbta TAR 2014-03-24, i. k. 2014-03448</text:span></text:p>
      <text:p text:style-name="Normal"/>
      <text:p text:style-name="P230"><text:span text:style-name="T231">3.6.9</text:span><text:span text:style-name="T232">. rengia ir derina<text:s/></text:span><text:span text:style-name="T233">informavimo strategiją su Norvegijos Karalystės užsienio reikalų ministerija ir EEE finansinio mechanizmo komitetu;</text:span></text:p>
      <text:p text:style-name="P234"><text:span text:style-name="T235">3.6.10</text:span><text:span text:style-name="T236">. dalyvauja įgyvendinant informavimo strategiją ir užtikrina, kad informavimo ir viešinimo priemonės būtų įgyvendintos pagal infor</text:span><text:span text:style-name="T237">mavimo strategiją;</text:span></text:p>
      <text:p text:style-name="P238"><text:span text:style-name="T239">3.7</text:span><text:span text:style-name="T240">. rengia EEE ir (ar) Norvegijos finansinių mechanizmų programų įgyvendinimo sutarčių (toliau – programos įgyvendinimo sutartis) projektus ir derina juos su Norvegijos Karalystės užsienio reikalų ministerija arba EEE finansinio m</text:span><text:span text:style-name="T241">echanizmo komitetu, programos operatoriumi ir kitomis suinteresuotomis institucijomis;</text:span></text:p>
      <text:p text:style-name="P242"><text:span text:style-name="T243">3.8</text:span><text:span text:style-name="T244">. sudaro programų įgyvendinimo sutartis ir jų keitimus;</text:span></text:p>
      <text:p text:style-name="P245"><text:span text:style-name="T246">3.9</text:span><text:span text:style-name="T247">. inicijuoja Priežiūros komiteto sudarymą ir tvirtina jo personalinę sudėtį, skiria Priežiūros komi</text:span><text:span text:style-name="T248">teto pirmininką ir jo pavaduotoją;</text:span><text:s/></text:p>
      <text:p text:style-name="P249">Punkto pakeitimai:</text:p>
      <text:p text:style-name="P250"><text:span text:style-name="T251">Nr.<text:s/></text:span><text:a xlink:href="https://www.e-tar.lt/portal/legalAct.html?documentId=af800ac0036211e4a721d671355b1e64" office:target-frame-name="_top" xlink:show="replace"><text:span text:style-name="T252">1K-210</text:span></text:a><text:span text:style-name="T253">, 2014-07-03, paskelbta TAR 2014-07-14, i. k. 2014-10244</text:span></text:p>
      <text:p text:style-name="Normal"/>
      <text:p text:style-name="P254"><text:span text:style-name="T255">3.10</text:span><text:span text:style-name="T256">. užtikrina Priežiūros komi</text:span><text:span text:style-name="T257">teto sekretoriato funkcijų atlikimą;</text:span></text:p>
      <text:p text:style-name="P258"><text:span text:style-name="T259">3.11</text:span><text:span text:style-name="T260">. vadovaudamasi EEE ir Norvegijos mechanizmų įgyvendinimo reglamentų nuostatomis organizuoja programų vertinimą;</text:span><text:s/></text:p>
      <text:p text:style-name="P261">Punkto pakeitimai:</text:p>
      <text:p text:style-name="P262"><text:span text:style-name="T263">Nr.<text:s/></text:span><text:a xlink:href="https://www.e-tar.lt/portal/legalAct.html?documentId=42b6b120b0c211e39a619f61bf81ad0a" office:target-frame-name="_top" xlink:show="replace"><text:span text:style-name="T264">1K-084</text:span></text:a><text:span text:style-name="T265">, 2014-03-19, paskelbta TAR 2014-03-24, i. k. 2014-03448</text:span></text:p>
      <text:p text:style-name="Normal"/>
      <text:p text:style-name="P266"><text:span text:style-name="T267">3.12</text:span><text:span text:style-name="T268">. informuoja programos operatorių, viešąją įstaigą Centrinę projektų valdymo agentūrą (toliau – CPVA), Priežiūros komitetą, Norvegijos Karalystės užsienio<text:s/></text:span><text:span text:style-name="T269">reikalų ministeriją ir EEE finansinio mechanizmo komitetą apie programos vertinimo rezultatus;</text:span></text:p>
      <text:p text:style-name="P270"><text:span text:style-name="T271">3.13</text:span><text:span text:style-name="T272">. prižiūri paramos ir bendrojo finansavimo lėšų panaudojimo spartą ir imasi veiksmų, kad paramos ir bendrojo finansavimo lėšos būtų panaudotos tinkamai i</text:span><text:span text:style-name="T273">r laiku;</text:span></text:p>
      <text:p text:style-name="P274"><text:span text:style-name="T275">3.14</text:span><text:span text:style-name="T276">. dalyvauja stebėtojo teisėmis projektų atrankos komitetuose;</text:span></text:p>
      <text:p text:style-name="P277"><text:span text:style-name="T278">3.15</text:span><text:span text:style-name="T279">. dalyvauja stebėtojo teisėmis bendradarbiavimo ir valdymo komitetuose;</text:span></text:p>
      <text:p text:style-name="P280"><text:span text:style-name="T281">3.16</text:span><text:span text:style-name="T282">. valdo ir organizuoja techninės paramos ir nacionalinio dvišalio bendradarbiavimo fondo<text:s/></text:span><text:span text:style-name="T283">lėšų panaudojimą;</text:span></text:p>
      <text:p text:style-name="P284"><text:span text:style-name="T285">3.17</text:span><text:span text:style-name="T286">. koordinuoja ir prižiūri programų operatorių ir CPVA informavimo ir viešinimo veiksmus;</text:span></text:p>
      <text:p text:style-name="P287"><text:span text:style-name="T288">3.18</text:span><text:span text:style-name="T289">. kuria ir plėtoja ES struktūrinės paramos kompiuterinės informacinės valdymo ir priežiūros sistemos EEE ir Norvegijos finansinių<text:s/></text:span><text:span text:style-name="T290">mechanizmų posistemį (toliau – SFMIS) ir užtikrina jo veikimą;</text:span></text:p>
      <text:p text:style-name="P291"><text:span text:style-name="T292">3.19</text:span><text:span text:style-name="T293">. registruoja SFMIS informaciją apie atliekamus veiksmus, susijusius su funkcijų įgyvendinimu;</text:span></text:p>
      <text:p text:style-name="P294"><text:span text:style-name="T295">3.20</text:span><text:span text:style-name="T296">. rengia ir teikia:</text:span></text:p>
      <text:p text:style-name="P297"><text:span text:style-name="T298">3.20.1</text:span><text:span text:style-name="T299">. Norvegijos Karalystės užsienio reikalų ministerijai<text:s/></text:span><text:span text:style-name="T300">ir (ar) EEE finansinio mechanizmo komitetui metines ir galutinę strategines ataskaitas;</text:span></text:p>
      <text:p text:style-name="P301"><text:span text:style-name="T302">3.20.2</text:span><text:span text:style-name="T303">. tvirtinančiajai institucijai patvirtintas techninės programos tarpines finansines ataskaitas ir patvirtintą galutinės techninės programos įgyvendinimo atask</text:span><text:span text:style-name="T304">aitos finansinį priedą kartu su parengta galutinės techninės programos įgyvendinimo ataskaita;</text:span><text:s/></text:p>
      <text:soft-page-break/>
      <text:p text:style-name="P305">Punkto pakeitimai:</text:p>
      <text:p text:style-name="P306"><text:span text:style-name="T307">Nr.<text:s/></text:span><text:a xlink:href="https://www.e-tar.lt/portal/legalAct.html?documentId=42b6b120b0c211e39a619f61bf81ad0a" office:target-frame-name="_top" xlink:show="replace"><text:span text:style-name="T308">1K-084</text:span></text:a><text:span text:style-name="T309">, 2014-03-19, paskelbta TAR<text:s/></text:span><text:span text:style-name="T310">2014-03-24, i. k. 2014-03448</text:span></text:p>
      <text:p text:style-name="Normal"/>
      <text:p text:style-name="P311"><text:span text:style-name="T312">3.21</text:span><text:span text:style-name="T313">. apie galimus pažeidimus (išskyrus atvejus dėl techninės EEE ir (ar) Norvegijos finansinių mechanizmų programos lėšų (toliau – techninės programos lėšos) ir programos valdymo lėšų, skirtų CPVA funkcijoms atlikti (toli</text:span><text:span text:style-name="T314">au – CPVA programos valdymo lėšos)) praneša CPVA, o jeigu pažeidimas gali būti susijęs su nusikalstama veika, apie tai informuoja Finansinių nusikaltimų tyrimo tarnybą prie Vidaus reikalų ministerijos (toliau – FNTT);</text:span></text:p>
      <text:p text:style-name="P315"><text:span text:style-name="T316">3.22</text:span><text:span text:style-name="T317">. atlieka tyrimą dėl įtariamo<text:s/></text:span><text:span text:style-name="T318">pažeidimo dėl techninės programos lėšų ir CPVA programos valdymo lėšų;</text:span></text:p>
      <text:p text:style-name="P319"><text:span text:style-name="T320">3.23</text:span><text:span text:style-name="T321">. teikia nacionaliniam viešajam subjektui, atsakingam už ataskaitų apie pažeidimus rengimą ir teikimą (toliau – pranešimus apie pažeidimus teikianti institucija), informaciją ap</text:span><text:span text:style-name="T322">ie įtariamus ir nustatytus techninės programos lėšų ir CPVA programos valdymo lėšų panaudojimo pažeidimus ir įtariamas nusikalstamas veikas, kaip to reikalaujama EEE ir Norvegijos mechanizmų įgyvendinimo reglamentų 11.4–11.7 straipsniuose;</text:span></text:p>
      <text:p text:style-name="P323"><text:span text:style-name="T324">3.24</text:span><text:span text:style-name="T325">. atsisk</text:span><text:span text:style-name="T326">aito Norvegijos Karalystės užsienio reikalų ministerijai ir (ar) EEE finansinio mechanizmo komitetui už programų rengimą, įgyvendinimą, priežiūrą, kontrolę ir paramos lėšų panaudojimą;</text:span></text:p>
      <text:p text:style-name="P327"><text:span text:style-name="T328">3.25</text:span><text:span text:style-name="T329">. organizuoja metinius susitikimus su Norvegijos užsienio reika</text:span><text:span text:style-name="T330">lų ministerija ir EEE finansinio mechanizmo komitetu ir apsilankymus projektų įgyvendinimo vietose;</text:span></text:p>
      <text:p text:style-name="P331"><text:span text:style-name="T332">3.26</text:span><text:span text:style-name="T333">. organizuoja Norvegijos Karalystės užsienio reikalų ministerijos ir (ar) EEE finansinio mechanizmo komiteto, Norvegijos Karalystės generalinio audi</text:span><text:span text:style-name="T334">toriaus biuro ir Europos laisvosios prekybos asociacijos auditorių valdybos prašymu auditus ir dalyvauja juos atliekant;</text:span></text:p>
      <text:p text:style-name="P335"><text:span text:style-name="T336">3.27</text:span><text:span text:style-name="T337">. teikia visą Norvegijos Karalystės užsienio reikalų ministerijos, EEE finansinio mechanizmo komiteto, Norvegijos Karalystės ge</text:span><text:span text:style-name="T338">neralinio auditoriaus biuro ir Europos laisvosios prekybos asociacijos auditorių valdybos prašomą informaciją ir dokumentus;</text:span></text:p>
      <text:p text:style-name="P339"><text:span text:style-name="T340">3.28</text:span><text:span text:style-name="T341">. teikia mokėjimo institucijai, tvirtinančiajai institucijai, audito institucijai, pranešimus apie pažeidimus teikiančiai i</text:span><text:span text:style-name="T342">nstitucijai, Priežiūros komitetui, Norvegijos Karalystės užsienio reikalų ministerijai, EEE finansinio mechanizmo komitetui, Finansinių mechanizmų valdybai, programos operatoriui, CPVA, pareiškėjams ir projektų vykdytojams informaciją ir dokumentus apie 20</text:span><text:span text:style-name="T343">09–2014 m. EEE ir Norvegijos finansinių mechanizmų įgyvendinimą;</text:span></text:p>
      <text:p text:style-name="P344"><text:span text:style-name="T345">3.29</text:span><text:span text:style-name="T346">. organizuoja paramos lėšų teikimo užbaigimo procesą;</text:span></text:p>
      <text:p text:style-name="P347"><text:span text:style-name="T348">3.30</text:span><text:span text:style-name="T349">. užtikrina, kad gaunami ir rengiami dokumentai, kurių reikia audito sekai užtikrinti, būtų tinkamai saugomi ir prieinami</text:span><text:span text:style-name="T350"><text:s/>turintiems teisę juos tikrinti asmenims;</text:span></text:p>
      <text:p text:style-name="P351"><text:span text:style-name="T352">3.31</text:span><text:span text:style-name="T353">. atlieka kitas teisės aktais koordinavimo institucijai priskirtas funkcijas.</text:span></text:p>
      <text:p text:style-name="P354"><text:span text:style-name="T355">4</text:span><text:span text:style-name="T356">. Koordinavimo institucija turi teisę:</text:span></text:p>
      <text:p text:style-name="P357"><text:span text:style-name="T358">4.1</text:span><text:span text:style-name="T359">. kreiptis su prašymu į programų operatorius ir CPVA, kad jie pateiktų derint</text:span><text:span text:style-name="T360">i kai kuriuos savo rengiamus dokumentus;</text:span></text:p>
      <text:p text:style-name="P361"><text:span text:style-name="T362">4.2</text:span><text:span text:style-name="T363">. gauti iš programų operatorių, CPVA ir projektų vykdytojų visą informaciją, susijusią su 2009–2014 m. EEE ir Norvegijos finansinių mechanizmų įgyvendinimu, kurios reikia jos funkcijoms atlikti;</text:span></text:p>
      <text:p text:style-name="P364"><text:span text:style-name="T365">4.3</text:span><text:span text:style-name="T366">.<text:s/></text:span><text:span text:style-name="T367">tikrinti projektus jų administravimo ir įgyvendinimo vietose;</text:span></text:p>
      <text:p text:style-name="P368"><text:span text:style-name="T369">4.4</text:span><text:span text:style-name="T370">. laikinai, kol bus pašalinti koordinavimo institucijos, tvirtinančiosios institucijos ar audito institucijos programos operatoriui, CPVA ar projektų vykdytojams nurodyti trūkumai, imtis<text:s/></text:span><text:span text:style-name="T371">veiksmų, reikalingų mokėjimams projektų vykdytojams ar programos operatoriui stabdyti;</text:span></text:p>
      <text:p text:style-name="P372"><text:span text:style-name="T373">4.5</text:span><text:span text:style-name="T374">. sudaryti komisijas ir darbo grupes;</text:span></text:p>
      <text:p text:style-name="P375"><text:span text:style-name="T376">4.6</text:span><text:span text:style-name="T377">. naudotis kitomis 2009–2014 m. EEE ir Norvegijos finansinių mechanizmų įgyvendinimą reglamentuojančių teisės aktų<text:s/></text:span><text:span text:style-name="T378">koordinavimo institucijai suteiktomis teisėmis.</text:span></text:p>
      <text:p text:style-name="P379"/>
      <text:p text:style-name="P380"><text:span text:style-name="T381">III</text:span><text:span text:style-name="T382">.<text:s/></text:span><text:span text:style-name="T383">TVIRTINANČIOSIOS INSTITUCIJOS FUNKCIJOS IR TEISĖS</text:span></text:p>
      <text:p text:style-name="P384"/>
      <text:p text:style-name="P385"><text:span text:style-name="T386">5</text:span><text:span text:style-name="T387">. Tvirtinančioji institucija – Finansų ministerijos Nacionalinio fondo departamentas – atlieka šias funkcijas:</text:span></text:p>
      <text:p text:style-name="P388"><text:span text:style-name="T389">5.1</text:span><text:span text:style-name="T390">. dalyvauja kuriant va</text:span><text:span text:style-name="T391">ldymo ir kontrolės sistemą ir rengiant valdymo ir kontrolės sistemą reglamentuojančius teisės aktus, valdymo ir kontrolės sistemos aprašymą, programų, techninės programos ir projektų finansavimo tvarką reglamentuojančius teisės aktus ir teikia koordinavimo</text:span><text:span text:style-name="T392"><text:s/>institucijai pasiūlymus dėl jų keitimo;</text:span><text:s/></text:p>
      <text:p text:style-name="P393">Punkto pakeitimai:</text:p>
      <text:p text:style-name="P394"><text:span text:style-name="T395">Nr.<text:s/></text:span><text:a xlink:href="https://www.e-tar.lt/portal/legalAct.html?documentId=42b6b120b0c211e39a619f61bf81ad0a" office:target-frame-name="_top" xlink:show="replace"><text:span text:style-name="T396">1K-084</text:span></text:a><text:span text:style-name="T397">, 2014-03-19, paskelbta TAR 2014-03-24, i. k. 2014-03448</text:span></text:p>
      <text:p text:style-name="Normal"/>
      <text:p text:style-name="P398"><text:span text:style-name="T399">5.2</text:span><text:span text:style-name="T400">. teikia paaiškinimus<text:s/></text:span><text:span text:style-name="T401">dėl programų, techninės programos ir projektų finansavimo tvarką reglamentuojančių teisės aktų taikymo;</text:span><text:s/></text:p>
      <text:p text:style-name="P402">Punkto pakeitimai:</text:p>
      <text:p text:style-name="P403"><text:span text:style-name="T404">Nr.<text:s/></text:span><text:a xlink:href="https://www.e-tar.lt/portal/legalAct.html?documentId=42b6b120b0c211e39a619f61bf81ad0a" office:target-frame-name="_top" xlink:show="replace"><text:span text:style-name="T405">1K-084</text:span></text:a><text:span text:style-name="T406">, 2014-03-19, paskelbta<text:s/></text:span><text:span text:style-name="T407">TAR 2014-03-24, i. k. 2014-03448</text:span></text:p>
      <text:p text:style-name="Normal"/>
      <text:p text:style-name="P408"><text:span text:style-name="T409">5.3</text:span><text:span text:style-name="T410">. vadovaujasi pasirengtu vidaus procedūrų vadovu;</text:span></text:p>
      <text:p text:style-name="P411"><text:span text:style-name="T412">5.4</text:span><text:span text:style-name="T413">. tikrina ir tvirtina CPVA ir koordinavimo institucijos parengtas tarpines finansines ataskaitas ir teikia jas Norvegijos Karalystės užsienio reikalų minister</text:span><text:span text:style-name="T414">ijai ir (ar) EEE finansinio mechanizmo komitetui;</text:span></text:p>
      <text:p text:style-name="P415"><text:span text:style-name="T416">5.5</text:span><text:span text:style-name="T417">. rengia ir teikia Norvegijos Karalystės užsienio reikalų ministerijai ir (ar) EEE finansinio mechanizmo komitetui tikėtinų tarpinių mokėjimų pagal teikiamas tarpines finansines ataskaitas sumų progn</text:span><text:span text:style-name="T418">ozes;</text:span></text:p>
      <text:p text:style-name="P419"><text:span text:style-name="T420">5.6</text:span><text:span text:style-name="T421">. gavusi iš programos operatoriaus parengtą galutinę programos įgyvendinimo ataskaitą arba iš koordinavimo institucijos patvirtintą galutinės techninės programos įgyvendinimo ataskaitos finansinį priedą kartu su parengta galutine techninės pro</text:span><text:span text:style-name="T422">gramos įgyvendinimo ataskaita, tikrina ir tvirtina pateiktos galutinės programos arba galutinės techninės programos įgyvendinimo ataskaitos finansinį priedą, kurio forma patvirtinta EEE ir Norvegijos mechanizmų įgyvendinimo reglamentų 9 prieduose, ir teiki</text:span><text:span text:style-name="T423">a galutinę programos įgyvendinimo ataskaitą Norvegijos Karalystės užsienio reikalų ministerijai ir (ar) EEE finansinio mechanizmo komitetui;</text:span><text:s/></text:p>
      <text:p text:style-name="P424">Punkto pakeitimai:</text:p>
      <text:p text:style-name="P425"><text:span text:style-name="T426">Nr.<text:s/></text:span><text:a xlink:href="https://www.e-tar.lt/portal/legalAct.html?documentId=42b6b120b0c211e39a619f61bf81ad0a" office:target-frame-name="_top" xlink:show="replace"><text:span text:style-name="T427">1K-084</text:span></text:a><text:span text:style-name="T428">, 2014-03-19, paskelbta TAR 2014-03-24, i. k. 2014-03448</text:span></text:p>
      <text:p text:style-name="Normal"/>
      <text:p text:style-name="P429"><text:span text:style-name="T430">5.7</text:span><text:span text:style-name="T431">. teikia Norvegijos Karalystės užsienio reikalų ministerijai ir (ar) EEE finansinio mechanizmo komitetui informaciją apie programų lėšoms valdyti atidarytose valstybės iždo sąska</text:span><text:span text:style-name="T432">itose sukauptas palūkanas;</text:span></text:p>
      <text:p text:style-name="P433"><text:span text:style-name="T434">5.8</text:span><text:span text:style-name="T435">. praneša CPVA arba koordinavimo institucijai (dėl techninės programos lėšų ir CPVA programos valdymo lėšų) apie galimus pažeidimus;</text:span></text:p>
      <text:p text:style-name="P436"><text:span text:style-name="T437">5.9</text:span><text:span text:style-name="T438">. dalyvauja kuriant ir plėtojant SFMIS;</text:span></text:p>
      <text:p text:style-name="P439"><text:span text:style-name="T440">5.10</text:span><text:span text:style-name="T441">. registruoja SFMIS informaciją<text:s/></text:span><text:span text:style-name="T442">apie atliekamus veiksmus, susijusius su funkcijų įgyvendinimu;</text:span></text:p>
      <text:p text:style-name="P443"><text:span text:style-name="T444">5.11</text:span><text:span text:style-name="T445">. teikia koordinavimo institucijai, mokėjimo institucijai ir audito institucijai, Priežiūros komitetui, Norvegijos Karalystės užsienio reikalų ministerijai, EEE finansinio mechanizmo ko</text:span><text:span text:style-name="T446">mitetui, Finansinių mechanizmų valdybai, programos operatoriui, CPVA ir projektų vykdytojams informaciją ir dokumentus apie 2009–2014 m. EEE ir Norvegijos finansinių mechanizmų įgyvendinimą;</text:span></text:p>
      <text:p text:style-name="P447"><text:span text:style-name="T448">5.12</text:span><text:span text:style-name="T449">. dalyvauja organizuojant Norvegijos Karalystės užsienio<text:s/></text:span><text:span text:style-name="T450">reikalų ministerijos ir EEE finansinio mechanizmo komiteto, Norvegijos Karalystės generalinio auditoriaus biuro ir Europos laisvosios prekybos asociacijos auditorių valdybos auditus;</text:span></text:p>
      <text:p text:style-name="P451"><text:span text:style-name="T452">5.13</text:span><text:span text:style-name="T453">. teikia Norvegijos Karalystės užsienio reikalų ministerijai, EEE</text:span><text:span text:style-name="T454"><text:s/>finansinio mechanizmo komitetui, Norvegijos Karalystės generalinio auditoriaus biurui ir Europos laisvosios prekybos asociacijos auditorių valdybai visą prašomą informaciją ir dokumentus;</text:span></text:p>
      <text:p text:style-name="P455"><text:span text:style-name="T456">5.14</text:span><text:span text:style-name="T457">. dalyvauja paramos lėšų teikimo užbaigimo procese;</text:span></text:p>
      <text:p text:style-name="P458"><text:span text:style-name="T459">5.15</text:span><text:span text:style-name="T460">. užtikrina, kad gaunami ir rengiami dokumentai, kurių reikia audito sekai užtikrinti, būtų tinkamai saugomi ir prieinami turintiems teisę juos tikrinti asmenims;</text:span></text:p>
      <text:p text:style-name="P461"><text:span text:style-name="T462">5.16</text:span><text:span text:style-name="T463">. atlieka kitas teisės aktais tvirtinančiajai institucijai priskirtas funkcijas.</text:span></text:p>
      <text:p text:style-name="P464"><text:span text:style-name="T465">6</text:span><text:span text:style-name="T466">. Tvirtinančioji institucija turi teisę:</text:span></text:p>
      <text:p text:style-name="P467"><text:span text:style-name="T468">6.1</text:span><text:span text:style-name="T469">. atlikti programų operatorių, CPVA ir koordinavimo institucijos patikrinimus, susijusius<text:s/></text:span><text:soft-page-break/><text:span text:style-name="T470">su paramos ir bendrojo finansavimo lėšų panaudojimu;</text:span></text:p>
      <text:p text:style-name="P471"><text:span text:style-name="T472">6.2</text:span><text:span text:style-name="T473">. tikrinti projektus jų įgyvendinimo arba administravimo</text:span><text:span text:style-name="T474"><text:s/>vietose;</text:span></text:p>
      <text:p text:style-name="P475"><text:span text:style-name="T476">6.3</text:span><text:span text:style-name="T477">. gauti iš institucijų ir įstaigų bei jų administruojamų duomenų bazių, programų operatorių, CPVA ir projektų vykdytojų informaciją, kurios reikia jos funkcijoms atlikti;</text:span></text:p>
      <text:p text:style-name="P478"><text:span text:style-name="T479">6.4</text:span><text:span text:style-name="T480">. naudotis kitomis 2009–2014 m. EEE ir Norvegijos finansinių<text:s/></text:span><text:span text:style-name="T481">mechanizmų įgyvendinimą reglamentuojančių teisės aktų tvirtinančiajai institucijai suteiktomis teisėmis.</text:span></text:p>
      <text:p text:style-name="P482"/>
      <text:p text:style-name="P483"><text:span text:style-name="T484">IV</text:span><text:span text:style-name="T485">.<text:s/></text:span><text:span text:style-name="T486">MOKĖJIMO INSTITUCIJOS FUNKCIJOS IR TEISĖS</text:span></text:p>
      <text:p text:style-name="P487"/>
      <text:p text:style-name="P488"><text:span text:style-name="T489">7</text:span><text:span text:style-name="T490">. Mokėjimo institucija – Finansų ministerijos Valstybės iždo departamentas – atlieka šias<text:s/></text:span><text:span text:style-name="T491">funkcijas:</text:span></text:p>
      <text:p text:style-name="P492"><text:span text:style-name="T493">7.1</text:span><text:span text:style-name="T494">. dalyvauja kuriant valdymo ir kontrolės sistemą ir rengiant valdymo ir kontrolės sistemą reglamentuojančius teisės aktus, valdymo ir kontrolės sistemos aprašymą, programų, techninės programos ir projektų finansavimo tvarką<text:s/></text:span><text:span text:style-name="T495">reglamentuojančius teisės aktus, programų vertinimo planą ir teikia koordinavimo institucijai pasiūlymus dėl jų keitimo;</text:span><text:s/></text:p>
      <text:p text:style-name="P496">Punkto pakeitimai:</text:p>
      <text:p text:style-name="P497"><text:span text:style-name="T498">Nr.<text:s/></text:span><text:a xlink:href="https://www.e-tar.lt/portal/legalAct.html?documentId=42b6b120b0c211e39a619f61bf81ad0a" office:target-frame-name="_top" xlink:show="replace"><text:span text:style-name="T499">1K-084</text:span></text:a><text:span text:style-name="T500">, 2014-</text:span><text:span text:style-name="T501">03-19, paskelbta TAR 2014-03-24, i. k. 2014-03448</text:span></text:p>
      <text:p text:style-name="Normal"/>
      <text:p text:style-name="P502"><text:span text:style-name="T503">7.2</text:span><text:span text:style-name="T504">. vadovaujasi pasirengtu vidaus procedūrų vadovu;</text:span></text:p>
      <text:p text:style-name="P505"><text:span text:style-name="T506">7.3</text:span><text:span text:style-name="T507">. atidaro atskiras valstybės iždo sąskaitas paramos lėšoms ir tvarko jose esančias lėšas;</text:span></text:p>
      <text:p text:style-name="P508"><text:span text:style-name="T509">7.4</text:span><text:span text:style-name="T510">. tikrina programos operatoriaus pateiktas m</text:span><text:span text:style-name="T511">okėjimo paraiškas dėl paramos ir bendrojo finansavimo lėšų išmokėjimo (toliau – mokėjimo paraiška valstybės iždui) ir išmoka projektų vykdytojams ir paramą valdančioms ir kontroliuojančioms institucijoms paramos ir bendrojo finansavimo lėšas vadovaudamasi<text:s/></text:span><text:span text:style-name="T512">Lietuvos Respublikos valstybės biudžeto ir savivaldybių biudžetų sudarymo ir vykdymo taisyklėmis, patvirtintomis Lietuvos Respublikos Vyriausybės 2001 m. gegužės 14 d. nutarimu Nr. 543 (Žin., 2001, Nr. </text:span><text:a xlink:href="https://www.e-tar.lt/portal/lt/legalAct/TAR.55AE7A4E7975" office:target-frame-name="_blank" xlink:show="new"><text:span text:style-name="T513">42-1455</text:span></text:a><text:span text:style-name="T514">; 2004, Nr. </text:span><text:a xlink:href="https://www.e-tar.lt/portal/lt/legalAct/TAR.518ED2F09F67" office:target-frame-name="_blank" xlink:show="new"><text:span text:style-name="T515">96-3531</text:span></text:a><text:span text:style-name="T516">), ir Valstybės biudžeto lėšų išdavimo iš valstybės iždo sąskaitos taisyklėmis, patvirtintomis Lietuvos Respubliko</text:span><text:span text:style-name="T517">s finansų ministro 2000 m. liepos 21 d. įsakymu Nr.195 (Žin., 2000, Nr. </text:span><text:a xlink:href="https://www.e-tar.lt/portal/lt/legalAct/TAR.60CF5AAEA730" office:target-frame-name="_blank" xlink:show="new"><text:span text:style-name="T518">65-1976</text:span></text:a><text:span text:style-name="T519">; 2007, Nr. 90-3604);</text:span></text:p>
      <text:p text:style-name="P520"><text:span text:style-name="T521">7.5</text:span><text:span text:style-name="T522">. teikia tvirtinančiajai institucijai, CPVA ir programų operato</text:span><text:span text:style-name="T523">riams informaciją apie gautas paramos lėšas ir tvirtinančiajai institucijai informaciją apie 2009–2014 m. EEE ir Norvegijos finansiniams mechanizmams įgyvendinti skirtose valstybės iždo sąskaitose sukauptas palūkanas;</text:span><text:s/></text:p>
      <text:p text:style-name="P524">Punkto pakeitimai:</text:p>
      <text:p text:style-name="P525"><text:span text:style-name="T526">Nr.<text:s/></text:span><text:a xlink:href="https://www.e-tar.lt/portal/legalAct.html?documentId=42b6b120b0c211e39a619f61bf81ad0a" office:target-frame-name="_top" xlink:show="replace"><text:span text:style-name="T527">1K-084</text:span></text:a><text:span text:style-name="T528">, 2014-03-19, paskelbta TAR 2014-03-24, i. k. 2014-03448</text:span></text:p>
      <text:p text:style-name="Normal"/>
      <text:p text:style-name="P529"><text:span text:style-name="T530">7.6</text:span><text:span text:style-name="T531">. praneša CPVA arba koordinavimo institucijai (dėl techninės programos lėšų ir CPVA programos valdymo</text:span><text:span text:style-name="T532"><text:s/>lėšų) apie galimus pažeidimus;</text:span></text:p>
      <text:p text:style-name="P533"><text:span text:style-name="T534">7.7</text:span><text:span text:style-name="T535">. perveda Norvegijos Karalystės užsienio reikalų ministerijai ir (ar) EEE finansinio mechanizmo komitetui nepanaudotas, netinkamomis finansuoti pripažintas, išieškotas paramos lėšas, jei to reikalaujama pagal teisės a</text:span><text:span text:style-name="T536">ktus, ar sukauptas palūkanas, atsiradusias EEE ir Norvegijos mechanizmų įgyvendinimo reglamentų 8.7 straipsnių 1 dalyse nurodytu pagrindu, į jų nurodytą sąskaitą;</text:span></text:p>
      <text:p text:style-name="P537"><text:span text:style-name="T538">7.8</text:span><text:span text:style-name="T539">. tvarko paramos ir bendrojo finansavimo lėšų apskaitą pagal finansų ministro<text:s/></text:span><text:span text:style-name="T540">patvirtintus viešojo sektoriaus apskaitos ir finansinės atskaitomybės standartus bei registruoja duomenis valstybės biudžeto vykdymo ataskaitų rinkiniui parengti;</text:span></text:p>
      <text:p text:style-name="P541"><text:span text:style-name="T542">7.9</text:span><text:span text:style-name="T543">. dalyvauja kuriant ir plėtojant SFMIS;</text:span></text:p>
      <text:p text:style-name="P544"><text:span text:style-name="T545">7.10.</text:span><text:span text:style-name="T546"><text:s/>Neteko galios nuo 2014-07-15</text:span></text:p>
      <text:p text:style-name="P547">Punkto naikinimas:</text:p>
      <text:p text:style-name="P548"><text:span text:style-name="T549">Nr.<text:s/></text:span><text:a xlink:href="https://www.e-tar.lt/portal/legalAct.html?documentId=af800ac0036211e4a721d671355b1e64" office:target-frame-name="_top" xlink:show="replace"><text:span text:style-name="T550">1K-210</text:span></text:a><text:span text:style-name="T551">, 2014-07-03, paskelbta TAR 2014-07-14, i. k. 2014-10244</text:span></text:p>
      <text:p text:style-name="Normal"/>
      <text:p text:style-name="P552"><text:span text:style-name="T553">7.11</text:span><text:span text:style-name="T554">. teikia koordinavimo institucijai, tvirtinančiajai institucijai ir audi</text:span><text:span text:style-name="T555">to institucijai, pranešimus apie pažeidimus teikiančiai institucijai, Priežiūros komitetui, Norvegijos Karalystės užsienio reikalų ministerijai, EEE finansinio mechanizmo komitetui, Finansinių mechanizmų valdybai, programos operatoriui, CPVA ir projektų vy</text:span><text:span text:style-name="T556">kdytojams informaciją ir dokumentus apie 2009–2014 m. EEE ir Norvegijos finansinių mechanizmų įgyvendinimą;</text:span></text:p>
      <text:p text:style-name="P557"><text:span text:style-name="T558">7.12</text:span><text:span text:style-name="T559">. dalyvauja paramos lėšų teikimo užbaigimo procese;</text:span></text:p>
      <text:p text:style-name="P560"><text:span text:style-name="T561">7.13</text:span><text:span text:style-name="T562">. užtikrina, kad gaunami ir rengiami dokumentai, kurių reikia audito sekai užtik</text:span><text:span text:style-name="T563">rinti, būtų tinkamai saugomi ir prieinami turintiems teisę juos tikrinti asmenims;</text:span></text:p>
      <text:p text:style-name="P564"><text:span text:style-name="T565">7.14</text:span><text:span text:style-name="T566">. atlieka kitas teisės aktais mokėjimo institucijai priskirtas funkcijas.</text:span></text:p>
      <text:p text:style-name="P567"><text:span text:style-name="T568">8</text:span><text:span text:style-name="T569">. Mokėjimo institucija turi teisę:</text:span></text:p>
      <text:p text:style-name="P570"><text:span text:style-name="T571">8.1</text:span><text:span text:style-name="T572">. gauti iš institucijų ir įstaigų bei jų adm</text:span><text:span text:style-name="T573">inistruojamų duomenų bazių, programų operatorių, CPVA, pareiškėjų ir projektų vykdytojų informaciją, kurios reikia jos funkcijoms atlikti;</text:span></text:p>
      <text:p text:style-name="P574"><text:span text:style-name="T575">8.2</text:span><text:span text:style-name="T576">. naudotis kitomis 2009–2014 m. EEE ir Norvegijos finansinių mechanizmų įgyvendinimą reglamentuojančių teisės<text:s/></text:span><text:span text:style-name="T577">aktų mokėjimo institucijai suteiktomis teisėmis.</text:span></text:p>
      <text:p text:style-name="P578"/>
      <text:p text:style-name="P579"><text:span text:style-name="T580">V</text:span><text:span text:style-name="T581">.<text:s/></text:span><text:span text:style-name="T582">AUDITO INSTITUCIJOS FUNKCIJOS IR TEISĖS</text:span></text:p>
      <text:p text:style-name="P583"/>
      <text:p text:style-name="P584"><text:span text:style-name="T585">9</text:span><text:span text:style-name="T586">. Audito institucija – Finansų ministerijos Vidaus audito ir finansų kontrolės metodologijos departamentas – atlieka šias funkcijas:</text:span></text:p>
      <text:p text:style-name="P587"><text:span text:style-name="T588">9.1</text:span><text:span text:style-name="T589">. užtikrina</text:span><text:span text:style-name="T590">, kad būtų atliktas valdymo ir kontrolės sistemos vertinimas, parengta ir koordinavimo bei tvirtinančiajai institucijoms pateikta valdymo ir kontrolės sistemos vertinimo ataskaita;</text:span></text:p>
      <text:p text:style-name="P591"><text:span text:style-name="T592">9.2</text:span><text:span text:style-name="T593">. užtikrina, kad būtų atlikti valdymo ir kontrolės sistemos efektyvu</text:span><text:span text:style-name="T594">mo ir (ar) deklaruotų tinkamų finansuoti bei įtrauktų į tarpines finansines ataskaitas ir galutinės EEE ir (ar) Norvegijos finansinių mechanizmų programos įgyvendinimo ataskaitos finansinį priedą išlaidų tikrinimai (toliau – auditas):</text:span></text:p>
      <text:p text:style-name="P595"><text:span text:style-name="T596">9.2.1</text:span><text:span text:style-name="T597">. rengia ir te</text:span><text:span text:style-name="T598">ikia Norvegijos Karalystės užsienio reikalų ministerijai ir (ar) EEE finansinio mechanizmo komitetui audito strategiją ir metinius auditų planus, siekdama užtikrinti, kad būtų atliktas ne mažiau kaip vienas kiekvienos programos auditas. Auditų atlikimas pe</text:span><text:span text:style-name="T599">r visą EEE ir Norvegijos finansinių mechanizmų įgyvendinimo laikotarpį turi būti paskirstytas periodiškai tolygiai, vadovaujantis EEE ir Norvegijos mechanizmų įgyvendinimo reglamentų 4.6 straipsnių nuostatomis;</text:span></text:p>
      <text:p text:style-name="P600"><text:span text:style-name="T601">9.2.2</text:span><text:span text:style-name="T602">. užtikrina, kad būtų tinkamai ir au</text:span><text:span text:style-name="T603">dito strategijoje ir metiniuose auditų planuose nustatytais terminais atliekami auditai, atitinkantys tarptautinius audito standartus;</text:span></text:p>
      <text:p text:style-name="P604"><text:span text:style-name="T605">9.2.3</text:span><text:span text:style-name="T606">. atlieka auditų ataskaitose pateiktų rekomendacijų pažangos stebėjimo priežiūrą ir teikia koordinavimo instituc</text:span><text:span text:style-name="T607">ijai, tvirtinančiajai institucijai, Norvegijos Karalystės užsienio reikalų ministerijai ir EEE finansinio mechanizmo komitetui informaciją apie rekomendacijų įgyvendinimą;</text:span></text:p>
      <text:p text:style-name="P608"><text:span text:style-name="T609">9.2.4</text:span><text:span text:style-name="T610">. rengia pagal atliktų auditų ataskaitas ir (ar) jų santraukas metines audi</text:span><text:span text:style-name="T611">to ataskaitas, kuriose apibendrinami per ataskaitinius metus atliktų auditų rezultatai, ir teikia jas koordinavimo institucijai, tvirtinančiajai institucijai, Norvegijos Karalystės užsienio reikalų ministerijai ir EEE finansinio mechanizmo komitetui;</text:span></text:p>
      <text:p text:style-name="P612"><text:span text:style-name="T613">9.2</text:span><text:span text:style-name="T614">.5</text:span><text:span text:style-name="T615">. rengia pagal atliktų auditų ataskaitas ir (ar) jų santraukas galutinę audito ataskaitą, kurioje apibendrinami per visą EEE ir Norvegijos finansinių mechanizmų įgyvendinimo laikotarpį atlikti auditai, ir teikia ją koordinavimo institucijai, tvirtinanč</text:span><text:span text:style-name="T616">iajai institucijai, Norvegijos Karalystės užsienio reikalų ministerijai ir EEE finansinio mechanizmo komitetui;</text:span></text:p>
      <text:p text:style-name="P617"><text:span text:style-name="T618">9.2.6</text:span><text:span text:style-name="T619">. analizuoja atliktų auditų ataskaitas ir (ar) jų santraukas bei išvadas, pagal poreikį persiunčia jas koordinavimo institucijai, tvirt</text:span><text:span text:style-name="T620">inančiajai institucijai, programų operatoriams ir CPVA;</text:span></text:p>
      <text:p text:style-name="P621"><text:span text:style-name="T622">9.2.7</text:span><text:span text:style-name="T623">. analizuoja Norvegijos Karalystės generalinio auditoriaus biuro ir Europos laisvosios prekybos asociacijos auditorių valdybos programų ir (ar) projektų auditų bei 2009–2014 m. EEE ir Norvegi</text:span><text:span text:style-name="T624">jos finansinių mechanizmų valdymo patikrinimų, Norvegijos Karalystės užsienio reikalų ministerijos ir EEE finansinio mechanizmo komiteto auditų ataskaitose pateiktas rekomendacijas dėl valdymo ir kontrolės sistemos tobulinimo ir teikia koordinavimo institu</text:span><text:span text:style-name="T625">cijai pasiūlymus dėl jų įgyvendinimo;</text:span></text:p>
      <text:p text:style-name="P626"><text:span text:style-name="T627">9.2.8</text:span><text:span text:style-name="T628">. dalyvauja organizuojant Norvegijos Karalystės užsienio reikalų ministerijos ir EEE finansinio mechanizmo komiteto auditus, Norvegijos Karalystės generalinio auditoriaus biuro ir Europos laisvosios prekybos<text:s/></text:span><text:span text:style-name="T629">asociacijos auditorių valdybos programų ir (ar) projektų auditus;</text:span></text:p>
      <text:p text:style-name="P630"><text:span text:style-name="T631">9.3</text:span><text:span text:style-name="T632">. rengia deklaraciją, baigus teikti paramos lėšas, ir teikia ją Norvegijos Karalystės užsienio reikalų ministerijai ar EEE finansinio mechanizmo komitetui;</text:span></text:p>
      <text:p text:style-name="P633"><text:span text:style-name="T634">9.4</text:span><text:span text:style-name="T635">. teikia koordinav</text:span><text:span text:style-name="T636">imo institucijai pasiūlymus dėl valdymo ir kontrolės sistemos tobulinimo;</text:span></text:p>
      <text:p text:style-name="P637"><text:span text:style-name="T638">9.5</text:span><text:span text:style-name="T639">. praneša CPVA arba koordinavimo institucijai (dėl techninės programos lėšų ir CPVA programos valdymo lėšų) apie galimus pažeidimus;</text:span></text:p>
      <text:p text:style-name="P640"><text:span text:style-name="T641">9.6</text:span><text:span text:style-name="T642">. registruoja SFMIS informaciją<text:s/></text:span><text:span text:style-name="T643">apie atliekamus veiksmus, susijusius su funkcijų įgyvendinimu;</text:span></text:p>
      <text:p text:style-name="P644"><text:span text:style-name="T645">9.7</text:span><text:span text:style-name="T646">. prireikus teikia informaciją, susijusią su auditų atlikimu, koordinavimo institucijai, tvirtinančiajai institucijai ir mokėjimo institucijai, pranešimus apie pažeidimus teikiančiai ins</text:span><text:span text:style-name="T647">titucijai, programų operatoriams ir CPVA;</text:span></text:p>
      <text:p text:style-name="P648"><text:span text:style-name="T649">9.8</text:span><text:span text:style-name="T650">. dalyvauja paramos lėšų teikimo užbaigimo procese;</text:span></text:p>
      <text:p text:style-name="P651"><text:span text:style-name="T652">9.9</text:span><text:span text:style-name="T653">. užtikrina, kad gaunami ir rengiami dokumentai, kurių reikia audito sekai užtikrinti, būtų tinkamai saugomi ir prieinami turintiems teisę juos tikr</text:span><text:span text:style-name="T654">inti asmenims;</text:span></text:p>
      <text:p text:style-name="P655"><text:span text:style-name="T656">9.10</text:span><text:span text:style-name="T657">. atlieka kitas teisės aktais audito institucijai priskirtas funkcijas.</text:span></text:p>
      <text:p text:style-name="P658"><text:span text:style-name="T659">10</text:span><text:span text:style-name="T660">. Audito institucija turi teisę:</text:span></text:p>
      <text:p text:style-name="P661"><text:span text:style-name="T662">10.1</text:span><text:span text:style-name="T663">. gauti iš koordinavimo institucijos, tvirtinančiosios institucijos ir mokėjimo institucijos, programų operatorių,</text:span><text:span text:style-name="T664"><text:s/>CPVA, pranešimus apie pažeidimus teikiančios institucijos ir projektų vykdytojų visą informaciją, susijusią su 2009–2014 m. EEE ir Norvegijos finansinių mechanizmų įgyvendinimu, kurios reikia jos funkcijoms atlikti;</text:span></text:p>
      <text:p text:style-name="P665"><text:span text:style-name="T666">10.2</text:span><text:span text:style-name="T667">. naudotis kitomis 2009–2014 m.</text:span><text:span text:style-name="T668"><text:s/>EEE ir Norvegijos finansinių mechanizmų įgyvendinimą reglamentuojančių teisės aktų audito institucijai suteiktomis teisėmis.</text:span></text:p>
      <text:p text:style-name="P669"/>
      <text:p text:style-name="P670"><text:span text:style-name="T671">VI</text:span><text:span text:style-name="T672">.<text:s/></text:span><text:span text:style-name="T673">PRANEŠIMUS APIE PAŽEIDIMUS TEIKIANČIOS INSTITUCIJOS FUNKCIJOS IR TEISĖS</text:span></text:p>
      <text:p text:style-name="P674"/>
      <text:p text:style-name="P675"><text:span text:style-name="T676">11</text:span><text:span text:style-name="T677">. Pranešimus apie pažeidimus teikianti</text:span><text:span text:style-name="T678"><text:s/>institucija – Finansų ministerijos Nacionalinio fondo departamentas – atlieka šias funkcijas:</text:span></text:p>
      <text:p text:style-name="P679"><text:span text:style-name="T680">11.1</text:span><text:span text:style-name="T681">. dalyvauja kuriant valdymo ir kontrolės sistemą ir rengiant valdymo ir kontrolės sistemą reglamentuojančius teisės aktus, valdymo ir kontrolės sistemos ap</text:span><text:span text:style-name="T682">rašymą, programų, techninės programos ir projektų finansavimo tvarką reglamentuojančius teisės aktus ir teikia koordinavimo institucijai pasiūlymus dėl jų keitimo;</text:span><text:s/></text:p>
      <text:p text:style-name="P683">Punkto pakeitimai:</text:p>
      <text:p text:style-name="P684"><text:span text:style-name="T685">Nr.<text:s/></text:span><text:a xlink:href="https://www.e-tar.lt/portal/legalAct.html?documentId=42b6b120b0c211e39a619f61bf81ad0a" office:target-frame-name="_top" xlink:show="replace"><text:span text:style-name="T686">1K-084</text:span></text:a><text:span text:style-name="T687">, 2014-03-19, paskelbta TAR 2014-03-24, i. k. 2014-03448</text:span></text:p>
      <text:p text:style-name="Normal"/>
      <text:p text:style-name="P688"><text:span text:style-name="T689">11.2</text:span><text:span text:style-name="T690">. vadovaujasi pasirengtu vidaus procedūrų vadovu;</text:span></text:p>
      <text:p text:style-name="P691"><text:span text:style-name="T692">11.3</text:span><text:span text:style-name="T693">. informuoja Norvegijos Karaly</text:span><text:span text:style-name="T694">stės užsienio reikalų ministeriją ir (ar) EEE finansinio mechanizmo komitetą apie pažeidimus, kaip nustatyta EEE ir Norvegijos mechanizmų įgyvendinimo reglamentų 11.4–11.7 straipsniuose;</text:span></text:p>
      <text:p text:style-name="P695"><text:span text:style-name="T696">11.4</text:span><text:span text:style-name="T697">. teikia koordinavimo institucijai, mokėjimo institucijai ir<text:s/></text:span><text:span text:style-name="T698">audito institucijai, Priežiūros komitetui, Norvegijos Karalystės užsienio reikalų ministerijai, EEE finansinio mechanizmo komitetui, Finansinių mechanizmų valdybai, programos operatoriui ir CPVA informaciją ir dokumentus apie pažeidimus;</text:span></text:p>
      <text:p text:style-name="P699"><text:span text:style-name="T700">11.5</text:span><text:span text:style-name="T701">. dalyvauj</text:span><text:span text:style-name="T702">a organizuojant Norvegijos Karalystės užsienio reikalų ministerijos, EEE finansinio mechanizmo komiteto, Norvegijos Karalystės generalinio auditoriaus biuro ir Europos laisvosios prekybos asociacijos auditorių valdybos auditus;</text:span></text:p>
      <text:p text:style-name="P703"><text:span text:style-name="T704">11.6</text:span><text:span text:style-name="T705">. teikia Norvegijos<text:s/></text:span><text:span text:style-name="T706">Karalystės užsienio reikalų ministerijai, EEE finansinio mechanizmo komitetui, Norvegijos Karalystės generalinio auditoriaus biurui ir Europos laisvosios prekybos asociacijos auditorių valdybai prašomą informaciją ir dokumentus;</text:span></text:p>
      <text:p text:style-name="P707"><text:span text:style-name="T708">11.7</text:span><text:span text:style-name="T709">. dalyvauja kuriant</text:span><text:span text:style-name="T710"><text:s/>ir plėtojant SFMIS;</text:span></text:p>
      <text:p text:style-name="P711"><text:span text:style-name="T712">11.8</text:span><text:span text:style-name="T713">. registruoja SFMIS informaciją apie atliekamus veiksmus, susijusius su funkcijų įgyvendinimu;</text:span></text:p>
      <text:p text:style-name="P714"><text:span text:style-name="T715">11.9</text:span><text:span text:style-name="T716">. dalyvauja paramos lėšų teikimo užbaigimo procese;</text:span></text:p>
      <text:p text:style-name="P717"><text:span text:style-name="T718">11.10</text:span><text:span text:style-name="T719">. užtikrina, kad gaunami ir rengiami dokumentai, kurių reikia<text:s/></text:span><text:span text:style-name="T720">audito sekai užtikrinti, būtų tinkamai saugomi ir prieinami turintiems teisę juos tikrinti asmenims;</text:span></text:p>
      <text:p text:style-name="P721"><text:span text:style-name="T722">11.11</text:span><text:span text:style-name="T723">. atlieka kitas teisės aktais pranešimus apie pažeidimus teikiančiai institucijai priskirtas funkcijas.</text:span></text:p>
      <text:p text:style-name="P724"><text:span text:style-name="T725">12</text:span><text:span text:style-name="T726">. Pranešimus apie pažeidimus teiki</text:span><text:span text:style-name="T727">anti institucija turi teisę:</text:span></text:p>
      <text:p text:style-name="P728"><text:span text:style-name="T729">12.1</text:span><text:span text:style-name="T730">. atlikti programų operatorių, CPVA ir koordinavimo institucijos patikrinimus, susijusius su pažeidimų administravimu;</text:span><text:s/></text:p>
      <text:p text:style-name="P731">Papildyta punktu:</text:p>
      <text:p text:style-name="P732"><text:span text:style-name="T733">Nr.<text:s/></text:span><text:a xlink:href="https://www.e-tar.lt/portal/legalAct.html?documentId=42b6b120b0c211e39a619f61bf81ad0a" office:target-frame-name="_top" xlink:show="replace"><text:span text:style-name="T734">1K-084</text:span></text:a><text:span text:style-name="T735">, 2014-03-19, paskelbta TAR 2014-03-24, i. k. 2014-03448</text:span></text:p>
      <text:p text:style-name="Normal"/>
      <text:p text:style-name="P736"><text:span text:style-name="T737">12.2</text:span><text:span text:style-name="T738">. gauti iš institucijų ir įstaigų bei jų administruojamų duomenų bazių, programų operato</text:span><text:span text:style-name="T739">rių, CPVA ir projektų vykdytojų informaciją, kurios reikia jos funkcijoms atlikti;</text:span></text:p>
      <text:p text:style-name="P740">Punkto numeracijos pakeitimas:</text:p>
      <text:p text:style-name="P741"><text:span text:style-name="T742">Nr.<text:s/></text:span><text:a xlink:href="https://www.e-tar.lt/portal/legalAct.html?documentId=42b6b120b0c211e39a619f61bf81ad0a" office:target-frame-name="_top" xlink:show="replace"><text:span text:style-name="T743">1K-084</text:span></text:a><text:span text:style-name="T744">, 2014-03-19, paskelbta TAR 2014-0</text:span><text:span text:style-name="T745">3-24, i. k. 2014-03448</text:span></text:p>
      <text:p text:style-name="Normal"/>
      <text:p text:style-name="P746"><text:span text:style-name="T747">12.3</text:span><text:span text:style-name="T748">. naudotis kitomis 2009–2014 m. EEE ir Norvegijos finansinių mechanizmų įgyvendinimą reglamentuojančių teisės aktų pranešimus apie pažeidimus teikiančiai institucijai suteiktomis teisėmis.</text:span></text:p>
      <text:p text:style-name="P749"/>
      <text:p text:style-name="P750">Punkto numeracijos pakeitimas:</text:p>
      <text:p text:style-name="P751"><text:span text:style-name="T752">Nr.</text:span><text:span text:style-name="T753"><text:s/></text:span><text:a xlink:href="https://www.e-tar.lt/portal/legalAct.html?documentId=42b6b120b0c211e39a619f61bf81ad0a" office:target-frame-name="_top" xlink:show="replace"><text:span text:style-name="T754">1K-084</text:span></text:a><text:span text:style-name="T755">, 2014-03-19, paskelbta TAR 2014-03-24, i. k. 2014-03448</text:span></text:p>
      <text:p text:style-name="Normal"/>
      <text:p text:style-name="P756"><text:span text:style-name="T757">VII</text:span><text:span text:style-name="T758">.<text:s/></text:span><text:span text:style-name="T759">PROGRAMOS OPERATORIAUS FUNKCIJOS IR TEISĖS</text:span></text:p>
      <text:p text:style-name="P760"/>
      <text:p text:style-name="P761"><text:span text:style-name="T762">13</text:span><text:span text:style-name="T763">. Programos operatorius – Vyri</text:span><text:span text:style-name="T764">ausybės nurodyta valstybės įstaiga – atlieka šias funkcijas:</text:span></text:p>
      <text:p text:style-name="P765"><text:span text:style-name="T766">13.1</text:span><text:span text:style-name="T767">. dalyvauja kuriant valdymo ir kontrolės sistemą ir rengiant valdymo ir kontrolės sistemą reglamentuojančius teisės aktus, valdymo ir kontrolės sistemos aprašymą, programų, techninės<text:s/></text:span><text:span text:style-name="T768">programos ir projektų finansavimo tvarką reglamentuojančius teisės aktus, programų vertinimo planą, informavimo strategiją ir teikia koordinavimo institucijai pasiūlymus dėl jų keitimo;</text:span><text:s/></text:p>
      <text:p text:style-name="P769">Punkto pakeitimai:</text:p>
      <text:p text:style-name="P770"><text:span text:style-name="T771">Nr.<text:s/></text:span><text:a xlink:href="https://www.e-tar.lt/portal/legalAct.html?documentId=42b6b120b0c211e39a619f61bf81ad0a" office:target-frame-name="_top" xlink:show="replace"><text:span text:style-name="T772">1K-084</text:span></text:a><text:span text:style-name="T773">, 2014-03-19, paskelbta TAR 2014-03-24, i. k. 2014-03448</text:span></text:p>
      <text:p text:style-name="Normal"/>
      <text:p text:style-name="P774"><text:span text:style-name="T775">13.2</text:span><text:span text:style-name="T776">. vadovaujasi pasirengtu vidaus procedūrų vadovu;</text:span></text:p>
      <text:p text:style-name="P777"><text:span text:style-name="T778">13.3</text:span><text:span text:style-name="T779">. rengia programų pasiūlymus ir teikia juos koordinavimo institucijai,<text:s/></text:span><text:span text:style-name="T780">prireikus – juos taiso;</text:span></text:p>
      <text:p text:style-name="P781"><text:span text:style-name="T782">13.4</text:span><text:span text:style-name="T783">. sudaro bendradarbiavimo komitetus (kai programą numatoma įgyvendinti su donorų programos partneriais) ir (ar) valdymo komitetus (kai programą numatoma įgyvendinti be donorų programos partnerių) ir skiria komitetų pirminink</text:span><text:span text:style-name="T784">us;</text:span></text:p>
      <text:p text:style-name="P785"><text:span text:style-name="T786">13.5</text:span><text:span text:style-name="T787">. užtikrina bendradarbiavimo komitetų ir (ar) valdymo komitetų sekretoriatų funkcijų atlikimą;</text:span></text:p>
      <text:p text:style-name="P788"><text:span text:style-name="T789">13.6</text:span><text:span text:style-name="T790">. sudaro programų įgyvendinimo sutartis ir susitarimus dėl jų keitimo;</text:span><text:s/></text:p>
      <text:p text:style-name="P791">Punkto pakeitimai:</text:p>
      <text:p text:style-name="P792"><text:span text:style-name="T793">Nr.<text:s/></text:span><text:a xlink:href="https://www.e-tar.lt/portal/legalAct.html?documentId=42b6b120b0c211e39a619f61bf81ad0a" office:target-frame-name="_top" xlink:show="replace"><text:span text:style-name="T794">1K-084</text:span></text:a><text:span text:style-name="T795">, 2014-03-19, paskelbta TAR 2014-03-24, i. k. 2014-03448</text:span></text:p>
      <text:p text:style-name="Normal"/>
      <text:p text:style-name="P796"><text:span text:style-name="T797">13.7</text:span><text:span text:style-name="T798">. planuoja programų įgyvendinimo procesą:</text:span></text:p>
      <text:p text:style-name="P799"><text:span text:style-name="T800">13.7.1</text:span><text:span text:style-name="T801">. planuoja programos lėšas;</text:span></text:p>
      <text:p text:style-name="P802"><text:span text:style-name="T803">13.7.2</text:span><text:span text:style-name="T804">. planuoja vadovaudamasis programų įgyvendin</text:span><text:span text:style-name="T805">imo sutartimis ir Lietuvos Respublikos biudžeto sudarymą ir vykdymą reglamentuojančiais teisės aktais paramos ir bendrojo finansavimo lėšų poreikį programoms valdyti (išskyrus CPVA programos valdymo lėšų poreikį);</text:span></text:p>
      <text:p text:style-name="P806"><text:span text:style-name="T807">13.7.3</text:span><text:span text:style-name="T808">. planuoja kvietimus teikti<text:s/></text:span><text:span text:style-name="T809">paraiškas dėl projektų finansavimo (toliau – paraiška) konkurso būdu atrenkamiems projektams ir lėšas kvietimams teikti paraiškas;</text:span></text:p>
      <text:p text:style-name="P810"><text:span text:style-name="T811">13.8</text:span><text:span text:style-name="T812">. rengia ir tvirtina gaires pareiškėjams ir (ar) tiesioginio finansavimo skyrimo aprašus;</text:span></text:p>
      <text:p text:style-name="P813"><text:span text:style-name="T814">13.9</text:span><text:span text:style-name="T815">. sudaro projektų</text:span><text:span text:style-name="T816"><text:s/>atrankos komitetus ir skiria komitetų pirmininkus ir jų pavaduotojus;</text:span></text:p>
      <text:p text:style-name="P817"><text:span text:style-name="T818">13.10</text:span><text:span text:style-name="T819">. užtikrina projektų atrankos komiteto sekretoriato funkcijų atlikimą;</text:span></text:p>
      <text:p text:style-name="P820"><text:span text:style-name="T821">13.11</text:span><text:span text:style-name="T822">. priima, atsižvelgdamas į projektų atrankos komitetų rekomendacijas, sprendimus dėl paramos lėš</text:span><text:span text:style-name="T823">ų projektams, atrinktiems konkurso būdu, skyrimo;</text:span></text:p>
      <text:p text:style-name="P824"><text:span text:style-name="T825">13.12</text:span><text:span text:style-name="T826">. informuoja CPVA apie priimtus sprendimus dėl paramos lėšų projektams skyrimo;</text:span></text:p>
      <text:p text:style-name="P827"><text:span text:style-name="T828">13.13</text:span><text:span text:style-name="T829">. sudaro projektų įgyvendinimo sutartis ir susitarimus dėl jų keitimo;</text:span><text:s/></text:p>
      <text:p text:style-name="P830">Punkto pakeitimai:</text:p>
      <text:p text:style-name="P831"><text:span text:style-name="T832">Nr.<text:s/></text:span><text:a xlink:href="https://www.e-tar.lt/portal/legalAct.html?documentId=42b6b120b0c211e39a619f61bf81ad0a" office:target-frame-name="_top" xlink:show="replace"><text:span text:style-name="T833">1K-084</text:span></text:a><text:span text:style-name="T834">, 2014-03-19, paskelbta TAR 2014-03-24, i. k. 2014-03448</text:span></text:p>
      <text:p text:style-name="Normal"/>
      <text:p text:style-name="P835"><text:span text:style-name="T836">13.14</text:span><text:span text:style-name="T837">. atsidaro atskirą sąskaitą programos operatoriaus programos valdymo lėšoms, programos rengimo lėš</text:span><text:span text:style-name="T838">oms, programos dvišalio bendradarbiavimo fondo lėšoms, programos lėšų papildomoms veikloms ir valiutų keitimo rizikos fondo lėšoms, skirtoms programos operatoriaus funkcijoms atlikti;</text:span></text:p>
      <text:p text:style-name="P839"><text:span text:style-name="T840">13.15</text:span><text:span text:style-name="T841">. užtikrina, kad atrenkami projektai atitiktų 2009–2014 m. EEE<text:s/></text:span><text:span text:style-name="T842">ir Norvegijos finansinių mechanizmų tikslus ir programos tikslus ir rezultatus;</text:span></text:p>
      <text:p text:style-name="P843"><text:span text:style-name="T844">13.16</text:span><text:span text:style-name="T845">. vykdo dvigubo tos pačios veiklos tų pačių išlaidų finansavimo rizikos prevenciją;</text:span></text:p>
      <text:p text:style-name="P846"><text:span text:style-name="T847">13.17</text:span><text:span text:style-name="T848">. tikrina CPVA parengtas ir pateiktas paraiškas asignavimų valdytojui;</text:span></text:p>
      <text:p text:style-name="P849"><text:span text:style-name="T850">13.18</text:span><text:span text:style-name="T851">. rengia, tvirtina ir teikia mokėjimo institucijai mokėjimo paraiškas valstybės iždui;</text:span></text:p>
      <text:p text:style-name="P852"><text:span text:style-name="T853">13.19</text:span><text:span text:style-name="T854">. rengia, tvirtina ir kartu su auditoriaus išvada ir audito ataskaita (toliau kartu – audito išvada), kuriomis patvirtinama, kad programos operatoriaus turėtos programos valdymo išlaidos yra tinkamos finansuoti, teikia CPVA programos operatoriaus išlaidų d</text:span><text:span text:style-name="T855">eklaracijas;<text:s/></text:span></text:p>
      <text:p text:style-name="P856">Punkto pakeitimai:</text:p>
      <text:p text:style-name="P857"><text:span text:style-name="T858">Nr.<text:s/></text:span><text:a xlink:href="https://www.e-tar.lt/portal/legalAct.html?documentId=42b6b120b0c211e39a619f61bf81ad0a" office:target-frame-name="_top" xlink:show="replace"><text:span text:style-name="T859">1K-084</text:span></text:a><text:span text:style-name="T860">, 2014-03-19, paskelbta TAR 2014-03-24, i. k. 2014-03448</text:span></text:p>
      <text:p text:style-name="Normal"/>
      <text:p text:style-name="P861"><text:span text:style-name="T862">13.20</text:span><text:span text:style-name="T863">. užtikrina, kad programa visą jos įgyvendinimo<text:s/></text:span><text:span text:style-name="T864">laikotarpį būtų įgyvendinama pagal Lietuvos Respublikos ir ES teisės aktų, EEE ir Norvegijos mechanizmų įgyvendinimo reglamentų, susitarimo memorandumų ir programų įgyvendinimo sutarčių nuostatas;</text:span></text:p>
      <text:p text:style-name="P865"><text:span text:style-name="T866">13.21</text:span><text:span text:style-name="T867">. dalyvauja įgyvendinant informavimo strategiją, v</text:span><text:span text:style-name="T868">adovaudamasis EEE ir Norvegijos mechanizmų įgyvendinimo reglamentuose nustatytais reikalavimais, užtikrina, kad informavimo ir viešinimo priemonės būtų įgyvendinamos pagal informavimo planus;</text:span></text:p>
      <text:p text:style-name="P869"><text:span text:style-name="T870">13.22</text:span><text:span text:style-name="T871">. užtikrina vadovaudamasis EEE ir Norvegijos mechanizmų</text:span><text:span text:style-name="T872"><text:s/>įgyvendinimo reglamentų reikalavimais informacijos apie 2009–2014 m. EEE ir Norvegijos finansinius mechanizmus ir programas teikimą galimiems pareiškėjams ir kitiems suinteresuotiems asmenims;</text:span></text:p>
      <text:p text:style-name="P873"><text:span text:style-name="T874">13.23</text:span><text:span text:style-name="T875">. praneša CPVA arba koordinavimo institucijai (dėl te</text:span><text:span text:style-name="T876">chninės programos lėšų ir CPVA programos valdymo lėšų) apie galimus pažeidimus;</text:span></text:p>
      <text:p text:style-name="P877"><text:span text:style-name="T878">13.24</text:span><text:span text:style-name="T879">. priima sprendimus dėl paramos ir (ar) bendrojo finansavimo lėšų, išmokėtų ir (ar) panaudotų pažeidžiant Lietuvos Respublikos ir ES teisės aktus ir EEE ir Norvegijos<text:s/></text:span><text:span text:style-name="T880">mechanizmų įgyvendinimo reglamentus bei susitarimo memorandumus, grąžinimo (toliau – sprendimas dėl lėšų grąžinimo);</text:span></text:p>
      <text:p text:style-name="P881"><text:span text:style-name="T882">13.25</text:span><text:span text:style-name="T883">. informuoja CPVA ir tvirtinančiąją instituciją apie priimtus sprendimus dėl lėšų grąžinimo;</text:span></text:p>
      <text:p text:style-name="P884"><text:span text:style-name="T885">13.26</text:span><text:span text:style-name="T886">. susigrąžina paramos ir (ar</text:span><text:span text:style-name="T887">)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888"><text:span text:style-name="T889">13.27</text:span><text:span text:style-name="T890">. rengia, derina su koordinavimo institucija metines programos įgyvendinimo ataskaitas ir teikia jas Norvegijos Karalystės užsienio reikalų ministerijai ir EEE finansinio mechanizmo komitetui;</text:span></text:p>
      <text:p text:style-name="P891"><text:span text:style-name="T892">13.28</text:span><text:span text:style-name="T893">. teikia koordinavimo institucijai informaciją, kurio</text:span><text:span text:style-name="T894">s reikia metinėms ir galutinei strateginei ataskaitoms parengti;</text:span></text:p>
      <text:p text:style-name="P895"><text:span text:style-name="T896">13.29</text:span><text:span text:style-name="T897">. rengia, derina su koordinavimo institucija galutinę programos įgyvendinimo ataskaitą ir teikia ją tvirtinančiajai institucijai;</text:span></text:p>
      <text:p text:style-name="P898"><text:span text:style-name="T899">13.30</text:span><text:span text:style-name="T900">. rengia ir teikia atsižvelgdamas į CPVA<text:s/></text:span><text:span text:style-name="T901">pateiktą pagal projektų įgyvendinimo sutartis ir teiktinų mokėjimo prašymų duomenis parengtą informaciją, planuojamas sudaryti projekto įgyvendinimo sutartis bei teiktinus programos operatoriaus mokėjimo prašymus tvirtinančiajai institucijai tikėtinų tarpi</text:span><text:span text:style-name="T902">nių mokėjimų pagal teikiamas tarpines finansines ataskaitas sumų prognozes;</text:span></text:p>
      <text:p text:style-name="P903"><text:span text:style-name="T904">13.31</text:span><text:span text:style-name="T905">. dalyvauja kuriant ir plėtojant SFMIS;</text:span></text:p>
      <text:p text:style-name="P906"><text:span text:style-name="T907">13.32</text:span><text:span text:style-name="T908">. registruoja SFMIS informaciją apie atliekamus veiksmus, susijusius su funkcijų<text:s/></text:span><text:soft-page-break/><text:span text:style-name="T909">įgyvendinimu;</text:span></text:p>
      <text:p text:style-name="P910"><text:span text:style-name="T911">13.33</text:span><text:span text:style-name="T912">. registruoja info</text:span><text:span text:style-name="T913">rmaciją apie programas Dokumentacijos, atsiskaitymo ir informavimo sistemoje (toliau – DORIS);</text:span><text:s/></text:p>
      <text:p text:style-name="P914">Punkto pakeitimai:</text:p>
      <text:p text:style-name="P915"><text:span text:style-name="T916">Nr.<text:s/></text:span><text:a xlink:href="https://www.e-tar.lt/portal/legalAct.html?documentId=42b6b120b0c211e39a619f61bf81ad0a" office:target-frame-name="_top" xlink:show="replace"><text:span text:style-name="T917">1K-084</text:span></text:a><text:span text:style-name="T918">, 2014-03-19, paskelbta TAR 2014-</text:span><text:span text:style-name="T919">03-24, i. k. 2014-03448</text:span></text:p>
      <text:p text:style-name="Normal"/>
      <text:p text:style-name="P920"><text:span text:style-name="T921">13.34</text:span><text:span text:style-name="T922">. teikia koordinavimo institucijai, mokėjimo institucijai, tvirtinančiajai institucijai ir audito institucijai, pranešimus apie pažeidimus teikiančiai institucijai, Priežiūros komitetui, Norvegijos Karalystės užsienio reik</text:span><text:span text:style-name="T923">alų ministerijai, EEE finansinio mechanizmo komitetui, Finansinių mechanizmų valdybai, CPVA ir projektų vykdytojams visus reikalingus dokumentus ir informaciją apie 2009–2014 m. EEE ir Norvegijos finansinių mechanizmų įgyvendinimą;</text:span></text:p>
      <text:p text:style-name="P924"><text:span text:style-name="T925">13.35</text:span><text:span text:style-name="T926">. dalyvauja org</text:span><text:span text:style-name="T927">anizuojant Norvegijos Karalystės užsienio reikalų ministerijos, EEE finansinio mechanizmo komiteto, Norvegijos Karalystės generalinio auditoriaus biuro ir Europos laisvosios prekybos asociacijos auditorių valdybos auditus;</text:span></text:p>
      <text:p text:style-name="P928"><text:span text:style-name="T929">13.36</text:span><text:span text:style-name="T930">. teikia Norvegijos Kara</text:span><text:span text:style-name="T931">lystės užsienio reikalų ministerijai, EEE finansinio mechanizmo komitetui, Norvegijos Karalystės generalinio auditoriaus biurui ir Europos laisvosios prekybos asociacijos auditorių valdybai visą prašomą informaciją ir dokumentus;</text:span></text:p>
      <text:p text:style-name="P932"><text:span text:style-name="T933">13.37</text:span><text:span text:style-name="T934">. dalyvauja param</text:span><text:span text:style-name="T935">os lėšų teikimo užbaigimo procese;</text:span></text:p>
      <text:p text:style-name="P936"><text:span text:style-name="T937">13.38</text:span><text:span text:style-name="T938">. užtikrina, kad gaunami ir rengiami dokumentai, kurių reikia audito sekai užtikrinti, būtų tinkamai saugomi ir prieinami turintiems teisę juos tikrinti asmenims;</text:span></text:p>
      <text:p text:style-name="P939"><text:span text:style-name="T940">13.39</text:span><text:span text:style-name="T941">. atlieka kitas teisės aktais programos<text:s/></text:span><text:span text:style-name="T942">operatoriui priskirtas funkcijas.</text:span></text:p>
      <text:p text:style-name="P943"><text:span text:style-name="T944">14</text:span><text:span text:style-name="T945">. Programos operatorius turi teisę:</text:span></text:p>
      <text:p text:style-name="P946"><text:span text:style-name="T947">14.1</text:span><text:span text:style-name="T948">. gauti iš koordinavimo institucijos, tvirtinančiosios institucijos, mokėjimo institucijos, audito institucijos, CPVA ir projektų vykdytojų visą informaciją, susijusią su 2</text:span><text:span text:style-name="T949">009–2014 m. EEE ir Norvegijos finansinių mechanizmų įgyvendinimu, kurios reikia programos operatoriaus funkcijoms atlikti;</text:span></text:p>
      <text:p text:style-name="P950"><text:span text:style-name="T951">14.2</text:span><text:span text:style-name="T952">. naudotis kitomis 2009–2014 m. EEE ir Norvegijos finansinių mechanizmų įgyvendinimą reglamentuojančių teisės aktų programos<text:s/></text:span><text:span text:style-name="T953">operatoriui suteiktomis teisėmis.</text:span></text:p>
      <text:p text:style-name="P954"/>
      <text:p text:style-name="P955"><text:span text:style-name="T956">VIII</text:span><text:span text:style-name="T957">.<text:s/></text:span><text:span text:style-name="T958">CPVA FUNKCIJOS IR TEISĖS</text:span></text:p>
      <text:p text:style-name="P959"/>
      <text:p text:style-name="P960"><text:span text:style-name="T961">15</text:span><text:span text:style-name="T962">. CPVA atlieka šias funkcijas:</text:span></text:p>
      <text:p text:style-name="P963"><text:span text:style-name="T964">15.1</text:span><text:span text:style-name="T965">. dalyvauja kuriant valdymo ir kontrolės sistemą ir rengiant valdymo ir kontrolės sistemą reglamentuojančius teisės aktus, valdymo ir kont</text:span><text:span text:style-name="T966">rolės sistemos aprašymą, programų, techninės programos ir projektų finansavimo tvarką reglamentuojančius teisės aktus, programų pasiūlymų projektus, programų vertinimo planą, informavimo strategiją ir teikia koordinavimo institucijai pasiūlymus dėl jų keit</text:span><text:span text:style-name="T967">imo;</text:span><text:s/></text:p>
      <text:p text:style-name="P968">Punkto pakeitimai:</text:p>
      <text:p text:style-name="P969"><text:span text:style-name="T970">Nr.<text:s/></text:span><text:a xlink:href="https://www.e-tar.lt/portal/legalAct.html?documentId=42b6b120b0c211e39a619f61bf81ad0a" office:target-frame-name="_top" xlink:show="replace"><text:span text:style-name="T971">1K-084</text:span></text:a><text:span text:style-name="T972">, 2014-03-19, paskelbta TAR 2014-03-24, i. k. 2014-03448</text:span></text:p>
      <text:p text:style-name="Normal"/>
      <text:p text:style-name="P973"><text:span text:style-name="T974">15.2</text:span><text:span text:style-name="T975">. vadovaujasi pasirengtu vidaus procedūrų vadovu;</text:span></text:p>
      <text:p text:style-name="P976"><text:span text:style-name="T977">15.3</text:span><text:span text:style-name="T978">. planuoja, derindama su programų operatoriais ir vadovaudamasi programos įgyvendinimo sutartimi ir Lietuvos Respublikos biudžeto sudarymą ir vykdymą reglamentuojančiais teisės aktais, CPVA programos valdymo lėšas;</text:span></text:p>
      <text:p text:style-name="P979"><text:span text:style-name="T980">15.4</text:span><text:span text:style-name="T981">. teikia visą reikalingą<text:s/></text:span><text:span text:style-name="T982">informaciją Finansų ministerijai, kad pagal Lietuvos Respublikos biudžeto sudarymą ir vykdymą reglamentuojančius teisės aktus planuojant atitinkamų metų Finansų ministerijos lėšų poreikį CPVA būtų suplanuotos EEE ir Norvegijos finansiniams mechanizmams įgy</text:span><text:span text:style-name="T983">vendinti atitinkamiems metams reikalingos lėšos, o jos kopiją – programos operatoriui;</text:span></text:p>
      <text:p text:style-name="P984"><text:span text:style-name="T985">15.5</text:span><text:span text:style-name="T986">. programos operatoriaus nustatyta tvarka derina su juo CPVA darbų, atliekamų įgyvendinant programą, terminus ir kitus su programos įgyvendinimo eiga susijusius<text:s/></text:span><text:span text:style-name="T987">klausimus;</text:span></text:p>
      <text:p text:style-name="P988"><text:span text:style-name="T989">15.6</text:span><text:span text:style-name="T990">. derina su programos operatoriumi įgyvendinant programą CPVA rengiamus dokumentus;</text:span></text:p>
      <text:p text:style-name="P991"><text:span text:style-name="T992">15.7</text:span><text:span text:style-name="T993">. sudaro programų įgyvendinimo sutartis ir<text:s/></text:span><text:span text:style-name="T994">susitarimus dėl</text:span><text:span text:style-name="T995"><text:s/>jų keitimo;</text:span><text:s/></text:p>
      <text:p text:style-name="P996">Punkto pakeitimai:</text:p>
      <text:soft-page-break/>
      <text:p text:style-name="P997"><text:span text:style-name="T998">Nr.<text:s/></text:span><text:a xlink:href="https://www.e-tar.lt/portal/legalAct.html?documentId=42b6b120b0c211e39a619f61bf81ad0a" office:target-frame-name="_top" xlink:show="replace"><text:span text:style-name="T999">1K-084</text:span></text:a><text:span text:style-name="T1000">, 2014-03-19, paskelbta TAR 2014-03-24, i. k. 2014-03448</text:span></text:p>
      <text:p text:style-name="Normal"/>
      <text:p text:style-name="P1001"><text:span text:style-name="T1002">15.8</text:span><text:span text:style-name="T1003">. skelbia kvietimus teikti paraiškas;</text:span></text:p>
      <text:p text:style-name="P1004"><text:span text:style-name="T1005">15.9</text:span><text:span text:style-name="T1006">. teikia juridiniams ir (ar) fiziniams asmenims, siekiantiems gauti paramos lėšas projektu</text:span><text:span text:style-name="T1007">i įgyvendinti, informaciją, kurios reikia paraiškoms parengti ir pateikti;</text:span></text:p>
      <text:p text:style-name="P1008"><text:span text:style-name="T1009">15.10</text:span><text:span text:style-name="T1010">. atlieka paraiškų vertinimą:</text:span></text:p>
      <text:p text:style-name="P1011"><text:span text:style-name="T1012">15.10.1</text:span><text:span text:style-name="T1013">. užtikrina, kad projektai būtų įvertinti vadovaujantis gairėse pareiškėjams nustatytais reikalavimais;</text:span></text:p>
      <text:p text:style-name="P1014"><text:span text:style-name="T1015">15.10.2</text:span><text:span text:style-name="T1016">. nustato didžiaus</text:span><text:span text:style-name="T1017">ią leistiną projekto tinkamų finansuoti išlaidų (paramos ir bendrojo finansavimo lėšų) dydį;</text:span></text:p>
      <text:p text:style-name="P1018"><text:span text:style-name="T1019">15.10.3</text:span><text:span text:style-name="T1020">. rengia paraiškų vertinimo ataskaitas ir teikia jas programos operatoriui;</text:span></text:p>
      <text:p text:style-name="P1021"><text:span text:style-name="T1022">15.11</text:span><text:span text:style-name="T1023">. rengia atitinkamo projekto įgyvendinimo sutarties projektą ir<text:s/></text:span><text:span text:style-name="T1024">derina jį su programos operatoriumi;</text:span></text:p>
      <text:p text:style-name="P1025"><text:span text:style-name="T1026">15.12</text:span><text:span text:style-name="T1027">. sudaro projekto įgyvendinimo sutartį ir<text:s/></text:span><text:span text:style-name="T1028">susitarimus dėl</text:span><text:span text:style-name="T1029"><text:s/>jos keitimo;</text:span><text:s/></text:p>
      <text:p text:style-name="P1030">Punkto pakeitimai:</text:p>
      <text:p text:style-name="P1031"><text:span text:style-name="T1032">Nr.<text:s/></text:span><text:a xlink:href="https://www.e-tar.lt/portal/legalAct.html?documentId=42b6b120b0c211e39a619f61bf81ad0a" office:target-frame-name="_top" xlink:show="replace"><text:span text:style-name="T1033">1K-084</text:span></text:a><text:span text:style-name="T1034">, 2014-03-1</text:span><text:span text:style-name="T1035">9, paskelbta TAR 2014-03-24, i. k. 2014-03448</text:span></text:p>
      <text:p text:style-name="Normal"/>
      <text:p text:style-name="P1036"><text:span text:style-name="T1037">15.13</text:span><text:span text:style-name="T1038">. organizuoja centralizuotą programų rengimo ir valdymo, programos dvišalio bendradarbiavimo fondo, valiutų keitimo rizikos fondo išlaidų ir programų išlaidų papildomoms veikloms išorės audito, kuriuo</text:span><text:span text:style-name="T1039"><text:s/>siekiama patvirtinti, kad programos operatoriaus ir CPVA padarytos išlaidos yra tinkamos finansuoti, paslaugos pirkimą;</text:span></text:p>
      <text:p text:style-name="P1040"><text:span text:style-name="T1041">15.14</text:span><text:span text:style-name="T1042">. organizuoja projekto įgyvendinimo sutarties su projekto vykdytoju pasirašymą;</text:span></text:p>
      <text:p text:style-name="P1043"><text:span text:style-name="T1044">15.15</text:span><text:span text:style-name="T1045">. užtikrina, kad projektai visą jų įg</text:span><text:span text:style-name="T1046">yvendinimo laikotarpį būtų įgyvendinami pagal Lietuvos Respublikos ir ES teisės aktų, EEE ir Norvegijos mechanizmų įgyvendinimo reglamentų, susitarimo memorandumų ir projektų įgyvendinimo sutarčių nuostatas;</text:span></text:p>
      <text:p text:style-name="P1047"><text:span text:style-name="T1048">15.16</text:span><text:span text:style-name="T1049">. įsitikina ir patvirtina, kad pagal pr</text:span><text:span text:style-name="T1050">ogramos įgyvendinimo sutartį ir projekto įgyvendinimo sutartį finansuojami darbai yra atlikti, prekės įsigytos bei paslaugos suteiktos ir kad programų operatorių deklaruotos su programų valdymu ir (ar) projektų vykdytojų deklaruotos su projektų įgyvendinim</text:span><text:span text:style-name="T1051">u susijusios išlaidos buvo padarytos ir nepažeidžia Lietuvos Respublikos ir ES teisės aktų, EEE ir Norvegijos mechanizmų įgyvendinimo reglamentų, susitarimo memorandumų ir projektų įgyvendinimo sutarčių:</text:span></text:p>
      <text:p text:style-name="P1052"><text:span text:style-name="T1053">15.16.1</text:span><text:span text:style-name="T1054">. tikrina projektų vykdytojų pateiktuose mo</text:span><text:span text:style-name="T1055">kėjimo prašymuose nurodytų išlaidų tinkamumą finansuoti;</text:span></text:p>
      <text:p text:style-name="P1056"><text:span text:style-name="T1057">15.16.2</text:span><text:span text:style-name="T1058">. vykdo dvigubo tos pačios veiklos tų pačių išlaidų finansavimo rizikos prevenciją;</text:span></text:p>
      <text:p text:style-name="P1059"><text:span text:style-name="T1060">15.16.3</text:span><text:span text:style-name="T1061">. rengia ir teikia programos operatoriui paraiškas asignavimų valdytojui;</text:span></text:p>
      <text:p text:style-name="P1062"><text:span text:style-name="T1063">15.16.4</text:span><text:span text:style-name="T1064">. rengia</text:span><text:span text:style-name="T1065"><text:s/>ir tvirtina tarpines finansines ataskaitas;</text:span></text:p>
      <text:p text:style-name="P1066"><text:span text:style-name="T1067">15.16.5</text:span><text:span text:style-name="T1068">. teikia tarpines finansines ataskaitas tvirtinančiajai institucijai, o jų kopiją – programos operatoriui;</text:span></text:p>
      <text:p text:style-name="P1069"><text:span text:style-name="T1070">15.16.6</text:span><text:span text:style-name="T1071">. atlieka projektų įgyvendinimo patikras vietose;</text:span></text:p>
      <text:p text:style-name="P1072"><text:span text:style-name="T1073">15.16.7</text:span><text:span text:style-name="T1074">. teikia<text:s/></text:span><text:span text:style-name="T1075">tvirtinančiajai institucijai ir programos operatoriui informaciją apie veiksmus, atliktus tvirtinant išlaidų tinkamumą finansuoti;</text:span></text:p>
      <text:p text:style-name="P1076"><text:span text:style-name="T1077">15.17</text:span><text:span text:style-name="T1078">. prižiūri, kad projektų vykdytojai turėtų atskirą sistemą projektų apskaitai tvarkyti (atskirai nuo kitos projekt</text:span><text:span text:style-name="T1079">o vykdytojo vykdomos veiklos apskaitos) arba specialų projektų įgyvendinimo sandorių apskaitos kodą;</text:span></text:p>
      <text:p text:style-name="P1080"><text:span text:style-name="T1081">15.18</text:span><text:span text:style-name="T1082">. prižiūri, kad projektų vykdytojai laikytųsi EEE ir Norvegijos mechanizmų įgyvendinimo reglamentuose, jų prieduose ir projekto įgyvendinimo sutar</text:span><text:span text:style-name="T1083">tyje nustatytų informavimo ir viešinimo reikalavimų;</text:span></text:p>
      <text:p text:style-name="P1084"><text:span text:style-name="T1085">15.19</text:span><text:span text:style-name="T1086">. rengia ir tvirtina galutinės programos įgyvendinimo ataskaitos finansinį priedą ir teikia jį programos operatoriui;</text:span></text:p>
      <text:p text:style-name="P1087"><text:span text:style-name="T1088">15.20</text:span><text:span text:style-name="T1089">. teikia koordinavimo institucijai, tvirtinančiajai institucijai, m</text:span><text:span text:style-name="T1090">okėjimo institucijai ir audito institucijai, pranešimus apie pažeidimus teikiančiai institucijai, Priežiūros komitetui, Norvegijos Karalystės užsienio reikalų ministerijai, EEE finansinio mechanizmo komitetui, Finansinių mechanizmų valdybai, programos oper</text:span><text:span text:style-name="T1091">atoriui, pareiškėjams ir projektų vykdytojams visus reikalingus dokumentus ir informaciją apie 2009–2014 m. EEE ir Norvegijos finansinių<text:s/></text:span><text:soft-page-break/><text:span text:style-name="T1092">mechanizmų įgyvendinimą;</text:span></text:p>
      <text:p text:style-name="P1093"><text:span text:style-name="T1094">15.21</text:span><text:span text:style-name="T1095">. įtarusi, kad esama pažeidimų, ir (ar) gavusi apie tai informacijos, atlieka (išskyr</text:span><text:span text:style-name="T1096">us atvejus dėl techninės programos lėšų ir CPVA programos valdymo lėšų) tyrimą ir, jeigu pažeidimas gali būti susijęs su nusikalstama veika, apie tai informuoja FNTT, koordinavimo instituciją, tvirtinančiąją instituciją, pranešimus apie pažeidimus teikianč</text:span><text:span text:style-name="T1097">ią instituciją ir programos operatorių;</text:span></text:p>
      <text:p text:style-name="P1098"><text:span text:style-name="T1099">15.22</text:span><text:span text:style-name="T1100">. išskaičiuoja pagal programos operatoriaus sprendimą dėl lėšų grąžinimo 2009–2014 m. EEE ir Norvegijos finansinių mechanizmų ir (ar) Lietuvos Respublikos valstybės biudžeto lėšas, išmokėtas ir (ar) panaudot</text:span><text:span text:style-name="T1101">as pažeidžiant Lietuvos Respublikos ir ES teisės aktus, EEE ir Norvegijos mechanizmų įgyvendinimo reglamentus, susitarimo memorandumus, iš projekto vykdytojo pateikto ir (ar) kito teikiamo mokėjimo prašymo;</text:span></text:p>
      <text:p text:style-name="P1102"><text:span text:style-name="T1103">15.23</text:span><text:span text:style-name="T1104">. teikia pranešimus apie pažeidimus teik</text:span><text:span text:style-name="T1105">iančiai institucijai informaciją apie įtariamus ir nustatytus pažeidimus ir įtariamas nusikalstamas veikas (išskyrus atvejus dėl techninės programos lėšų ir CPVA programos valdymo lėšų), kaip to reikalaujama EEE ir Norvegijos mechanizmų įgyvendinimo reglam</text:span><text:span text:style-name="T1106">entų 11.4–11.7 straipsniuose;</text:span></text:p>
      <text:p text:style-name="P1107"><text:span text:style-name="T1108">15.24</text:span><text:span text:style-name="T1109">. vykdo pažeidimų prevenciją;</text:span></text:p>
      <text:p text:style-name="P1110"><text:span text:style-name="T1111">15.25</text:span><text:span text:style-name="T1112">. teikia programos operatoriui pagal projektų įgyvendinimo sutartis ir teiktinų mokėjimo prašymų duomenis parengtą informaciją, reikalingą tikėtinų tarpinių mokėjimų pagal teikia</text:span><text:span text:style-name="T1113">mas tarpines finansines ataskaitas sumų prognozėms parengti;</text:span></text:p>
      <text:p text:style-name="P1114"><text:span text:style-name="T1115">15.26</text:span><text:span text:style-name="T1116">. teikia programos operatoriui informaciją, kurios reikia metinėms ir galutinei programos įgyvendinimo ataskaitoms parengti;</text:span></text:p>
      <text:p text:style-name="P1117"><text:span text:style-name="T1118">15.27</text:span><text:span text:style-name="T1119">. teikia koordinavimo institucijai informaciją,<text:s/></text:span><text:span text:style-name="T1120">kurios reikia metinėms ir galutinei strateginei ataskaitoms parengti;</text:span></text:p>
      <text:p text:style-name="P1121"><text:span text:style-name="T1122">15.28</text:span><text:span text:style-name="T1123">. rengia, tvirtina ir kartu su audito išvada, kad CPVA turėtos programos valdymo išlaidos yra tinkamos finansuoti, teikia Finansų ministerijai CPVA išlaidų deklaracijas;</text:span><text:s/></text:p>
      <text:p text:style-name="P1124">Punkto<text:s/>pakeitimai:</text:p>
      <text:p text:style-name="P1125"><text:span text:style-name="T1126">Nr.<text:s/></text:span><text:a xlink:href="https://www.e-tar.lt/portal/legalAct.html?documentId=42b6b120b0c211e39a619f61bf81ad0a" office:target-frame-name="_top" xlink:show="replace"><text:span text:style-name="T1127">1K-084</text:span></text:a><text:span text:style-name="T1128">, 2014-03-19, paskelbta TAR 2014-03-24, i. k. 2014-03448</text:span></text:p>
      <text:p text:style-name="Normal"/>
      <text:p text:style-name="P1129"><text:span text:style-name="T1130">15.29</text:span><text:span text:style-name="T1131">. dalyvauja kuriant ir plėtojant SFMIS;</text:span></text:p>
      <text:p text:style-name="P1132"><text:span text:style-name="T1133">15.30</text:span><text:span text:style-name="T1134">. registruoja SFMIS</text:span><text:span text:style-name="T1135"><text:s/>informaciją apie atliekamus veiksmus, susijusius su funkcijų įgyvendinimu;</text:span></text:p>
      <text:p text:style-name="P1136"><text:span text:style-name="T1137">15.30</text:span><text:span text:style-name="T1138">1</text:span><text:span text:style-name="T1139">. registruoja informaciją apie projektus DORIS;</text:span><text:s/></text:p>
      <text:p text:style-name="P1140">Papildyta punktu:</text:p>
      <text:p text:style-name="P1141"><text:span text:style-name="T1142">Nr.<text:s/></text:span><text:a xlink:href="https://www.e-tar.lt/portal/legalAct.html?documentId=42b6b120b0c211e39a619f61bf81ad0a" office:target-frame-name="_top" xlink:show="replace"><text:span text:style-name="T1143">1</text:span><text:span text:style-name="T1144">K-084</text:span></text:a><text:span text:style-name="T1145">, 2014-03-19, paskelbta TAR 2014-03-24, i. k. 2014-03448</text:span></text:p>
      <text:p text:style-name="Normal"/>
      <text:p text:style-name="P1146"><text:span text:style-name="T1147">15.31</text:span><text:span text:style-name="T1148">. dalyvauja organizuojant Norvegijos Karalystės užsienio reikalų ministerijos, EEE finansinio mechanizmo komiteto, Norvegijos Karalystės generalinio auditoriaus biuro ir Europos laisvo</text:span><text:span text:style-name="T1149">sios prekybos asociacijos auditorių valdybos auditus;</text:span></text:p>
      <text:p text:style-name="P1150"><text:span text:style-name="T1151">15.32</text:span><text:span text:style-name="T1152">. teikia Norvegijos Karalystės užsienio reikalų ministerijai, EEE finansinio mechanizmo komitetui, Norvegijos Karalystės generalinio auditoriaus biurui ir Europos laisvosios prekybos asociacijo</text:span><text:span text:style-name="T1153">s auditorių valdybai visą prašomą informaciją ir dokumentus;</text:span></text:p>
      <text:p text:style-name="P1154"><text:span text:style-name="T1155">15.33</text:span><text:span text:style-name="T1156">. užtikrina, kad gaunami ir rengiami dokumentai, kurių reikia audito sekai užtikrinti, būtų tinkamai saugomi ir prieinami turintiems teisę juos tikrinti asmenims;</text:span></text:p>
      <text:p text:style-name="P1157"><text:span text:style-name="T1158">15.34</text:span><text:span text:style-name="T1159">. dalyvauja įg</text:span><text:span text:style-name="T1160">yvendinant informavimo strategiją;</text:span></text:p>
      <text:p text:style-name="P1161"><text:span text:style-name="T1162">15.35</text:span><text:span text:style-name="T1163">. konsultuoja programų operatorius;</text:span></text:p>
      <text:p text:style-name="P1164"><text:span text:style-name="T1165">15.36</text:span><text:span text:style-name="T1166">. dalyvauja paramos lėšų teikimo užbaigimo procese;</text:span></text:p>
      <text:p text:style-name="P1167"><text:span text:style-name="T1168">15.37</text:span><text:span text:style-name="T1169">. atlieka kitas teisės aktais CPVA priskirtas funkcijas, susijusias su 2009–2014 m. EEE ir Norvegijos<text:s/></text:span><text:span text:style-name="T1170">finansinių mechanizmų įgyvendinimu.</text:span></text:p>
      <text:p text:style-name="P1171"><text:span text:style-name="T1172">16</text:span><text:span text:style-name="T1173">. CPVA turi teisę:</text:span></text:p>
      <text:p text:style-name="P1174"><text:span text:style-name="T1175">16.1</text:span><text:span text:style-name="T1176">. gauti iš koordinavimo institucijos, tvirtinančiosios institucijos, mokėjimo institucijos, audito institucijos, programų operatorių ir projektų vykdytojų visą informaciją, susijusią su 2</text:span><text:span text:style-name="T1177">009–2014 m. EEE ir Norvegijos finansinių mechanizmų įgyvendinimu, kurios reikia jos funkcijoms atlikti;</text:span></text:p>
      <text:p text:style-name="P1178"><text:span text:style-name="T1179">16.2</text:span><text:span text:style-name="T1180">. naudotis kitomis 2009–2014 m. EEE ir Norvegijos finansinių mechanizmų įgyvendinimą reglamentuojančių teisės aktų CPVA suteiktomis teisėmis.</text:span></text:p>
      <text:p text:style-name="P1181"/>
      <text:p text:style-name="P1182"><text:span text:style-name="T1183">_________________</text:span></text:p>
      <text:p text:style-name="P1184"/>
      <text:p text:style-name="P1185">Priedo pakeitimai:</text:p>
      <text:p text:style-name="P1186"><text:span text:style-name="T1187">Nr.<text:s/></text:span><text:a xlink:href="https://www.e-tar.lt/portal/legalAct.html?documentId=TAR.4D7662A23CA8" office:target-frame-name="_top" xlink:show="replace"><text:span text:style-name="T1188">1K-041</text:span></text:a><text:span text:style-name="T1189">, 2013-01-29, www.valstybes-zinios.lt, 2013, Nr. 13-0 (2013-02-02); Žin., 2013, Nr. 13-629 (2013-02-02), i. k.<text:s/></text:span><text:span text:style-name="T1190">1132050ISAK001K-041</text:span></text:p>
      <text:p text:style-name="Normal"/>
      <text:p text:style-name="P1191"/>
      <text:soft-page-break/>
      <text:p text:style-name="P1192">PATVIRTINTA</text:p>
      <text:p text:style-name="P1193">Lietuvos Respublikos finansų ministro 2012 m. balandžio 11 d. įsakymu Nr. 1K-135</text:p>
      <text:p text:style-name="P1194">(Lietuvos Respublikos finansų ministro 2013 m. sausio 29 d. įsakymo Nr. 1K-041<text:s/></text:p>
      <text:p text:style-name="P1195">redakcija)</text:p>
      <text:p text:style-name="P1196"/>
      <text:p text:style-name="P1197"><text:span text:style-name="T1198">2009–2014 M. EUROPOS EKONOMINĖS ERDVĖS IR NORV</text:span><text:span text:style-name="T1199">EGIJOS FINANSINIŲ MECHANZIMŲ, PROGRAMŲ IR PROJEKTŲ FINANSAVIMO IR ĮGYVENDINIMO TAISYKLĖS</text:span></text:p>
      <text:p text:style-name="P1200"/>
      <text:p text:style-name="P1201"><text:span text:style-name="T1202">I</text:span><text:span text:style-name="T1203">.<text:s/></text:span><text:span text:style-name="T1204">BENDROSIOS NUOSTATOS</text:span></text:p>
      <text:p text:style-name="P1205"/>
      <text:p text:style-name="P1206"><text:span text:style-name="T1207">1</text:span><text:span text:style-name="T1208">. 2009–2014 m. Europos ekonominės erdvės ir Norvegijos finansinių mechanizmų, programų ir projektų finansavimo ir įgyvendinimo<text:s/></text:span><text:span text:style-name="T1209">taisyklėse (toliau – šios taisyklės) nustatoma:</text:span></text:p>
      <text:p text:style-name="P1210"><text:span text:style-name="T1211">1.1</text:span><text:span text:style-name="T1212">. 2009–2014 m. Europos ekonominės erdvės (toliau – EEE) ir Norvegijos finansinių mechanizmų (toliau – mechanizmai) valdymo ir kontrolės sistemos kūrimo tvarka;</text:span></text:p>
      <text:p text:style-name="P1213"><text:span text:style-name="T1214">1.2</text:span><text:span text:style-name="T1215">. Europos Sąjungos (toliau – ES) str</text:span><text:span text:style-name="T1216">uktūrinės paramos kompiuterinės informacinės valdymo ir priežiūros sistemos mechanizmų posistemio (toliau – SFMIS) kūrimo ir naudojimosi nuostatos;</text:span></text:p>
      <text:p text:style-name="P1217"><text:span text:style-name="T1218">1.3</text:span><text:span text:style-name="T1219">. paramos pagal mechanizmus lėšomis (toliau – parama) ir bendrojo finansavimo lėšomis finansuojamų pr</text:span><text:span text:style-name="T1220">ogramų rengimo ir įgyvendinimo tvarka;</text:span></text:p>
      <text:p text:style-name="P1221"><text:span text:style-name="T1222">1.4</text:span><text:span text:style-name="T1223">. pagal programas finansuojamų projektų atrankos būdai, projektų vertinimo ir atrankos tvarka;</text:span></text:p>
      <text:p text:style-name="P1224"><text:span text:style-name="T1225">1.5</text:span><text:span text:style-name="T1226">. projektų įgyvendinimo: išlaidų apmokėjimo, galimų pažeidimų tyrimo, atsiskaitymo už projektų įgyvendinimą,</text:span><text:span text:style-name="T1227"><text:s/>skundų teikimo ir nagrinėjimo nuostatos;</text:span></text:p>
      <text:p text:style-name="P1228"><text:span text:style-name="T1229">1.6</text:span><text:span text:style-name="T1230">. programų ir projektų dokumentų saugojimo tvarka.</text:span></text:p>
      <text:p text:style-name="P1231"><text:span text:style-name="T1232">2</text:span><text:span text:style-name="T1233">. Šiose taisyklėse vartojamos sąvokos:</text:span></text:p>
      <text:p text:style-name="P1234"><text:span text:style-name="T1235">Išlaidų apmokėjimo įrodymo dokumentai</text:span><text:span text:style-name="T1236"> – banko sąskaitos išrašai, kasos išlaidų orderiai ar kiti dokumentai, ku</text:span><text:span text:style-name="T1237">riais įrodoma, kad pagal išlaidų pagrindimo dokumentus buvo atliktas mokėjimas.</text:span></text:p>
      <text:p text:style-name="P1238"><text:span text:style-name="T1239">Išlaidų pagrindimo dokumentai</text:span><text:span text:style-name="T1240"> – rangovų, paslaugų teikėjų ar prekių tiekėjų pateiktos sąskaitos faktūros, perdavimo aktai, darbo laiko apskaitos žiniaraščiai, kelionių ar kiti<text:s/></text:span><text:span text:style-name="T1241">dokumentai, kuriais pagrindžiamos patirtos išlaidos.</text:span></text:p>
      <text:p text:style-name="P1242"><text:span text:style-name="T1243">Kitos šiose taisyklėse vartojamos sąvokos suprantamos taip, kaip jos apibrėžtos 2009–2014 m. Europos ekonominės erdvės įgyvendinimo reglamente, patvirtintame 2011 m. sausio 18 d. EEE finansinio mechanizm</text:span><text:span text:style-name="T1244">o komiteto, ir 2009–2014 m. Norvegijos finansinio mechanizmo įgyvendinimo reglamente, patvirtintame 2011 m. vasario 11 d. Norvegijos Karalystės užsienio reikalų ministerijos (toliau – Reglamentai), ir Institucijų, atsakingų už 2009–2014 m. Europos ekonomin</text:span><text:span text:style-name="T1245">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246">44-2179</text:span></text:a><text:span text:style-name="T1247">) (toliau – Funkcijų aprašas).</text:span></text:p>
      <text:p text:style-name="P1248"/>
      <text:p text:style-name="P1249"><text:span text:style-name="T1250">II</text:span><text:span text:style-name="T1251">.<text:s/></text:span><text:span text:style-name="T1252">MECHANIZMŲ VALDYMO IR KONTROLĖS SISTEMOS KŪRIMAS, PRIEŽIŪRA IR TOBULINIMAS</text:span></text:p>
      <text:p text:style-name="P1253"/>
      <text:p text:style-name="P1254"><text:span text:style-name="T1255">3</text:span><text:span text:style-name="T1256">. Mechanizmų valdymo ir kontrolės sistema – nacionalinės koordinavimo institucijos (toliau –<text:s/></text:span><text:span text:style-name="T1257">koordinavimo institucija), tvirtinančiosios institucijos, mokėjimo institucijos, audito institucijos, nacionalinio viešojo subjekto, atsakingo už ataskaitų apie pažeidimus rengimą ir teikimą (toliau – pranešimus apie pažeidimus teikianti institucija), prog</text:span><text:span text:style-name="T1258">ramų operatorių ir viešosios įstaigos Centrinės projektų valdymo agentūros (toliau – CPVA) atliekamų funkcijų ir procedūrų visuma, užtikrinanti tinkamą mechanizmų įgyvendinimą, atitinkantį šiuos teisės aktus ir juose įtvirtintus principus:</text:span></text:p>
      <text:p text:style-name="P1259"><text:span text:style-name="T1260">3.1</text:span><text:span text:style-name="T1261">. Lietuvos<text:s/></text:span><text:span text:style-name="T1262">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263">71-3369</text:span></text:a><text:span text:style-name="T1264">)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265">56-2689</text:span></text:a><text:span text:style-name="T1266">) (toliau – susitarimo memorandumai);</text:span></text:p>
      <text:p text:style-name="P1267"><text:span text:style-name="T1268">3.2</text:span><text:span text:style-name="T1269">. Reglamentus (su Lietuvos Respublikai taikomomis išimtimis);</text:span></text:p>
      <text:p text:style-name="P1270"><text:span text:style-name="T1271">3.3</text:span><text:span text:style-name="T1272">. Funkcijų aprašą;</text:span></text:p>
      <text:p text:style-name="P1273"><text:span text:style-name="T1274">3.4</text:span><text:span text:style-name="T1275">. valstybių donorių priimtus teisės aktus ir<text:s/></text:span><text:span text:style-name="T1276">gaires, reglamentuojančius mechanizmų valdymą ir kontrolę;</text:span></text:p>
      <text:p text:style-name="P1277"><text:span text:style-name="T1278">3.5</text:span><text:span text:style-name="T1279">. kitus ES ir Lietuvos Respublikos teisės aktus.</text:span></text:p>
      <text:p text:style-name="P1280"><text:span text:style-name="T1281">4</text:span><text:span text:style-name="T1282">. Koordinavimo institucija mechanizmų valdymo ir kontrolės sistemos aprašymus (toliau – valdymo ir kontrolės sistemos aprašymas) anglų</text:span><text:span text:style-name="T1283"><text:s/>kalba rengia vadovaudamasi Reglamentais (jų 4 skyriais). Rengiami dviejų tipų valdymo ir kontrolės sistemos aprašymai: valdymo ir kontrolės sistemos aprašymas pagal Reglamentų 4.8 straipsnių 1 dalis ir valdymo ir kontrolės sistemos aprašymas pagal Reglame</text:span><text:span text:style-name="T1284">ntų 4.8 straipsnių 1 ir 2 dalis.</text:span></text:p>
      <text:p text:style-name="P1285"><text:span text:style-name="T1286">5</text:span><text:span text:style-name="T1287">. Koordinavimo institucija, rengdama valdymo ir kontrolės sistemos aprašymą pagal Reglamentų 4.8 straipsnių 1 dalis, tvirtinančiajai institucijai, mokėjimo institucijai, audito institucijai ir pranešimus apie pažeidimu</text:span><text:span text:style-name="T1288">s teikiančiai institucijai teikia užpildyti savo parengtą klausimyną ir jo pildymo rekomendacijas.</text:span></text:p>
      <text:p text:style-name="P1289"><text:span text:style-name="T1290">6</text:span><text:span text:style-name="T1291">. Tvirtinančioji institucija, mokėjimo institucija, audito institucija ir pranešimus apie pažeidimus teikianti institucija iki koordinavimo institucijos</text:span><text:span text:style-name="T1292"><text:s/>rašte nustatyto termino, kuris negali būti trumpesnis kaip 10 darbo dienų, teikia koordinavimo institucijai užpildytą klausimyną ir koordinavimo institucijos prašomus pateikti priedus.</text:span></text:p>
      <text:p text:style-name="P1293"><text:span text:style-name="T1294">7</text:span><text:span text:style-name="T1295">. Koordinavimo institucija, gavusi šių taisyklių 6 punkte nurodyt</text:span><text:span text:style-name="T1296">ų institucijų užpildytus klausimynus ir kartu su jais pateiktus priedus, apibendrina juos ir parengia valdymo ir kontrolės sistemos aprašymą pagal Reglamentų 4.8 straipsnių 1 dalis.</text:span></text:p>
      <text:p text:style-name="P1297"><text:span text:style-name="T1298">8</text:span><text:span text:style-name="T1299">. Koordinavimo institucija parengtus valdymo ir kontrolės sistemos ap</text:span><text:span text:style-name="T1300">rašymą pagal Reglamentų 4.8 straipsnių 1 dalis ir valdymo ir kontrolės sistemos aprašymą pagal Reglamentų 4.8 straipsnių 1 ir 2 dalis teikia audito institucijai įvertinti.</text:span></text:p>
      <text:p text:style-name="P1301"><text:span text:style-name="T1302">9</text:span><text:span text:style-name="T1303">. Koordinavimo institucija valdymo ir kontrolės sistemos aprašymą pagal Reglame</text:span><text:span text:style-name="T1304">ntų 4.8 straipsnių 1 dalis kartu su audito institucijos pateikta sukurtos valdymo ir kontrolės sistemos vertinimo ataskaita bei rekomendacijų ir priemonių nustatytiems neatitikimams pašalinti planu raštu teikia Finansinių mechanizmų valdybai (toliau – FMV)</text:span><text:span text:style-name="T1305">, kuri oficialiai atstovauja Norvegijos Karalystės užsienio reikalų ministerijai (kai lėšos skiriamos iš 2009–2014 m. Norvegijos finansinio mechanizmo) (toliau – Norvegijos užsienio reikalų ministerija) ir EEE finansinio mechanizmo komitetui (kai lėšos ski</text:span><text:span text:style-name="T1306">riamos iš 2009–2014 m. EEE finansinio mechanizmo) (toliau – EEE finansinio mechanizmo komitetas).</text:span></text:p>
      <text:p text:style-name="P1307"><text:span text:style-name="T1308">10</text:span><text:span text:style-name="T1309">. Koordinavimo institucija, rengdama valdymo ir kontrolės sistemos aprašymą pagal Reglamentų 4.8 straipsnių 1 ir 2 dalis, programų operatoriams ir CPVA<text:s/></text:span><text:span text:style-name="T1310">pateikia užpildyti savo parengtą klausimyną ir jo pildymo rekomendacijas.</text:span></text:p>
      <text:p text:style-name="P1311"><text:span text:style-name="T1312">11</text:span><text:span text:style-name="T1313">. Programų operatoriai ir CPVA iki koordinavimo institucijos rašte nustatyto termino, kuris negali būti trumpesnis kaip 10 darbo dienų, pateikia koordinavimo institucijai užpil</text:span><text:span text:style-name="T1314">dytą klausimyną ir koordinavimo institucijos prašomus pateikti priedus.</text:span></text:p>
      <text:p text:style-name="P1315"><text:span text:style-name="T1316">12</text:span><text:span text:style-name="T1317">. Koordinavimo institucija, gavusi šių taisyklių 11 punkte nurodytų institucijų užpildytus klausimynus ir kartu su jais pateiktus priedus, apibendrina juos, papildo pagal Reglame</text:span><text:span text:style-name="T1318">ntų 4.8 straipsnių 1 dalis parengtą ir FMV pateiktą valdymo ir kontrolės sistemos aprašymą ir parengia vieną bendrą valdymo ir kontrolės sistemos aprašymą pagal Reglamentų 4.8 straipsnių 1 ir 2 dalis.</text:span></text:p>
      <text:p text:style-name="P1319"><text:span text:style-name="T1320">13</text:span><text:span text:style-name="T1321">. Koordinavimo institucija valdymo ir kontrolės<text:s/></text:span><text:span text:style-name="T1322">sistemos aprašymą pagal Reglamentų 4.8 straipsnių 1 ir 2 dalis kartu su audito institucijos pateikta sukurtos valdymo ir kontrolės sistemos vertinimo ataskaita bei rekomendacijų ir priemonių nustatytiems neatitikimams pašalinti planu ne vėliau kaip per šeš</text:span><text:span text:style-name="T1323">is mėnesius nuo pirmos tarpinės finansinės ataskaitos pateikimo FMV dienos raštu teikia FMV.</text:span></text:p>
      <text:p text:style-name="P1324"><text:span text:style-name="T1325">14</text:span><text:span text:style-name="T1326">. Jei audito institucijos koordinavimo institucijai pateiktoje sukurtos valdymo ir kontrolės sistemos vertinimo ataskaitoje pateikta nuomonė, kad valdymo ir<text:s/></text:span><text:span text:style-name="T1327">kontrolės sistema pagal Reglamentų 4.8 straipsnių 1 ir (ar) 2 dalis neatitinka Reglamentų 4.8 straipsnių 3 dalių reikalavimų ir (ar) turėtų būti tobulinama, koordinavimo institucija per audito institucijos nustatytą terminą kartu su tvirtinančiąja instituc</text:span><text:span text:style-name="T1328">ija, mokėjimo institucija, pranešimus apie pažeidimus teikiančia institucija, programų operatoriais ir CPVA rengia rekomendacijų ir priemonių nustatytiems neatitikimams pašalinti planą ir teikia jį audito institucijai tvirtinti.</text:span></text:p>
      <text:p text:style-name="P1329"><text:span text:style-name="T1330">15</text:span><text:span text:style-name="T1331">. Koordinavimo instit</text:span><text:span text:style-name="T1332">ucija prižiūri audito institucijos patvirtinto rekomendacijų ir priemonių nustatytiems neatitikimams pašalinti plano įgyvendinimą ir, jį įgyvendinus bei pašalinus nustatytus neatitikimus, apie tai informuoja audito instituciją.</text:span></text:p>
      <text:p text:style-name="P1333"><text:span text:style-name="T1334">16</text:span><text:span text:style-name="T1335">. Koordinavimo institu</text:span><text:span text:style-name="T1336">cija, tvirtinančioji institucija, mokėjimo institucija, pranešimus apie pažeidimus teikianti institucija, programų operatoriai ir CPVA atsako už valdymo ir kontrolės sistemos veikimo trūkumų pašalinimą ir jos tobulinimą.</text:span></text:p>
      <text:p text:style-name="P1337"><text:span text:style-name="T1338">17</text:span><text:span text:style-name="T1339">. Koordinavimo institucija, a</text:span><text:span text:style-name="T1340">tlikdama valdymo ir kontrolės sistemos veikimo priežiūrą, siekdama pašalinti jos trūkumus ir tobulinti ją:</text:span></text:p>
      <text:p text:style-name="P1341"><text:span text:style-name="T1342">17.1</text:span><text:span text:style-name="T1343">. pagal kompetenciją analizuoja audito institucijos, FMV, Norvegijos užsienio reikalų ministerijos, EEE finansinio mechanizmo komiteto, Norvegi</text:span><text:span text:style-name="T1344">jos Karalystės generalinio auditoriaus biuro ir Europos laisvosios prekybos asociacijos auditorių valdybos auditų ataskaitas ir (ar) rekomendacijas;</text:span></text:p>
      <text:p text:style-name="P1345"><text:span text:style-name="T1346">17.2</text:span><text:span text:style-name="T1347">. teikia pasiūlymus audito institucijai, FMV, Norvegijos užsienio reikalų ministerijai, EEE finansi</text:span><text:span text:style-name="T1348">nio mechanizmo komitetui, Norvegijos Karalystės generalinio auditoriaus biurui ir Europos laisvosios prekybos asociacijos auditorių valdybai dėl audito ataskaitose pateiktų rekomendacijų įgyvendinimo priemonių, pritarus siūlomoms priemonėms – prižiūri šių<text:s/></text:span><text:span text:style-name="T1349">priemonių įgyvendinimą;</text:span></text:p>
      <text:p text:style-name="P1350"><text:span text:style-name="T1351">17.3</text:span><text:span text:style-name="T1352">. teikia programų operatoriams ir CPVA valdymo ir kontrolės sistemos tobulinimo rekomendacijas ir prižiūri jų įgyvendinimą;</text:span></text:p>
      <text:p text:style-name="P1353"><text:span text:style-name="T1354">17.4</text:span><text:span text:style-name="T1355">. pagal su tvirtinančiąja institucija suderintą formą teikia tvirtinančiajai institucijai in</text:span><text:span text:style-name="T1356">formaciją apie valdymo ir kontrolės sistemos veikimą ir šių taisyklių 17.1 punkte nurodytų institucijų pateiktų rekomendacijų įgyvendinimą;</text:span></text:p>
      <text:p text:style-name="P1357"><text:span text:style-name="T1358">17.5</text:span><text:span text:style-name="T1359">. rengia reikalingus teisės aktus ir (ar) jų pakeitimus.</text:span></text:p>
      <text:p text:style-name="P1360"/>
      <text:p text:style-name="P1361"><text:span text:style-name="T1362">III</text:span><text:span text:style-name="T1363">.<text:s/></text:span><text:span text:style-name="T1364">SFMIS</text:span></text:p>
      <text:p text:style-name="P1365"/>
      <text:p text:style-name="P1366"><text:span text:style-name="T1367">18</text:span><text:span text:style-name="T1368">. Siekiant užtikrinti<text:s/></text:span><text:span text:style-name="T1369">efektyvų ir tinkamą mechanizmų valdymą ir kontrolę atliekančių institucijų funkcijų atlikimą sukuriama SFMIS.</text:span></text:p>
      <text:p text:style-name="P1370"><text:span text:style-name="T1371">19</text:span><text:span text:style-name="T1372">.<text:s/></text:span><text:span text:style-name="T1373">SFMIS kūrimo ir palaikymo išlaidos finansuojamos Finansų ministerijos asignavimuose numatytomis CPVA programos valdymo lėšomis ir Koordina</text:span><text:span text:style-name="T1374">vimo institucijos techninės paramos lėšomis. CPVA programos valdymo lėšų ir Koordinavimo institucijos techninės paramos lėšų sumų santykis yra lygus atitinkamai 50 proc. ir 50 proc. SFMIS kūrimo ir palaikymo paslaugoms įsigyti reikalingų lėšų.</text:span><text:s/></text:p>
      <text:p text:style-name="P1375">Punkto<text:s/>pakeitimai:</text:p>
      <text:p text:style-name="P1376"><text:span text:style-name="T1377">Nr.<text:s/></text:span><text:a xlink:href="https://www.e-tar.lt/portal/legalAct.html?documentId=fe9915a0723711e3b29084acd991add8" office:target-frame-name="_top" xlink:show="replace"><text:span text:style-name="T1378">1K-411</text:span></text:a><text:span text:style-name="T1379">, 2013-12-27, Žin., 2013, Nr. 139-7039 (2013-12-30); paskelbta TAR 2013-12-31, i. k. 2013-00041</text:span></text:p>
      <text:p text:style-name="Normal"/>
      <text:p text:style-name="P1380"><text:span text:style-name="T1381">19</text:span><text:span text:style-name="T1382">1</text:span><text:span text:style-name="T1383">. Programos įgyvendinimo sutarty</text:span><text:span text:style-name="T1384">je nustatant CPVA ir programos operatoriaus programos valdymo lėšų dalis turi būti atsižvelgiama į tai, kad prie SFMIS sukūrimo ir palaikymo išlaidų programos valdymo lėšomis prisideda CPVA.</text:span><text:s/></text:p>
      <text:p text:style-name="P1385">Papildyta punktu:</text:p>
      <text:p text:style-name="P1386"><text:span text:style-name="T1387">Nr.<text:s/></text:span><text:a xlink:href="https://www.e-tar.lt/portal/legalAct.html?documentId=fe9915a0723711e3b29084acd991add8" office:target-frame-name="_top" xlink:show="replace"><text:span text:style-name="T1388">1K-411</text:span></text:a><text:span text:style-name="T1389">, 2013-12-27, Žin., 2013, Nr. 139-7039 (2013-12-30); paskelbta TAR 2013-12-31, i. k. 2013-00041</text:span></text:p>
      <text:p text:style-name="Normal"/>
      <text:p text:style-name="P1390"><text:span text:style-name="T1391">19</text:span><text:span text:style-name="T1392">2</text:span><text:span text:style-name="T1393">. <text:s/>Tam, kad atitinkamais metais Finansų ministerijos asignavimuose atitinkamoje priemonėje</text:span><text:span text:style-name="T1394">, kurią vykdo Koordinavimo institucija, būtų suplanuotos SFMIS kūrimui ir palaikymui reikalingos CPVA programos valdymo lėšos, Koordinavimo institucija, vadovaudamasi Lietuvos Respublikos valstybės biudžeto sudarymą ir vykdymą reglamentuojančiuose teisės a</text:span><text:span text:style-name="T1395">ktuose<text:s/></text:span><text:soft-page-break/><text:span text:style-name="T1396">nustatytomis procedūromis ir terminais, teikia CPVA informaciją apie CPVA programos valdymo lėšų poreikį.</text:span><text:s/></text:p>
      <text:p text:style-name="P1397">Papildyta punktu:</text:p>
      <text:p text:style-name="P1398"><text:span text:style-name="T1399">Nr.<text:s/></text:span><text:a xlink:href="https://www.e-tar.lt/portal/legalAct.html?documentId=fe9915a0723711e3b29084acd991add8" office:target-frame-name="_top" xlink:show="replace"><text:span text:style-name="T1400">1K-411</text:span></text:a><text:span text:style-name="T1401">, 2013-12-27, Ži</text:span><text:span text:style-name="T1402">n., 2013, Nr. 139-7039 (2013-12-30); paskelbta TAR 2013-12-31, i. k. 2013-00041</text:span></text:p>
      <text:p text:style-name="Normal"/>
      <text:p text:style-name="P1403"><text:span text:style-name="T1404">19</text:span><text:span text:style-name="T1405">3</text:span><text:span text:style-name="T1406">. Koordinavimo institucija atsiskaito už CPVA programos valdymo lėšų panaudojimą CPVA teikdama išlaidų, susijusių su SFMIS kūrimo ir palaikymo paslaugų įsigijimu, pagri</text:span><text:span text:style-name="T1407">ndimo ir apmokėjimo įrodymo dokumentų kopijas ne vėliau kaip per 10 darbo dienų po šių išlaidų apmokėjimo.</text:span><text:s/></text:p>
      <text:p text:style-name="P1408">Papildyta punktu:</text:p>
      <text:p text:style-name="P1409"><text:span text:style-name="T1410">Nr.<text:s/></text:span><text:a xlink:href="https://www.e-tar.lt/portal/legalAct.html?documentId=fe9915a0723711e3b29084acd991add8" office:target-frame-name="_top" xlink:show="replace"><text:span text:style-name="T1411">1K-411</text:span></text:a><text:span text:style-name="T1412">, 2013-12-27, Žin., 20</text:span><text:span text:style-name="T1413">13, Nr. 139-7039 (2013-12-30); paskelbta TAR 2013-12-31, i. k. 2013-00041</text:span></text:p>
      <text:p text:style-name="Normal"/>
      <text:p text:style-name="P1414"><text:span text:style-name="T1415">20</text:span><text:span text:style-name="T1416">. Koordinavimo institucijai sukūrus SFMIS ir realizavus atitinkamas funkcines galimybes įvesti tam tikrus duomenis, programų operatoriai ir CPVA, valdydami ir kontroliuodami<text:s/></text:span><text:span text:style-name="T1417">jiems priskirtas programas, ir koordinavimo institucija, tvirtinančioji institucija, audito institucija ir pranešimus apie pažeidimus teikianti institucija, valdydamos ir kontroliuodamos mechanizmų įgyvendinimą, visą informaciją apie programas, pagal jas p</text:span><text:span text:style-name="T1418">ateiktas paraiškas, projektų vertinimo ir atrankos rezultatus, priimtus sprendimus dėl paramos ir bendrojo finansavimo lėšų projektams įgyvendinti skyrimo, projektų įgyvendinimo sutarčių sudarymo, mokėjimus, atliktas projektų patikras vietose, įtariamus ir</text:span><text:span text:style-name="T1419"><text:s/>nustatytus pažeidimus bei kitą šiose taisyklėse ir SFMIS naudojimo taisyklėse nustatytą informaciją įveda į SFMIS ne vėliau kaip per 15 darbo dienų nuo minėtų veiksmų atlikimo ir (ar) atitinkamų sprendimų priėmimo dienos, jeigu kitaip nenustatyta šiose ta</text:span><text:span text:style-name="T1420">isyklėse ar SFMIS naudojimo taisyklėse. Konkrečios SFMIS kaupiamos informacijos sąrašas nustatomas SFMIS nuostatuose, tvirtinamuose finansų ministro įsakymu.</text:span></text:p>
      <text:p text:style-name="P1421">Punkto pakeitimai:</text:p>
      <text:p text:style-name="P1422"><text:span text:style-name="T1423">Nr.<text:s/></text:span><text:a xlink:href="https://www.e-tar.lt/portal/legalAct.html?documentId=fe9915a0723711e3b29084acd991add8" office:target-frame-name="_top" xlink:show="replace"><text:span text:style-name="T1424">1K-411</text:span></text:a><text:span text:style-name="T1425">, 2013-12-27, Žin., 2013, Nr. 139-7039 (2013-12-30); paskelbta TAR 2013-12-31, i. k. 2013-00041</text:span></text:p>
      <text:p text:style-name="Normal"/>
      <text:p text:style-name="P1426"><text:span text:style-name="T1427">21</text:span><text:span text:style-name="T1428">. SFMIS naudojimosi tvarką nustato koordinavimo institucija SFMIS naudojimo taisyklėse.</text:span></text:p>
      <text:p text:style-name="P1429">Punkto pakeitimai:</text:p>
      <text:p text:style-name="P1430"><text:span text:style-name="T1431">Nr.<text:s/></text:span><text:a xlink:href="https://www.e-tar.lt/portal/legalAct.html?documentId=fe9915a0723711e3b29084acd991add8" office:target-frame-name="_top" xlink:show="replace"><text:span text:style-name="T1432">1K-411</text:span></text:a><text:span text:style-name="T1433">, 2013-12-27, Žin., 2013, Nr. 139-7039 (2013-12-30); paskelbta TAR 2013-12-31, i. k. 2013-00041</text:span></text:p>
      <text:p text:style-name="Normal"/>
      <text:p text:style-name="P1434"><text:span text:style-name="T1435">22</text:span><text:span text:style-name="T1436">. Siekdamos užtikrinti tinkamą SFMIS naudojimą, įve</text:span><text:span text:style-name="T1437">damos informacijos išsamumą ir patikimumą, šių taisyklių 20 punkte nurodytos institucijos vidaus procedūrų vadovuose nustatyta tvarka paskiria už SFMIS priežiūrą atsakingą (-us) darbuotoją (-us).</text:span></text:p>
      <text:p text:style-name="P1438"><text:span text:style-name="T1439">23</text:span><text:span text:style-name="T1440">. Paramos ir bendrojo finansavimo lėšos išmokamos ir a</text:span><text:span text:style-name="T1441">tliktų mokėjimų apskaita tvarkoma per Valstybės biudžeto apskaitos ir mokėjimų sistemą ir SFMIS registruojant informaciją apie atliekamus paramos ir bendrojo finansavimo lėšų mokėjimo veiksmus SFMIS naudojimo taisyklėse nustatyta tvarka.</text:span></text:p>
      <text:p text:style-name="P1442">Punkto pakeitimai:</text:p>
      <text:p text:style-name="P1443"><text:span text:style-name="T1444">Nr.<text:s/></text:span><text:a xlink:href="https://www.e-tar.lt/portal/legalAct.html?documentId=fe9915a0723711e3b29084acd991add8" office:target-frame-name="_top" xlink:show="replace"><text:span text:style-name="T1445">1K-411</text:span></text:a><text:span text:style-name="T1446">, 2013-12-27, Žin., 2013, Nr. 139-7039 (2013-12-30); paskelbta TAR 2013-12-31, i. k. 2013-00041</text:span></text:p>
      <text:p text:style-name="Normal"/>
      <text:p text:style-name="P1447"><text:span text:style-name="T1448">24</text:span><text:span text:style-name="T1449">. Jeigu tam tikri šiose taisyklėse nurodyti<text:s/></text:span><text:span text:style-name="T1450">veiksmai buvo atliekami tada, kai SFMIS nebuvo sukurta ar nebuvo įdiegtos atitinkamos funkcinės galimybės, koordinavimo institucijos ar tvirtinančiosios institucijos nurodymu ir nustatytais terminais, kurie negali būti trumpesni kaip 10 darbo dienų, progra</text:span><text:span text:style-name="T1451">mų operatoriai ir CPVA įveda informaciją apie atliktus veiksmus į SFMIS vėliau.</text:span></text:p>
      <text:p text:style-name="P1452"><text:span text:style-name="T1453">24</text:span><text:span text:style-name="T1454">1</text:span><text:span text:style-name="T1455">.<text:s/></text:span><text:span text:style-name="T1456">Atsižvelgiant į programos lėšų administravimo būdą ir siekiant panaudoti SFMIS funkcines galimybes, programose papildomai nustatomos priemonės: pirma priemonė žymima 0</text:span><text:span text:style-name="T1457">1 ir skirta projektų įgyvendinimo lėšoms, antra priemonė žymima 02 ir skirta programos rengimo ir valdymo lėšoms, dvišalio bendradarbiavimo fondo, programos lėšoms papildomoms veikloms, valiutų keitimo rizikos fondo lėšoms. Jei kvietimai teikti paraiškas b</text:span><text:span text:style-name="T1458">uvo skelbti arba siūlymai teikti paraiškas buvo išsiųsti anksčiau, nei sukurta SFMIS ir įdiegtos atitinkamos funkcinės galimybės, įvedant informaciją į SFMIS paraiškos ir projekto kode papildomai įvedamas priemonės numeris pagal Registravimo numerių ir kod</text:span><text:span text:style-name="T1459">ų 2009–2014 m. Europos ekonominės erdvės ir Norvegijos finansinių mechanizmų programoms ir projektams suteikimo taisykles (šių taisyklių 11 priedas).</text:span><text:s/></text:p>
      <text:soft-page-break/>
      <text:p text:style-name="P1460">Papildyta punktu:</text:p>
      <text:p text:style-name="P1461"><text:span text:style-name="T1462">Nr.<text:s/></text:span><text:a xlink:href="https://www.e-tar.lt/portal/legalAct.html?documentId=42b6b120b0c211e39a619f61bf81ad0a" office:target-frame-name="_top" xlink:show="replace"><text:span text:style-name="T1463">1K-084</text:span></text:a><text:span text:style-name="T1464">, 2014-03-19, paskelbta TAR 2014-03-24, i. k. 2014-03448</text:span></text:p>
      <text:p text:style-name="Normal"/>
      <text:p text:style-name="P1465"><text:span text:style-name="T1466">IV</text:span><text:span text:style-name="T1467">.<text:s/></text:span><text:span text:style-name="T1468">PROGRAMŲ VALDYMAS IR KONTROLĖ</text:span></text:p>
      <text:p text:style-name="P1469"/>
      <text:p text:style-name="P1470"><text:span text:style-name="T1471">I</text:span><text:span text:style-name="T1472">.<text:s/></text:span><text:span text:style-name="T1473">PROGRAMŲ RENGIMAS, TVIRTINIMAS IR KEITIMAS</text:span></text:p>
      <text:p text:style-name="P1474"/>
      <text:p text:style-name="P1475"><text:span text:style-name="T1476">25</text:span><text:span text:style-name="T1477">. Programos operatorius programos pasiūlymo projektą rengia vadovaudamasis Reglamentais pagal susitarimo memorandumą ir jame nurodytas programines sritis, užpildo kartu su Reglamentų 9 priedais patvirtintą programos formą ir per Dokumentacijos, atsiskait</text:span><text:span text:style-name="T1478">ymo ir informavimo sistemą (toliau – DORIS) arba raštu, jei DORIS neveikia, teikia programos pasiūlymo projektą koordinavimo institucijai.</text:span></text:p>
      <text:p text:style-name="P1479"><text:span text:style-name="T1480">26</text:span><text:span text:style-name="T1481">. Koordinavimo institucija patikrina, ar programos operatoriaus parengtas programos pasiūlymo projektas atitink</text:span><text:span text:style-name="T1482">a mechanizmų tikslus, Susitarimo memorandumus ir Reglamentus, ir per DORIS arba raštu, jei DORIS neveikia, išsiunčia su ja programos operatoriaus suderintą programos pasiūlymo projektą FMV.</text:span></text:p>
      <text:p text:style-name="P1483"><text:span text:style-name="T1484">27</text:span><text:span text:style-name="T1485">. Jei koordinavimo institucija nustato, kad programos pasiūl</text:span><text:span text:style-name="T1486">ymo projektas neatitinka mechanizmų tikslų, Susitarimo memorandumų ir Reglamentų, ji nurodo programos operatoriui neatitikimus ir paprašo per rašte nustatytą terminą pataisyti programos pasiūlymo projektą.</text:span></text:p>
      <text:p text:style-name="P1487"><text:span text:style-name="T1488">28</text:span><text:span text:style-name="T1489">. FMV atmetus programos pasiūlymo projektą,<text:s/></text:span><text:span text:style-name="T1490">programos operatorius ne vėliau kaip per 3 mėnesius nuo informacijos apie programos pasiūlymo projekto atmetimą gavimo dienos, jei kitaip, atsižvelgdama į FMV nurodytus terminus, nenurodo koordinavimo institucija savo rašte, gali pataisyti programos pasiūl</text:span><text:span text:style-name="T1491">ymo projektą ir teikti jį koordinavimo institucijai.</text:span></text:p>
      <text:p text:style-name="P1492"><text:span text:style-name="T1493">29</text:span><text:span text:style-name="T1494">. Koordinavimo institucija, gavusi programos operatoriaus pataisytą programos pasiūlymo projektą, ne vėliau kaip per 15 darbo dienų nuo jo gavimo dienos patikrina, ar jis pataisytas pagal FMV pasta</text:span><text:span text:style-name="T1495">bas (jei buvo teiktos), atitinka mechanizmų tikslus, Susitarimo memorandumus ir Reglamentus, ir per DORIS arba raštu, jei DORIS neveikia, išsiunčia su ja suderintą programos pasiūlymo projektą FMV.</text:span></text:p>
      <text:p text:style-name="P1496"><text:span text:style-name="T1497">30</text:span><text:span text:style-name="T1498">. Gavusi Norvegijos užsienio reikalų ministerijos ar</text:span><text:span text:style-name="T1499"><text:s/>EEE finansinio mechanizmo komiteto pritarimą programos pasiūlymo projektui ir FMV pagal tipinę programos paramos sutarties formą (Reglamentų 10 priedas) parengtą atitinkamos programos paramos sutarties projektą, koordinavimo institucija parengia programos</text:span><text:span text:style-name="T1500"><text:s/>įgyvendinimo sutarties projektą (šių taisyklių 1 priedas), suderina jį su atitinkamos programos operatoriumi, CPVA ir FMV.</text:span></text:p>
      <text:p text:style-name="P1501"><text:span text:style-name="T1502">31</text:span><text:span text:style-name="T1503">. Koordinavimo institucija pagal su kompetentingomis institucijomis ir FMV suderintą programos paramos sutarties projektą suda</text:span><text:span text:style-name="T1504">ro su Norvegijos užsienio reikalų ministerija ar EEE finansinio mechanizmo komitetu programos paramos sutartį.</text:span></text:p>
      <text:p text:style-name="P1505"><text:span text:style-name="T1506">32</text:span><text:span text:style-name="T1507">. Koordinavimo institucija ne vėliau kaip per 1 mėnesį nuo programos paramos sutarties arba<text:s/></text:span><text:span text:style-name="T1508">susitarimo dėl</text:span><text:span text:style-name="T1509"><text:s/>jos keitimo pasirašymo dienos išsiunčia programos operatoriui ir CPVA programos įgyvendinimo sutartį arba susitarimą dėl programos įgyvendinimo sutarties keitimo ir nurodo jo (jos) pasirašymo terminą.</text:span><text:s/></text:p>
      <text:p text:style-name="P1510">Punkto pakeitimai:</text:p>
      <text:p text:style-name="P1511"><text:span text:style-name="T1512">Nr.<text:s/></text:span><text:a xlink:href="https://www.e-tar.lt/portal/legalAct.html?documentId=42b6b120b0c211e39a619f61bf81ad0a" office:target-frame-name="_top" xlink:show="replace"><text:span text:style-name="T1513">1K-084</text:span></text:a><text:span text:style-name="T1514">, 2014-03-19, paskelbta TAR 2014-03-24, i. k. 2014-03448</text:span></text:p>
      <text:p text:style-name="Normal"/>
      <text:p text:style-name="P1515"><text:span text:style-name="T1516">33</text:span><text:span text:style-name="T1517">. Jei FMV programos pasiūlymo projektui pritarė su sąlyga (-omis) ar atlikusi jo pakeitimus, koordinavimo institucija,</text:span><text:span text:style-name="T1518"><text:s/>prieš sudarydama programos paramos sutartį, turi suderinti su programos operatoriumi dėl programos įgyvendinimo iškeltas sąlygas ar FMV pataisytą programos pasiūlymo projektą. Jei programos operatorius nepritaria dėl programos įgyvendinimo iškeltoms sąlyg</text:span><text:span text:style-name="T1519">oms ar FMV pataisytam programos pasiūlymo projektui, programos paramos sutartis nesudaroma. Programos operatorius sprendžia klausimą dėl programos pasiūlymo projekto reikalingumo ir koordinavimo institucija, atsižvelgdama į programos operatoriaus sprendimą</text:span><text:span text:style-name="T1520">, tęsia arba nutraukia programos pasiūlymo projekto derinimą su FMV.</text:span></text:p>
      <text:p text:style-name="P1521"><text:span text:style-name="T1522">34</text:span><text:span text:style-name="T1523">. Ne vėliau kaip per 15 darbo dienų nuo programos paramos sutarties ir programos įgyvendinimo sutarties pasirašymo dienos koordinavimo institucija programą ir informaciją apie pasir</text:span><text:span text:style-name="T1524">ašytas programos paramos ir programos įgyvendinimo sutartis skelbia svetainėje adresais<text:s/></text:span><text:soft-page-break/><text:span text:style-name="T1525">www.norwaygrants.lt ir www.eeagrants.lt (toliau – interneto svetainė) ir nurodo programą, programos operatorių, programai skirtą paramos ir bendrojo finansavimo lėšų su</text:span><text:span text:style-name="T1526">mą ir pateikia trumpą (bendrą) programos aprašymą.</text:span></text:p>
      <text:p text:style-name="P1527"><text:span text:style-name="T1528">35</text:span><text:span text:style-name="T1529">. Koordinavimo institucija, CPVA ir Priežiūros komitetas gali teikti programos operatoriui siūlymus dėl programų keitimo, atsižvelgdami į socialinės ekonominės situacijos pokyčius, programų įgyvendin</text:span><text:span text:style-name="T1530">imo eigą ar programų vertinimo rezultatus.</text:span></text:p>
      <text:p text:style-name="P1531"><text:span text:style-name="T1532">36</text:span><text:span text:style-name="T1533">. Koordinavimo institucijos, CPVA ar Priežiūros komiteto siūlymus keisti programą nagrinėja programos operatorius ir priima sprendimą dėl jų tikslingumo ir programos keitimo koordinavimo institucijai teikimo</text:span><text:span text:style-name="T1534"><text:s/>(neteikimo). Programos operatorius, atsižvelgdamas į šių taisyklių 35 punkte nurodytas aplinkybes, gali priimti sprendimą dėl programos keitimo savo iniciatyva.</text:span></text:p>
      <text:p text:style-name="P1535"><text:span text:style-name="T1536">37</text:span><text:span text:style-name="T1537">. Programos keitimas koordinavimo institucijai teikiamas per DORIS arba raštu, jei DORIS</text:span><text:span text:style-name="T1538"><text:s/>nėra įdiegtos atitinkamos funkcinės galimybės arba ji neveikia, programos operatoriui, pateikiant lyginamąjį programos paramos sutarties variantą ir pasiūlymą keisti programą (šių taisyklių 2 priedas).<text:s/></text:span></text:p>
      <text:p text:style-name="P1539">Punkto pakeitimai:</text:p>
      <text:p text:style-name="P1540"><text:span text:style-name="T1541">Nr.<text:s/></text:span><text:a xlink:href="https://www.e-tar.lt/portal/legalAct.html?documentId=42b6b120b0c211e39a619f61bf81ad0a" office:target-frame-name="_top" xlink:show="replace"><text:span text:style-name="T1542">1K-084</text:span></text:a><text:span text:style-name="T1543">, 2014-03-19, paskelbta TAR 2014-03-24, i. k. 2014-03448</text:span></text:p>
      <text:p text:style-name="Normal"/>
      <text:p text:style-name="P1544"><text:span text:style-name="T1545">38</text:span><text:span text:style-name="T1546">. Koordinavimo institucija, gavusi programos operatoriaus pateiktą siūlymą dėl programos keitimo ir lyginamąjį progra</text:span><text:span text:style-name="T1547">mos paramos sutarties variantą, ne vėliau kaip per 10 darbo dienų patikrina, ar jie atitinka mechanizmų tikslus, Susitarimo memorandumus ir Reglamentus, ir per DORIS arba raštu, jei DORIS nėra įdiegtos atitinkamos funkcinės galimybės arba ji neveikia, išsi</text:span><text:span text:style-name="T1548">unčia su ja suderintą programos pakeitimo projektą FMV.</text:span><text:s/></text:p>
      <text:p text:style-name="P1549">Punkto pakeitimai:</text:p>
      <text:p text:style-name="P1550"><text:span text:style-name="T1551">Nr.<text:s/></text:span><text:a xlink:href="https://www.e-tar.lt/portal/legalAct.html?documentId=42b6b120b0c211e39a619f61bf81ad0a" office:target-frame-name="_top" xlink:show="replace"><text:span text:style-name="T1552">1K-084</text:span></text:a><text:span text:style-name="T1553">, 2014-03-19, paskelbta TAR 2014-03-24, i. k. 2014-03448</text:span></text:p>
      <text:p text:style-name="Normal"/>
      <text:p text:style-name="P1554"><text:span text:style-name="T1555">II</text:span><text:span text:style-name="T1556">.<text:s/></text:span><text:span text:style-name="T1557">PARAMOS IR BENDROJO FINANSAVIMO LĖŠŲ PLANAVIMAS IR PANAUDOJIMO PRIEŽIŪRA</text:span></text:p>
      <text:p text:style-name="P1558"/>
      <text:p text:style-name="P1559"><text:span text:style-name="T1560">39</text:span><text:span text:style-name="T1561">. Paramos ir bendrojo finansavimo lėšų panaudojimas programos operatoriaus ir CPVA turi būti planuojamas pagal kompetenciją užtikrinant, kad:</text:span></text:p>
      <text:p text:style-name="P1562"><text:span text:style-name="T1563">39.1</text:span><text:span text:style-name="T1564">. FMV būtų pateikiami kuo ti</text:span><text:span text:style-name="T1565">kslesni duomenys apie einamaisiais ir ateinančiais metais planuojamas pateikti finansines ataskaitas;</text:span></text:p>
      <text:p text:style-name="P1566"><text:span text:style-name="T1567">39.2</text:span><text:span text:style-name="T1568">. sudarant Lietuvos Respublikos valstybės biudžetą būtų numatyta reali ir kuo tikslesnė paramos ir bendrojo finansavimo lėšų, skiriamų programoms<text:s/></text:span><text:span text:style-name="T1569">įgyvendinti, suma, užtikrinanti programų įgyvendinimą laiku.</text:span></text:p>
      <text:p text:style-name="P1570"><text:span text:style-name="T1571">40</text:span><text:span text:style-name="T1572">. Programos operatorius paramos ir bendrojo finansavimo lėšų (išskyrus programos valdymo lėšas, skirtas CPVA funkcijoms atlikti (toliau – CPVA programos valdymo lėšos) poreikį 3 ateinanti</text:span><text:span text:style-name="T1573">ems metams planuoja vadovaudamasis Lietuvos Respublikos valstybės biudžeto sudarymą ir vykdymą reglamentuojančiais teisės aktais, atsižvelgdamas į:</text:span></text:p>
      <text:p text:style-name="P1574"><text:span text:style-name="T1575">40.1</text:span><text:span text:style-name="T1576">. CPVA pateiktą informaciją apie lėšas, planuojamas išmokėti projektų vykdytojams ateinančiais ir tole</text:span><text:span text:style-name="T1577">sniais metais pagal jau sudarytas sutartis;</text:span></text:p>
      <text:p text:style-name="P1578"><text:span text:style-name="T1579">40.2</text:span><text:span text:style-name="T1580">. turimą informaciją apie lėšas, planuojamas išmokėti projektų vykdytojams pagal projektus, rengiamus pagal tiesioginio finansavimo skyrimo aprašus, kurių įgyvendinimo sutartys dar nėra sudarytos;</text:span></text:p>
      <text:p text:style-name="P1581"><text:span text:style-name="T1582">40.3</text:span><text:span text:style-name="T1583">. turimą informaciją apie lėšas, planuojamas išmokėti projektų vykdytojams pagal projektus, kuriuos planuojama atrinkti konkurso būdu ir kurių projektų įgyvendinimo sutartys dar nėra sudarytos;</text:span></text:p>
      <text:p text:style-name="P1584"><text:span text:style-name="T1585">40.4</text:span><text:span text:style-name="T1586">. praėjusių metų nepanaudotas paramos ir bendrojo fin</text:span><text:span text:style-name="T1587">ansavimo lėšas, numatytas projektams, dėl kurių priimtas sprendimas skirti paramą (pavyzdžiui, dėl pažeidimų susigrąžintas ar susigrąžintinas paramos ir bendrojo finansavimo lėšas, nepasirašytas projektų įgyvendinimo sutartis ir pan.);</text:span></text:p>
      <text:p text:style-name="P1588"><text:span text:style-name="T1589">40.5</text:span><text:span text:style-name="T1590">. programos<text:s/></text:span><text:span text:style-name="T1591">įgyvendinimo sutartyje nustatytą programos valdymui skirtų lėšų pasidalijimo tarp programos operatoriaus ir CPVA proporciją.</text:span></text:p>
      <text:p text:style-name="P1592"><text:span text:style-name="T1593">41</text:span><text:span text:style-name="T1594">. Vadovaudamasis šių taisyklių 40 punktu, parengtą informaciją pagal programas apie<text:s/></text:span><text:soft-page-break/><text:span text:style-name="T1595">paramos ir bendrojo finansavimo lėšų<text:s/></text:span><text:span text:style-name="T1596">(išskyrus CPVA programos valdymo lėšas) poreikį 3 ateinantiems metams programos operatorius teikia koordinavimo institucijai.</text:span></text:p>
      <text:p text:style-name="P1597"><text:span text:style-name="T1598">42</text:span><text:span text:style-name="T1599">. Programos operatorius iki gruodžio 15 d., kovo 15 d., birželio 15 d. ir rugsėjo 15 d. teikia CPVA programos įgyvendinimo p</text:span><text:span text:style-name="T1600">rognozes (šių taisyklių 3 priedas). Šios informacijos CPVA nereikia teikti, jei pagal programą visi kvietimai teikti paraiškas paskelbti ir (ar) siūlymai teikti tiesioginio finansavimo projektus yra išsiųsti.</text:span></text:p>
      <text:p text:style-name="P1601"><text:span text:style-name="T1602">43</text:span><text:span text:style-name="T1603">. Atsižvelgdama į šių taisyklių 42 punkte</text:span><text:span text:style-name="T1604"><text:s/>nustatyta tvarka programų operatorių pateiktą informaciją, CPVA, apibendrinusi šią informaciją, kiekvienais metais koordinavimo institucijos prašymu jos nustatytais terminais, vadovaudamasi atitinkamų metų Lietuvos Respublikos valstybės biudžeto ir saviva</text:span><text:span text:style-name="T1605">ldybių biudžetų finansinių rodiklių projektų rengimo plane nustatyta tvarka, parengia ir teikia koordinavimo institucijai informaciją dėl paramos ir bendrojo finansavimo lėšų CPVA programų valdymui poreikio prognozavimo, o šios informacijos kopiją pateikia</text:span><text:span text:style-name="T1606"><text:s/>programų operatoriams.</text:span></text:p>
      <text:p text:style-name="P1607"><text:span text:style-name="T1608">44</text:span><text:span text:style-name="T1609">. Koordinavimo institucija, gavusi programų operatorių ir CPVA parengtą informaciją apie paramos ir bendrojo finansavimo lėšų poreikį 3 ateinantiems metams, atsižvelgdama į programų įgyvendinimo eigą, apibendrina ją ir Lietuvo</text:span><text:span text:style-name="T1610">s Respublikos valstybės biudžeto sudarymą ir vykdymą reglamentuojančiuose teisės aktuose nustatyta tvarka teikia informaciją apie paramos ir bendrojo finansavimo lėšų poreikį pagal asignavimų valdytojus už Lietuvos Respublikos valstybės biudžeto sudarymą a</text:span><text:span text:style-name="T1611">tsakingai institucijai.</text:span></text:p>
      <text:p text:style-name="P1612"><text:span text:style-name="T1613">45</text:span><text:span text:style-name="T1614">. Už programų ir projektų įgyvendinimo spartos kontrolę atsako programų operatoriai, parengę programą ir priėmę sprendimą skirti projektui paramą, ir CPVA.</text:span></text:p>
      <text:p text:style-name="P1615"><text:span text:style-name="T1616">46</text:span><text:span text:style-name="T1617">. Programų operatoriai privalo laiku imtis priemonių sparčiam pa</text:span><text:span text:style-name="T1618">ramos ir bendrojo finansavimo lėšų panaudojimui užtikrinti:</text:span></text:p>
      <text:p text:style-name="P1619"><text:span text:style-name="T1620">46.1</text:span><text:span text:style-name="T1621">. teisės aktuose nustatytais atvejais nutraukus projektų įgyvendinimo sutartis, teisės aktuose, reglamentuojančiuose programų ir projektų administravimą ir finansavimą, nustatyta tvarka skir</text:span><text:span text:style-name="T1622">ti paramos ir bendrojo finansavimo lėšas kitam projektui finansuoti;</text:span></text:p>
      <text:p text:style-name="P1623"><text:span text:style-name="T1624">46.2</text:span><text:span text:style-name="T1625">. teikti koordinavimo institucijai siūlymus dėl asignavimų einamųjų metų mokėjimams atlikti perskirstymo tarp savo vykdomų programų, finansuojamų valstybės biudžeto lėšomis;</text:span></text:p>
      <text:p text:style-name="P1626"><text:span text:style-name="T1627">46.</text:span><text:span text:style-name="T1628">3</text:span><text:span text:style-name="T1629">. teikti koordinavimo institucijai siūlymus dėl paramos ir bendrojo finansavimo lėšų įsipareigojimams vykdyti perskirstymo tarp programų;</text:span></text:p>
      <text:p text:style-name="P1630"><text:span text:style-name="T1631">46.4</text:span><text:span text:style-name="T1632">. imtis kitų teisės aktuose numatytų veiksmų.</text:span></text:p>
      <text:p text:style-name="P1633"><text:span text:style-name="T1634">47</text:span><text:span text:style-name="T1635">. CPVA privalo laiku imtis priemonių sparčiam paramos</text:span><text:span text:style-name="T1636"><text:s/>ir bendrojo finansavimo lėšų panaudojimui užtikrinti:</text:span></text:p>
      <text:p text:style-name="P1637"><text:span text:style-name="T1638">47.1</text:span><text:span text:style-name="T1639">. konsultuoti projektų vykdytojus dėl su projektų įgyvendinimu susijusių problemų;</text:span></text:p>
      <text:p text:style-name="P1640"><text:span text:style-name="T1641">47.2</text:span><text:span text:style-name="T1642">. informuoti programų operatorius apie paramos ir bendrojo finansavimo lėšų naudojimo problemas ir teikt</text:span><text:span text:style-name="T1643">i siūlymus, kaip jas spręsti;</text:span></text:p>
      <text:p text:style-name="P1644"><text:span text:style-name="T1645">47.3</text:span><text:span text:style-name="T1646">. imtis kitų teisės aktuose numatytų veiksmų.</text:span></text:p>
      <text:p text:style-name="P1647"><text:span text:style-name="T1648">48</text:span><text:span text:style-name="T1649">. Koordinavimo institucija, siekdama užtikrinti spartų ir efektyvų paramos ir bendrojo finansavimo lėšų panaudojimą, gali:</text:span></text:p>
      <text:p text:style-name="P1650"><text:span text:style-name="T1651">48.1</text:span><text:span text:style-name="T1652">. teikti Lietuvos Respublikos Vyria</text:span><text:span text:style-name="T1653">usybei pasiūlymus dėl paramos ir bendrojo finansavimo lėšų einamųjų metų mokėjimams atlikti perskirstymo tarp asignavimų valdytojų;</text:span></text:p>
      <text:p text:style-name="P1654"><text:span text:style-name="T1655">48.2</text:span><text:span text:style-name="T1656">. konsultuotis su Priežiūros komitetu dėl paramos ir bendrojo finansavimo lėšų įsipareigojimams vykdyti perskirstymo</text:span><text:span text:style-name="T1657"><text:s/>tarp programų;</text:span></text:p>
      <text:p text:style-name="P1658"><text:span text:style-name="T1659">48.3</text:span><text:span text:style-name="T1660">. inicijuoti programos operatoriaus ir (ar) CPVA veiklos, susijusios su programos valdymu ir kontrole, vertinimą;</text:span></text:p>
      <text:p text:style-name="P1661"><text:span text:style-name="T1662">48.4</text:span><text:span text:style-name="T1663">. imtis kitų teisės aktuose numatytų veiksmų.</text:span></text:p>
      <text:p text:style-name="P1664"><text:span text:style-name="T1665">48</text:span><text:span text:style-name="T1666">1</text:span><text:span text:style-name="T1667">. Mokėjimo institucija du kartus per mėnesį (per 3<text:s/></text:span><text:span text:style-name="T1668">darbo dienas po praėjusio mėnesio pabaigos ir per 3 darbo dienas po einamojo mėnesio 15 dienos) informuoja tvirtinančiąją instituciją apie 2009–2014 m. EEE ir Norvegijos finansinių mechanizmų paramos lėšų įplaukas (gautas iš FMV, grąžintas, kitas lėšas ir<text:s/></text:span><text:span text:style-name="T1669">susikaupusias palūkanas) per ataskaitinį pusės mėnesio laikotarpį.</text:span><text:s/></text:p>
      <text:p text:style-name="P1670">Papildyta punktu:</text:p>
      <text:p text:style-name="P1671"><text:span text:style-name="T1672">Nr.<text:s/></text:span><text:a xlink:href="https://www.e-tar.lt/portal/legalAct.html?documentId=42b6b120b0c211e39a619f61bf81ad0a" office:target-frame-name="_top" xlink:show="replace"><text:span text:style-name="T1673">1K-084</text:span></text:a><text:span text:style-name="T1674">, 2014-03-19, paskelbta TAR 2014-03-24, i. k. 2014-03448</text:span></text:p>
      <text:p text:style-name="Normal"/>
      <text:p text:style-name="P1675"><text:span text:style-name="T1676">III</text:span><text:span text:style-name="T1677">.<text:s/></text:span><text:span text:style-name="T1678">PROGRAMOS LĖŠŲ PANAUDOJIMAS</text:span></text:p>
      <text:p text:style-name="P1679"/>
      <text:p text:style-name="P1680"><text:span text:style-name="T1681">49</text:span><text:span text:style-name="T1682">. Programos rengimo ir valdymo lėšos, programos lėšos papildomoms veikloms, valiutų keitimo rizikos fondo lėšos panaudojamos laikantis Reglamentų, programos paramos ir programos įgyvendinimo sutarčių bei šių taisyk</text:span><text:span text:style-name="T1683">lių 53–73 punktų nuostatų.</text:span></text:p>
      <text:p text:style-name="P1684"><text:span text:style-name="T1685">50</text:span><text:span text:style-name="T1686">. Projektų įgyvendinimo lėšos panaudojamos šių taisyklių V skyriuje „Projektų įgyvendinimas ir kontrolė“ nustatyta tvarka.</text:span></text:p>
      <text:p text:style-name="P1687"><text:span text:style-name="T1688">51</text:span><text:span text:style-name="T1689">. Programos dvišalio bendradarbiavimo fondo lėšos panaudojamos programos operatoriaus nustatyt</text:span><text:span text:style-name="T1690">a ir su koordinavimo institucija suderinta tvarka, laikantis Reglamentų, programos paramos ir programos įgyvendinimo sutarčių bei šių taisyklių 53–73 punktų nuostatų.</text:span></text:p>
      <text:p text:style-name="P1691"><text:span text:style-name="T1692">52</text:span><text:span text:style-name="T1693">. Programos operatorius per 3 mėnesius nuo programos paramos sutarties pasirašymo d</text:span><text:span text:style-name="T1694">ienos parengia ir pateikia derinti programos dvišalio bendradarbiavimo fondo lėšų panaudojimo tvarkos aprašo projektą koordinavimo institucijai, kuri išnagrinėja projektą ir jam pritaria arba pateikia pastabas per 1 mėnesį nuo šio projekto gavimo dienos.<text:s/></text:span></text:p>
      <text:p text:style-name="P1695">Punkto pakeitimai:</text:p>
      <text:p text:style-name="P1696"><text:span text:style-name="T1697">Nr.<text:s/></text:span><text:a xlink:href="https://www.e-tar.lt/portal/legalAct.html?documentId=TAR.51836C80FA9A" office:target-frame-name="_top" xlink:show="replace"><text:span text:style-name="T1698">1K-139</text:span></text:a><text:span text:style-name="T1699">, 2013-04-08, Žin., 2013, Nr. 37-1805 (2013-04-10), i. k. 1132050ISAK001K-139</text:span></text:p>
      <text:p text:style-name="Normal"/>
      <text:p text:style-name="P1700"><text:span text:style-name="T1701">IV</text:span><text:span text:style-name="T1702">.<text:s/></text:span><text:span text:style-name="T1703">PROGRAMOS OPERATORIAUS PADARYTŲ programos rengimo ir<text:s/></text:span><text:span text:style-name="T1704">valdymo, programos dvišalio bendradarbiavimo fondo, programos IŠLAIDŲ papildomoms veikloms ir valiutų keitimo rizikos fondo IŠLAIDŲ APMOKĖJIMAS</text:span></text:p>
      <text:p text:style-name="P1705"/>
      <text:p text:style-name="P1706"><text:span text:style-name="T1707">53</text:span><text:span text:style-name="T1708">. Programos operatorius visas programos valdymo, programos dvišalio bendradarbiavimo fondo, programos išl</text:span><text:span text:style-name="T1709">aidas papildomoms veikloms ir valiutų keitimo rizikos fondo išlaidas turi padaryti ne anksčiau, nei nustatyta programos paramos sutartyje, ir ne vėliau kaip iki 2017 m. balandžio 30 dienos. Programos rengimo išlaidos yra tinkamos finansuoti, jeigu jos yra<text:s/></text:span><text:span text:style-name="T1710">padarytos iki dienos, einančios prieš dieną, kai Norvegijos užsienio reikalų ministerija arba EEE finansinio mechanizmo komitetas patvirtina programos pasiūlymą. Tais atvejais, kai programos pasiūlymas FMV buvo pateiktas iki 2012 m. kovo 2 d., programos re</text:span><text:span text:style-name="T1711">ngimo išlaidos, padarytos nuo programos pasiūlymo pateikimo FMV dienos iki 2012 m. kovo 2 d., yra netinkamos finansuoti. Programos rengimo ir valdymo, programos dvišalio bendradarbiavimo fondo, programos išlaidos papildomoms veikloms ir valiutų keitimo riz</text:span><text:span text:style-name="T1712">ikos fondo išlaidos programos operatoriui apmokamos programos operatoriui tam skirtomis programos lėšomis (toliau – programos administravimo lėšos).</text:span></text:p>
      <text:p text:style-name="P1713"><text:span text:style-name="T1714">54</text:span><text:span text:style-name="T1715">. Programos operatorius, norėdamas apmokėti programos rengimo ir valdymo, programos dvišalio bendrada</text:span><text:span text:style-name="T1716">rbiavimo fondo, programos išlaidas papildomoms veikloms ir valiutų keitimo rizikos fondo išlaidas, vadovaudamasis Valstybės biudžeto lėšų išdavimo iš valstybės iždo sąskaitos taisyklėmis, patvirtintomis Lietuvos Respublikos finansų ministro 2000 m. liepos<text:s/></text:span><text:span text:style-name="T1717">21 d. įsakymu Nr. 195 (Žin., 2000, Nr. </text:span><text:a xlink:href="https://www.e-tar.lt/portal/lt/legalAct/TAR.60CF5AAEA730" office:target-frame-name="_blank" xlink:show="new"><text:span text:style-name="T1718">65-1976</text:span></text:a><text:span text:style-name="T1719">; 2007, Nr. 90-3604) (toliau – Lėšų išdavimo iš valstybės iždo sąskaitos taisyklės), parengia ir mokėjimo institucijai pateik</text:span><text:span text:style-name="T1720">ia mokėjimo paraišką valstybės iždui dėl programos operatoriaus programos administravimo lėšų pervedimo į mokėjimo paraiškoje valstybės iždui nurodytą gavėjo sąskaitą arba programos operatoriaus banko sąskaitą.</text:span></text:p>
      <text:p text:style-name="P1721"><text:span text:style-name="T1722">55</text:span><text:span text:style-name="T1723">. Programos operatorius rengia ir teiki</text:span><text:span text:style-name="T1724">a CPVA išlaidų deklaracijas (šių taisyklių 4 priedas), kuriose deklaruoja padarytas programos rengimo ir valdymo, programos dvišalio bendradarbiavimo fondo, programos išlaidas papildomoms veikloms ir valiutų keitimo rizikos fondo išlaidas, kartu su auditor</text:span><text:span text:style-name="T1725">iaus išvada ir audito ataskaita dėl į išlaidų deklaraciją įtrauktų išlaidų tinkamumo finansuoti (toliau kartu – audito išvada).</text:span><text:s/></text:p>
      <text:p text:style-name="P1726">Punkto pakeitimai:</text:p>
      <text:p text:style-name="P1727"><text:span text:style-name="T1728">Nr.<text:s/></text:span><text:a xlink:href="https://www.e-tar.lt/portal/legalAct.html?documentId=42b6b120b0c211e39a619f61bf81ad0a" office:target-frame-name="_top" xlink:show="replace"><text:span text:style-name="T1729">1K-084</text:span></text:a><text:span text:style-name="T1730">, 2014-03-19, paskelbta TAR 2014-03-24, i. k. 2014-03448</text:span></text:p>
      <text:p text:style-name="Normal"/>
      <text:p text:style-name="P1731"><text:span text:style-name="T1732">56</text:span><text:span text:style-name="T1733">. Išlaidų deklaracijas pasirašo programos operatoriaus nustatyta vidaus tvarka įgalioti asmenys.</text:span></text:p>
      <text:p text:style-name="P1734"><text:span text:style-name="T1735">57</text:span><text:span text:style-name="T1736">. Į atitinkamo ataskaitinio laikotarpio išlaidų deklaracijas įtraukiamos visos programos<text:s/></text:span><text:span text:style-name="T1737">operatoriaus nuo atitinkamo ataskaitinio laikotarpio pradžios iki atitinkamo ataskaitinio laikotarpio pabaigos, tai yra nuo sausio 1 d. iki kovo 31 d., nuo balandžio 1 d. iki birželio 30 d., nuo liepos 1 d. iki rugsėjo 30 d., nuo spalio 1 d. iki gruodžio 3</text:span><text:span text:style-name="T1738">1 d. imtinai, padarytos tinkamos finansuoti<text:s/></text:span><text:soft-page-break/><text:span text:style-name="T1739">programos rengimo ir valdymo, programos dvišalio bendradarbiavimo fondo, programos išlaidos papildomoms veikloms ir valiutų keitimo rizikos fondo išlaidos. Į pirmą teikiamą išlaidų deklaraciją įtraukiamos šiame p</text:span><text:span text:style-name="T1740">unkte nurodytos programos operatoriaus padarytos išlaidos nuo pirmos išlaidų tinkamumo finansuoti dienos iki atitinkamo ataskaitinio laikotarpio pabaigos. Jeigu programos operatorius į išlaidų deklaraciją neįtraukia per atitinkamą ataskaitinį laikotarpį pa</text:span><text:span text:style-name="T1741">darytų tam tikrų išlaidų, tai tos išlaidos įtraukiamos į kitą išlaidų deklaraciją.</text:span></text:p>
      <text:p text:style-name="P1742"><text:span text:style-name="T1743">58</text:span><text:span text:style-name="T1744">. Audito išvadą dėl programos rengimo ir valdymo, programos dvišalio bendradarbiavimo fondo, programos išlaidų papildomoms veikloms ir valiutų keitimo rizikos fondo<text:s/></text:span><text:span text:style-name="T1745">išlaidų, kurias programos operatorius padarė iki kovo 31 d., tinkamumo finansuoti programos operatorius turi gauti iki balandžio 30 d., dėl išlaidų, kurias padarė iki birželio 30 d., – iki liepos 31 d., dėl išlaidų, kurias padarė iki rugsėjo 30 d., – iki s</text:span><text:span text:style-name="T1746">palio 31 d., o dėl išlaidų, kurias padarė iki gruodžio 31 d., – iki sausio 31 d. Per 5 darbo dienas po audito išvados gavimo dienos programos operatorius turi CPVA pateikti išlaidų deklaraciją kartu su audito išvada.</text:span></text:p>
      <text:p text:style-name="P1747"><text:span text:style-name="T1748">59</text:span><text:span text:style-name="T1749">. Programos operatoriaus padaryto</text:span><text:span text:style-name="T1750">s programos rengimo ir valdymo, programos dvišalio bendradarbiavimo fondo, programos išlaidos papildomoms veikloms ir valiutų keitimo rizikos fondo išlaidos turi būti patvirtintos apskaitos dokumentais, turinčiais visus Lietuvos Respublikos buhalterinės ap</text:span><text:span text:style-name="T1751">skaitos įstatyme nustatytus apskaitos dokumentų rekvizitus, arba lygiavertės įrodomosios vertės dokumentais.</text:span></text:p>
      <text:p text:style-name="P1752"><text:span text:style-name="T1753">60</text:span><text:span text:style-name="T1754">. CPVA, iš programos operatoriaus gavusi įgaliotų asmenų pasirašytą išlaidų deklaraciją ir audito išvadą, per 5 darbo dienas patikrina, ar ti</text:span><text:span text:style-name="T1755">nkamai užpildyta išlaidų deklaracija ir išlaidų deklaracijoje deklaruotų išlaidų suma sutampa su audito išvadoje nurodyta tinkamų finansuoti išlaidų suma, ir užpildo išlaidų deklaracijos patikros lapą, kurio forma turi būti patvirtinta CPVA direktoriaus įs</text:span><text:span text:style-name="T1756">akymu prieš tai suderinus su tvirtinančiąja institucija.</text:span></text:p>
      <text:p text:style-name="P1757"><text:span text:style-name="T1758">61</text:span><text:span text:style-name="T1759">. Jei išlaidų deklaracija užpildyta netinkamai ir (ar) išlaidų deklaracijoje deklaruotų išlaidų suma nesutampa su audito išvadoje nurodyta tinkamų finansuoti išlaidų suma, CPVA nurodo programos</text:span><text:span text:style-name="T1760"><text:s/>operatoriui nustatytus neatitikimus ir terminą, per kurį programos operatorius turi pataisyti ir pakartotinai pateikti CPVA išlaidų deklaraciją ir (ar) audito išvados rengėjo pakoreguotą audito išvadą.</text:span></text:p>
      <text:p text:style-name="P1761"/>
      <text:p text:style-name="P1762"><text:span text:style-name="T1763">V</text:span><text:span text:style-name="T1764">.<text:s/></text:span><text:span text:style-name="T1765">CPVA PADARYTŲ PROGRAMOS VALDYMO IŠLAIDŲ APM</text:span><text:span text:style-name="T1766">OKĖJIMAS</text:span></text:p>
      <text:p text:style-name="P1767"/>
      <text:p text:style-name="P1768"><text:span text:style-name="T1769">62</text:span><text:span text:style-name="T1770">. Programos valdymo išlaidos CPVA apmokamos CPVA programos valdymo lėšomis. CPVA, norėdama gauti programos valdymo lėšų, Lėšų išdavimo iš valstybės iždo sąskaitos taisyklėse nustatyta tvarka parengia ir teikia Finansų ministerijos<text:s/></text:span><text:span text:style-name="T1771">Ekonomikos departamentui mokėjimo paraišką, kurios forma patvirtinta Lėšų išdavimo iš valstybės biudžeto sąskaitos taisyklėse, dėl CPVA programos valdymo lėšų pervedimo į CPVA banko sąskaitą.</text:span></text:p>
      <text:p text:style-name="P1772"><text:span text:style-name="T1773">63</text:span><text:span text:style-name="T1774">. CPVA rengia ir teikia koordinavimo institucijai išlaidų<text:s/></text:span><text:span text:style-name="T1775">deklaracijas (šių taisyklių 4 priedas), kuriose deklaruoja padarytas CPVA programos valdymo išlaidas, kartu su audito išvada.</text:span></text:p>
      <text:p text:style-name="P1776"><text:span text:style-name="T1777">64</text:span><text:span text:style-name="T1778">. Išlaidų deklaracijas pasirašo CPVA nustatyta vidaus tvarka įgalioti asmenys.</text:span></text:p>
      <text:p text:style-name="P1779"><text:span text:style-name="T1780">65</text:span><text:span text:style-name="T1781">. Į atitinkamo ataskaitinio laikotarpio</text:span><text:span text:style-name="T1782"><text:s/>išlaidų deklaracijas įtraukiamos visos CPVA nuo atitinkamo ataskaitinio laikotarpio pradžios iki atitinkamo ataskaitinio laikotarpio pabaigos, tai yra nuo sausio 1 d. iki kovo 31 d., nuo balandžio 1 d. iki birželio 30 d., nuo liepos 1 d. iki rugsėjo 30 d.</text:span><text:span text:style-name="T1783">, nuo spalio 1 d. iki gruodžio 31 d. imtinai, padarytos tinkamos finansuoti CPVA programos valdymo išlaidos. Į pirmą teikiamą išlaidų deklaraciją įtraukiamos šiame punkte nurodytos CPVA padarytos išlaidos nuo pirmos išlaidų tinkamumo finansuoti dienos iki<text:s/></text:span><text:span text:style-name="T1784">atitinkamo ataskaitinio laikotarpio pabaigos. Jeigu CPVA į išlaidų deklaraciją neįtraukia per atitinkamą ataskaitinį laikotarpį padarytų tam tikrų išlaidų, tai tos išlaidos įtraukiamos į kitą išlaidų deklaraciją.</text:span></text:p>
      <text:p text:style-name="P1785"><text:span text:style-name="T1786">66</text:span><text:span text:style-name="T1787">. Audito išvadą dėl programos valdymo</text:span><text:span text:style-name="T1788"><text:s/>išlaidų, kurias CPVA padarė iki kovo 31 d., tinkamumo finansuoti CPVA turi gauti iki balandžio 30 d., dėl išlaidų, kurias padarė iki birželio 30 d., – iki liepos 31 d., dėl išlaidų, kurias padarė iki rugsėjo 30 d., – iki spalio 31 d., o dėl išlaidų, kuria</text:span><text:span text:style-name="T1789">s padarė iki gruodžio 31 d., – iki sausio 31 d. Per 5 darbo dienas po audito išvados gavimo dienos CPVA turi koordinavimo institucijai pateikti išlaidų deklaraciją kartu su audito išvada.</text:span></text:p>
      <text:p text:style-name="P1790"><text:span text:style-name="T1791">67</text:span><text:span text:style-name="T1792">. CPVA padarytos programos valdymo išlaidos turi būti patvirti</text:span><text:span text:style-name="T1793">ntos apskaitos dokumentais,<text:s/></text:span><text:soft-page-break/><text:span text:style-name="T1794">turinčiais visus Lietuvos Respublikos buhalterinės apskaitos įstatyme nustatytus apskaitos dokumentų rekvizitus, arba lygiavertės įrodomosios vertės dokumentais ir atsekamos pagal atitinkamas programas.</text:span></text:p>
      <text:p text:style-name="P1795"><text:span text:style-name="T1796">68</text:span><text:span text:style-name="T1797">. Koordinavimo inst</text:span><text:span text:style-name="T1798">itucija, iš CPVA gavusi įgaliotų asmenų pasirašytą išlaidų deklaraciją ir audito išvadą, per 5 darbo dienas patikrina, ar tinkamai užpildyta išlaidų deklaracija ir (ar) išlaidų deklaracijoje deklaruotų išlaidų suma sutampa su audito išvadoje nurodyta tinka</text:span><text:span text:style-name="T1799">mų finansuoti išlaidų suma, ir užpildo koordinavimo institucijos vidaus procedūrų vadove nustatytos formos išlaidų deklaracijos patikros lapą. Jei išlaidų deklaracija užpildyta netinkamai ir (ar) išlaidų deklaracijoje deklaruotų išlaidų suma nesutampa su a</text:span><text:span text:style-name="T1800">udito išvadoje nurodyta tinkamų finansuoti išlaidų suma, koordinavimo institucija nurodo CPVA nustatytus neatitikimus ir terminą, per kurį CPVA turi pataisyti ir pakartotinai pateikti koordinavimo institucijai išlaidų deklaraciją ir (ar) audito išvados ren</text:span><text:span text:style-name="T1801">gėjo pakoreguotą audito išvadą.</text:span></text:p>
      <text:p text:style-name="P1802"/>
      <text:p text:style-name="P1803"><text:span text:style-name="T1804">VI</text:span><text:span text:style-name="T1805">.<text:s/></text:span><text:span text:style-name="T1806">PROGRAMOS oPERATORIAUS IR CPVA PADARYTŲ IŠLAIDŲ PRIPAŽINIMAS TINKAMOMIS DEKLARUOTI fmv</text:span></text:p>
      <text:p text:style-name="P1807"/>
      <text:p text:style-name="P1808"><text:span text:style-name="T1809">69</text:span><text:span text:style-name="T1810">. Programos operatoriaus padarytos ir įtrauktos į ataskaitinio laikotarpio išlaidų deklaraciją programos rengimo ir<text:s/></text:span><text:span text:style-name="T1811">valdymo, programos dvišalio bendradarbiavimo fondo, programos išlaidos papildomoms veikloms ir valiutų keitimo rizikos fondo išlaidos pripažįstamos deklaruotinomis FMV tą dieną, kai CPVA atsakingas darbuotojas patvirtina tinkamai užpildytos išlaidų deklara</text:span><text:span text:style-name="T1812">cijos patikros lapą.</text:span></text:p>
      <text:p text:style-name="P1813"><text:span text:style-name="T1814">70</text:span><text:span text:style-name="T1815">. CPVA per 5 darbo dienas nuo dienos, kai CPVA atsakingas darbuotojas patvirtina tinkamai užpildytos išlaidų deklaracijos patikros lapą, raštu informuoja programos operatorių apie jo padarytų išlaidų pripažinimą deklaruotinomis F</text:span><text:span text:style-name="T1816">MV, nurodydama išlaidų pripažinimo deklaruotinomis FMV datą.</text:span></text:p>
      <text:p text:style-name="P1817"><text:span text:style-name="T1818">71</text:span><text:span text:style-name="T1819">. CPVA padarytos ir įtrauktos į ataskaitinio laikotarpio išlaidų deklaraciją CPVA programos valdymo išlaidos pripažįstamos deklaruotinomis FMV tą dieną, kai koordinavimo institucijos atsaki</text:span><text:span text:style-name="T1820">ngas darbuotojas patvirtina tinkamai užpildytos išlaidų deklaracijos patikros lapą.</text:span></text:p>
      <text:p text:style-name="P1821"><text:span text:style-name="T1822">72</text:span><text:span text:style-name="T1823">. Koordinavimo institucija per 5 darbo dienas nuo dienos, kai koordinavimo institucijos atsakingas darbuotojas patvirtina tinkamai užpildytos išlaidų deklaracijos pat</text:span><text:span text:style-name="T1824">ikros lapą, informuoja CPVA apie jos padarytų išlaidų pripažinimą deklaruotinomis FMV, nurodydama išlaidų pripažinimo deklaruotinomis FMV datą.</text:span></text:p>
      <text:p text:style-name="P1825"><text:span text:style-name="T1826">73</text:span><text:span text:style-name="T1827">. Išlaidas, pripažintas deklaruotinomis FMV, CPVA registruoja mokėjimo prašymų ir išlaidų deklaracijų regi</text:span><text:span text:style-name="T1828">stracijos žurnale (šių taisyklių 5 priedas)</text:span><text:span text:style-name="T1829">, o kai yra įdiegtos atitinkamos SFMIS funkcinės galimybės, – SFMIS</text:span><text:span text:style-name="T1830"><text:s/>kaip deklaruotinas FMV ir įtraukia į atitinkamo laikotarpio finansines ataskaitas, nurodytas šių taisyklių 74 punkte.</text:span><text:s/></text:p>
      <text:p text:style-name="P1831">Punkto pakeitimai:</text:p>
      <text:p text:style-name="P1832"><text:span text:style-name="T1833">Nr.<text:s/></text:span><text:a xlink:href="https://www.e-tar.lt/portal/legalAct.html?documentId=42b6b120b0c211e39a619f61bf81ad0a" office:target-frame-name="_top" xlink:show="replace"><text:span text:style-name="T1834">1K-084</text:span></text:a><text:span text:style-name="T1835">, 2014-03-19, paskelbta TAR 2014-03-24, i. k. 2014-03448</text:span></text:p>
      <text:p text:style-name="Normal"/>
      <text:p text:style-name="P1836"><text:span text:style-name="T1837">VII</text:span><text:span text:style-name="T1838">.<text:s/></text:span><text:span text:style-name="T1839">finansinių ataskaitų rengimas ir teikimas</text:span></text:p>
      <text:p text:style-name="P1840"/>
      <text:p text:style-name="P1841"><text:span text:style-name="T1842">74</text:span><text:span text:style-name="T1843">.<text:s/></text:span><text:span text:style-name="T1844">CPVA rengia ir per DORIS ir per SFMIS, jei DORIS ir (ar) SFMIS yra įdiegtos atitinkamos funkcinės galimybės, ir (arba) raštu, jei DORIS ir (ar) SFMIS nėra įdiegtų funkcinių galimybių arba sutrinka DORIS ir (ar) SFMIS veikla, tvirtinančiajai institucijai te</text:span><text:span text:style-name="T1845">ikia tarpines finansines ataskaitas, kurių forma nustatyta Reglamentų 11 prieduose (toliau – finansinė ataskaita). Finansinės ataskaitos pildomos anglų kalba. Iš DORIS atspausdintą finansinę ataskaitą, teikiamą per SFMIS arba raštu, jeigu SFMIS nėra įdiegt</text:span><text:span text:style-name="T1846">ų funkcinių galimybių arba sutrinka SFMIS veikla, turi pasirašyti tas pats įgaliotas asmuo, kuris finansinę ataskaitą patvirtina ir tvirtinančiajai institucijai pateikia per DORIS.<text:s/></text:span></text:p>
      <text:p text:style-name="P1847"><text:span text:style-name="T1848">Kartu su kiekviena finansine ataskaita CPVA parengia ir tvirtinančiajai in</text:span><text:span text:style-name="T1849">stitucijai per SFMIS, jei SFMIS yra įdiegtos atitinkamos funkcinės galimybės, arba raštu, jei SFMIS nėra įdiegtų funkcinių galimybių arba sutrinka SFMIS veikla, pateikia</text:span><text:span text:style-name="T1850"><text:s/></text:span><text:span text:style-name="T1851">atitinkamos programos projektų finansinės būklės ataskaitą (šių taisyklių 33 priedas)<text:s/></text:span><text:span text:style-name="T1852">ir pažymą apie deklaruojamų išlaidų atitiktį Reglamentų ir Lietuvos Respublikos teisės aktų nustatytoms taisyklėms ir apie CPVA atliktas<text:s/></text:span><text:soft-page-break/><text:span text:style-name="T1853">procedūras ir patikrinimus, susijusius su tarpinėje finansinėje ataskaitoje nurodytomis išlaidomis (toliau – pažyma api</text:span><text:span text:style-name="T1854">e išlaidų, įtrauktų į finansinę ataskaitą, atitiktį) (šių taisyklių 31 priedas).</text:span><text:s/></text:p>
      <text:p text:style-name="P1855">Punkto pakeitimai:</text:p>
      <text:p text:style-name="P1856"><text:span text:style-name="T1857">Nr.<text:s/></text:span><text:a xlink:href="https://www.e-tar.lt/portal/legalAct.html?documentId=42b6b120b0c211e39a619f61bf81ad0a" office:target-frame-name="_top" xlink:show="replace"><text:span text:style-name="T1858">1K-084</text:span></text:a><text:span text:style-name="T1859">, 2014-03-19, paskelbta TAR 2014-03-24, i. k. 2</text:span><text:span text:style-name="T1860">014-03448</text:span></text:p>
      <text:p text:style-name="Normal"/>
      <text:p text:style-name="P1861"><text:span text:style-name="T1862">75</text:span><text:span text:style-name="T1863">. Prieš teikdama pirmąją finansinę ataskaitą, CPVA tvirtinančiajai institucijai raštu pateikia finansines ataskaitas pasirašyti įgaliotų asmenų parašų pavyzdžius. Pasikeitus finansines ataskaitas pasirašyti įgaliotiems asmenims, CPVA<text:s/></text:span><text:span text:style-name="T1864">nedelsdama apie tai informuoja tvirtinančiąją instituciją ir raštu pateikia naujus įgaliotų asmenų parašų pavyzdžius.</text:span></text:p>
      <text:p text:style-name="P1865"><text:span text:style-name="T1866">76</text:span><text:span text:style-name="T1867">.<text:s/></text:span><text:span text:style-name="T1868">Į atitinkamo ataskaitinio laikotarpio finansines ataskaitas įtraukiamos tinkamos finansuoti ir šių taisyklių nustatyta tvarka prip</text:span><text:span text:style-name="T1869">ažintos deklaruotinomis FMV projektų išlaidos, programos rengimo ir valdymo išlaidos, programos dvišalio bendradarbiavimo fondo išlaidos, programos išlaidos papildomoms veikloms, valiutų keitimo rizikos fondo išlaidos ir avansiniai mokėjimai projektams (to</text:span><text:span text:style-name="T1870">liau – tinkamos finansuoti išlaidos) pagal visus programos finansavimo šaltinius nuo atitinkamo ataskaitinio laikotarpio pradžios iki atitinkamo ataskaitinio laikotarpio pabaigos, tai yra nuo sausio 1 d. iki balandžio 30 d., nuo gegužės 1 d. iki rugpjūčio<text:s/></text:span><text:span text:style-name="T1871">31 d., nuo rugsėjo 1 d. iki gruodžio 31 d. imtinai, pagal tinkamų finansuoti išlaidų pripažinimo deklaruotinomis FMV datą, kuri nustatoma vadovaujantis šių taisyklių 69–72 ir 302–306 punktais. Į rengiamas programų pirmąsias finansines ataskaitas gali būti<text:s/></text:span><text:span text:style-name="T1872">įtraukiamos ne tik ataskaitiniu laikotarpiu, bet ir vėliau, iki finansinių ataskaitų pateikimo tvirtinančiajai institucijai, pripažintos deklaruotinomis FMV išlaidos.</text:span><text:span text:style-name="T1873"><text:s/></text:span><text:span text:style-name="T1874">Jeigu į finansinę ataskaitą neįtraukiamos per atitinkamą ataskaitinį laikotarpį pripažint</text:span><text:span text:style-name="T1875">os deklaruotinomis FMV tam tikros išlaidos, tai tos išlaidos įtraukiamos į kitą finansinę ataskaitą. Į atitinkamo ataskaitinio laikotarpio finansines ataskaitas taip pat įtraukiamos ir planuojamų per ateinantį ataskaitinį laikotarpį pripažinti deklaruotino</text:span><text:span text:style-name="T1876">mis FMV išlaidų prognozė, tai yra į finansinę ataskaitą, kurioje įtrauktos išlaidos už ataskaitinį laikotarpį iki balandžio 30 d., įtraukiama planuojamų pripažinti deklaruotinomis FMV išlaidų prognozė nuo rugsėjo 1 d. iki gruodžio 31 d., už ataskaitinį lai</text:span><text:span text:style-name="T1877">kotarpį iki rugpjūčio 31 d. – prognozė nuo ateinančių metų sausio 1 d. iki balandžio 30 d. ir už ataskaitinį laikotarpį iki gruodžio 31 d. – prognozė nuo ateinančių metų gegužės 1 d. iki rugpjūčio 31 d. Projektų finansinės būklės ataskaitą, įgaliotų asmenų</text:span><text:span text:style-name="T1878"><text:s/>patvirtintą pažymą apie išlaidų, įtrauktų į finansinę ataskaitą, atitiktį ir finansinę ataskaitą, kurioje įtrauktos pripažintos deklaruotinomis FMV tinkamos finansuoti išlaidos už laikotarpį iki balandžio 30 d., CPVA tvirtinančiajai institucijai teikia ik</text:span><text:span text:style-name="T1879">i birželio 15 d., už ataskaitinį laikotarpį iki rugpjūčio 31 d. – iki spalio 15 d. ir už ataskaitinį laikotarpį iki gruodžio 31 d. – iki vasario 15 d.</text:span><text:s/></text:p>
      <text:p text:style-name="P1880">Punkto pakeitimai:</text:p>
      <text:p text:style-name="P1881"><text:span text:style-name="T1882">Nr.<text:s/></text:span><text:a xlink:href="https://www.e-tar.lt/portal/legalAct.html?documentId=42b6b120b0c211e39a619f61bf81ad0a" office:target-frame-name="_top" xlink:show="replace"><text:span text:style-name="T1883">1K-084</text:span></text:a><text:span text:style-name="T1884">, 2014-03-19, paskelbta TAR 2014-03-24, i. k. 2014-03448</text:span></text:p>
      <text:p text:style-name="Normal"/>
      <text:p text:style-name="P1885"><text:span text:style-name="T1886">77</text:span><text:span text:style-name="T1887">. Tvirtinančioji institucija, vadovaudamasi vidaus procedūrų vadovu, patikrina ir patvirtina iš CPVA gautas finansines ataskaitas ir iki kiekvienų metų liepos 15 d., lap</text:span><text:span text:style-name="T1888">kričio 15 d. ir kovo 15 d. jas pateikia FMV. Apie FMV pateiktas finansines ataskaitas tvirtinančioji institucija per 5 darbo dienas informuoja CPVA, mokėjimo instituciją ir programos operatorių.</text:span></text:p>
      <text:p text:style-name="P1889"><text:span text:style-name="T1890">78</text:span><text:span text:style-name="T1891">. Paramos lėšos pervedamos FMV Reglamentuose nustatyta<text:s/></text:span><text:span text:style-name="T1892">tvarka į atskiras valstybės iždo sąskaitas, skirtas paramos lėšoms, pagal tvirtinančiosios institucijos FMV pateiktas finansines ataskaitas. Jeigu pateiktose finansinėse ataskaitose prašytos ir gautos paramos lėšos sutampa, apie paramos lėšų gavimą mokėjim</text:span><text:span text:style-name="T1893">o institucija per 5 darbo dienas nuo paramos lėšų gavimo dienos informuoja CPVA, programos operatorių ir tvirtinančiąją instituciją ar informaciją apie gautas paramos lėšas įveda į SFMIS, jei yra įdiegtos atitinkamos funkcinės galimybės. Jeigu pateiktose f</text:span><text:span text:style-name="T1894">inansinėse ataskaitose prašytos ir gautos paramos lėšos nesutampa, apie paramos lėšų gavimą mokėjimo institucija per 5 darbo dienas nuo paramos lėšų gavimo dienos informuoja tvirtinančiąją instituciją, kuri išsiaiškina paramos lėšų negavimo priežastis ir i</text:span><text:span text:style-name="T1895">nformuoja mokėjimo instituciją apie paramos lėšų negavimo priežastis ir gautų paramos lėšų paskirstymą konkrečioms programoms. Mokėjimo institucija per 5 darbo dienas nuo informacijos iš tvirtinančiosios institucijos gavimo dienos apie paramos lėšų gavimą<text:s/></text:span><text:span text:style-name="T1896">informuoja CPVA ir programos operatorių ar informaciją apie gautas paramos lėšas įveda į SFMIS, jei yra įdiegtos atitinkamos funkcinės galimybės.</text:span></text:p>
      <text:p text:style-name="P1897"><text:span text:style-name="T1898">79</text:span><text:span text:style-name="T1899">. Jeigu finansinė ataskaita nepateikiama FMV per 8 mėnesius nuo ataskaitinio laikotarpio, per kurį tinka</text:span><text:span text:style-name="T1900">mos finansuoti išlaidos buvo pripažintos deklaruotinomis FMV, pabaigos, tai, vadovaujantis Reglamentų 8.3 straipsnių 5 dalimis, per minėtą ataskaitinį laikotarpį pripažintos deklaruotinomis FMV tinkamos finansuoti išlaidos pripažįstamos netinkamomis finans</text:span><text:span text:style-name="T1901">uoti.</text:span><text:s/></text:p>
      <text:p text:style-name="P1902">Punkto pakeitimai:</text:p>
      <text:p text:style-name="P1903"><text:span text:style-name="T1904">Nr.<text:s/></text:span><text:a xlink:href="https://www.e-tar.lt/portal/legalAct.html?documentId=42b6b120b0c211e39a619f61bf81ad0a" office:target-frame-name="_top" xlink:show="replace"><text:span text:style-name="T1905">1K-084</text:span></text:a><text:span text:style-name="T1906">, 2014-03-19, paskelbta TAR 2014-03-24, i. k. 2014-03448</text:span></text:p>
      <text:p text:style-name="Normal"/>
      <text:p text:style-name="P1907"><text:span text:style-name="T1908">VIII</text:span><text:span text:style-name="T1909">.<text:s/></text:span><text:span text:style-name="T1910">TIKĖTINŲ TARPINIŲ MOKĖJIMŲ SUMŲ PROGNOZAVIMAS</text:span></text:p>
      <text:p text:style-name="P1911"/>
      <text:p text:style-name="P1912"><text:span text:style-name="T1913">80</text:span><text:span text:style-name="T1914">. CPVA iki sausio 25 d., balandžio 25 d., rugpjūčio 25 d., lapkričio 15 d. teikia programos operatoriui pagal pasirašytas programų ir projektų įgyvendinimo sutartis, planuojamas CPVA padaryti CPVA programos valdymo išlaidas ir teiktinų mokėjimo prašymų du</text:span><text:span text:style-name="T1915">omenis parengtą informaciją, reikalingą tikėtinų tarpinių mokėjimų pagal finansines ataskaitas sumų prognozėms pagal šių taisyklių 6 priede nustatytą pavyzdinę formą parengti.</text:span></text:p>
      <text:p text:style-name="P1916"><text:span text:style-name="T1917">81</text:span><text:span text:style-name="T1918">. Programos operatorius, įvertinęs CPVA pateiktą šių taisyklių 80 punkte n</text:span><text:span text:style-name="T1919">urodytą informaciją ir planuojamas pasirašyti projektų įgyvendinimo sutartis bei planuojamas padaryti programos rengimo ir valdymo, programos dvišalio bendradarbiavimo fondo, programos išlaidas papildomoms veikloms ir valiutų keitimo rizikos fondo išlaidas</text:span><text:span text:style-name="T1920">, parengia ir iki vasario 5 d., gegužės 5 d., rugsėjo 5 d., lapkričio 25 d. teikia tvirtinančiajai institucijai tikėtinų tarpinių mokėjimų pagal teikiamas finansines ataskaitas sumų prognozes. Tikėtinų tarpinių mokėjimų pagal teikiamas finansines ataskaita</text:span><text:span text:style-name="T1921">s sumų prognozės rengiamos pagal šių taisyklių 6 priede nustatytą pavyzdinę formą.</text:span></text:p>
      <text:p text:style-name="P1922"><text:span text:style-name="T1923">82</text:span><text:span text:style-name="T1924">. Tvirtinančioji institucija iki vasario 20 d., gegužės 20 d., rugsėjo 20 d. ir gruodžio 10 d. apibendrina programos operatorių pateiktas šių taisyklių 81 punkte nurod</text:span><text:span text:style-name="T1925">ytas prognozes ir teikia FMV tikėtinų tarpinių mokėjimų pagal teikiamas finansines ataskaitas sumų prognozes pagal Reglamentų 7 prieduose nustatytą formą anglų kalba.</text:span></text:p>
      <text:p text:style-name="P1926"/>
      <text:p text:style-name="P1927"><text:span text:style-name="T1928">IX</text:span><text:span text:style-name="T1929">.<text:s/></text:span><text:span text:style-name="T1930">PALŪKANŲ DEKLARAVIMAS IR PERVEDIMAS FMV</text:span></text:p>
      <text:p text:style-name="P1931"/>
      <text:p text:style-name="P1932"><text:span text:style-name="T1933">83</text:span><text:span text:style-name="T1934">. Mokėjimo institucija kiekvien</text:span><text:span text:style-name="T1935">ais metais ne vėliau kaip iki vasario 15 d. tvirtinančiajai institucijai teikia ataskaitą apie susikaupusias palūkanas per praėjusius metus sąskaitose, atidarytose paramos lėšoms, pagal šių taisyklių 7 priede pateiktą pavyzdinę formą.</text:span></text:p>
      <text:p text:style-name="P1936"><text:span text:style-name="T1937">84</text:span><text:span text:style-name="T1938">. Mokėjimo<text:s/></text:span><text:span text:style-name="T1939">institucija, gavusi iš koordinavimo institucijos informaciją apie galutinės strateginės ataskaitos pateikimą, per 5 darbo dienas tvirtinančiajai institucijai teikia ataskaitą apie atitinkamose sąskaitose susikaupusias palūkanas nuo paskutinio palūkanų dekl</text:span><text:span text:style-name="T1940">aravimo laikotarpio pabaigos iki galutinės strateginės ataskaitos išsiuntimo dienos pagal šių taisyklių 7 priede pateiktą pavyzdinę formą.</text:span></text:p>
      <text:p text:style-name="P1941"><text:span text:style-name="T1942">85</text:span><text:span text:style-name="T1943">. Tvirtinančioji institucija iš mokėjimo institucijos gautas ataskaitas apie susikaupusias palūkanas patikrina<text:s/></text:span><text:span text:style-name="T1944">ir kiekvienais metais iki galutinės strateginės ataskaitos išsiuntimo iki kovo 31 d., o koordinavimo institucijai pateikus galutinę strateginę ataskaitą, per 5 darbo dienas nuo ataskaitos apie susikaupusias palūkanas gavimo dienos deklaruoja atitinkamose v</text:span><text:span text:style-name="T1945">alstybės iždo sąskaitose susikaupusias palūkanas FMV pagal Reglamentų 8 prieduose nustatytą formą anglų kalba.</text:span></text:p>
      <text:p text:style-name="P1946"><text:span text:style-name="T1947">86</text:span><text:span text:style-name="T1948">. Tvirtinančioji institucija, deklaravusi susikaupusias palūkanas FMV, per 5 darbo dienas nuo deklaracijų pateikimo dienos informuoja mokėj</text:span><text:span text:style-name="T1949">imo instituciją apie palūkanų deklaravimą, nurodo deklaruotų palūkanų sumą, kuri turi būti pervesta FMV, ir mokėjimui atlikti reikalingus rekvizitus.</text:span></text:p>
      <text:p text:style-name="P1950"><text:span text:style-name="T1951">87</text:span><text:span text:style-name="T1952">. Mokėjimo institucija, gavusi iš tvirtinančiosios institucijos informaciją apie palūkanų deklaravim</text:span><text:span text:style-name="T1953">ą, perveda deklaruotas palūkanas į atitinkamas FMV nurodytas sąskaitas (susikaupusios palūkanos pagal Reglamentų 8.7 straipsnių 1 dalių nuostatas turi būti pervestos per 15 darbo dienų nuo jų deklaravimo, jei FMV nenurodo kitaip).</text:span></text:p>
      <text:p text:style-name="P1954"/>
      <text:p text:style-name="P1955"><text:span text:style-name="T1956">X</text:span><text:span text:style-name="T1957">.<text:s/></text:span><text:span text:style-name="T1958">MECHANIZMŲ IR<text:s/></text:span><text:span text:style-name="T1959">PROGRAMŲ VIEŠINIMAS</text:span></text:p>
      <text:p text:style-name="P1960"/>
      <text:p text:style-name="P1961"><text:span text:style-name="T1962">88</text:span><text:span text:style-name="T1963">. Koordinavimo institucija parengia ir su FMV raštu suderina informavimo strategiją.</text:span></text:p>
      <text:p text:style-name="P1964"><text:span text:style-name="T1965">89</text:span><text:span text:style-name="T1966">. Reglamentuose nustatytus reikalavimus atitinkančios informavimo ir viešinimo priemonės įgyvendinamos vadovaujantis informavimo strategij</text:span><text:span text:style-name="T1967">a, taip pat koordinavimo institucijos ir programos operatoriaus parengtais informavimo planais.</text:span></text:p>
      <text:p text:style-name="P1968"><text:span text:style-name="T1969">90</text:span><text:span text:style-name="T1970">. Programos operatorius kiekvienais metais ne vėliau kaip iki gruodžio 15 d. teikia koordinavimo institucijai informaciją apie ateinančiais metais planuoj</text:span><text:span text:style-name="T1971">amas įgyvendinti informavimo ir viešinimo priemones ir toms priemonėms įgyvendinti numatytus finansinius išteklius.</text:span></text:p>
      <text:p text:style-name="P1972"><text:span text:style-name="T1973">91</text:span><text:span text:style-name="T1974">. Informavimo apie paramą ir jos viešinimo veikloms koordinuoti koordinavimo institucija sudaro mechanizmų komunikacijos darbo grupę (</text:span><text:span text:style-name="T1975">toliau – Komunikacijos darbo grupė), kurios sudėtis tvirtinama finansų ministro įsakymu. Komunikacijos darbo grupė sudaroma iš atsakingų už informavimo ir viešinimo organizavimą darbuotojų, kuriuos paskiria koordinavimo institucija, programų operatoriai ir</text:span><text:span text:style-name="T1976"><text:s/>CPVA. Komunikacijos darbo grupės posėdžiuose koordinavimo institucija pasiūlo dalyvauti Norvegijos Karalystės ambasados Lietuvoje atstovams.</text:span></text:p>
      <text:p text:style-name="P1977"><text:span text:style-name="T1978">92</text:span><text:span text:style-name="T1979">. Siekiant užtikrinti tinkamą ir efektyvų informavimą apie mechanizmus, pagal juos teikiamą paramą ir progra</text:span><text:span text:style-name="T1980">mas, sukuriama interneto svetainė, kurią administruoja CPVA.</text:span></text:p>
      <text:p text:style-name="P1981"><text:span text:style-name="T1982">92</text:span><text:span text:style-name="T1983">1</text:span><text:span text:style-name="T1984">. <text:s/>Interneto svetainės kūrimo ir palaikymo išlaidos finansuojamos Finansų ministerijos asignavimuose numatytomis CPVA programos valdymo lėšomis ir Koordinavimo institucijos techninės param</text:span><text:span text:style-name="T1985">os lėšomis. CPVA programos valdymo lėšų ir Koordinavimo institucijos techninės paramos lėšų sumų santykis yra lygus atitinkamai 80 proc. ir 20 proc. interneto svetainės kūrimo ir palaikymo paslaugoms įsigyti reikalingų lėšų.</text:span><text:s/></text:p>
      <text:p text:style-name="P1986">Papildyta punktu:</text:p>
      <text:p text:style-name="P1987"><text:span text:style-name="T1988">Nr.<text:s/></text:span><text:a xlink:href="https://www.e-tar.lt/portal/legalAct.html?documentId=fe9915a0723711e3b29084acd991add8" office:target-frame-name="_top" xlink:show="replace"><text:span text:style-name="T1989">1K-411</text:span></text:a><text:span text:style-name="T1990">, 2013-12-27, Žin., 2013, Nr. 139-7039 (2013-12-30); paskelbta TAR 2013-12-31, i. k. 2013-00041</text:span></text:p>
      <text:p text:style-name="Normal"/>
      <text:p text:style-name="P1991"><text:span text:style-name="T1992">92</text:span><text:span text:style-name="T1993">2</text:span><text:span text:style-name="T1994">. Tam, kad atitinkamais metais Finansų ministerijo</text:span><text:span text:style-name="T1995">s asignavimuose atitinkamoje priemonėje, kurią vykdo CPVA, būtų suplanuotos interneto svetainės kūrimui ir palaikymui reikalingos Koordinavimo institucijos techninės paramos lėšos, CPVA, vadovaudamasi Lietuvos Respublikos valstybės biudžeto sudarymą ir vyk</text:span><text:span text:style-name="T1996">dymą reglamentuojančiuose teisės aktuose nustatytomis procedūromis ir terminais, teikia Koordinavimo institucijai informaciją apie Koordinavimo institucijos techninės paramos lėšų poreikį.</text:span><text:s/></text:p>
      <text:p text:style-name="P1997">Papildyta punktu:</text:p>
      <text:p text:style-name="P1998"><text:span text:style-name="T1999">Nr.<text:s/></text:span><text:a xlink:href="https://www.e-tar.lt/portal/legalAct.html?documentId=fe9915a0723711e3b29084acd991add8" office:target-frame-name="_top" xlink:show="replace"><text:span text:style-name="T2000">1K-411</text:span></text:a><text:span text:style-name="T2001">, 2013-12-27, Žin., 2013, Nr. 139-7039 (2013-12-30); paskelbta TAR 2013-12-31, i. k. 2013-00041</text:span></text:p>
      <text:p text:style-name="Normal"/>
      <text:p text:style-name="P2002"><text:span text:style-name="T2003">92</text:span><text:span text:style-name="T2004">3</text:span><text:span text:style-name="T2005">. CPVA atsiskaito už Koordinavimo institucijos techninės paramos lėšų panaudojimą Koordinavi</text:span><text:span text:style-name="T2006">mo institucijai teikdama išlaidų, susijusių su interneto svetainės kūrimo ir palaikymo paslaugų įsigijimu, pagrindimo ir apmokėjimo įrodymo dokumentų patvirtintas kopijas ne vėliau kaip per 10 darbo dienų po šių išlaidų apmokėjimo.</text:span><text:s/></text:p>
      <text:p text:style-name="P2007">Papildyta punktu:</text:p>
      <text:p text:style-name="P2008"><text:span text:style-name="T2009">Nr.<text:s/></text:span><text:a xlink:href="https://www.e-tar.lt/portal/legalAct.html?documentId=fe9915a0723711e3b29084acd991add8" office:target-frame-name="_top" xlink:show="replace"><text:span text:style-name="T2010">1K-411</text:span></text:a><text:span text:style-name="T2011">, 2013-12-27, Žin., 2013, Nr. 139-7039 (2013-12-30); paskelbta TAR 2013-12-31, i. k. 2013-00041</text:span></text:p>
      <text:p text:style-name="Normal"/>
      <text:p text:style-name="P2012"><text:span text:style-name="T2013">93</text:span><text:span text:style-name="T2014">. Iki interneto svetainės sukūrimo informacija api</text:span><text:span text:style-name="T2015">e mechanizmus ir pagal juos įgyvendinamas programas skelbiama Finansų ministerijos svetainėje adresu www.finmin.lt. Už informacijos pateikimą laiku šiuo laikotarpiu atsakingi programų operatoriai ir CPVA, o už informacijos skelbimą – koordinavimo instituci</text:span><text:span text:style-name="T2016">ja.</text:span></text:p>
      <text:p text:style-name="P2017"><text:span text:style-name="T2018">94</text:span><text:span text:style-name="T2019">. CPVA koordinuoja interneto svetainės sukūrimą:</text:span></text:p>
      <text:p text:style-name="P2020"><text:span text:style-name="T2021">94.1</text:span><text:span text:style-name="T2022">. rengia techninius reikalavimus interneto svetainės sukūrimo paslaugoms įsigyti ir derina juos su Komunikacijos darbo grupe;</text:span></text:p>
      <text:p text:style-name="P2023"><text:span text:style-name="T2024">94.2</text:span><text:span text:style-name="T2025">. vykdo viešąjį pirkimą interneto svetainės sukūrimo<text:s/></text:span><text:span text:style-name="T2026">paslaugoms įsigyti;</text:span></text:p>
      <text:p text:style-name="P2027"><text:span text:style-name="T2028">94.3</text:span><text:span text:style-name="T2029">. pristato tarpinius interneto svetainės kūrimo rezultatus Komunikacijos darbo grupei, atsižvelgia į šios grupės pateiktas pastabas ir (ar) pasiūlymus;</text:span></text:p>
      <text:p text:style-name="P2030"><text:span text:style-name="T2031">94.4</text:span><text:span text:style-name="T2032">. analizuoja ir vertina interneto svetainės kūrimo paslaugų teikėjų<text:s/></text:span><text:span text:style-name="T2033">suteiktų paslaugų atitiktį interneto svetainės kūrimo paslaugų sutartyse ir kituose dokumentuose nustatytiems reikalavimams, teikia paslaugų teikėjams pastabas ir pasiūlymus dėl paslaugų teikėjų teikiamų ar suteiktų paslaugų;</text:span></text:p>
      <text:p text:style-name="P2034"><text:span text:style-name="T2035">94.5</text:span><text:span text:style-name="T2036">. pristato galutinį in</text:span><text:span text:style-name="T2037">terneto svetainės sukūrimo rezultatą Komunikacijos darbo grupei.</text:span></text:p>
      <text:p text:style-name="P2038"><text:span text:style-name="T2039">95</text:span><text:span text:style-name="T2040">. Koordinavimo institucija, programų operatoriai ir CPVA informaciją interneto svetainėje skelbia pagal šiose taisyklėse ir CPVA parengtose bei koordinavimo institucijos patvirtintose</text:span><text:span text:style-name="T2041"><text:s/>interneto svetainės administravimo taisyklėse nustatytą tvarką.</text:span></text:p>
      <text:p text:style-name="P2042"><text:span text:style-name="T2043">96</text:span><text:span text:style-name="T2044">. Koordinavimo institucija, programų operatoriai ir CPVA pagal kompetenciją užtikrina, kad jų interneto svetainėje skelbiama informacija būtų tinkamai parengta, suredaguota ir koordinav</text:span><text:span text:style-name="T2045">imo institucijos patvirtintose interneto svetainės administravimo taisyklėse nustatyta apimtimi išversta į anglų kalbą.</text:span></text:p>
      <text:p text:style-name="P2046"/>
      <text:p text:style-name="P2047"><text:span text:style-name="T2048">XI</text:span><text:span text:style-name="T2049">.<text:s/></text:span><text:span text:style-name="T2050">PROGRAMŲ VERTINIMAS</text:span></text:p>
      <text:p text:style-name="P2051"/>
      <text:p text:style-name="P2052"><text:span text:style-name="T2053">97</text:span><text:span text:style-name="T2054">. Programų vertinimą pagal Reglamentų 9 skyrius organizuoja koordinavimo institucija.</text:span></text:p>
      <text:p text:style-name="P2055"><text:span text:style-name="T2056">98</text:span><text:span text:style-name="T2057">.<text:s/></text:span><text:span text:style-name="T2058">Koor</text:span><text:span text:style-name="T2059">dinavimo institucija</text:span><text:span text:style-name="T2060">, organizuodama programų vertinimą, vadovaujasi savo parengtais ir į metines strategines ataskaitas įtrauktais, donorų patvirtintais metiniais programų vertinimo planais</text:span><text:span text:style-name="T2061">.</text:span><text:s/></text:p>
      <text:p text:style-name="P2062">Punkto pakeitimai:</text:p>
      <text:p text:style-name="P2063"><text:span text:style-name="T2064">Nr.<text:s/></text:span><text:a xlink:href="https://www.e-tar.lt/portal/legalAct.html?documentId=42b6b120b0c211e39a619f61bf81ad0a" office:target-frame-name="_top" xlink:show="replace"><text:span text:style-name="T2065">1K-084</text:span></text:a><text:span text:style-name="T2066">, 2014-03-19, paskelbta TAR 2014-03-24, i. k. 2014-03448</text:span></text:p>
      <text:p text:style-name="Normal"/>
      <text:p text:style-name="P2067"><text:span text:style-name="T2068">99</text:span><text:span text:style-name="T2069">. Atlikus programų vertinimą, koordinavimo institucija ne vėliau kaip per 30 darbo dienų nuo vertinimo ataskaitų priėmimo:</text:span></text:p>
      <text:p text:style-name="P2070"><text:span text:style-name="T2071">99.1</text:span><text:span text:style-name="T2072">. teikia vertinimo ataskaitų kopijas atitinkamos programos operatoriui, CPVA ir FMV (anglų kalba);</text:span></text:p>
      <text:p text:style-name="P2073"><text:span text:style-name="T2074">99.2</text:span><text:span text:style-name="T2075">. organizuoja viešus vertinimo rezultatų pristatymus;</text:span></text:p>
      <text:p text:style-name="P2076"><text:span text:style-name="T2077">99.3</text:span><text:span text:style-name="T2078">. vertinimo ataskaitas skelbia interneto svetainėje.</text:span></text:p>
      <text:p text:style-name="P2079"><text:span text:style-name="T2080">100</text:span><text:span text:style-name="T2081">. Koordinavimo institucij</text:span><text:span text:style-name="T2082">a analizuoja programų vertinimo ataskaitas, apibendrina programų vertinimo ataskaitų išvadas ir pristato programų vertinimo rezultatus Priežiūros komitetui.</text:span></text:p>
      <text:p text:style-name="P2083"/>
      <text:p text:style-name="P2084"><text:span text:style-name="T2085">XII</text:span><text:span text:style-name="T2086">.<text:s/></text:span><text:span text:style-name="T2087">PROGRAMŲ ĮGYVENDINIMO STEBĖSENA</text:span></text:p>
      <text:p text:style-name="P2088"/>
      <text:p text:style-name="P2089"><text:span text:style-name="T2090">101</text:span><text:span text:style-name="T2091">. Programos įgyvendinimas stebimas, naudojant f</text:span><text:span text:style-name="T2092">inansinius ir fizinius programoje nustatytus programos įgyvendinimo rodiklius.</text:span></text:p>
      <text:p text:style-name="P2093"><text:span text:style-name="T2094">102</text:span><text:span text:style-name="T2095">. CPVA programos operatoriaus prašymu teikia informaciją, reikalingą programos įgyvendinimo rodikliams apskaičiuoti.</text:span></text:p>
      <text:p text:style-name="P2096"><text:span text:style-name="T2097">103</text:span><text:span text:style-name="T2098">. Programos operatorius stebi programos<text:s/></text:span><text:span text:style-name="T2099">finansinių ir fizinių įgyvendinimo rodiklių pasiekimo būklę, kaupia informaciją apie šių rodiklių pasiekimą, ją analizuoja, nustatęs, kad yra nukrypimų nuo programoje nustatytų rodiklių, inicijuoja programų pakeitimą ar imasi kitų, jo nuomone, reikalingų v</text:span><text:span text:style-name="T2100">eiksmų.</text:span></text:p>
      <text:p text:style-name="P2101"><text:span text:style-name="T2102">104</text:span><text:span text:style-name="T2103">. Programos operatorius koordinavimo institucijos prašymu teikia informaciją apie programos įgyvendinimo rodiklių pasiekimą.</text:span></text:p>
      <text:p text:style-name="P2104"/>
      <text:p text:style-name="P2105"><text:span text:style-name="T2106">XIII</text:span><text:span text:style-name="T2107">.<text:s/></text:span><text:span text:style-name="T2108">PROGRAMŲ ĮGYVENDINIMO ATASKAITOS</text:span></text:p>
      <text:p text:style-name="P2109"/>
      <text:p text:style-name="P2110"><text:span text:style-name="T2111">105</text:span><text:span text:style-name="T2112">. Metinė programos įgyvendinimo ataskaita už praėjusius kalend</text:span><text:span text:style-name="T2113">orinius metus anglų kalba rengiama taip:</text:span></text:p>
      <text:p text:style-name="P2114"><text:span text:style-name="T2115">105.1</text:span><text:span text:style-name="T2116">. CPVA pagal Reglamentų 9 prieduose nustatytą formą ir programos operatoriaus nurodymus parengia ir ne vėliau kaip iki sausio 15 d. pateikia programos operatoriui informaciją apie pagal programą finansuojamų<text:s/></text:span><text:span text:style-name="T2117">projektų ir CPVA atliekamų veiklų įgyvendinimą;</text:span></text:p>
      <text:p text:style-name="P2118"><text:span text:style-name="T2119">105.2</text:span><text:span text:style-name="T2120">. programos operatorius, gavęs CPVA pateiktą informaciją, reikalingą metinei programos įgyvendinimo ataskaitai parengti, ją patikrina, pagal kompetenciją papildo ir pagal Reglamentų 9 prieduose<text:s/></text:span><text:span text:style-name="T2121">nustatytą formą ir reikalavimus parengia metinės programos įgyvendinimo ataskaitos projektą, kurį ne vėliau kaip iki vasario 1 d. teikia derinti koordinavimo institucijai ir tvirtinančiajai institucijai;</text:span></text:p>
      <text:p text:style-name="P2122"><text:span text:style-name="T2123">105.3</text:span><text:span text:style-name="T2124">. koordinavimo institucija ir tvirtinančioj</text:span><text:span text:style-name="T2125">i institucija pateikia programos operatoriui<text:s/></text:span><text:soft-page-break/><text:span text:style-name="T2126">pastabas ir pasiūlymus dėl metinės programos įgyvendinimo ataskaitos projekto ne vėliau kaip per 5 darbo dienas nuo metinės programos įgyvendinimo ataskaitos projekto gavimo dienos;</text:span></text:p>
      <text:p text:style-name="P2127"><text:span text:style-name="T2128">105.4</text:span><text:span text:style-name="T2129">. programos operator</text:span><text:span text:style-name="T2130">ius kasmet ne vėliau kaip iki vasario 15 d. teikia su koordinavimo institucija ir su tvirtinančiąją institucija suderintą metinę programos įgyvendinimo ataskaitą FMV, o jos kopiją koordinavimo institucijai, tvirtinančiajai institucijai ir CPVA.</text:span></text:p>
      <text:p text:style-name="P2131"><text:span text:style-name="T2132">106</text:span><text:span text:style-name="T2133">.<text:s/></text:span><text:span text:style-name="T2134">Galutinė programos įgyvendinimo ataskaita anglų kalba rengiama taip:</text:span></text:p>
      <text:p text:style-name="P2135"><text:span text:style-name="T2136">106.1</text:span><text:span text:style-name="T2137">. CPVA pagal Reglamentų 9 prieduose nustatytą formą ir programos operatoriaus nurodymus parengia ir programos operatoriui per 1 mėnesį nuo paskutinio projekto pagal programą įgyven</text:span><text:span text:style-name="T2138">dinimo dienos, bet ne vėliau kaip iki 2017 m. vasario 28 d., pateikia informaciją apie pagal programą finansuojamų projektų ir CPVA atliekamų veiklų įgyvendinimą, pagal Reglamentų 9 prieduose nustatytą formą parengtą ir pagal kompetenciją patvirtintą galut</text:span><text:span text:style-name="T2139">inės programos įgyvendinimo ataskaitos finansinį priedą, projektų finansinės būklės ataskaitą ir pažymą apie deklaruojamų išlaidų atitiktį Reglamentų ir Lietuvos Respublikos teisės aktų nustatytoms taisyklėms ir apie CPVA atliktas procedūras ir patikrinimu</text:span><text:span text:style-name="T2140">s, susijusius su galutinės programos įgyvendinimo ataskaitos finansiniame priede nurodytomis išlaidomis (toliau – pažyma apie išlaidų, įtrauktų į galutinės programos įgyvendinimo ataskaitos finansinį priedą, atitiktį) (šių taisyklių 32 priedas);</text:span><text:s/></text:p>
      <text:p text:style-name="P2141">Punkto pakeitimai:</text:p>
      <text:p text:style-name="P2142"><text:span text:style-name="T2143">Nr.<text:s/></text:span><text:a xlink:href="https://www.e-tar.lt/portal/legalAct.html?documentId=42b6b120b0c211e39a619f61bf81ad0a" office:target-frame-name="_top" xlink:show="replace"><text:span text:style-name="T2144">1K-084</text:span></text:a><text:span text:style-name="T2145">, 2014-03-19, paskelbta TAR 2014-03-24, i. k. 2014-03448</text:span></text:p>
      <text:p text:style-name="Normal"/>
      <text:p text:style-name="P2146"><text:span text:style-name="T2147">106.2</text:span><text:span text:style-name="T2148">. programos operatorius, gavęs CPVA pateiktą informaciją, reikalingą ga</text:span><text:span text:style-name="T2149">lutinei programos įgyvendinimo ataskaitai parengti, ją patikrina, pagal kompetenciją papildo ir pagal Reglamentų 9 prieduose nustatytus reikalavimus parengia galutinės programos įgyvendinimo ataskaitos projektą, kurį per 2 mėnesius nuo paskutinio projekto<text:s/></text:span><text:span text:style-name="T2150">pagal programą įgyvendinimo dienos, bet ne vėliau kaip iki 2017 m. kovo 31 d., teikia derinti koordinavimo institucijai ir tvirtinančiajai institucijai;</text:span></text:p>
      <text:p text:style-name="P2151"><text:span text:style-name="T2152">106.3</text:span><text:span text:style-name="T2153">. koordinavimo institucija ir tvirtinančioji institucija pateikia programos operatoriui pastab</text:span><text:span text:style-name="T2154">as ir pasiūlymus dėl galutinės programos įgyvendinimo ataskaitos projekto ne vėliau kaip per 10 darbo dienų nuo galutinės programos įgyvendinimo ataskaitos projekto gavimo dienos;</text:span></text:p>
      <text:p text:style-name="P2155"><text:span text:style-name="T2156">106.4</text:span><text:span text:style-name="T2157">.<text:s/></text:span><text:span text:style-name="T2158">programos operatorius, gavęs iš koordinavimo institucijos ir tvir</text:span><text:span text:style-name="T2159">tinančiosios institucijos pastabas ir pasiūlymus dėl galutinės programos įgyvendinimo ataskaitos projekto, jį papildo ir (ar) pataiso ir per 7 darbo dienas nuo pastabų ir pasiūlymų gavimo dienos galutinę programos įgyvendinimo ataskaitą, CPVA parengtą proj</text:span><text:span text:style-name="T2160">ektų finansinės būklės ataskaitą ir pažymą apie išlaidų, įtrauktų į galutinės programos įgyvendinimo ataskaitos finansinį priedą, atitiktį teikia tvirtinančiajai institucijai, o jų kopijas – koordinavimo institucijai;</text:span><text:s/></text:p>
      <text:p text:style-name="P2161">Punkto pakeitimai:</text:p>
      <text:p text:style-name="P2162"><text:span text:style-name="T2163">Nr.<text:s/></text:span><text:a xlink:href="https://www.e-tar.lt/portal/legalAct.html?documentId=42b6b120b0c211e39a619f61bf81ad0a" office:target-frame-name="_top" xlink:show="replace"><text:span text:style-name="T2164">1K-084</text:span></text:a><text:span text:style-name="T2165">, 2014-03-19, paskelbta TAR 2014-03-24, i. k. 2014-03448</text:span></text:p>
      <text:p text:style-name="Normal"/>
      <text:p text:style-name="P2166"><text:span text:style-name="T2167">106.5</text:span><text:span text:style-name="T2168">.<text:s/></text:span><text:span text:style-name="T2169">tvirtinančioji institucija, gavusi iš programos operatoriaus parengtą galutinę programos<text:s/></text:span><text:span text:style-name="T2170">įgyvendinimo ataskaitą, CPVA parengtą projektų finansinės būklės ataskaitą ir pažymą apie išlaidų, įtrauktų į galutinės programos įgyvendinimo ataskaitos finansinį priedą, atitiktį ir koordinavimo institucijos patvirtinimą, kad dėl galutinės programos įgyv</text:span><text:span text:style-name="T2171">endinimo ataskaitos pastabų neturi, tikrina ir pagal kompetenciją tvirtina galutinės programos įgyvendinimo ataskaitos finansinį priedą ir teikia galutinę programos įgyvendinimo ataskaitą FMV per 3 mėnesius nuo paskutinio projekto pagal programą įgyvendini</text:span><text:span text:style-name="T2172">mo dienos, bet ne vėliau kaip iki 2017 m. balandžio 30 d.;</text:span><text:s/></text:p>
      <text:p text:style-name="P2173">Punkto pakeitimai:</text:p>
      <text:p text:style-name="P2174"><text:span text:style-name="T2175">Nr.<text:s/></text:span><text:a xlink:href="https://www.e-tar.lt/portal/legalAct.html?documentId=42b6b120b0c211e39a619f61bf81ad0a" office:target-frame-name="_top" xlink:show="replace"><text:span text:style-name="T2176">1K-084</text:span></text:a><text:span text:style-name="T2177">, 2014-03-19, paskelbta TAR 2014-03-24, i. k. 2014-03448</text:span></text:p>
      <text:p text:style-name="Normal"/>
      <text:p text:style-name="P2178"><text:span text:style-name="T2179">106.6</text:span><text:span text:style-name="T2180">.<text:s/></text:span><text:span text:style-name="T2181">šių taisyklių 106.1–106.2 ir 106.5 punktuose nurodyti terminai gali būti koordinavimo institucijos pratęsti, jei FMV pratęsia išlaidų tinkamumo finansuoti terminą pagal Reglamentų 7.14 straipsnių 4 ar 5 dalis.</text:span></text:p>
      <text:p text:style-name="P2182"><text:span text:style-name="T2183">107</text:span><text:span text:style-name="T2184">. FMV paprašius patikslinti metinę ar</text:span><text:span text:style-name="T2185"><text:s/>galutinę programos įgyvendinimo ataskaitą ir (ar) pateikti papildomą informaciją, programos operatorius organizuoja metinės ar galutinės ataskaitos patikslinimą ir (ar) papildomos informacijos pateikimą atitinkamai šių taisyklių 105 arba<text:s/></text:span><text:soft-page-break/><text:span text:style-name="T2186">106 punkte nustat</text:span><text:span text:style-name="T2187">yta tvarka FMV nustatytais terminais.</text:span></text:p>
      <text:p text:style-name="P2188"><text:span text:style-name="T2189">108</text:span><text:span text:style-name="T2190">. Galutinę programos įgyvendinimo ataskaitą koordinavimo institucija skelbia interneto svetainėje ne vėliau kaip per 1 mėnesį po jos patvirtinimo FMV dienos.</text:span></text:p>
      <text:p text:style-name="P2191"/>
      <text:p text:style-name="P2192"><text:span text:style-name="T2193">XIV</text:span><text:span text:style-name="T2194">.<text:s/></text:span><text:span text:style-name="T2195">STRATEGINĖS MECHANIZMŲ ĮGYVENDINIMO ATASK</text:span><text:span text:style-name="T2196">AITOS</text:span></text:p>
      <text:p text:style-name="P2197"/>
      <text:p text:style-name="P2198"><text:span text:style-name="T2199">109</text:span><text:span text:style-name="T2200">. Metinės ir galutinė strateginės ataskaitos rengiamos anglų kalba pagal Reglamentų 3 prieduose nustatytą formą.</text:span></text:p>
      <text:p text:style-name="P2201"><text:span text:style-name="T2202">110</text:span><text:span text:style-name="T2203">. Programos operatorius kasmet ne vėliau kaip iki kovo 1 d. anglų kalba teikia koordinavimo institucijai informaciją, reik</text:span><text:span text:style-name="T2204">alingą metinei strateginei ataskaitai už praėjusius kalendorinius metus parengti (šių taisyklių 8 priedas).</text:span></text:p>
      <text:p text:style-name="P2205"><text:span text:style-name="T2206">111</text:span><text:span text:style-name="T2207">. Koordinavimo institucija, atsižvelgdama į programų įgyvendinimo būklę, gali paprašyti programos operatoriaus pateikti kitą, jos nuomone, me</text:span><text:span text:style-name="T2208">tinei ar galutinei strateginei ataskaitai parengti reikalingą informaciją.</text:span></text:p>
      <text:p text:style-name="P2209"><text:span text:style-name="T2210">112</text:span><text:span text:style-name="T2211">. Koordinavimo institucija kasmet pagal programų operatorių pateiktą informaciją ir metinėse programų įgyvendinimo ataskaitose nurodytą informaciją parengia metinę strateginę</text:span><text:span text:style-name="T2212"><text:s/>ataskaitą ir ne vėliau kaip iki kovo 31 d. teikia ją FMV. Metinę strateginę ataskaitą koordinavimo institucija pristato Priežiūros komitete.</text:span><text:s/></text:p>
      <text:p text:style-name="P2213">Punkto pakeitimai:</text:p>
      <text:p text:style-name="P2214"><text:span text:style-name="T2215">Nr.<text:s/></text:span><text:a xlink:href="https://www.e-tar.lt/portal/legalAct.html?documentId=42b6b120b0c211e39a619f61bf81ad0a" office:target-frame-name="_top" xlink:show="replace"><text:span text:style-name="T2216">1K-084</text:span></text:a><text:span text:style-name="T2217">, 2014-03-19, paskelbta TAR 2014-03-24, i. k. 2014-03448</text:span></text:p>
      <text:p text:style-name="Normal"/>
      <text:p text:style-name="P2218"><text:span text:style-name="T2219">113</text:span><text:span text:style-name="T2220">. Koordinavimo institucija galutinę strateginę ataskaitą FMV teikia per 6 mėnesius nuo paskutinės FMV pateiktos galutinės programos įgyvendinimo ataskaitos patvirtinimo FMV dien</text:span><text:span text:style-name="T2221">os, bet ne vėliau kaip iki 2017 m. spalio 31 d. Ši data koordinavimo institucijos gali būti pratęsta, jei FMV pratęsia išlaidų tinkamumo finansuoti terminą pagal Reglamentų 7.14 straipsnių 4 ar 5 dalis.</text:span></text:p>
      <text:p text:style-name="P2222"><text:span text:style-name="T2223">114</text:span><text:span text:style-name="T2224">. Koordinavimo institucija, pateikusi galutinę</text:span><text:span text:style-name="T2225"><text:s/>strateginę ataskaitą FMV, per 5 darbo dienas nuo galutinės strateginės ataskaitos išsiuntimo dienos apie galutinės strateginės ataskaitos pateikimą FMV informuoja tvirtinančiąją instituciją ir mokėjimo instituciją.</text:span></text:p>
      <text:p text:style-name="P2226"><text:span text:style-name="T2227">115</text:span><text:span text:style-name="T2228">. Metines ir galutinę strategines</text:span><text:span text:style-name="T2229"><text:s/>ataskaitas koordinavimo institucija skelbia interneto svetainėje ne vėliau kaip per 1 mėnesį po jų patvirtinimo FMV dienos.</text:span></text:p>
      <text:p text:style-name="P2230"/>
      <text:p text:style-name="P2231"><text:span text:style-name="T2232">XV</text:span><text:span text:style-name="T2233">.<text:s/></text:span><text:span text:style-name="T2234">NETINKAMAI ĮGYVENDINAMOS PROGRAMOS. PARAMOS IR BENDROJO FINANSAVIMO LĖŠŲ GRĄŽINIMAS IR APSKAITA</text:span></text:p>
      <text:p text:style-name="P2235"/>
      <text:p text:style-name="P2236"><text:span text:style-name="T2237">116</text:span><text:span text:style-name="T2238">. Koordinavimo i</text:span><text:span text:style-name="T2239">nstitucija atlieka pažeidimų tyrimą dėl CPVA programos valdymo lėšų, priima sprendimą dėl netinkamai išmokėtų ir (ar) panaudotų paramos ir bendrojo finansavimo lėšų, registruoja pažeidimus SFMIS ir teikia pranešimus apie pažeidimus šių taisyklių X skyriaus</text:span><text:span text:style-name="T2240"><text:s/>„Pažeidimų tyrimas, nustatymas ir šalinimas“ nustatyta tvarka.</text:span></text:p>
      <text:p text:style-name="P2241"><text:span text:style-name="T2242">117</text:span><text:span text:style-name="T2243">. CPVA atlieka pažeidimų tyrimą dėl programų operatorių programos rengimo ir valdymo lėšų, programos dvišalio bendradarbiavimo fondo lėšų, programos lėšų papildomoms veikloms ir<text:s/></text:span><text:span text:style-name="T2244">valiutos keitimo rizikos fondo lėšų, registruoja pažeidimus SFMIS ir teikia pranešimus apie pažeidimus, o programos operatorius priima sprendimus dėl netinkamai išmokėtų ir (ar) panaudotų paramos ir bendrojo finansavimo lėšų šių taisyklių X skyriaus „Pažei</text:span><text:span text:style-name="T2245">dimų tyrimas, nustatymas ir šalinimas“ nustatyta tvarka.</text:span></text:p>
      <text:p text:style-name="P2246"><text:span text:style-name="T2247">118</text:span><text:span text:style-name="T2248">. Paramos ir bendrojo finansavimo lėšos, išmokėtos ir (ar) panaudotos pažeidžiant teisės aktus ir (ar) susitarimo memorandumus, ir (ar) programų paramos sutartis, ir (ar) programų įgyvendinimo</text:span><text:span text:style-name="T2249"><text:s/>sutartis, į Lietuvos Respublikos valstybės biudžetą susigrąžinamos arba nurašomos Lietuvos Respublikos Vyriausybės nustatyta tvarka.</text:span></text:p>
      <text:p text:style-name="P2250"/>
      <text:p text:style-name="P2251"><text:span text:style-name="T2252">XVI</text:span><text:span text:style-name="T2253">.<text:s/></text:span><text:span text:style-name="T2254">PROGRAMŲ UŽBAIGIMAS</text:span></text:p>
      <text:p text:style-name="P2255"/>
      <text:p text:style-name="P2256"><text:span text:style-name="T2257">119</text:span><text:span text:style-name="T2258">. Už paramos lėšų teikimo užbaigimo organizavimą Reglamentuose ir FMV nustatyta<text:s/></text:span><text:span text:style-name="T2259">tvarka atsakinga koordinavimo institucija.</text:span></text:p>
      <text:p text:style-name="P2260"><text:span text:style-name="T2261">120</text:span><text:span text:style-name="T2262">. Audito institucija ne vėliau kaip iki 2017 m. gruodžio 31 d. parengia ir FMV pateikia<text:s/></text:span><text:soft-page-break/><text:span text:style-name="T2263">deklaraciją, baigus teikti paramos lėšas.</text:span></text:p>
      <text:p text:style-name="P2264"><text:span text:style-name="T2265">121</text:span><text:span text:style-name="T2266">. Programų užbaigimo procese dalyvauja ir reikalingą informaciją ir (</text:span><text:span text:style-name="T2267">ar) dokumentus koordinavimo ir audito institucijų prašymu jų nustatytais terminais teikia už atitinkamas programas atsakingi programų operatoriai, CPVA, tvirtinančioji institucija, mokėjimo institucija ir pranešimus apie pažeidimus teikianti institucija.</text:span></text:p>
      <text:p text:style-name="P2268"/>
      <text:p text:style-name="P2269"><text:span text:style-name="T2270">V</text:span><text:span text:style-name="T2271">.<text:s/></text:span><text:span text:style-name="T2272">PROJEKTŲ ĮGYVENDINIMAS IR KONTROLĖ</text:span></text:p>
      <text:p text:style-name="P2273"/>
      <text:p text:style-name="P2274"><text:span text:style-name="T2275">I</text:span><text:span text:style-name="T2276">.<text:s/></text:span><text:span text:style-name="T2277">BENDROSIOS PROJEKTŲ ATRANKOS IR FINANSAVIMO NUOSTATOS</text:span></text:p>
      <text:p text:style-name="P2278"/>
      <text:p text:style-name="P2279"><text:span text:style-name="T2280">122</text:span><text:span text:style-name="T2281">. Paramos ir bendrojo finansavimo lėšos projektams pagal programą įgyvendinti skiriamos taikant vieną iš dviejų procedūrų:</text:span></text:p>
      <text:p text:style-name="P2282"><text:span text:style-name="T2283">122.1</text:span><text:span text:style-name="T2284">. tiesiogi</text:span><text:span text:style-name="T2285">nio finansavimo skyrimo;</text:span></text:p>
      <text:p text:style-name="P2286"><text:span text:style-name="T2287">122.2</text:span><text:span text:style-name="T2288">. projektų konkurso būdu.</text:span></text:p>
      <text:p text:style-name="P2289"><text:span text:style-name="T2290">123</text:span><text:span text:style-name="T2291">. Kai taikoma tiesioginio finansavimo skyrimo procedūra:</text:span></text:p>
      <text:p text:style-name="P2292"><text:span text:style-name="T2293">123.1</text:span><text:span text:style-name="T2294">. paramos ir bendrojo finansavimo lėšos skiriamos programoje numatytiems projektams;</text:span></text:p>
      <text:p text:style-name="P2295"><text:span text:style-name="T2296">123.2</text:span><text:span text:style-name="T2297">. CPVA, programos operatoriui</text:span><text:span text:style-name="T2298"><text:s/>pavirtinus tiesioginio finansavimo aprašą, pagal kurį gali būti teikiami programoje numatyti projektai, tiesiogiai pasiūlo programoje numatytam pareiškėjui teikti paraišką;</text:span></text:p>
      <text:p text:style-name="P2299"><text:span text:style-name="T2300">123.3</text:span><text:span text:style-name="T2301">. atliekamas projektų administracinės atitikties ir tinkamumo finansuoti<text:s/></text:span><text:span text:style-name="T2302">vertinimas;</text:span></text:p>
      <text:p text:style-name="P2303"><text:span text:style-name="T2304">123.4</text:span><text:span text:style-name="T2305">. paraiškos neteikiamos svarstyti projektų atrankos komitetui;</text:span></text:p>
      <text:p text:style-name="P2306"><text:span text:style-name="T2307">123.5</text:span><text:span text:style-name="T2308">. paramos ir bendrojo finansavimo lėšos pareiškėjams skiriamos atsižvelgiant į administracinės atitikties ir tinkamumo finansuoti vertinimo rezultatus;</text:span></text:p>
      <text:p text:style-name="P2309"><text:span text:style-name="T2310">123.6</text:span><text:span text:style-name="T2311">.<text:s/></text:span><text:span text:style-name="T2312">su pareiškėjais, kurių projektams įgyvendinti skiriamos paramos ir bendrojo finansavimo lėšos, sudaromos projektų įgyvendinimo sutartys.</text:span></text:p>
      <text:p text:style-name="P2313"><text:span text:style-name="T2314">124</text:span><text:span text:style-name="T2315">. Projektus atrenkant projektų konkurso būdu:</text:span></text:p>
      <text:p text:style-name="P2316"><text:span text:style-name="T2317">124.1</text:span><text:span text:style-name="T2318">. paramos ir bendrojo finansavimo lėšų skyrimo sąlygos pa</text:span><text:span text:style-name="T2319">gal kiekvieną kvietimą teikti paraiškas nurodomos gairėse pareiškėjams ir skelbiamos viešai;</text:span></text:p>
      <text:p text:style-name="P2320"><text:span text:style-name="T2321">124.2</text:span><text:span text:style-name="T2322">. atliekamas projektų administracinės atitikties ir tinkamumo finansuoti vertinimas bei naudos ir kokybės vertinimas;</text:span></text:p>
      <text:p text:style-name="P2323"><text:span text:style-name="T2324">124.3</text:span><text:span text:style-name="T2325">. paramos ir bendrojo finan</text:span><text:span text:style-name="T2326">savimo lėšos pareiškėjams skiriamos atrankos būdu, atsižvelgiant į projektų administracinės atitikties ir tinkamumo finansuoti vertinimo bei naudos ir kokybės vertinimo rezultatus ir projektų atrankos komiteto rekomendacijas;</text:span></text:p>
      <text:p text:style-name="P2327"><text:span text:style-name="T2328">124.4</text:span><text:span text:style-name="T2329">. su pareiškėjais, ku</text:span><text:span text:style-name="T2330">rių projektams įgyvendinti skiriamos paramos ir bendrojo finansavimo lėšos, sudaromos projektų įgyvendinimo sutartys.</text:span></text:p>
      <text:p text:style-name="P2331"><text:span text:style-name="T2332">125</text:span><text:span text:style-name="T2333">. Paramos ir bendrojo finansavimo lėšomis projektui įgyvendinti laikomos visos tinkamos finansuoti projekto išlaidos arba jų dali</text:span><text:span text:style-name="T2334">s. Jei paramos ir bendrojo finansavimo lėšos projektui neapima visų numatomų tinkamų finansuoti išlaidų, likusios tinkamų finansuoti išlaidų dalies finansavimą turi užtikrinti projekto vykdytojas ir (ar) jo partneris.</text:span></text:p>
      <text:p text:style-name="P2335"><text:span text:style-name="T2336">126</text:span><text:span text:style-name="T2337">. Išlaidų tinkamumo finansuoti<text:s/></text:span><text:span text:style-name="T2338">laikotarpis įgyvendinant projektus pagal programas yra ne anksčiau nei nuo programos operatoriaus sprendimo dėl paramos ir bendrojo finansavimo lėšų projektui, atrinktam konkurso būdu, skyrimo įsigaliojimo dienos arba ne anksčiau nei nuo koordinavimo insti</text:span><text:span text:style-name="T2339">tucijos informacinio rašto FMV dėl programos operatoriaus sprendimo skirti paramos ir bendrojo finansavimo lėšas tiesioginio finansavimo projektui išsiuntimo</text:span><text:span text:style-name="T2340"><text:s/></text:span><text:span text:style-name="T2341">dienos iki 2016 m. balandžio 30 d., išskyrus pagal projektus numatytas mokėti stipendijų išlaidas,</text:span><text:span text:style-name="T2342"><text:s/>kurios turi būti padarytos ne vėliau kaip iki 2016 m. rugsėjo 30 dienos. Konkrečios programos projektų išlaidų tinkamumo finansuoti laikotarpis yra apibrėžiamas gairėse pareiškėjams arba tiesioginio finansavimo apraše, o kiekvieno konkretaus projekto </text:span><text:span text:style-name="T2343">–</text:span><text:span text:style-name="T2344"><text:s/>pr</text:span><text:span text:style-name="T2345">ojekto įgyvendinimo sutartyje. Visos projektų, kuriems įgyvendinti skiriamos paramos ir bendrojo finansavimo lėšos, veiklos turi būti įgyvendintos, visi projekto išlaidų pagrindimo ir išlaidų apmokėjimo įrodymo dokumentai turi būti išrašyti šiuo laikotarpi</text:span><text:span text:style-name="T2346">u.</text:span><text:s/></text:p>
      <text:p text:style-name="P2347">Punkto pakeitimai:</text:p>
      <text:p text:style-name="P2348"><text:span text:style-name="T2349">Nr.<text:s/></text:span><text:a xlink:href="https://www.e-tar.lt/portal/legalAct.html?documentId=af800ac0036211e4a721d671355b1e64" office:target-frame-name="_top" xlink:show="replace"><text:span text:style-name="T2350">1K-210</text:span></text:a><text:span text:style-name="T2351">, 2014-07-03, paskelbta TAR 2014-07-14, i. k. 2014-10244</text:span></text:p>
      <text:p text:style-name="Normal"/>
      <text:p text:style-name="P2352"><text:span text:style-name="T2353">127</text:span><text:span text:style-name="T2354">. Programų operatoriai ir CPVA, rengdami kvietimų teikti<text:s/></text:span><text:span text:style-name="T2355">paraiškas ir tiesioginio finansavimo dokumentaciją ir skelbdami kvietimus (ar kai taikoma tiesioginio finansavimo skyrimo procedūra, siūlydami) teikti paraiškas, vertindami paraiškas, jas atrinkdami ir prižiūrėdami projektų įgyvendinimą, turi laikytis šių<text:s/></text:span><text:span text:style-name="T2356">skaidrumo, nešališkumo ir konfidencialumo principų:</text:span></text:p>
      <text:p text:style-name="P2357"><text:span text:style-name="T2358">127.1</text:span><text:span text:style-name="T2359">. programų operatoriai ir CPVA užtikrina, kad informacija apie kvietimus teikti paraiškas ir kvietimų teikti paraiškas dokumentacija būtų vieša ir prieinama visiems galimiems pareiškėjams ir visuom</text:span><text:span text:style-name="T2360">enei;</text:span></text:p>
      <text:p text:style-name="P2361"><text:span text:style-name="T2362">127.2</text:span><text:span text:style-name="T2363">. programų operatoriai ir CPVA užtikrina pareiškėjo teisę žinoti visus priimtus sprendimus, susijusius su jo paraiška ir projektu, ir tokių sprendimų motyvus. Visi pareiškėjai, kurių paraiškos buvo atmestos, raštu informuojami apie tokį spre</text:span><text:span text:style-name="T2364">ndimą ir jo priežastis;</text:span></text:p>
      <text:p text:style-name="P2365"><text:span text:style-name="T2366">127.3</text:span><text:span text:style-name="T2367">. programų operatoriai ir CPVA užtikrina pareiškėjo ir kitų asmenų projekto paraiškoje pateiktų asmens ir finansinių duomenų bei kitos informacijos konfidencialumą ir naudoja juos tik projektui vertinti ir atrinkti. Tokie d</text:span><text:span text:style-name="T2368">uomenys neatskleidžiami tretiesiems asmenims be pareiškėjo sutikimo, išskyrus Lietuvos Respublikos teisės aktų nustatytus atvejus. Viešai skelbiami tik tie duomenys apie pareiškėją ir projektą, kurių pakanka projektų vertinimo ir atrankos proceso skaidrumu</text:span><text:span text:style-name="T2369">i užtikrinti: pareiškėjo pavadinimas, projekto pavadinimas, projekto kodas, trumpas projekto aprašymas, prašoma paramos suma. Programų operatoriai ir CPVA gali teikti informaciją apie pareiškėją, partnerius ir rangovus, prekių tiekėjus ir paslaugų teikėjus</text:span><text:span text:style-name="T2370"><text:s/>ir projekto įgyvendinimą kitoms paramos lėšas valdančioms ir kontroliuojančioms institucijoms tam, kad būtų užtikrinta efektyvi paramos ir bendrojo finansavimo lėšų skyrimo ir panaudojimo kontrolė.</text:span></text:p>
      <text:p text:style-name="P2371"><text:span text:style-name="T2372">128</text:span><text:span text:style-name="T2373">. Programos operatorius ir CPVA turi užtikrinti,</text:span><text:span text:style-name="T2374"><text:s/>kad paraiškų vertinimas ir atranka vyktų sklandžiai ir truktų kuo trumpiau. Rekomenduojama, kad iki sprendimo dėl paramos skyrimo (arba paraiškos atmetimo) priėmimo dienos praeitų ne daugiau kaip 3 mėnesiai nuo galutinės paraiškų pateikimo dienos.</text:span></text:p>
      <text:p text:style-name="P2375"><text:span text:style-name="T2376">129</text:span><text:span text:style-name="T2377">. Jeigu koordinavimo institucija turi pagrindą abejoti CPVA, projektų atrankos komiteto ar programos operatoriaus sprendimų pagrįstumu ir (arba) teisėtumu, ji turi imtis priemonių, reikalingų CPVA, projektų atrankos komiteto ar programos operatoriaus spren</text:span><text:span text:style-name="T2378">dimams ištirti ir, jei reikia, paramos ir bendrojo finansavimo lėšų išmokėjimui stabdyti.</text:span></text:p>
      <text:p text:style-name="P2379"/>
      <text:p text:style-name="P2380"><text:span text:style-name="T2381">II</text:span><text:span text:style-name="T2382">.<text:s/></text:span><text:span text:style-name="T2383">PARAIŠKŲ TEIKIMAS</text:span></text:p>
      <text:p text:style-name="P2384"/>
      <text:p text:style-name="P2385"><text:span text:style-name="T2386">PROJEKTŲ KONKURSO AR TIESIOGINIO FINANSAVIMO SKYRIMO DOKUMENTŲ RENGIMAS</text:span></text:p>
      <text:p text:style-name="P2387"/>
      <text:p text:style-name="P2388"><text:span text:style-name="T2389">130</text:span><text:span text:style-name="T2390">. Kai projektai atrenkami projektų konkurso būdu, prie</text:span><text:span text:style-name="T2391">š skelbiant kvietimą teikti paraiškas, turi būti pasirašytos programos paramos ir įgyvendinimo sutartys bei parengti ir patvirtinti šie kvietimo teikti paraiškas dokumentai:</text:span></text:p>
      <text:p text:style-name="P2392"><text:span text:style-name="T2393">130.1</text:span><text:span text:style-name="T2394">. gairės pareiškėjams;</text:span></text:p>
      <text:p text:style-name="P2395"><text:span text:style-name="T2396">130.2</text:span><text:span text:style-name="T2397">. paraiškos specialiosios (B) dalies forma<text:s/></text:span><text:span text:style-name="T2398">ir jos pildymo instrukcija;</text:span></text:p>
      <text:p text:style-name="P2399"><text:span text:style-name="T2400">130.3</text:span><text:span text:style-name="T2401">. kvietimo teikti paraiškas skelbimo forma.</text:span></text:p>
      <text:p text:style-name="P2402"><text:span text:style-name="T2403">131</text:span><text:span text:style-name="T2404">. Prieš taikant tiesioginio finansavimo skyrimo procedūrą, turi būti pasirašytos programos paramos ir įgyvendinimo sutartys bei parengti ir patvirtinti šie<text:s/></text:span><text:span text:style-name="T2405">tiesioginio finansavimo dokumentai:</text:span></text:p>
      <text:p text:style-name="P2406"><text:span text:style-name="T2407">131.1</text:span><text:span text:style-name="T2408">. tiesioginio finansavimo aprašas;</text:span></text:p>
      <text:p text:style-name="P2409"><text:span text:style-name="T2410">131.2</text:span><text:span text:style-name="T2411">. paraiškos specialiosios (B) dalies forma ir jos pildymo instrukcija.</text:span></text:p>
      <text:p text:style-name="P2412"><text:span text:style-name="T2413">132</text:span><text:span text:style-name="T2414">. Gaires pareiškėjams ir tiesioginio finansavimo aprašą, kurie negali prieštarauti patvir</text:span><text:span text:style-name="T2415">tintoms programoms, Reglamentams ir šioms taisyklėms, rengia ir tvirtina programos operatorius. Tiesioginio finansavimo aprašą programos operatorius tvirtina suderinęs su CPVA, o gaires pareiškėjams – su CPVA ir likus ne daugiau kaip dviem savaitėms iki kv</text:span><text:span text:style-name="T2416">ietimo teikti paraiškas paskelbimo dienos negavęs iš FMV atsakymo ar pastabų. Jei FMV dėl gairių pareiškėjams projekto pateikia pastabų, programos operatorius turi per kuo trumpesnį laikotarpį iki gairių pareiškėjams tvirtinimo dienos suderinti su FMV paga</text:span><text:span text:style-name="T2417">l pateiktas pastabas pataisytą gairių pareiškėjams projektą.</text:span><text:s/></text:p>
      <text:p text:style-name="P2418">Punkto pakeitimai:</text:p>
      <text:p text:style-name="P2419"><text:span text:style-name="T2420">Nr.<text:s/></text:span><text:a xlink:href="https://www.e-tar.lt/portal/legalAct.html?documentId=TAR.51836C80FA9A" office:target-frame-name="_top" xlink:show="replace"><text:span text:style-name="T2421">1K-139</text:span></text:a><text:span text:style-name="T2422">, 2013-04-08, Žin., 2013, Nr. 37-1805 (2013-04-10), i. k. 1132050ISAK001K-139</text:span></text:p>
      <text:p text:style-name="Normal"/>
      <text:p text:style-name="P2423"><text:span text:style-name="T2424">13</text:span><text:span text:style-name="T2425">3</text:span><text:span text:style-name="T2426">. Programos operatorius, rengdamas gaires pareiškėjams ir (ar) tiesioginio finansavimo aprašus, konsultuojasi su bendradarbiavimo komitetu (kai programa įgyvendinama su donorų programos partneriais) ir (ar) valdymo komitetu (kai programa įgyvendinama be</text:span><text:span text:style-name="T2427"><text:s/>donorų programos partnerių).</text:span></text:p>
      <text:p text:style-name="P2428"><text:span text:style-name="T2429">134</text:span><text:span text:style-name="T2430">. Programos operatorius apie rengiamas gaires pareiškėjams ir (ar) tiesioginio finansavimo aprašą ir planuojamas jų tvirtinimo datas informuoja koordinavimo instituciją. Koordinavimo institucijos prašymu, prieš tvirtind</text:span><text:span text:style-name="T2431">amas gaires pareiškėjams ir (ar) tiesioginio finansavimo aprašą, programos operatorius gairių pareiškėjams ir (ar) tiesioginio finansavimo aprašo projektus turi raštu suderinti su koordinavimo institucija, kuri patikrina, ar kvietimo teikti paraiškas sąlyg</text:span><text:span text:style-name="T2432">os (jų pakeitimai) neprieštarauja teisės aktams, reglamentuojantiems mechanizmų administravimą. Koordinavimo institucija apie prašymą suderinti gairių pareiškėjams ir (ar) tiesioginio finansavimo aprašo projektus informuoja programų operatorių raštu.</text:span></text:p>
      <text:p text:style-name="P2433"><text:span text:style-name="T2434">135</text:span><text:span text:style-name="T2435">. Gairėse pareiškėjams ir tiesioginio finansavimo apraše pateikiama informacija, kurią turi žinoti pareiškėjas, siekiantis gauti paramą, įskaitant paramos skyrimo sąlygas ir procedūras.</text:span></text:p>
      <text:p text:style-name="P2436"><text:span text:style-name="T2437">136</text:span><text:span text:style-name="T2438">. Gairėse pareiškėjams nurodoma:</text:span></text:p>
      <text:p text:style-name="P2439"><text:span text:style-name="T2440">136.1</text:span><text:span text:style-name="T2441">. informacija apie<text:s/></text:span><text:span text:style-name="T2442">programą: programos tikslai, programos teikiamas finansavimas (programai skiriamos paramos ir bendrojo finansavimo lėšos), interneto svetainės, kurioje skelbiama detalesnė informacija apie programą, adresas;</text:span></text:p>
      <text:p text:style-name="P2443"><text:span text:style-name="T2444">136.2</text:span><text:span text:style-name="T2445">. informacija apie kvietimą teikti para</text:span><text:span text:style-name="T2446">iškas: tikslai, remiamos veiklos, tinkamos pareiškėjų ir partnerių grupės, jungtinės veiklos (partnerystės) sutarties reikalavimai, tinkamos finansuoti išlaidos, galimas paramos ir bendrojo finansavimo lėšų mokėjimo intensyvumas, galutinė paraiškų pateikim</text:span><text:span text:style-name="T2447">o data, projektų įgyvendinimo laikotarpis, kartu su paraiška pareiškėjui privalomi pateikti dokumentai (pavyzdžiui, techninis projektas, paraiškos ar kitų dokumentų vertimai į anglų kalbą ir pan.);</text:span></text:p>
      <text:p text:style-name="P2448"><text:span text:style-name="T2449">136.3</text:span><text:span text:style-name="T2450">. paraiškų priėmimo, registravimo, vertinimo ir a</text:span><text:span text:style-name="T2451">trankos tvarka, projektų vertinimo ir atrankos kriterijai, vertinimo lentelės, privaloma surinkti minimali balų suma, informacijos pareiškėjams teikimo tvarka paraiškų teikimo, vertinimo ir atrankos metu, skundų teikimo terminai ir nagrinėjimo tvarka;</text:span></text:p>
      <text:p text:style-name="P2452"><text:span text:style-name="T2453">13</text:span><text:span text:style-name="T2454">6.4</text:span><text:span text:style-name="T2455">. projektų įgyvendinimo priežiūros ir atsiskaitymo už suteiktas paramos ir bendrojo finansavimo lėšas tvarka: ataskaitų rengimas ir teikimas, taikytinos (viešųjų) pirkimų procedūros, patikrų vietose atlikimo tvarka, patirtų išlaidų pagrindimas, išlaid</text:span><text:span text:style-name="T2456">ų apmokėjimo tvarka, projekto dokumentų saugojimas, informacijos teikimas projektų vykdytojams projekto įgyvendinimo metu.</text:span></text:p>
      <text:p text:style-name="P2457"><text:span text:style-name="T2458">137</text:span><text:span text:style-name="T2459">. Gairėse pareiškėjams gali būti nurodoma ir kita, programos operatoriaus nuomone, reikalinga informacija, kuri padėtų<text:s/></text:span><text:span text:style-name="T2460">geriau suprasti konkretaus kvietimo teikti paraiškas sąlygas ir parengti geresnės kokybės projektus.</text:span></text:p>
      <text:p text:style-name="P2461"><text:span text:style-name="T2462">138</text:span><text:span text:style-name="T2463">. Programų operatoriai gali nuspręsti vienas gaires pareiškėjams taikyti keliems kvietimams teikti paraiškas, skelbiamiems pagal tą pačią programą.</text:span></text:p>
      <text:p text:style-name="P2464"><text:span text:style-name="T2465">139</text:span><text:span text:style-name="T2466">. Tiesioginio finansavimo apraše nurodoma:</text:span></text:p>
      <text:p text:style-name="P2467"><text:span text:style-name="T2468">139.1</text:span><text:span text:style-name="T2469">. informacija apie programą: programos tikslai, interneto svetainės, kurioje skelbiama detalesnė informacija apie programą, adresas;</text:span></text:p>
      <text:p text:style-name="P2470"><text:span text:style-name="T2471">139.2</text:span><text:span text:style-name="T2472">. informacija apie tiesioginio finansavimo skyrimo proced</text:span><text:span text:style-name="T2473">ūrą: tikslai, remiamos veiklos, tinkamos partnerių grupės, jungtinės veiklos (partnerystės) sutarties reikalavimai, tinkamos finansuoti išlaidos, galimas paramos ir bendrojo finansavimo lėšų mokėjimo intensyvumas, galutinė paraiškų pateikimo data, projektų</text:span><text:span text:style-name="T2474"><text:s/>įgyvendinimo laikotarpis, kartu su paraiška pareiškėjui privalomi pateikti dokumentai (pavyzdžiui, techninis projektas, paraiškos ar kitų dokumentų vertimai į anglų kalbą ir pan.);</text:span></text:p>
      <text:p text:style-name="P2475"><text:span text:style-name="T2476">139.3</text:span><text:span text:style-name="T2477">. paraiškų priėmimo, registravimo, vertinimo tvarka, projektų ver</text:span><text:span text:style-name="T2478">tinimo kriterijai, vertinimo lentelė, informacijos pareiškėjams teikimo tvarka paraiškų teikimo ir vertinimo metu, skundų teikimo terminai ir nagrinėjimo tvarka;</text:span></text:p>
      <text:p text:style-name="P2479"><text:span text:style-name="T2480">139.4</text:span><text:span text:style-name="T2481">. projektų įgyvendinimo priežiūros ir atsiskaitymo už suteiktas paramos ir bendrojo f</text:span><text:span text:style-name="T2482">inansavimo lėšas tvarka: ataskaitų rengimas ir teikimas, taikytinos (viešųjų) pirkimų procedūros, patikrų vietose atlikimo tvarka, patirtų išlaidų pagrindimas, išlaidų apmokėjimo tvarka, projekto dokumentų saugojimas, informacijos teikimas projektų vykdyto</text:span><text:span text:style-name="T2483">jams projekto įgyvendinimo metu.</text:span></text:p>
      <text:p text:style-name="P2484"><text:span text:style-name="T2485">140</text:span><text:span text:style-name="T2486">. Tiesioginio finansavimo apraše gali būti nurodoma ir kita, programos operatoriaus nuomone, reikalinga informacija, kuri padėtų geriau suprasti tiesioginio finansavimo skyrimo sąlygas ir parengti geresnės kokybės<text:s/></text:span><text:span text:style-name="T2487">projektus.</text:span></text:p>
      <text:p text:style-name="P2488"><text:span text:style-name="T2489">141</text:span><text:span text:style-name="T2490">. Paraišką sudaro dvi dalys – bendroji (A) ir specialioji (B).</text:span></text:p>
      <text:p text:style-name="P2491"><text:span text:style-name="T2492">142</text:span><text:span text:style-name="T2493">. Paraiškos bendrosios (A) dalies forma yra nustatyta šių taisyklių 9 priede (paraiškos bendrosios (A) dalies pildymo instrukcija (šių taisyklių 10 priedas)) ir yra vie</text:span><text:span text:style-name="T2494">noda visoms programoms. Paraiškos specialiosios (B) dalies formą, kuri taikoma pagal konkrečią programą, pagal kurią vykdomas projektų konkursas arba taikoma tiesioginio finansavimo skyrimo procedūra, teikiamiems projektams, rengia ir suderinęs su CPVA tvi</text:span><text:span text:style-name="T2495">rtina programos operatorius.</text:span></text:p>
      <text:p text:style-name="P2496"><text:span text:style-name="T2497">143</text:span><text:span text:style-name="T2498">. Programos operatorius, rengdamas paraiškos specialiąją (B) dalį, turi atsižvelgti į tai, kad:</text:span></text:p>
      <text:p text:style-name="P2499"><text:span text:style-name="T2500">143.1</text:span><text:span text:style-name="T2501">. prašoma informacija turi būti būtina siekiant įvertinti pareiškėjo ir (ar) partnerių tinkamumą, projekto pagrįstumą</text:span><text:span text:style-name="T2502"><text:s/>ir atitiktį programoje ir gairėse pareiškėjams arba tiesioginio finansavimo apraše išdėstytoms sąlygoms;</text:span></text:p>
      <text:p text:style-name="P2503"><text:span text:style-name="T2504">143.2</text:span><text:span text:style-name="T2505">. turi būti pateikiama informaciją apie gautą ir (ar) gaunamą viešąjį finansavimą (įskaitant valstybės pagalbą ir per 3 pastaruosius metus sk</text:span><text:span text:style-name="T2506">irtą<text:s/></text:span><text:span text:style-name="T2507">de minimis</text:span><text:span text:style-name="T2508"><text:s/>pagalbą);</text:span></text:p>
      <text:p text:style-name="P2509"><text:span text:style-name="T2510">143.3</text:span><text:span text:style-name="T2511">. pareiškėjo neturi būti prašoma pateikti nepagrįstai daug informacijos, kuri nebūtų svarbi vertinant paraiškas, o tik apsunkintų paraiškos parengimą;</text:span></text:p>
      <text:p text:style-name="P2512"><text:span text:style-name="T2513">143.4</text:span><text:span text:style-name="T2514">. pateikiamos informacijos ir dokumentų kiekis turi būti nust</text:span><text:span text:style-name="T2515">atytas atsižvelgiant į tai, kokie dokumentai ir informacija būtini paraiškos vertinimo metu, o kokie gali būti pateikiami prieš pasirašant projekto įgyvendinimo sutartį. Dokumentai ir informacija, kuriuos pareiškėjas turi pateikti, turi būti nustatyti iš a</text:span><text:span text:style-name="T2516">nksto paraiškos specialiojoje (B) dalyje;</text:span></text:p>
      <text:p text:style-name="P2517"><text:span text:style-name="T2518">143.5</text:span><text:span text:style-name="T2519">. tikrinant pareiškėjo tinkamumą ir projekto pagrįstumą, turi būti naudojamos esamos valstybės institucijų duomenų bazės ir registrai.</text:span></text:p>
      <text:p text:style-name="P2520"><text:span text:style-name="T2521">144</text:span><text:span text:style-name="T2522">. Jeigu paraiška teikiama kartu su partneriais, prie<text:s/></text:span><text:span text:style-name="T2523">paraiškos turi būti pridedama partnerių pasirašyta deklaracija, kad visi partneriai yra susipažinę su teikiamu projektu, savo teisėmis ir pareigomis įgyvendinant projektą.</text:span></text:p>
      <text:p text:style-name="P2524"><text:span text:style-name="T2525">145</text:span><text:span text:style-name="T2526">. Kvietimo teikti paraiškas skelbimo formą rengia ir su programos operatorium</text:span><text:span text:style-name="T2527">i suderinusi tvirtina CPVA.</text:span></text:p>
      <text:p text:style-name="P2528"><text:span text:style-name="T2529">146</text:span><text:span text:style-name="T2530">. Kvietimo teikti paraiškas skelbime turi būti nurodyta:</text:span></text:p>
      <text:p text:style-name="P2531"><text:span text:style-name="T2532">146.1</text:span><text:span text:style-name="T2533">. kvietimo teikti paraiškas pavadinimas;</text:span></text:p>
      <text:p text:style-name="P2534"><text:span text:style-name="T2535">146.2</text:span><text:span text:style-name="T2536">. programa, prioritetai, remiamos veiklos sritys;</text:span></text:p>
      <text:p text:style-name="P2537"><text:span text:style-name="T2538">146.3</text:span><text:span text:style-name="T2539">. CPVA, skelbiančios kvietimą teikti paraiškas,<text:s/></text:span><text:span text:style-name="T2540">pavadinimas, buveinės adresas, telefono ir fakso numeriai, elektroninio pašto adresas;</text:span></text:p>
      <text:p text:style-name="P2541"><text:span text:style-name="T2542">146.4</text:span><text:span text:style-name="T2543">. galimi pareiškėjai;</text:span></text:p>
      <text:p text:style-name="P2544"><text:span text:style-name="T2545">146.5</text:span><text:span text:style-name="T2546">. galutinis paraiškų pateikimo terminas. Paraiškos turi būti priimamos ne trumpiau kaip 2 mėnesius po kvietimo teikti paraiškas<text:s/></text:span><text:span text:style-name="T2547">paskelbimo dienos;</text:span></text:p>
      <text:p text:style-name="P2548"><text:span text:style-name="T2549">146.6</text:span><text:span text:style-name="T2550">. informacija, kur galima gauti kvietimo teikti paraiškas dokumentus;</text:span></text:p>
      <text:p text:style-name="P2551"><text:span text:style-name="T2552">146.7</text:span><text:span text:style-name="T2553">. kita reikiama informacija.</text:span></text:p>
      <text:p text:style-name="P2554"><text:span text:style-name="T2555">147</text:span><text:span text:style-name="T2556">. Institucijos, atsakingos už šių taisyklių 130 punkte ir (ar) 131 punkte nurodytų dokumentų rengimą ir tvirtin</text:span><text:span text:style-name="T2557">imą, paskelbia juos, vadovaudamosi Lietuvos Respublikos teisėkūros pagrindų įstatymu, ir interneto svetainėje.</text:span><text:s/></text:p>
      <text:p text:style-name="P2558">Punkto pakeitimai:</text:p>
      <text:p text:style-name="P2559"><text:span text:style-name="T2560">Nr.<text:s/></text:span><text:a xlink:href="https://www.e-tar.lt/portal/legalAct.html?documentId=42b6b120b0c211e39a619f61bf81ad0a" office:target-frame-name="_top" xlink:show="replace"><text:span text:style-name="T2561">1K-084</text:span></text:a><text:span text:style-name="T2562">, 2014-03-19, pas</text:span><text:span text:style-name="T2563">kelbta TAR 2014-03-24, i. k. 2014-03448</text:span></text:p>
      <text:p text:style-name="Normal"/>
      <text:p text:style-name="P2564"><text:span text:style-name="T2565">148</text:span><text:span text:style-name="T2566">. Programos operatorius ne vėliau kaip likus keturioms savaitėms iki kvietimo teikti paraiškas paskelbimo dienos informuoja FMV ir koordinavimo instituciją apie planuojamą paskelbti kvietimą teikti paraiškas ir pateikia jiems gairių pareiškėjams projektą a</text:span><text:span text:style-name="T2567">nglų kalba.<text:s/></text:span></text:p>
      <text:p text:style-name="P2568"/>
      <text:p text:style-name="P2569">Punkto pakeitimai:</text:p>
      <text:p text:style-name="P2570"><text:span text:style-name="T2571">Nr.<text:s/></text:span><text:a xlink:href="https://www.e-tar.lt/portal/legalAct.html?documentId=TAR.51836C80FA9A" office:target-frame-name="_top" xlink:show="replace"><text:span text:style-name="T2572">1K-139</text:span></text:a><text:span text:style-name="T2573">, 2013-04-08, Žin., 2013, Nr. 37-1805 (2013-04-10), i. k. 1132050ISAK001K-139</text:span></text:p>
      <text:p text:style-name="Normal"/>
      <text:p text:style-name="P2574"><text:span text:style-name="T2575">PROJEKTŲ KONKURSO IR TIESIOGINIO FINANSAVIMO SKY</text:span><text:span text:style-name="T2576">RIMO DOKUMENTŲ KEITIMAS</text:span></text:p>
      <text:p text:style-name="P2577"/>
      <text:p text:style-name="P2578"><text:span text:style-name="T2579">149</text:span><text:span text:style-name="T2580">. Projektų konkurso ir tiesioginio finansavimo skyrimo dokumentų keitimo procedūra priklauso nuo to, ar juose keičiama informacija gali turėti įtakos paraiškos vertinimo rezultatams:</text:span></text:p>
      <text:p text:style-name="P2581"><text:span text:style-name="T2582">149.1</text:span><text:span text:style-name="T2583">. Jeigu projektų konkurso ar tiesi</text:span><text:span text:style-name="T2584">oginio finansavimo skyrimo dokumentuose keičiama informacija nėra esminė (nekeičiamos paraiškų pateikimo sąlygos, ji negali turėti įtakos paraiškų vertinimo rezultatams), programos operatorius:</text:span></text:p>
      <text:p text:style-name="P2585"><text:span text:style-name="T2586">149.1.1</text:span><text:span text:style-name="T2587">. apie sprendimą keisti projektų konkurso dokumentus<text:s/></text:span><text:span text:style-name="T2588">iki kvietimo teikti paraiškas termino pabaigos informuoja FMV, koordinavimo instituciją ir CPVA, parengia ir patvirtina projektų konkurso dokumentų pakeitimus. Kai programos operatorius paskelbia pakeistus projektų konkurso dokumentus šių taisyklių 147 pun</text:span><text:span text:style-name="T2589">kte nustatyta tvarka, CPVA apie dokumentų keitimą raštu informuoja pareiškėjus, pateikusius paraiškas, ir, atsižvelgdama į dokumentų keitimo turinį, paprašo pareiškėjų per rašte nustatytą terminą pateikti atitinkamą informaciją ar patikslinti paraišką;</text:span></text:p>
      <text:p text:style-name="P2590"><text:span text:style-name="T2591">1</text:span><text:span text:style-name="T2592">49.1.2</text:span><text:span text:style-name="T2593">. apie sprendimą keisti tiesioginio finansavimo skyrimo dokumentus iki <text:s/>siūlymo teikti paraiškas termino pabaigos ar vertinimo metu informuoja koordinavimo instituciją ir CPVA, parengia ir patvirtina tiesioginio finansavimo skyrimo dokumentų pakeit</text:span><text:span text:style-name="T2594">imus. Kai programos operatorius paskelbia pakeistus tiesioginio finansavimo skyrimo dokumentus šių taisyklių 147 punkte nustatyta tvarka, CPVA apie dokumentų keitimą raštu informuoja pareiškėjus, pateikusius paraiškas, ir, atsižvelgdama į dokumentų keitimo</text:span><text:span text:style-name="T2595"><text:s/>turinį, paprašo pareiškėjų per rašte nustatytą terminą pateikti atitinkamą informaciją ar patikslinti paraišką.</text:span></text:p>
      <text:p text:style-name="P2596"><text:span text:style-name="T2597">149.2</text:span><text:span text:style-name="T2598">. Jeigu projektų konkurso ar tiesioginio finansavimo skyrimo dokumentuose keičiama informacija yra esminė (keičiamos paraiškų pateik</text:span><text:span text:style-name="T2599">imo sąlygos, ji gali turėti įtakos paraiškų vertinimo rezultatams), programos operatorius:</text:span></text:p>
      <text:p text:style-name="P2600"><text:span text:style-name="T2601">149.2.1</text:span><text:span text:style-name="T2602">. apie būtinybę keisti projektų konkurso dokumentus iki kvietimo teikti paraiškas termino pabaigos informuoja FMV, koordinavimo instituciją, CPVA, bendradar</text:span><text:span text:style-name="T2603">biavimo komitetą (kai programa įgyvendinama su donorų programos partneriais) ir (ar) valdymo komitetą (kai programa įgyvendinama be donorų programos partnerių) ir, suderinęs su FMV ir su koordinavimo institucija, sustabdo paraiškų priėmimą. Programos opera</text:span><text:span text:style-name="T2604">torius suderina projektų konkurso dokumentų pakeitimus su CPVA, FMV ir, jei prašoma, su koordinavimo institucija ir šių taisyklių 147 punkte nustatyta tvarka paskelbia pakeistus projektų konkurso dokumentus bei nustato kitą galutinį paraiškų pateikimo term</text:span><text:span text:style-name="T2605">iną, kuris negali būti ankstesnis kaip vienas mėnuo nuo pakeistų projektų konkurso dokumentų paskelbimo dienos. CPVA pareiškėjams, pateikusiems paraiškas iki projektų konkurso pakeitimo dienos, išsiunčia informacinius raštus apie pakeitimus ir prireikus pr</text:span><text:span text:style-name="T2606">ašo CPVA nustatytais terminais pateikti su pakeitimais susijusią papildomą informaciją ir (ar) dokumentus ir (ar) patikslinti paraišką;</text:span></text:p>
      <text:p text:style-name="P2607"><text:span text:style-name="T2608">149.2.2</text:span><text:span text:style-name="T2609">. apie būtinybę keisti tiesioginio finansavimo skyrimo dokumentus iki siūlymo teikti paraiškas termino<text:s/></text:span><text:span text:style-name="T2610">pabaigos ar vertinimo metu informuoja koordinavimo instituciją, CPVA, bendradarbiavimo komitetą (kai programa įgyvendinama su donorų programos partneriais) ir (ar) valdymo komitetą (kai programa įgyvendinama be donorų programos partnerių) ir, suderinęs su<text:s/></text:span><text:span text:style-name="T2611">koordinavimo institucija, sustabdo paraiškų priėmimą (arba paraiškų vertinimą, jeigu paraiškų teikimo laikotarpis yra pasibaigęs). Programos operatorius suderina tiesioginio finansavimo skyrimo dokumentų pakeitimus su CPVA ir, jei prašoma, su koordinavimo<text:s/></text:span><text:span text:style-name="T2612">institucija bei šių taisyklių 147 punkte nustatyta tvarka paskelbia pakeistus tiesioginio finansavimo skyrimo dokumentus ir nustato kitą galutinį paraiškų pateikimo terminą. CPVA pareiškėjams, pateikusiems paraiškas iki tiesioginio finansavimo sąlygų pakei</text:span><text:span text:style-name="T2613">timo dienos, išsiunčia informacinius raštus apie pakeitimus ir prireikus prašo CPVA nustatytais terminais pateikti su pakeitimais susijusią papildomą informaciją ir (ar) dokumentus ir (ar) patikslinti paraišką.</text:span><text:s/></text:p>
      <text:p text:style-name="P2614">Punkto pakeitimai:</text:p>
      <text:p text:style-name="P2615"><text:span text:style-name="T2616">Nr.<text:s/></text:span><text:a xlink:href="https://www.e-tar.lt/portal/legalAct.html?documentId=42b6b120b0c211e39a619f61bf81ad0a" office:target-frame-name="_top" xlink:show="replace"><text:span text:style-name="T2617">1K-084</text:span></text:a><text:span text:style-name="T2618">, 2014-03-19, paskelbta TAR 2014-03-24, i. k. 2014-03448</text:span></text:p>
      <text:p text:style-name="Normal"/>
      <text:p text:style-name="P2619"><text:span text:style-name="T2620">PARAIŠKŲ PRIĖMIMAS</text:span></text:p>
      <text:p text:style-name="P2621"/>
      <text:p text:style-name="P2622"><text:span text:style-name="T2623">150</text:span><text:span text:style-name="T2624">. Programos operatorius apie šių taisyklių 130 ir 131 punktuose nurodytų<text:s/></text:span><text:span text:style-name="T2625">dokumentų įsigaliojimą informuoja CPVA ir, suderinęs su CPVA, nustato kvietimo teikti paraiškas paskelbimo ar siūlymo teikti paraiškas išsiuntimo datą.</text:span></text:p>
      <text:p text:style-name="P2626"><text:span text:style-name="T2627">151</text:span><text:span text:style-name="T2628">. Kvietimus teikti paraiškas skelbia arba, kai taikoma tiesioginio finansavimo skyrimo procedūra,</text:span><text:span text:style-name="T2629"> – siūlo jas teikti CPVA, kai programos operatorius patvirtina ir paskelbia projektų konkurso ar tiesioginio finansavimo skyrimo dokumentus ir informuoja apie tai CPVA.</text:span></text:p>
      <text:p text:style-name="P2630"><text:span text:style-name="T2631">152</text:span><text:span text:style-name="T2632">. CPVA, vadovaudamasi Registravimo numerių ir kodų 2009–2014 m. Europos ekonomin</text:span><text:span text:style-name="T2633">ės erdvės ir Norvegijos finansinių mechanizmų programoms ir projektams suteikimo taisyklėmis (šių taisyklių 11 priedas) (toliau – Kodų suteikimo taisyklės) kvietimų (siūlymų) teikti paraiškas registracijos žurnale registruoja kvietimus (siūlymus) teikti pa</text:span><text:span text:style-name="T2634">raiškas, suteikia jiems unikalų registracijos numerį ir apie kvietimui (siūlymui) teikti paraiškas suteiktą numerį informuoja koordinavimo instituciją ir atitinkamą programos operatorių ne vėliau kaip per 5 darbo dienas po kvietimo (siūlymo) teikti paraišk</text:span><text:span text:style-name="T2635">as užregistravimo CPVA dienos.</text:span></text:p>
      <text:p text:style-name="P2636"><text:span text:style-name="T2637">153</text:span><text:span text:style-name="T2638">. Kvietimo teikti paraiškas skelbimą lietuvių kalba CPVA paskelbia „Valstybės žinių“ priede „Informaciniai pranešimai“, bent viename iš šalies dienraščių, interneto svetainėje (lietuvių ir anglų kalbomis). CPVA kvietim</text:span><text:span text:style-name="T2639">o teikti paraiškas skelbimą gali papildomai išspausdinti ir kituose leidiniuose. CPVA, užtikrindama lygiateisiškumo principo įgyvendinimą, savo nuožiūra ar programos operatoriaus prašymu pasirenka kitus leidinius, skelbimo būdus ir priemones, atsižvelgdama</text:span><text:span text:style-name="T2640"><text:s/>į tai, kokios iš jų efektyviausiai informuotų tikslines pareiškėjų grupes pagal kiekvieną kvietimą teikti paraiškas.</text:span></text:p>
      <text:p text:style-name="P2641"><text:span text:style-name="T2642">154</text:span><text:span text:style-name="T2643">. Jeigu paramos ir bendrojo finansavimo lėšos skiriamos pagal tiesioginio finansavimo skyrimo procedūrą, siūlymą teikti paraišką CP</text:span><text:span text:style-name="T2644">VA išsiunčia tiesioginio finansavimo skyrimo apraše numatytam pareiškėjui. Siūlyme teikti paraišką CPVA pateikia informaciją, kur galima gauti tiesioginio finansavimo skyrimo dokumentus.</text:span></text:p>
      <text:p text:style-name="P2645"><text:span text:style-name="T2646">155</text:span><text:span text:style-name="T2647">. Apie paskelbtus kvietimus ir (ar) pateiktus siūlymus teikti<text:s/></text:span><text:span text:style-name="T2648">paraiškas CPVA ne vėliau kaip per 5 darbo dienas po kvietimo teikti paraiškas paskelbimo ir (ar) siūlymo teikti paraišką išsiuntimo dienos informuoja koordinavimo instituciją ir programos operatorių.</text:span></text:p>
      <text:p text:style-name="P2649"><text:span text:style-name="T2650">156</text:span><text:span text:style-name="T2651">. Paraiškos teikiamos CPVA. Paraiškos iki<text:s/></text:span><text:span text:style-name="T2652">nustatyto termino gali būti išsiųstos naudojantis registruoto pašto ir (ar) pasiuntinių teikiamomis paslaugomis arba pristatytos kvietime ar siūlyme teikti paraiškas nurodytais adresais. Kitais būdais išsiųstos ar kitais adresais pristatytos arba po kvieti</text:span><text:span text:style-name="T2653">me teikti paraiškas ar siūlyme teikti paraiškas nustatyto termino pateiktos paraiškos atmetamos.</text:span></text:p>
      <text:p text:style-name="P2654"><text:span text:style-name="T2655">157</text:span><text:span text:style-name="T2656">. Pareiškėjas turi pateikti vieną paraiškos originalą ir elektroninę užpildytos paraiškos formos kompiuterinėje laikmenoje versiją. Programos operatoriu</text:span><text:span text:style-name="T2657">s gairėse pareiškėjams ar tiesioginio finansavimo apraše gali nustatyti reikalaujamų kopijų skaičių ir kitus paraiškų pateikimo reikalavimus. Paraiškos originalo, kopijos ir elektroninio paraiškos varianto turinys turi būti identiškas. Nustačius, kad kopij</text:span><text:span text:style-name="T2658">os ir elektroninio paraiškos varianto turinys neatitinka originalo, vadovaujamasi paraiškos popierinio varianto originale nustatyta informacija.</text:span></text:p>
      <text:p text:style-name="P2659"><text:span text:style-name="T2660">158</text:span><text:span text:style-name="T2661">. Jei paraiška teikiama kartu su partneriais, kartu su paraiška pateikiama jungtinės veiklos (partneryst</text:span><text:span text:style-name="T2662">ės) sutarties kopija.</text:span></text:p>
      <text:p text:style-name="P2663"><text:span text:style-name="T2664">159</text:span><text:span text:style-name="T2665">. CPVA turi būti pateikiamos kokybiškai, pagal gairėse pareiškėjams ir tiesioginio finansavimo aprašuose nustatytus reikalavimus parengtos paraiškos. Siekiant užtikrinti paraiškų vertinimo skaidrumą ir pareiškėjų lygiateisiškum</text:span><text:span text:style-name="T2666">ą, paraiškų taisymas, tikslinimas, pildymas ar papildomas dokumentų teikimas pareiškėjo iniciatyva po jų pateikimo CPVA, išskyrus aritmetinių klaidų taisymą bei pažymų ir kitų dokumentų, dėl kurių išdavimo buvo kreiptasi į kompetentingas institucijas ir ku</text:span><text:span text:style-name="T2667">rių atsakymas nebuvo gautas pareiškėjui teikiant paraišką CPVA, teikimą, negalimas.</text:span></text:p>
      <text:p text:style-name="P2668"><text:span text:style-name="T2669">160</text:span><text:span text:style-name="T2670">. Paraiškos priimamos iki kvietime teikti paraiškas ir (ar) siūlyme teikti paraiškas nurodytos galutinės paraiškų pateikimo dienos.</text:span></text:p>
      <text:p text:style-name="P2671"><text:span text:style-name="T2672">161</text:span><text:span text:style-name="T2673">. CPVA užregistruoja gautą</text:span><text:span text:style-name="T2674"><text:s/>paraišką vadovaudamasi Kodų suteikimo taisyklėse ir savo vidaus procedūrų vadove nustatyta paraiškų registravimo tvarka ir suteikia jai unikalų kodą.</text:span></text:p>
      <text:p text:style-name="P2675"><text:span text:style-name="T2676">162</text:span><text:span text:style-name="T2677">. Pateikusiam paraišką pareiškėjui ne vėliau kaip per 15 darbo dienų nuo kvietime teikti paraiškas</text:span><text:span text:style-name="T2678"><text:s/>ir (ar) siūlyme teikti paraiškas nurodytos galutinės paraiškų pateikimo dienos išsiunčiamas paraiškos registravimo patvirtinimo pranešimas (raštu, faksu arba elektroniniu paštu), kuriame nurodomas paraiškai suteiktas unikalus kodas.</text:span><text:s/></text:p>
      <text:p text:style-name="P2679">Punkto pakeitimai:</text:p>
      <text:p text:style-name="P2680"><text:span text:style-name="T2681">Nr</text:span><text:span text:style-name="T2682">.<text:s/></text:span><text:a xlink:href="https://www.e-tar.lt/portal/legalAct.html?documentId=af800ac0036211e4a721d671355b1e64" office:target-frame-name="_top" xlink:show="replace"><text:span text:style-name="T2683">1K-210</text:span></text:a><text:span text:style-name="T2684">, 2014-07-03, paskelbta TAR 2014-07-14, i. k. 2014-10244</text:span></text:p>
      <text:p text:style-name="Normal"/>
      <text:p text:style-name="P2685"><text:span text:style-name="T2686">163</text:span><text:span text:style-name="T2687">. Informacija apie pagal kiekvieną kvietimą ar siūlymą teikti paraiškas registruotas<text:s/></text:span><text:span text:style-name="T2688">paraiškas ne vėliau kaip per 15 darbo dienų nuo paraiškų pateikimo termino pabaigos (paskutinės dienos) paskelbiama interneto svetainėje, nurodant pareiškėjo pavadinimą, projekto pavadinimą, trumpą projekto aprašymą, paraiškos unikalų kodą ir prašomą param</text:span><text:span text:style-name="T2689">os ir bendrojo finansavimo lėšų sumą.</text:span></text:p>
      <text:p text:style-name="P2690"/>
      <text:p text:style-name="P2691"><text:span text:style-name="T2692">III</text:span><text:span text:style-name="T2693">.<text:s/></text:span><text:span text:style-name="T2694">PROJEKTŲ VERTINIMAS</text:span></text:p>
      <text:p text:style-name="P2695"/>
      <text:p text:style-name="P2696"><text:span text:style-name="T2697">PARAIŠKŲ VERTINIMO ORGANIZAVIMAS</text:span></text:p>
      <text:p text:style-name="P2698"/>
      <text:p text:style-name="P2699"><text:span text:style-name="T2700">164</text:span><text:span text:style-name="T2701">. Paraiškos vertinamos pagal projektų atrankos kriterijus. Projektų atrankos kriterijai skirstomi į bendruosius ir specialiuosius projektų<text:s/></text:span><text:span text:style-name="T2702">atrankos kriterijus, o pastarieji – į specialiuosius projektų atitikties ir specialiuosius prioritetinius projektų atrankos kriterijus.</text:span></text:p>
      <text:p text:style-name="P2703"><text:span text:style-name="T2704">165</text:span><text:span text:style-name="T2705">. Bendruosius projektų atrankos kriterijus turi atitikti visi projektai, kuriuos ketinama finansuoti paramos ir<text:s/></text:span><text:span text:style-name="T2706">bendrojo finansavimo lėšomis. Projekto atitiktį bendriesiems projektų atrankos kriterijams administracinės atitikties ir tinkamumo finansuoti vertinimo metu nustato CPVA pagal Projektų atitikties bendriesiems projektų atrankos kriterijams vertinimo metodik</text:span><text:span text:style-name="T2707">ą, kuri yra šių taisyklių 12 priedas (toliau – Bendroji vertinimo metodika).</text:span></text:p>
      <text:p text:style-name="P2708"><text:span text:style-name="T2709">166</text:span><text:span text:style-name="T2710">. Specialieji projektų atrankos kriterijai gali patikslinti bendruosius atrankos kriterijus ir (arba) jų vertinimo aspektus. Programos operatorius gairėse pareiškėjams ar t</text:span><text:span text:style-name="T2711">iesioginio finansavimo apraše nustato metodinius nurodymus projektų vertintojams dėl specialiųjų projektų atitikties ir prioritetinių atrankos kriterijų (toliau – metodiniai nurodymai dėl specialiųjų kriterijų).</text:span></text:p>
      <text:p text:style-name="P2712"><text:span text:style-name="T2713">167</text:span><text:span text:style-name="T2714">. Projektų atrankos kriterijai paraiš</text:span><text:span text:style-name="T2715">kų vertinimo metu negali būti keičiami.</text:span></text:p>
      <text:p text:style-name="P2716"><text:span text:style-name="T2717">168</text:span><text:span text:style-name="T2718">. Paraiškų vertinimą organizuoja ir atlieka CPVA.</text:span></text:p>
      <text:p text:style-name="P2719"><text:span text:style-name="T2720">169</text:span><text:span text:style-name="T2721">. Vadovaudamasi šiose taisyklėse išdėstytais principais, CPVA vidaus procedūrų vadove nustato paraiškų vertinimo tvarką, kurioje nurodoma kaip:</text:span></text:p>
      <text:p text:style-name="P2722"><text:span text:style-name="T2723">169.1</text:span><text:span text:style-name="T2724">.</text:span><text:span text:style-name="T2725"><text:s/>skiriami vertintojai, atrenkami, samdomi ir skiriami nepriklausomi išorės ekspertai;</text:span></text:p>
      <text:p text:style-name="P2726"><text:span text:style-name="T2727">169.2</text:span><text:span text:style-name="T2728">. organizuojamas ir atliekamas paraiškų vertinimas;</text:span></text:p>
      <text:p text:style-name="P2729"><text:span text:style-name="T2730">169.3</text:span><text:span text:style-name="T2731">. lankomasi numatytoje projekto įgyvendinimo vietoje ir organizuojami pokalbiai su pareiškėjais;</text:span></text:p>
      <text:p text:style-name="P2732"><text:span text:style-name="T2733">1</text:span><text:span text:style-name="T2734">69.4</text:span><text:span text:style-name="T2735">. organizuojamas vertintojų susitikimas arba užtikrinamas vertinimo komisijos darbo organizavimas;</text:span></text:p>
      <text:p text:style-name="P2736"><text:span text:style-name="T2737">169.5</text:span><text:span text:style-name="T2738">. priimami sprendimai ir vykdoma jų įgyvendinimo priežiūra;</text:span></text:p>
      <text:p text:style-name="P2739"><text:span text:style-name="T2740">169.6</text:span><text:span text:style-name="T2741">. rengiamos paraiškų vertinimo ataskaitos;</text:span></text:p>
      <text:p text:style-name="P2742"><text:span text:style-name="T2743">169.7</text:span><text:span text:style-name="T2744">. atliekama paraiškų<text:s/></text:span><text:span text:style-name="T2745">vertinimo kontrolė;</text:span></text:p>
      <text:p text:style-name="P2746"><text:span text:style-name="T2747">169.8</text:span><text:span text:style-name="T2748">. prašoma pareiškėjų ar kitų institucijų pateikti informaciją;</text:span></text:p>
      <text:p text:style-name="P2749"><text:span text:style-name="T2750">169.9</text:span><text:span text:style-name="T2751">. teikiama informacija pareiškėjams ar kitoms institucijoms;</text:span></text:p>
      <text:p text:style-name="P2752"><text:span text:style-name="T2753">169.10</text:span><text:span text:style-name="T2754">. išdėstomos kitos būtinos vertinimo nuostatos.</text:span></text:p>
      <text:p text:style-name="P2755"><text:span text:style-name="T2756">170</text:span><text:span text:style-name="T2757">. Projektų naudos ir<text:s/></text:span><text:span text:style-name="T2758">kokybės vertinimas atliekamas tik tais atvejais, kai projektai atrenkami projektų konkurso būdu.</text:span></text:p>
      <text:p text:style-name="P2759"><text:span text:style-name="T2760">171</text:span><text:span text:style-name="T2761">. Paraiškas vertina CPVA darbuotojai ir (ar) šios institucijos pasitelkti nepriklausomi išorės ekspertai (toliau – vertintojai). CPVA vertintojus pasire</text:span><text:span text:style-name="T2762">nka atsižvelgdama į jų kvalifikaciją ir patirtį bei Reglamentuose nustatytus reikalavimus.</text:span></text:p>
      <text:p text:style-name="P2763"><text:span text:style-name="T2764">172</text:span><text:span text:style-name="T2765">. Vertintojai, atlikdami paraiškų vertinimą, turi pildyti gairėse pareiškėjams ar tiesioginio finansavimo aprašuose nustatytos formos vertinimo lenteles.</text:span></text:p>
      <text:p text:style-name="P2766"><text:span text:style-name="T2767">17</text:span><text:span text:style-name="T2768">3</text:span><text:span text:style-name="T2769">. Vertinant paraiškas turi būti užtikrinama, kad bus laikomasi šių principų:</text:span></text:p>
      <text:p text:style-name="P2770"><text:span text:style-name="T2771">173.1</text:span><text:span text:style-name="T2772">. lygiateisiškumo – pagal tam tikrą projektų konkursą pateiktoms paraiškoms turi būti taikomi vienodi vertinimo principai;</text:span></text:p>
      <text:p text:style-name="P2773"><text:span text:style-name="T2774">173.2</text:span><text:span text:style-name="T2775">. skaidrumo, nešališkumo ir aiškios a</text:span><text:span text:style-name="T2776">tsakomybės – paramos lėšas valdančioms ir kontroliuojančioms institucijoms turi būti sudaromos sąlygos nustatyti vertinimą atlikusius ir sprendimą priėmusius asmenis; visi vertintojai privalo deklaruoti galimą interesų konfliktą ir būti supažindinti su sav</text:span><text:span text:style-name="T2777">o funkcijomis ir atsakomybe atliekant vertinimą; vertinimo rezultatai turi būti viešinami šių taisyklių nustatyta tvarka;</text:span></text:p>
      <text:p text:style-name="P2778"><text:span text:style-name="T2779">173.3</text:span><text:span text:style-name="T2780">. profesionalumo ir efektyvumo – vertinimui atlikti turi būti pasitelkiami atitinkamos kompetencijos specialistai; vertinimo<text:s/></text:span><text:span text:style-name="T2781">procesas turi būti tinkamai ir sklandžiai organizuojamas;</text:span></text:p>
      <text:p text:style-name="P2782"><text:span text:style-name="T2783">173.4</text:span><text:span text:style-name="T2784">. proporcingumo – sprendimas atmesti paraišką turi būti priimtas įvertinus neatitikties vertinimo kriterijams mastą, taip pat įtaką vertinimo procesui ir rezultatams;</text:span></text:p>
      <text:p text:style-name="P2785"><text:span text:style-name="T2786">173.5</text:span><text:span text:style-name="T2787">. konfidencia</text:span><text:span text:style-name="T2788">lumo – turi būti užtikrintas paraiškoje pateiktos informacijos naudojimas tik vertinimo tikslais ir informacijos apie projektą neskleidimas vertinimo proceso metu, išskyrus šiose taisyklėse ir kituose teisės aktuose nustatytus atvejus. Programų operatoriai</text:span><text:span text:style-name="T2789"><text:s/>ir CPVA teikia kitoms paramos lėšas valdančioms ir kontroliuojančioms institucijoms informaciją apie pareiškėją, partnerius, planuojamus pasirinkti rangovus, prekių tiekėjus, paslaugų teikėjus ir planuojamą projekto įgyvendinimą, siekdamos užtikrinti efek</text:span><text:span text:style-name="T2790">tyvią paramos ir bendrojo finansavimo lėšų skyrimo ir panaudojimo kontrolę ir sumažinti dvigubo tų pačių išlaidų finansavimo riziką.</text:span></text:p>
      <text:p text:style-name="P2791"><text:span text:style-name="T2792">174</text:span><text:span text:style-name="T2793">. Paraiškos gali būti vertinamos nuo jų užregistravimo dienos arba pasibaigus paraiškų priėmimo terminui, kai CPVA</text:span><text:span text:style-name="T2794"><text:s/>užregistruoja visas laiku pateiktas paraiškas, atsižvelgiant į tai, kaip buvo nustatyta gairėse pareiškėjams ar tiesioginio finansavimo skyrimo apraše.</text:span></text:p>
      <text:p text:style-name="P2795"><text:span text:style-name="T2796">175</text:span><text:span text:style-name="T2797">. CPVA pagal vidaus procedūrų vadove nustatytą paraiškų vertinimo tvarką paskiria už kiekvienos<text:s/></text:span><text:span text:style-name="T2798">gautos paraiškos vertinimą atsakingus darbuotojus, kuriems pavedamos paraiškos vertinimo, paraiškos vertinimo kontrolės, pareiškėjo informavimo, duomenų įtraukimo į SFMIS ir (ar) registracijos žurnalus ir kitos funkcijos.</text:span></text:p>
      <text:p text:style-name="P2799"><text:span text:style-name="T2800">176</text:span><text:span text:style-name="T2801">. CPVA, vidaus procedūrų va</text:span><text:span text:style-name="T2802">dove nustatyta paraiškų vertinimo tvarka vertindama paraišką, gali kviesti pareiškėjus pokalbio, taip pat prireikus įsitikinti, ar paraiškoje pateikta informacija yra pagrįsta, apsilankyti planuojamoje projekto įgyvendinimo vietoje. Pokalbyje su pareiškėju</text:span><text:span text:style-name="T2803"><text:s/>turi dalyvauti ne mažiau kaip du CPVA atstovai; pokalbis turi būti protokoluojamas ir (arba), apie tai įspėjus pokalbio dalyvius, įrašomas. Apsilankymo planuojamoje projekto įgyvendinimo vietoje rezultatai turi būti fiksuojami CPVA vidaus procedūrų vadove</text:span><text:span text:style-name="T2804"><text:s/>nustatyta paraiškų vertinimo tvarka.</text:span></text:p>
      <text:p text:style-name="P2805"><text:span text:style-name="T2806">177</text:span><text:span text:style-name="T2807">. CPVA, vertindama paraiškas, gali kreiptis į atitinkamas institucijas papildomos informacijos apie pareiškėją ir paraišką ir naudotis kitais išoriniais oficialiais informacijos šaltiniais, vertindama pareiškėjo</text:span><text:span text:style-name="T2808"><text:s/>pateiktą informaciją ir duomenis.</text:span></text:p>
      <text:p text:style-name="P2809"><text:span text:style-name="T2810">178</text:span><text:span text:style-name="T2811">. Vertinimo metu nustačiusi, kad pareiškėjas paraiškoje pateikė klaidinančią informaciją arba pareiškėjas ar su paraiška (planuojamu įgyvendinti projektu) susiję asmenys siekia gauti konfidencialią informaciją arba</text:span><text:span text:style-name="T2812"><text:s/>neteisėtai daryti įtaką vertinimo rezultatams ar vertintojams, CPVA paraišką atmeta.</text:span></text:p>
      <text:p text:style-name="P2813"><text:span text:style-name="T2814">179</text:span><text:span text:style-name="T2815">. CPVA gali atlikti naudos ir kokybės vertinimą prieš administracinės atitikties ir tinkamumo finansuoti vertinimą arba atlikti šiuos abu vertinimus vienu metu, je</text:span><text:span text:style-name="T2816">i taip nustatyta gairėse pareiškėjams.</text:span></text:p>
      <text:p text:style-name="P2817"><text:span text:style-name="T2818">180</text:span><text:span text:style-name="T2819">. Jei naudos ir kokybės vertinimas atliekamas prieš administracinės atitikties ir tinkamumo finansuoti vertinimą, administracinės atitikties ir tinkamumo finansuoti vertinimas atliekamas pradedant nuo paraiškų,</text:span><text:span text:style-name="T2820"><text:s/>kurios naudos ir kokybės vertinimo etape surinko daugiausia balų, ir atliekamas, kol projekto administracinės atitikties ir tinkamumo finansuoti vertinimo etape pateiktoms paraiškoms nustatytas didžiausias leistinas skirti projektams paramos ir bendrojo f</text:span><text:span text:style-name="T2821">inansavimo lėšų dydis sudaro galimybę paskirstyti visą kvietimui teikti paraiškas numatytą paramos ir bendrojo finansavimo lėšų sumą. Atlikusi projekto administracinės atitikties ir tinkamumo finansuoti vertinimą, CPVA turi patikrinti, ar projekto administ</text:span><text:span text:style-name="T2822">racinės atitikties ir tinkamumo finansuoti vertinimo metu nustatytos aplinkybės neturi įtakos naudos ir kokybės vertinimo rezultatams, ir, jeigu reikia, patikslinti naudos ir kokybės vertinimo rezultatus.</text:span></text:p>
      <text:p text:style-name="P2823"/>
      <text:p text:style-name="P2824"><text:span text:style-name="T2825">ADMINISTRACINĖS ATITIKTIES IR PROJEKTŲ<text:s/></text:span><text:span text:style-name="T2826">TINKAMUMO FINANSUOTI VERTINIMAS</text:span></text:p>
      <text:p text:style-name="P2827"/>
      <text:p text:style-name="P2828"><text:span text:style-name="T2829">181</text:span><text:span text:style-name="T2830">. Administracinės atitikties ir projektų tinkamumo finansuoti vertinimo etape nustatoma:</text:span></text:p>
      <text:p text:style-name="P2831"><text:span text:style-name="T2832">181.1</text:span><text:span text:style-name="T2833">. ar su paraiška yra pateikti visi gairėse pareiškėjams ar tiesioginio finansavimo apraše nurodyti dokumentai ir informa</text:span><text:span text:style-name="T2834">cija;</text:span></text:p>
      <text:p text:style-name="P2835"><text:span text:style-name="T2836">181.2</text:span><text:span text:style-name="T2837">. ar projektas atitinka bendruosius ir specialiuosius atitikties kriterijus;</text:span></text:p>
      <text:p text:style-name="P2838"><text:span text:style-name="T2839">181.3</text:span><text:span text:style-name="T2840">. didžiausia leistina projekto tinkamų finansuoti išlaidų suma ir didžiausias leistinas skirti projektui paramos ir bendrojo finansavimo lėšų dydis.</text:span></text:p>
      <text:p text:style-name="P2841"><text:span text:style-name="T2842">18</text:span><text:span text:style-name="T2843">2</text:span><text:span text:style-name="T2844">. Administracinės atitikties ir projektų tinkamumo finansuoti reikalavimai nurodomi gairėse pareiškėjams ar tiesioginio finansavimo aprašuose.</text:span></text:p>
      <text:p text:style-name="P2845"><text:span text:style-name="T2846">183</text:span><text:span text:style-name="T2847">. Projekto administracinės atitikties ir projekto tinkamumo finansuoti vertinimą organizuoja ir atlieka</text:span><text:span text:style-name="T2848"><text:s/>CPVA paskirtas (-i) vertintojas (-ai). Tais atvejais, kai vertintojui prireikia papildomų atitinkamos srities specialiųjų žinių, gali būti papildomai pasitelkiami (samdomi) reikiamos kvalifikacijos ekspertai, kurie turi pareikšti nuomonę dėl projekto atit</text:span><text:span text:style-name="T2849">ikties tam tikram specialiajam atitikties kriterijui (pavyzdžiui, atitikties lyčių lygybės ir lygių galimybių ar nediskriminavimo principo nuostatoms ir pan.).</text:span></text:p>
      <text:p text:style-name="P2850"><text:span text:style-name="T2851">184</text:span><text:span text:style-name="T2852">. Bendruoju atveju projektui paramos ir bendrojo finansavimo lėšos negali būti skiriamos,</text:span><text:span text:style-name="T2853"><text:s/>jeigu:</text:span></text:p>
      <text:p text:style-name="P2854"><text:span text:style-name="T2855">184.1</text:span><text:span text:style-name="T2856">. pareiškėjui ir (ar) jo partneriui yra iškelta bankroto byla;</text:span></text:p>
      <text:p text:style-name="P2857"><text:span text:style-name="T2858">184.2</text:span><text:span text:style-name="T2859">. pareiškėjas ir (ar) jo partneris yra likviduojamas;</text:span></text:p>
      <text:p text:style-name="P2860"><text:span text:style-name="T2861">184.3</text:span><text:span text:style-name="T2862">. pareiškėjui ir (ar) jo partneriui iškelta restruktūrizavimo byla;</text:span></text:p>
      <text:p text:style-name="P2863"><text:span text:style-name="T2864">184.4</text:span><text:span text:style-name="T2865">. pradėtas ikiteisminis tyrim</text:span><text:span text:style-name="T2866">as dėl pareiškėjo ir (ar) jo partnerių ar jų darbuotojų ūkinės komercinės veiklos;</text:span></text:p>
      <text:p text:style-name="P2867"><text:span text:style-name="T2868">184.5</text:span><text:span text:style-name="T2869">. pareiškėjas ir (ar) jo partneris yra neįvykdęs su mokesčių ir socialinio draudimo įnašų mokėjimu susijusių įsipareigojimų pagal Lietuvos Respublikos teisės aktus<text:s/></text:span><text:span text:style-name="T2870">(ši nuostata gali būti netaikoma įstaigoms, kurių veikla finansuojama iš valstybės arba savivaldybių biudžeto, ir juridiniams asmenims, kuriems Lietuvos Respublikos teisės aktų nustatyta tvarka yra atidėti mokesčių arba socialinio draudimo įmokų mokėjimo t</text:span><text:span text:style-name="T2871">erminai);</text:span></text:p>
      <text:p text:style-name="P2872"><text:span text:style-name="T2873">184.6</text:span><text:span text:style-name="T2874">. pareiškėjas ir (ar) jo partneris paraiškoje arba jos prieduose pateikė klaidinančią informaciją;</text:span></text:p>
      <text:p text:style-name="P2875"><text:span text:style-name="T2876">184.7</text:span><text:span text:style-name="T2877">. yra įsiteisėjęs teismo sprendimas dėl pareiškėjo ir (ar) jo partnerio kitos sutarties dėl paramos skyrimo iš ES ar kitos<text:s/></text:span><text:span text:style-name="T2878">tarptautinės paramos arba Lietuvos Respublikos biudžeto lėšų pažeidimo;</text:span></text:p>
      <text:p text:style-name="P2879"><text:span text:style-name="T2880">184.8</text:span><text:span text:style-name="T2881">. pareiškėjas ir (ar) jo partneris kompetentingoms institucijoms yra negrąžinęs ar yra grąžinęs dalį neteisėtai išmokėtų ir (ar) panaudotų ES ar kitos tarptautinės paramos arb</text:span><text:span text:style-name="T2882">a Lietuvos Respublikos biudžeto lėšų;</text:span></text:p>
      <text:p text:style-name="P2883"><text:span text:style-name="T2884">184.9</text:span><text:span text:style-name="T2885">. pareiškėjas ir (ar) jo partneris bandė gauti konfidencialią informaciją arba daryti įtaką vertinimą atliekančiai CPVA, projektų atrankos komiteto nariams ar sprendimą dėl paramos ir bendrojo finansavimo lėšų</text:span><text:span text:style-name="T2886"><text:s/>skyrimo priimančiam programos operatoriui dabartinio ar ankstesnio paraiškų vertinimo ar atrankos proceso metu.</text:span></text:p>
      <text:p text:style-name="P2887"><text:span text:style-name="T2888">185</text:span><text:span text:style-name="T2889">. Administracinės atitikties ir tinkamumo finansuoti vertinimo etape nustatomas maksimalus paramos ir bendrojo finansavimo lėšų, reika</text:span><text:span text:style-name="T2890">lingų projektui įgyvendinti, dydis ir lyginamoji paramos ir bendrojo finansavimo lėšų dalis:</text:span></text:p>
      <text:p text:style-name="P2891"><text:span text:style-name="T2892">185.1</text:span><text:span text:style-name="T2893">. jeigu dalis projekto išlaidų yra nepagrįsta, nėra akivaizdaus šių išlaidų būtinumo projekto veikloms įgyvendinti, CPVA raštu pareiškėjo paprašo pagrįsti t</text:span><text:span text:style-name="T2894">okias išlaidas ir (arba) pasiūlo sumažinti dalį projekto išlaidų. Jei per CPVA nustatytą terminą pareiškėjas nepateikia CPVA prašomos informacijos arba jo pateikta informacija nepagrindžia išlaidų būtinumo projekto veiklai įgyvendinti, nepagrįstos išlaidos</text:span><text:span text:style-name="T2895"><text:s/>laikomos netinkamomis finansuoti. Jei projekto išlaidos yra suskaičiuotos nesinaudojant realiais įkainiais, vertintojai turi teisę perskaičiuoti projekto biudžetą naudodami vidutinius rinkos įkainius ir turi atitinkamai sumažinti projekto tinkamas finansu</text:span><text:span text:style-name="T2896">oti išlaidas bei apie tai informuoti pareiškėją;</text:span></text:p>
      <text:p text:style-name="P2897"><text:span text:style-name="T2898">185.2</text:span><text:span text:style-name="T2899">. paramos ir bendrojo finansavimo lėšų dydis turi būti nustatomas kaip didžiausia projektui įgyvendinti būtina lėšų suma, įvertinus visų kitų finansavimo šaltinių panaudojimo galimybes. Paramos ir b</text:span><text:span text:style-name="T2900">endrojo finansavimo lėšų lyginamoji dalis nustatoma kaip procentinė paramos išraiška, skaičiuojama nuo bendros tinkamų finansuoti išlaidų sumos. CPVA apvalina paramos ir bendrojo finansavimo lėšų lyginamąją dalį, jei po kablelio yra daugiau nei du skaičiai</text:span><text:span text:style-name="T2901">, vadovaudamasi matematinėmis taisyklėmis ir naudoja suapvalintą proporciją tvirtindama avanso bei tarpinių mokėjimo prašymų sumas. Su galutiniu mokėjimo prašymu CPVA išlygina su ankstesniais mokėjimo prašymais atsiradusią apvalinimo paklaidą;</text:span></text:p>
      <text:p text:style-name="P2902"><text:span text:style-name="T2903">185.3</text:span><text:span text:style-name="T2904">. j</text:span><text:span text:style-name="T2905">eigu CPVA tinkamumo skirti paramą vertinimo etape nustatytas projekto tinkamų finansuoti išlaidų dydis ir galimas maksimalus paramos ir bendrojo finansavimo lėšų dydis skiriasi nuo paraiškoje pateiktų projekto tinkamų finansuoti išlaidų ir prašomos paramos</text:span><text:span text:style-name="T2906"><text:s/>ir bendrojo finansavimo lėšų dydžių, CPVA turi raštu apie tai informuoti pareiškėją ir suderinti su pareiškėju, ar jis sutinka įgyvendinti projektą su CPVA nustatytomis siūlomomis paramos ir bendrojo finansavimo lėšomis. Jei pareiškėjas nesutinka su CPVA<text:s/></text:span><text:span text:style-name="T2907">nustatytomis maksimalaus dydžio išlaidomis ir paramos ir bendrojo finansavimo lėšomis, CPVA atmeta paraišką.</text:span></text:p>
      <text:p text:style-name="P2908"><text:span text:style-name="T2909">186</text:span><text:span text:style-name="T2910">. Netinkamas finansuoti projekto išlaidas ir tinkamų finansuoti išlaidų dalį, kurios nepadengia paramos ir bendrojo finansavimo lėšos, par</text:span><text:span text:style-name="T2911">eiškėjas ir (ar) jo partneris privalo finansuoti iš nuosavų lėšų.</text:span></text:p>
      <text:p text:style-name="P2912"><text:span text:style-name="T2913">187</text:span><text:span text:style-name="T2914">.<text:s/></text:span><text:span text:style-name="T2915">Jei vertinant paraišką nustatoma, kad pateikti ne visi reikiami dokumentai, jie yra netinkamos kokybės ir (ar) dėl paraiškoje pateiktos informacijos CPVA negali tinkamai įvertinti<text:s/></text:span><text:span text:style-name="T2916">paraiškos, CPVA išsiunčia pareiškėjui raštą, kuriame prašo pateikti dokumentus arba papildomą informaciją (jei gairėse pareiškėjams nenustatyta kitaip) ir nustato terminą, kuris negali būti trumpesnis kaip 3 darbo dienos, jeigu CPVA ir pareiškėjas bendru s</text:span><text:span text:style-name="T2917">utarimu nenusprendžia kitaip, per kurį pareiškėjas privalo pateikti trūkstamus dokumentus ar papildomą informaciją. CPVA nesiunčia pareiškėjui rašto pateikti dokumentus arba papildomą informaciją, jei gairėse pareiškėjams nustatyta, kad, pareiškėjui nepate</text:span><text:span text:style-name="T2918">ikus tam tikrų dokumentų arba informacijos kartu su paraiška ir (arba) paraiškoje, paraiška atmetama.</text:span><text:s/></text:p>
      <text:p text:style-name="P2919">Punkto pakeitimai:</text:p>
      <text:p text:style-name="P2920"><text:span text:style-name="T2921">Nr.<text:s/></text:span><text:a xlink:href="https://www.e-tar.lt/portal/legalAct.html?documentId=42b6b120b0c211e39a619f61bf81ad0a" office:target-frame-name="_top" xlink:show="replace"><text:span text:style-name="T2922">1K-084</text:span></text:a><text:span text:style-name="T2923">, 2014-03-19, paskelbta TA</text:span><text:span text:style-name="T2924">R 2014-03-24, i. k. 2014-03448</text:span></text:p>
      <text:p text:style-name="Normal"/>
      <text:p text:style-name="P2925"><text:span text:style-name="T2926">188</text:span><text:span text:style-name="T2927">. Jei pareiškėjas per CPVA nustatytą terminą prašomų dokumentų ir (ar) papildomos informacijos nepateikia arba pateikia ne visus prašomus dokumentus ir informaciją, CPVA turi teisę priimti sprendimą atmesti paraišką (</text:span><text:span text:style-name="T2928">išskyrus atvejus, kai taikoma tiesioginio finansavimo skyrimo procedūra). Pagrįstais atvejais CPVA gali priimti sprendimą dėl projekto atitikties administracinės atitikties ir tinkamumo finansuoti reikalavimams su išlyga, kad reikiami dokumentai ir (ar) in</text:span><text:span text:style-name="T2929">formacija bus pateikti iki projekto įgyvendinimo sutarties pasirašymo dienos ar kito projekto įgyvendinimo sutartyje nustatyto termino. Pareiškėjui nepateikus trūkstamų dokumentų ir (ar) papildomos informacijos iki nustatyto termino, projekto įgyvendinimo<text:s/></text:span><text:span text:style-name="T2930">sutartis nepasirašoma arba pasirašyta projekto įgyvendinimo sutartis nutraukiama. Priimdama šiuos sprendimus CPVA privalo užtikrinti tinkamą paraiškų vertinimą ir šių taisyklių 173 punkte nustatytų principų laikymąsi.</text:span></text:p>
      <text:p text:style-name="P2931"><text:span text:style-name="T2932">189</text:span><text:span text:style-name="T2933">. Tiesioginio finansavimo proje</text:span><text:span text:style-name="T2934">ktų administracinės atitikties ir tinkamumo finansuoti vertinimą CPVA turi organizuoti kaip derybas su pareiškėju, t. y., CPVA pateikus pastabas dėl paraiškos kokybės, pareiškėjas gali paraišką tikslinti.</text:span></text:p>
      <text:p text:style-name="P2935"><text:span text:style-name="T2936">190</text:span><text:span text:style-name="T2937">. Įvertinusi administracinę atitiktį ir<text:s/></text:span><text:span text:style-name="T2938">projektų tinkamumą finansuoti, CPVA parengia išvadą, ar projektas yra tinkamas finansuoti ir kokio maksimalaus dydžio paramos ir bendrojo finansavimo lėšos gali būti suteiktos, taip pat ar pareiškėjas sutinka įgyvendinti projektą esant CPVA nustatytam para</text:span><text:span text:style-name="T2939">mos ir bendrojo finansavimo lėšų dydžiui.</text:span></text:p>
      <text:p text:style-name="P2940"><text:span text:style-name="T2941">191</text:span><text:span text:style-name="T2942">.</text:span><text:span text:style-name="T2943"><text:s/>Jei sprendimas atmesti paraišką priimamas dėl paraiškos neatitikties administracinės atitikties reikalavimams, projektų tinkamumo finansuoti vertinimas nebeatliekamas. Jei pagal vieną iš tinkamumo finansuo</text:span><text:span text:style-name="T2944">ti vertinimo kriterijų priimamas sprendimas paraišką atmesti, pagal kitus tinkamumo finansuoti vertinimo kriterijus paraiškos gali būti nebevertinamos, jei taip numatyta gairėse pareiškėjams. CPVA įtraukia administracinės atitikties ir tinkamumo finansuoti</text:span><text:span text:style-name="T2945"><text:s/>vertinimo rezultatus į administracinės atitikties ir projektų tinkamumo finansuoti vertinimo rezultatų ataskaitą (šių taisyklių 13 priedas) ir ją patvirtina.<text:s/></text:span><text:span text:style-name="T2946"><text:s/></text:span></text:p>
      <text:p text:style-name="P2947">Punkto pakeitimai:</text:p>
      <text:p text:style-name="P2948"><text:span text:style-name="T2949">Nr.<text:s/></text:span><text:a xlink:href="https://www.e-tar.lt/portal/legalAct.html?documentId=42b6b120b0c211e39a619f61bf81ad0a" office:target-frame-name="_top" xlink:show="replace"><text:span text:style-name="T2950">1K-084</text:span></text:a><text:span text:style-name="T2951">, 2014-03-19, paskelbta TAR 2014-03-24, i. k. 2014-03448</text:span></text:p>
      <text:p text:style-name="Normal"/>
      <text:p text:style-name="P2952"><text:span text:style-name="T2953">192</text:span><text:span text:style-name="T2954">. Patvirtinusi administracinės atitikties ir projektų tinkamumo finansuoti vertinimo rezultatų ataskaitą, CPVA pareiškėjams, kurių paraiškos buvo atmestos, per</text:span><text:span text:style-name="T2955"><text:s/>5 darbo dienas parengia ir išsiunčia informacinį raštą apie paraiškos atmetimą ir išsamiai paaiškina paraiškos atmetimo priežastis.<text:s/></text:span></text:p>
      <text:p text:style-name="P2956">Punkto pakeitimai:</text:p>
      <text:p text:style-name="P2957"><text:span text:style-name="T2958">Nr.<text:s/></text:span><text:a xlink:href="https://www.e-tar.lt/portal/legalAct.html?documentId=42b6b120b0c211e39a619f61bf81ad0a" office:target-frame-name="_top" xlink:show="replace"><text:span text:style-name="T2959">1</text:span><text:span text:style-name="T2960">K-084</text:span></text:a><text:span text:style-name="T2961">, 2014-03-19, paskelbta TAR 2014-03-24, i. k. 2014-03448</text:span></text:p>
      <text:p text:style-name="Normal"/>
      <text:p text:style-name="P2962"><text:span text:style-name="T2963">193</text:span><text:span text:style-name="T2964">. Informacija apie administracinės atitikties ir projektų tinkamumo skirti paramą vertinimo etapą perėjusias paraiškas skelbiama interneto svetainėje, nurodant pareiškėjo pavadinimą, pro</text:span><text:span text:style-name="T2965">jekto pavadinimą, paraiškos kodą ir prašomą paramos ir bendrojo finansavimo lėšų sumą, taip pat bendrą registruotų paraiškų ir paraiškų, perėjusių administracinės atitikties ir tinkamumo skirti paramą vertinimo etapą, skaičių.</text:span></text:p>
      <text:p text:style-name="P2966"/>
      <text:p text:style-name="P2967"><text:span text:style-name="T2968">PROJEKTŲ NAUDOS IR KOKYB</text:span><text:span text:style-name="T2969">ĖS VERTINIMAS</text:span></text:p>
      <text:p text:style-name="P2970"/>
      <text:p text:style-name="P2971"><text:span text:style-name="T2972">194</text:span><text:span text:style-name="T2973">. Projektų naudos ir kokybės vertinimo etape projektai vertinami balais pagal gairėse pareiškėjams nustatytus specialiuosius prioritetinius projektų atrankos kriterijus.</text:span></text:p>
      <text:p text:style-name="P2974"><text:span text:style-name="T2975">195</text:span><text:span text:style-name="T2976">. Gairėse pareiškėjams turi būti nustatytas kiekvieno<text:s/></text:span><text:span text:style-name="T2977">specialiojo prioritetinio projektų atrankos kriterijaus maksimalus balų skaičius. Didžiausia projektui pagal visus naudos ir kokybės vertinimo kriterijus galima skirti balų suma turi sudaryti 100 balų. Projektui suteikiamas balas yra balus suteikusių verti</text:span><text:span text:style-name="T2978">ntojų balų vidurkis.</text:span></text:p>
      <text:p text:style-name="P2979"><text:span text:style-name="T2980">196</text:span><text:span text:style-name="T2981">.<text:s/></text:span><text:span text:style-name="T2982">Jeigu dviejų vertintojų paraiškai suteikti vertinimo balai skiriasi daugiau kaip 30 procentų, CPVA paskiria trečią nepriklausomą vertintoją. Tokiu atveju projektui suteikiamas balas yra artimiausius balus suteikusių vertintojų</text:span><text:span text:style-name="T2983"><text:s/>balų vidurkis.</text:span><text:s/></text:p>
      <text:p text:style-name="P2984">Punkto pakeitimai:</text:p>
      <text:p text:style-name="P2985"><text:span text:style-name="T2986">Nr.<text:s/></text:span><text:a xlink:href="https://www.e-tar.lt/portal/legalAct.html?documentId=42b6b120b0c211e39a619f61bf81ad0a" office:target-frame-name="_top" xlink:show="replace"><text:span text:style-name="T2987">1K-084</text:span></text:a><text:span text:style-name="T2988">, 2014-03-19, paskelbta TAR 2014-03-24, i. k. 2014-03448</text:span></text:p>
      <text:p text:style-name="Normal"/>
      <text:p text:style-name="P2989"><text:span text:style-name="T2990">197</text:span><text:span text:style-name="T2991">. Programos operatorius gairėse pareiškėjams<text:s/></text:span><text:span text:style-name="T2992">gali nustatyti projektui privalomą surinkti minimalią balų sumą. Projektai, kurie naudos ir kokybės vertinimo etape nesurenka nustatytos minimalios balų sumos (jei tokia nuostata yra taikoma), nėra tinkami finansuoti ir yra atmetami.</text:span></text:p>
      <text:p text:style-name="P2993"><text:span text:style-name="T2994">198</text:span><text:span text:style-name="T2995">. Projektų naud</text:span><text:span text:style-name="T2996">os ir kokybės vertinimą atlieka mažiausiai du vertintojai, pasirinkti pagal Reglamentų ir CPVA nustatytus reikalavimus.</text:span></text:p>
      <text:p text:style-name="P2997"><text:span text:style-name="T2998">199</text:span><text:span text:style-name="T2999">. Jeigu projektų naudos ir kokybės vertinimo metu vertintojams kyla neaiškumų ir (ar) trūksta informacijos, CPVA raštu paprašo pa</text:span><text:span text:style-name="T3000">reiškėjo per jos nustatytą terminą, kuris negali būti trumpesnis kaip 5 darbo dienos, jei CPVA ir pareiškėjas bendru sutarimu nenusprendžia kitaip, pateikti paaiškinimus ir (ar) trūkstamą informaciją. Užklausa dėl paaiškinimų ir (ar) papildomos informacijo</text:span><text:span text:style-name="T3001">s pareiškėjui neturi būti siunčiama, jei paraiškoje pateiktos informacijos vertintojams pakanka atitinkamam sprendimui priimti, t. y. vertintojai neprivalo prašyti paaiškinimų ir (ar) informacijos, kurie nepaaiškina paraiškos atitikties vertinimo kriterija</text:span><text:span text:style-name="T3002">ms, o tik sustiprina paraiškos atitiktį vertinimo kriterijams.</text:span></text:p>
      <text:p text:style-name="P3003"><text:span text:style-name="T3004">200</text:span><text:span text:style-name="T3005">. Pareiškėjui per šių taisyklių 199 punkte nustatytą terminą nepateikus paaiškinimo ir (ar) papildomos informacijos, pakartotinai užklausa nesiunčiama ir yra vertinama turima, t. y. para</text:span><text:span text:style-name="T3006">iškoje ir kartu su ja pateikta, informacija. Jei pareiškėjas nepateikia paaiškinimų ir (ar) papildomos informacijos ar pareiškėjo pateikti paaiškinimai ir (ar) informacija yra nepakankami ir nepagrindžia paraiškoje nurodytos informacijos, vertinimo metu sk</text:span><text:span text:style-name="T3007">iriamas mažesnis atitinkamo vertinimo kriterijaus balų skaičius.</text:span></text:p>
      <text:p text:style-name="P3008"><text:span text:style-name="T3009">201</text:span><text:span text:style-name="T3010">. Atlikus projekto naudos ir kokybės vertinimą, CPVA pagrįstais atvejais gali tikslinti projekto administracinės atitikties ir tinkamumo finansuoti vertinimo metu nustatytą tinkamų fin</text:span><text:span text:style-name="T3011">ansuoti išlaidų sumą. Šie tikslinimai gali būti atliekami tik dėl projekto naudos ir kokybės vertinimo metu priimtų sprendimų, susijusių su projekto veiklų optimizavimu, pavyzdžiui, jei pagrįstai nusprendžiama nefinansuoti dalies projekto veiklų. Tokiu atv</text:span><text:span text:style-name="T3012">eju CPVA informuoja pareiškėją apie patikslintus projekto administracinės atitikties ir tinkamumo finansuoti vertinimo rezultatus ir šių taisyklių 185.3 punkte nustatyta tvarka suderina su juo patikslintą projekto tinkamų finansuoti išlaidų sumą.</text:span></text:p>
      <text:p text:style-name="P3013"><text:span text:style-name="T3014">202</text:span><text:span text:style-name="T3015">.<text:s/></text:span><text:span text:style-name="T3016">Projektų naudos ir kokybės vertinimo rezultatus CPVA įtraukia į projektų, gautų konkurso būdu, naudos ir kokybės vertinimo ataskaitą (šių taisyklių 14 priedas) ir ją patvirtina.</text:span></text:p>
      <text:p text:style-name="P3017"><text:span text:style-name="T3018">203</text:span><text:span text:style-name="T3019">. Informacija apie pagal kiekvieną kvietimą teikti paraiškas atliktą pr</text:span><text:span text:style-name="T3020">ojektų naudos ir kokybės vertinimą skelbiama interneto svetainėje, nurodant pareiškėjo pavadinimą, projekto pavadinimą, paraiškos kodą ir prašomą paramos ir bendrojo finansavimo lėšų sumą, paraiškai suteiktą balų skaičių.</text:span></text:p>
      <text:p text:style-name="P3021"/>
      <text:p text:style-name="P3022"><text:span text:style-name="T3023">PARAIŠKŲ VERTINIMO REZULTATŲ<text:s/></text:span><text:span text:style-name="T3024">TEIKIMAS PROGRAMOS OPERATORIUI</text:span></text:p>
      <text:p text:style-name="P3025"/>
      <text:p text:style-name="P3026"><text:span text:style-name="T3027">204</text:span><text:span text:style-name="T3028">.<text:s/></text:span><text:span text:style-name="T3029">Įvertinusi visas pagal atitinkamą kvietimą (siūlymą) pateiktas paraiškas, CPVA parengia ir programos operatoriui pateikia administracinės atitikties ir projektų tinkamumo finansuoti vertinimo rezultatų ataskaitą, pr</text:span><text:span text:style-name="T3030">ojektų, gautų konkurso būdu, naudos ir kokybės vertinimo ataskaitą (išskyrus atvejus, kai taikomas tiesioginio finansavimo skyrimas) bei pagal gairėse pareiškėjams ar tiesioginio finansavimo apraše (jei taikoma) nustatytą formą parengtas atskirų paraiškų v</text:span><text:span text:style-name="T3031">ertinimo ataskaitas (toliau – paraiškų vertinimo ataskaitos). CPVA turi teisę paraiškų vertinimo ataskaitas rengti ir teikti programos operatoriui dalimis pagal įvertintų paraiškų apimtį.</text:span><text:s/></text:p>
      <text:p text:style-name="P3032">Punkto pakeitimai:</text:p>
      <text:p text:style-name="P3033"><text:span text:style-name="T3034">Nr.<text:s/></text:span><text:a xlink:href="https://www.e-tar.lt/portal/legalAct.html?documentId=42b6b120b0c211e39a619f61bf81ad0a" office:target-frame-name="_top" xlink:show="replace"><text:span text:style-name="T3035">1K-084</text:span></text:a><text:span text:style-name="T3036">, 2014-03-19, paskelbta TAR 2014-03-24, i. k. 2014-03448</text:span></text:p>
      <text:p text:style-name="P3037"><text:span text:style-name="T3038">Nr.<text:s/></text:span><text:a xlink:href="https://www.e-tar.lt/portal/legalAct.html?documentId=e4c44fe081d711e4bc68a1493830b8b9" office:target-frame-name="_top" xlink:show="replace"><text:span text:style-name="T3039">1K-450</text:span></text:a><text:span text:style-name="T3040">, 2014-12-10, paskelbta TAR 201</text:span><text:span text:style-name="T3041">4-12-12, i. k. 2014-19582</text:span></text:p>
      <text:p text:style-name="Normal"/>
      <text:p text:style-name="P3042"><text:span text:style-name="T3043">205</text:span><text:span text:style-name="T3044">. Programos operatoriaus prašymu kartu su šių taisyklių 204 punkte nurodytomis paraiškų vertinimo ataskaitomis CPVA pateikia šiuos dokumentus:</text:span></text:p>
      <text:p text:style-name="P3045"><text:span text:style-name="T3046">205.1</text:span><text:span text:style-name="T3047">. paraiškų ir jų priedų kopijas;</text:span></text:p>
      <text:p text:style-name="P3048"><text:span text:style-name="T3049">205.2</text:span><text:span text:style-name="T3050">. susirašinėjimo su pareiškėja</text:span><text:span text:style-name="T3051">is dokumentų kopijas;</text:span></text:p>
      <text:p text:style-name="P3052"><text:span text:style-name="T3053">205.3</text:span><text:span text:style-name="T3054">. kitą programos operatoriaus prašomą informaciją, kurios reikia paraiškų vertinimo ataskaitoms patikrinti.</text:span></text:p>
      <text:p text:style-name="P3055"><text:span text:style-name="T3056">206</text:span><text:span text:style-name="T3057">. Programos operatorius, prieš teikdamas vertinimo ataskaitą projektų atrankos komiteto nariams, kviečiamiem</text:span><text:span text:style-name="T3058">s socialiniams ekonominiams partneriams ir kitų institucijų ir įstaigų atstovams ir ekspertams, įsitikina, kad CPVA pateiktos paraiškų vertinimo ataskaitos yra parengtos kokybiškai ir jose esančios informacijos pakanka projektų atrankos komiteto rekomendac</text:span><text:span text:style-name="T3059">ijoms ir programos operatoriaus sprendimui dėl paramos skyrimo (neskyrimo) priimti. Paraiškų vertinimo ataskaitose nustatęs trūkumų ir (arba) netikslumų, programos operatorius grąžina jas CPVA, nurodydamas trūkumus ir (arba) netikslumus, ir nustato terminą</text:span><text:span text:style-name="T3060">, per kurį CPVA turi juos ištaisyti.</text:span></text:p>
      <text:p text:style-name="P3061"/>
      <text:p text:style-name="P3062"><text:span text:style-name="T3063">IV</text:span><text:span text:style-name="T3064">.<text:s/></text:span><text:span text:style-name="T3065">PROJEKTŲ ATRANKA</text:span></text:p>
      <text:p text:style-name="P3066"/>
      <text:p text:style-name="P3067"><text:span text:style-name="T3068">BENDROJI PROJEKTŲ ATRANKOS TVARKA</text:span></text:p>
      <text:p text:style-name="P3069"/>
      <text:p text:style-name="P3070"><text:span text:style-name="T3071">207</text:span><text:span text:style-name="T3072">. Kai projektai atrenkami projektų konkurso būdu, sprendimą dėl paramos ir bendrojo finansavimo lėšų projektui įgyvendinti skyrimo ar neskyrimo<text:s/></text:span><text:span text:style-name="T3073">(toliau – sprendimas dėl paramos skyrimo</text:span><text:span text:style-name="T3074"><text:s/>(neskyrimo)</text:span><text:span text:style-name="T3075">) vidaus procedūrų vadove nustatyta tvarka priima programos operatorius, vadovaudamasis projektų atrankos komiteto rekomendacijomis. Programos operatorius paramos ir bendrojo finansavimo lėšas skiria (nes</text:span><text:span text:style-name="T3076">kiria) tiems projektams, kuriems j</text:span><text:span text:style-name="T3077">as</text:span><text:span text:style-name="T3078"><text:s/>skirti (neskirti) rekomendavo projektų atrankos komitetas. Išimtiniais atvejais programos operatorius gali<text:s/></text:span><text:span text:style-name="T3079">neatsižvelgti į projektų atrankos komiteto rekomendacijas,<text:s/></text:span><text:span text:style-name="T3080">jei tokiam sprendimui yra svarbių priežasčių ir šios<text:s/></text:span><text:span text:style-name="T3081">priežastys nebuvo svarstytos iki projektų atrankos komiteto posėdžio ir</text:span><text:span text:style-name="T3082"><text:s/>(ar)</text:span><text:span text:style-name="T3083"><text:s/>jo metu.</text:span><text:s/></text:p>
      <text:p text:style-name="P3084">Punkto pakeitimai:</text:p>
      <text:p text:style-name="P3085"><text:span text:style-name="T3086">Nr.<text:s/></text:span><text:a xlink:href="https://www.e-tar.lt/portal/legalAct.html?documentId=42b6b120b0c211e39a619f61bf81ad0a" office:target-frame-name="_top" xlink:show="replace"><text:span text:style-name="T3087">1K-084</text:span></text:a><text:span text:style-name="T3088">, 2014-03-19, paskelbta TAR 2014-03-24, i.</text:span><text:span text:style-name="T3089"><text:s/>k. 2014-03448</text:span></text:p>
      <text:p text:style-name="Normal"/>
      <text:p text:style-name="P3090"><text:span text:style-name="T3091">208</text:span><text:span text:style-name="T3092">. Kai taikoma tiesioginio finansavimo skyrimo procedūra, sprendimą dėl paramos skyrimo priima programos operatorius, vadovaudamasis paraiškų vertinimo ataskaitomis. Tais atvejais, kai programos operatorius nusprendžia neskirti paramo</text:span><text:span text:style-name="T3093">s ir bendrojo finansavimo lėšų programoje numatytam projektui, programos operatorius privalo inicijuoti programos pakeitimą.</text:span></text:p>
      <text:p text:style-name="P3094"><text:span text:style-name="T3095">209</text:span><text:span text:style-name="T3096">. Projektų atrankos komitetas ir programos operatorius privalo užtikrinti, kad priimant rekomendacijas ir sprendimus dėl par</text:span><text:span text:style-name="T3097">amos skyrimo (neskyrimo) nebūtų teikiamos nepagrįstos privilegijos tam tikrai interesų grupei. Atrankos procedūros privalo būti skaidrios, nešališkos ir atliktos laikantis viešumo principo, kartu atsižvelgiant į konfidencialumo reikalavimus.</text:span></text:p>
      <text:p text:style-name="P3098"><text:span text:style-name="T3099">210</text:span><text:span text:style-name="T3100">.<text:s/></text:span><text:span text:style-name="T3101">Projektų atrankos komiteto ir programos operatoriaus sprendimai turi būti nuoseklūs, argumentuoti, pagrįsti CPVA parengtose paraiškų vertinimo ataskaitose išdėstytomis vertinimo išvadomis, o programos operatoriaus – taip pat ir projektų atrankos komiteto r</text:span><text:span text:style-name="T3102">ekomendacijomis.</text:span><text:s/></text:p>
      <text:p text:style-name="P3103">Punkto pakeitimai:</text:p>
      <text:p text:style-name="P3104"><text:span text:style-name="T3105">Nr.<text:s/></text:span><text:a xlink:href="https://www.e-tar.lt/portal/legalAct.html?documentId=af800ac0036211e4a721d671355b1e64" office:target-frame-name="_top" xlink:show="replace"><text:span text:style-name="T3106">1K-210</text:span></text:a><text:span text:style-name="T3107">, 2014-07-03, paskelbta TAR 2014-07-14, i. k. 2014-10244</text:span></text:p>
      <text:p text:style-name="Normal"/>
      <text:p text:style-name="P3108"><text:span text:style-name="T3109">211</text:span><text:span text:style-name="T3110">. Programos operatorius vidaus procedūrų vadov</text:span><text:span text:style-name="T3111">e turi aprašyti projektų atrankos vidaus tvarką, kuri turi reglamentuoti:</text:span></text:p>
      <text:p text:style-name="P3112"><text:span text:style-name="T3113">211.1</text:span><text:span text:style-name="T3114">. programos operatoriaus gaunamų paraiškų vertinimo ataskaitų ir kitos su paraiškų vertinimu susijusios informacijos registravimą;</text:span></text:p>
      <text:p text:style-name="P3115"><text:span text:style-name="T3116">211.2</text:span><text:span text:style-name="T3117">. paraiškų vertinimo ataskaitų tikr</text:span><text:span text:style-name="T3118">inimą;</text:span></text:p>
      <text:p text:style-name="P3119"><text:span text:style-name="T3120">211.3</text:span><text:span text:style-name="T3121">. pareiškėjų skundų dėl CPVA priimtų sprendimų registravimą ir svarstymą;</text:span></text:p>
      <text:p text:style-name="P3122"><text:span text:style-name="T3123">211.4</text:span><text:span text:style-name="T3124">. projektų atrankos komitetų sudarymą ir tvirtinimą;</text:span></text:p>
      <text:p text:style-name="P3125"><text:span text:style-name="T3126">211.5</text:span><text:span text:style-name="T3127">. rengimąsi projektų atrankos komiteto posėdžiams;</text:span></text:p>
      <text:p text:style-name="P3128"><text:span text:style-name="T3129">211.6</text:span><text:span text:style-name="T3130">. projektų atrankos komiteto narių,</text:span><text:span text:style-name="T3131"><text:s/>socialinių ekonominių partnerių, kitų institucijų ir įstaigų atstovų ir ekspertų kvietimą dalyvauti projektų atrankos komiteto posėdyje ir paraiškų vertinimo ataskaitų bei kitos informacijos apie projektų atrankos komiteto posėdžio metu planuojamas svarst</text:span><text:span text:style-name="T3132">yti paraiškas teikimą projektų atrankos komiteto nariams, kviečiamiems socialiniams ekonominiams partneriams ir kitų institucijų ir įstaigų atstovams bei ekspertams;</text:span></text:p>
      <text:p text:style-name="P3133"><text:span text:style-name="T3134">211.7</text:span><text:span text:style-name="T3135">. protokolų rengimą ir derinimą;</text:span></text:p>
      <text:p text:style-name="P3136"><text:span text:style-name="T3137">211.8.</text:span><text:span text:style-name="T3138"><text:s/>Neteko galios nuo 2014-03-25</text:span></text:p>
      <text:p text:style-name="P3139">Punkto<text:s/>naikinimas:</text:p>
      <text:p text:style-name="P3140"><text:span text:style-name="T3141">Nr.<text:s/></text:span><text:a xlink:href="https://www.e-tar.lt/portal/legalAct.html?documentId=42b6b120b0c211e39a619f61bf81ad0a" office:target-frame-name="_top" xlink:show="replace"><text:span text:style-name="T3142">1K-084</text:span></text:a><text:span text:style-name="T3143">, 2014-03-19, paskelbta TAR 2014-03-24, i. k. 2014-03448</text:span></text:p>
      <text:p text:style-name="Normal"/>
      <text:p text:style-name="P3144"><text:span text:style-name="T3145">211.9</text:span><text:span text:style-name="T3146">. programos operatoriaus sprendimų dėl paramos skyrimo (neskyrimo) pr</text:span><text:span text:style-name="T3147">iėmimą;</text:span></text:p>
      <text:p text:style-name="P3148"><text:span text:style-name="T3149">211.10</text:span><text:span text:style-name="T3150">. CPVA, koordinavimo institucijos, FMV, Norvegijos užsienio reikalų ministerijos ir (ar) EEE finansinio mechanizmo komiteto informavimą apie programos operatoriaus sprendimus;</text:span></text:p>
      <text:p text:style-name="P3151"><text:span text:style-name="T3152">211.11</text:span><text:span text:style-name="T3153">. programos operatoriaus sprendimų skelbimą;</text:span></text:p>
      <text:p text:style-name="P3154"><text:span text:style-name="T3155">211.12</text:span><text:span text:style-name="T3156">. kitas su projektų atranka, sprendimų dėl paramos skyrimo (neskyrimo) priėmimo procedūromis susijusias nuostatas.</text:span></text:p>
      <text:p text:style-name="P3157"/>
      <text:p text:style-name="P3158"><text:span text:style-name="T3159">PROJEKTŲ ATRANKOS KOMITETŲ SUDARYMAS</text:span></text:p>
      <text:p text:style-name="P3160"/>
      <text:p text:style-name="P3161"><text:span text:style-name="T3162">212</text:span><text:span text:style-name="T3163">. Programos operatorius sudaro projektų atrankos komitetus, organizuoja jų darbą,</text:span><text:span text:style-name="T3164"><text:s/>atlieka sekretoriato funkciją ir pirmininkauja jų posėdžiams.</text:span></text:p>
      <text:p text:style-name="P3165"><text:span text:style-name="T3166">213</text:span><text:span text:style-name="T3167">. Projektų atrankos komitetai gali būti sudaromi:</text:span></text:p>
      <text:p text:style-name="P3168"><text:span text:style-name="T3169">213.1</text:span><text:span text:style-name="T3170">. vienas dėl kelių programų, jei jų pobūdis panašus;</text:span></text:p>
      <text:p text:style-name="P3171"><text:span text:style-name="T3172">213.2</text:span><text:span text:style-name="T3173">. pagal kiekvieną programą;</text:span></text:p>
      <text:p text:style-name="P3174"><text:span text:style-name="T3175">213.3</text:span><text:span text:style-name="T3176">. pagal kiekvieną kvietimą<text:s/></text:span><text:span text:style-name="T3177">teikti paraiškas.</text:span></text:p>
      <text:p text:style-name="P3178"><text:span text:style-name="T3179">214</text:span><text:span text:style-name="T3180">. Programos operatorius tvirtina kiekvieno projektų atrankos komiteto institucinę sudėtį, nuolatinių ir pakaitinių narių bei stebėtojų skaičių. Koordinavimo institucijos prašymu, prieš tvirtindamas projektų atrankos komiteto inst</text:span><text:span text:style-name="T3181">itucinę sudėtį, programos operatorius turi planuojamą tvirtinti projektų atrankos komiteto institucinę sudėtį raštu suderinti su koordinavimo institucija, kuri patikrina, ar planuojama projektų atrankos komiteto institucinė sudėtis neprieštarauja Reglament</text:span><text:span text:style-name="T3182">ams. Koordinavimo institucija apie prašymą suderinti planuojamą tvirtinti projektų atrankos komiteto institucinę sudėtį informuoja programų operatorių raštu.</text:span></text:p>
      <text:p text:style-name="P3183"><text:span text:style-name="T3184">215</text:span><text:span text:style-name="T3185">. Į projektų atrankos komitetų sudėtį nariais įtraukiami programos operatoriaus, kitų valst</text:span><text:span text:style-name="T3186">ybės institucijų ir (ar) įstaigų, kurių kompetencijos sričiai priskiriami svarstomi projektai, atstovai ir (ar) donorų programos partnerių atstovai.</text:span></text:p>
      <text:p text:style-name="P3187"><text:span text:style-name="T3188">216</text:span><text:span text:style-name="T3189">. Programos operatorius turi užtikrinti, kad projektų atrankos komitete būtų ne mažiau kaip trys pro</text:span><text:span text:style-name="T3190">jektų atrankos komiteto nariai, turintys kompetencijos ir žinių atitinkamame projektų atrankos komitete svarstomų projektų srityje (bent vienas iš jų turi būti ne programos operatoriaus atstovas).</text:span></text:p>
      <text:p text:style-name="P3191"><text:span text:style-name="T3192">217</text:span><text:span text:style-name="T3193">. Programos operatorius siūlo koordinavimo instituci</text:span><text:span text:style-name="T3194">jai, FMV, Norvegijos užsienio reikalų ministerijai, Norvegijos ambasadai Lietuvoje ir (ar) EEE finansinio mechanizmo komitetui, taip pat donorų programos partneriams ir socialiniams ekonominiams partneriams dalyvauti projektų atrankos komiteto posėdžiuose<text:s/></text:span><text:span text:style-name="T3195">stebėtojo teisėmis. Programos operatorius projektų atrankos komiteto posėdžiuose stebėtojo teisėmis dalyvauti taip pat gali siūlyti ir kitų institucijų ir (ar) įstaigų atstovams ir ekspertams.</text:span></text:p>
      <text:p text:style-name="P3196"><text:span text:style-name="T3197">218</text:span><text:span text:style-name="T3198">. Šių taisyklių 215 punkte nurodytos institucijos, atsiž</text:span><text:span text:style-name="T3199">velgdamos į projektų atrankos komiteto institucinę sudėtį, užtikrina jų įgaliotų atstovų dalyvavimą projektų atrankos komiteto posėdžiuose.</text:span></text:p>
      <text:p text:style-name="P3200"><text:span text:style-name="T3201">219</text:span><text:span text:style-name="T3202">. Balso teisę projektų atrankos komitetuose turi tik šių taisyklių 215 punkte nurodytų institucijų įgalioti a</text:span><text:span text:style-name="T3203">tstovai (toliau – projektų atrankos komiteto nariai). Kviečiami stebėtojai projektų atrankos komitetų posėdžiuose dalyvauja patariamojo balso teise.</text:span></text:p>
      <text:p text:style-name="P3204"/>
      <text:p text:style-name="P3205"><text:span text:style-name="T3206">PROJEKTŲ ATRANKOS KOMITETŲ DARBO TVARKA</text:span></text:p>
      <text:p text:style-name="P3207"/>
      <text:p text:style-name="P3208"><text:span text:style-name="T3209">220</text:span><text:span text:style-name="T3210">. Projektų atrankos komitetas savo darbe vadovaujasi p</text:span><text:span text:style-name="T3211">rojektų atrankos komiteto darbo reglamentu, kurio projektą parengia programos operatorius ir kurį projektų atrankos komitetas tvirtina pirmojo projektų atrankos komiteto posėdžio metu.</text:span></text:p>
      <text:p text:style-name="P3212"><text:span text:style-name="T3213">221</text:span><text:span text:style-name="T3214">. Programos operatorius turi užtikrinti, kad projektų atrankos k</text:span><text:span text:style-name="T3215">omiteto nariai ir stebėtojai būtų informuoti apie būsimą projektų atrankos komiteto posėdį ir gautų posėdžio medžiagą, įskaitant paraiškų vertinimo ataskaitas, ne vėliau kaip prieš 5 darbo dienas iki nustatytos projektų atrankos komiteto posėdžio datos. Je</text:span><text:span text:style-name="T3216">i paraiškų vertinimo ataskaitos projektų atrankos komiteto nariams pateikiamos vėliau nei prieš 5 darbo dienas ir bent vienas projektų atrankos komiteto narys prieštarauja projektų atrankos komiteto posėdžio rengimui, posėdis turi būti atidedamas. Programo</text:span><text:span text:style-name="T3217">s operatorius projektų atrankos komiteto narių prašymu gali išsiųsti papildomą informaciją.</text:span></text:p>
      <text:p text:style-name="P3218"><text:span text:style-name="T3219">222</text:span><text:span text:style-name="T3220">. Programos operatorius ne vėliau kaip prieš 5 darbo dienas iki nustatytos projektų atrankos komiteto posėdžio datos pateikia FMV naudos ir kokybės vertinimo</text:span><text:span text:style-name="T3221"><text:s/>ataskaitą anglų kalba.</text:span></text:p>
      <text:p text:style-name="P3222"><text:span text:style-name="T3223">223</text:span><text:span text:style-name="T3224">. Projektų atrankos komiteto posėdžiams pirmininkauja programos operatoriaus atstovas. Projektų atrankos komiteto posėdžiui negali pirmininkauti programos operatoriaus atstovas, kuris šių taisyklių 207 punkte nurodyta tvarka<text:s/></text:span><text:span text:style-name="T3225">tvirtina programos operatoriaus sprendimą dėl paramos skyrimo.</text:span></text:p>
      <text:p text:style-name="P3226"><text:span text:style-name="T3227">224</text:span><text:span text:style-name="T3228">. Visi projektų atrankos komiteto posėdžiai yra protokoluojami.</text:span></text:p>
      <text:p text:style-name="P3229"><text:span text:style-name="T3230">225</text:span><text:span text:style-name="T3231">. Projektų atrankos komiteto posėdis laikomas įvykusiu, jei jame dalyvauja ne mažiau kaip pusė visų balso teisę tur</text:span><text:span text:style-name="T3232">inčių projektų atrankos komiteto narių.</text:span></text:p>
      <text:p text:style-name="P3233"><text:span text:style-name="T3234">226</text:span><text:span text:style-name="T3235">. Projektų atrankos komiteto posėdyje CPVA atstovai pristato svarstomų paraiškų vertinimo ataskaitas ir išvadas bei atsako į projektų atrankos komiteto narių ir stebėtojų pateiktus klausimus.</text:span></text:p>
      <text:p text:style-name="P3236"><text:span text:style-name="T3237">227</text:span><text:span text:style-name="T3238">.<text:s/></text:span><text:span text:style-name="T3239">Preziumuojama, kad projektų atrankos komiteto nariai atstovauja juos įgaliojusios institucijos nuomonei. Jei atitinkamos institucijos paskirtas atstovas negali dalyvauti projektų atrankos komitete, posėdžio pirmininkui ne vėliau kaip prieš 3 darbo dienas i</text:span><text:span text:style-name="T3240">ki posėdžio dienos gali būti raštu pateikta institucijos nuomonė dėl posėdyje svarstomų projektų pagal posėdžio darbotvarkę. Raštu pateikta institucijos nuomonė turi būti perskaityta ir apsvarstyta projektų atrankos komiteto posėdžio metu, tačiau ši nuomon</text:span><text:span text:style-name="T3241">ė negali būti įtraukiama į balsų skaičių.</text:span></text:p>
      <text:p text:style-name="P3242"><text:span text:style-name="T3243">228</text:span><text:span text:style-name="T3244">. Jeigu svarstant projektus kuris nors projektų atrankos komiteto narys nesutinka su daugumos nuomone, jis gali pateikti savo atskirą nuomonę. Ši nuomonė turi būti įrašyta į projektų atrankos komiteto protok</text:span><text:span text:style-name="T3245">olo nutariamąją dalį.</text:span></text:p>
      <text:p text:style-name="P3246"><text:span text:style-name="T3247">229</text:span><text:span text:style-name="T3248">. Jeigu yra pagrindas manyti, kad projektų atrankos komiteto nario dalyvavimas rengiant, svarstant ir priimant rekomendaciją ar kitą sprendimą dėl konkretaus projekto sukels interesų konfliktą, tas projektų atrankos komiteto<text:s/></text:span><text:span text:style-name="T3249">narys pats arba projektų atrankos komiteto pirmininko reikalavimu turi nusišalinti nuo šios procedūros. Projektų atrankos komiteto posėdžio protokole įtraukiama informacija apie galimą interesų konfliktą.</text:span></text:p>
      <text:p text:style-name="P3250"><text:span text:style-name="T3251">230</text:span><text:span text:style-name="T3252">. Priimant rekomendacijas programos operator</text:span><text:span text:style-name="T3253">iui ar kitus sprendimus projektų atrankos komitete siekiama bendro sutarimo. Tačiau jeigu nuomonių suderinti nepavyksta, rekomendacijos ar kiti sprendimai priimami paprasta dalyvaujančių ir balso teisę turinčių projektų atrankos komiteto narių balsų daugum</text:span><text:span text:style-name="T3254">a. Jei balsuojant balsai pasidalija po lygiai, lemiamas yra projektų atrankos komitetui pirmininkaujančio programos operatoriaus atstovo balsas.</text:span></text:p>
      <text:p text:style-name="P3255"><text:span text:style-name="T3256">231</text:span><text:span text:style-name="T3257">. Projektų atrankos komitetas rekomendacijas ar kitus sprendimus dėl svarstomų projektų priima remdamasi</text:span><text:span text:style-name="T3258">s paraiškų vertinimo ataskaitomis, stebėtojų ir CPVA atstovų pateiktais argumentais ir informacija. Projektų atrankos komitetas rekomenduoja skirti paramą tiems projektams finansuoti, kurie geriausiai atitinka programos projektų atrankos kriterijus, tikslu</text:span><text:span text:style-name="T3259">s ir rezultatus, yra geriausios kokybės, rodo akivaizdžią naudą ir geriausiai prisideda prie Lietuvos Respublikos socialinės ir ekonominės ūkio plėtros.</text:span></text:p>
      <text:p text:style-name="P3260"><text:span text:style-name="T3261">232</text:span><text:span text:style-name="T3262">. Projektų atrankos komitetas gali:</text:span></text:p>
      <text:p text:style-name="P3263"><text:span text:style-name="T3264">232.1</text:span><text:span text:style-name="T3265">. teikti programos operatoriui vieną iš šių rekomenda</text:span><text:span text:style-name="T3266">cijų:</text:span></text:p>
      <text:p text:style-name="P3267"><text:span text:style-name="T3268">232.1.1</text:span><text:span text:style-name="T3269">. skirti paramos ir bendrojo finansavimo lėšas projektui įgyvendinti;</text:span></text:p>
      <text:p text:style-name="P3270"><text:span text:style-name="T3271">232.1.2</text:span><text:span text:style-name="T3272">. neskirti paramos ir bendrojo finansavimo lėšų projektui įgyvendinti;</text:span></text:p>
      <text:p text:style-name="P3273"><text:span text:style-name="T3274">232.1.3</text:span><text:span text:style-name="T3275">. teikti kitokį, negu vertinimo ataskaitose nurodytas, projektų prioritetiškum</text:span><text:span text:style-name="T3276">ą, jeigu projektų atrankos komitetas nusprendžia, kad tam tikri projektai yra svarbesni šalies socialinei ir ekonominei plėtrai, socialinės ekonominės sanglaudos tarp skirtingų Lietuvos regionų didinimui. Argumentai, kodėl nustatomas kitoks projektų priori</text:span><text:span text:style-name="T3277">tetiškumas, nurodomi projektų atrankos komiteto posėdžio protokole;</text:span></text:p>
      <text:p text:style-name="P3278"><text:span text:style-name="T3279">232.2.</text:span><text:span text:style-name="T3280"><text:s/>Neteko galios nuo 2014-03-25</text:span></text:p>
      <text:p text:style-name="P3281">Punkto naikinimas:</text:p>
      <text:p text:style-name="P3282"><text:span text:style-name="T3283">Nr.<text:s/></text:span><text:a xlink:href="https://www.e-tar.lt/portal/legalAct.html?documentId=42b6b120b0c211e39a619f61bf81ad0a" office:target-frame-name="_top" xlink:show="replace"><text:span text:style-name="T3284">1K-084</text:span></text:a><text:span text:style-name="T3285">, 2014-03-19, paskelb</text:span><text:span text:style-name="T3286">ta TAR 2014-03-24, i. k. 2014-03448</text:span></text:p>
      <text:p text:style-name="Normal"/>
      <text:p text:style-name="P3287"><text:span text:style-name="T3288">233</text:span><text:span text:style-name="T3289">. Projektų atrankos komiteto protokolą sudaro nutariamoji ir dėstomoji dalys.</text:span></text:p>
      <text:p text:style-name="P3290"><text:span text:style-name="T3291">234</text:span><text:span text:style-name="T3292">. Projektų atrankos komiteto posėdžio protokolo nutariamąją dalį (šių taisyklių 15 priedas) projektų atrankos komiteto<text:s/></text:span><text:span text:style-name="T3293">posėdžiui pasibaigus pasirašo visi posėdyje dalyvavę projektų atrankos komiteto nariai, posėdžio pirmininkas ir sekretorius.</text:span></text:p>
      <text:p text:style-name="P3294"><text:span text:style-name="T3295">235</text:span><text:span text:style-name="T3296">. Projektų atrankos komiteto posėdžio protokolo dėstomoji dalis parengiama posėdžiui pasibaigus ir derinama su posėdyje daly</text:span><text:span text:style-name="T3297">vavusiais projektų atrankos komiteto nariais ir stebėtojais projektų atrankos komiteto darbo reglamente nustatyta tvarka ir terminais.</text:span></text:p>
      <text:p text:style-name="P3298"><text:span text:style-name="T3299">236</text:span><text:span text:style-name="T3300">. Projektų atrankos komiteto posėdžio protokolo dėstomojoje dalyje nurodoma:</text:span></text:p>
      <text:p text:style-name="P3301"><text:span text:style-name="T3302">236.1</text:span><text:span text:style-name="T3303">. posėdžio data ir vieta;</text:span></text:p>
      <text:p text:style-name="P3304"><text:span text:style-name="T3305">23</text:span><text:span text:style-name="T3306">6.2</text:span><text:span text:style-name="T3307">. posėdyje dalyvavę projektų atrankos komiteto nariai ir stebėtojai;</text:span></text:p>
      <text:p text:style-name="P3308"><text:span text:style-name="T3309">236.3</text:span><text:span text:style-name="T3310">. projektų atrankos komiteto posėdyje svarstytos paraiškos;</text:span></text:p>
      <text:p text:style-name="P3311"><text:span text:style-name="T3312">236.4</text:span><text:span text:style-name="T3313">. sąrašas paraiškų, pagal kurias rekomenduojama skirti paramos ir bendrojo finansavimo lėšas projektams<text:s/></text:span><text:span text:style-name="T3314">įgyvendinti;</text:span></text:p>
      <text:p text:style-name="P3315"><text:span text:style-name="T3316">236.4</text:span><text:span text:style-name="T3317">1</text:span><text:span text:style-name="T3318">.<text:s/></text:span><text:span text:style-name="T3319">sąrašas rezervinių paraiškų, pagal kurias rekomenduojama skirti paramos ir bendrojo finansavimo lėšų projektams įgyvendinti, jei pareiškėjai iš sąrašo paraiškų, pagal kurias rekomenduojama skirti paramos ir bendrojo finansavimo lėš</text:span><text:span text:style-name="T3320">ų projektams įgyvendinti, atsisako sudaryti projekto įgyvendinimo sutartį;</text:span><text:s/></text:p>
      <text:p text:style-name="P3321">Papildyta punktu:</text:p>
      <text:p text:style-name="P3322"><text:span text:style-name="T3323">Nr.<text:s/></text:span><text:a xlink:href="https://www.e-tar.lt/portal/legalAct.html?documentId=42b6b120b0c211e39a619f61bf81ad0a" office:target-frame-name="_top" xlink:show="replace"><text:span text:style-name="T3324">1K-084</text:span></text:a><text:span text:style-name="T3325">, 2014-03-19, paskelbta TAR 2014-03-24, i. k. 2014-034</text:span><text:span text:style-name="T3326">48</text:span></text:p>
      <text:p text:style-name="Normal"/>
      <text:p text:style-name="P3327"><text:span text:style-name="T3328">236.5</text:span><text:span text:style-name="T3329">. sąrašas paraiškų, pagal kurias rekomenduojama neskirti paramos ir bendrojo finansavimo lėšų projektams įgyvendinti (išdėstant sprendimo argumentus);</text:span></text:p>
      <text:p text:style-name="P3330"><text:span text:style-name="T3331">236.6.</text:span><text:span text:style-name="T3332"><text:s/>Neteko galios nuo 2014-03-25</text:span></text:p>
      <text:p text:style-name="P3333">Punkto naikinimas:</text:p>
      <text:p text:style-name="P3334"><text:span text:style-name="T3335">Nr.<text:s/></text:span><text:a xlink:href="https://www.e-tar.lt/portal/legalAct.html?documentId=42b6b120b0c211e39a619f61bf81ad0a" office:target-frame-name="_top" xlink:show="replace"><text:span text:style-name="T3336">1K-084</text:span></text:a><text:span text:style-name="T3337">, 2014-03-19, paskelbta TAR 2014-03-24, i. k. 2014-03448</text:span></text:p>
      <text:p text:style-name="Normal"/>
      <text:p text:style-name="P3338"><text:span text:style-name="T3339">236.7</text:span><text:span text:style-name="T3340">. kita, projektų atrankos komiteto ir programos operatoriaus nuomone, svarbi posėdžio i</text:span><text:span text:style-name="T3341">nformacija.</text:span></text:p>
      <text:p text:style-name="P3342"><text:span text:style-name="T3343">237</text:span><text:span text:style-name="T3344">. Prie posėdžio protokolo dėstomosios dalies gali būti pridedami įvairūs priedai, pavyzdžiui, posėdyje nagrinėti dokumentai.</text:span></text:p>
      <text:p text:style-name="P3345"><text:span text:style-name="T3346">238</text:span><text:span text:style-name="T3347">. Projektų atrankos komiteto protokolo nutariamosios ir dėstomosios dalių kopijas ne vėliau kaip po 2 d</text:span><text:span text:style-name="T3348">arbo dienų nuo jų pasirašymo</text:span><text:span text:style-name="T3349"><text:s/>dienos</text:span><text:span text:style-name="T3350"><text:s/>programos operatorius pateikia koordinavimo institucijai ir CPVA.<text:s/></text:span><text:span text:style-name="T3351">CPVA, gavusi iš programos operatoriaus projektų atrankos komiteto protokolo dėstomąją dalį, raštu informuoja pareiškėjus, kurių paraiškoms projektų atrank</text:span><text:span text:style-name="T3352">os komitetas pateikė rekomendaciją<text:s/></text:span><text:span text:style-name="T3353">neskirti paramos ir bendrojo finansavimo lėšų</text:span><text:span text:style-name="T3354"><text:s/>dėl projektų atrankos komiteto sprendimo pakeisti projektų prioritetiškumą, apie tokį projektų atrankos komiteto spendimą ir nurodo<text:s/></text:span><text:span text:style-name="T3355">sprendimo<text:s/></text:span><text:span text:style-name="T3356">pagrindimą.</text:span><text:s/></text:p>
      <text:p text:style-name="P3357">Punkto pakeitimai:</text:p>
      <text:p text:style-name="P3358"><text:span text:style-name="T3359">N</text:span><text:span text:style-name="T3360">r.<text:s/></text:span><text:a xlink:href="https://www.e-tar.lt/portal/legalAct.html?documentId=42b6b120b0c211e39a619f61bf81ad0a" office:target-frame-name="_top" xlink:show="replace"><text:span text:style-name="T3361">1K-084</text:span></text:a><text:span text:style-name="T3362">, 2014-03-19, paskelbta TAR 2014-03-24, i. k. 2014-03448</text:span></text:p>
      <text:p text:style-name="Normal"/>
      <text:p text:style-name="P3363"><text:span text:style-name="T3364">239</text:span><text:span text:style-name="T3365">. Projektų atrankos komiteto protokolo nutariamoji dalis skelbiama interneto svetain</text:span><text:span text:style-name="T3366">ėje ne vėliau kaip po 2 darbo dienų nuo jos pasirašymo dienos.</text:span></text:p>
      <text:p text:style-name="P3367"/>
      <text:p text:style-name="P3368"><text:span text:style-name="T3369">SPRENDIMO DĖL PARAMOS IR BENDROJO FINANSAVIMO LĖŠŲ PROJEKTUI SKYRIMO (NESKYRIMO) PRIĖMIMAS, PROJEKTO ĮGYVENDINIMO SUTARTIES PASIRAŠYMAS, LIKUSIŲ PARAMOS IR BENDROJO FINANSAVIMO LĖŠŲ<text:s/></text:span><text:span text:style-name="T3370">PANAUDOJIMAS</text:span></text:p>
      <text:p text:style-name="P3371"/>
      <text:p text:style-name="P3372"><text:span text:style-name="T3373">240</text:span><text:span text:style-name="T3374">. Sprendimą dėl paramos skyrimo (neskyrimo) programos operatorius priima per kuo trumpesnį laiką, bet ne vėliau kaip per 30 darbo dienų, kai pasirašoma projektų atrankos komiteto protokolo nutariamoji dalis arba taikant tiesioginio fin</text:span><text:span text:style-name="T3375">ansavimo skyrimo procedūrą pateikiama (-os) paraiškos (-ų) vertinimo ataskaita (-os). Programos operatoriaus sprendimas tvirtinamas institucijos, atliekančios programos operatoriaus funkcijas, vadovo įsakymu arba jo įgalioto asmens potvarkiu.</text:span></text:p>
      <text:p text:style-name="P3376"><text:span text:style-name="T3377">241</text:span><text:span text:style-name="T3378">. Spre</text:span><text:span text:style-name="T3379">ndime skirti (neskirti) paramą (-os) nurodoma:</text:span></text:p>
      <text:p text:style-name="P3380"><text:span text:style-name="T3381">241.1</text:span><text:span text:style-name="T3382">. pagrindas skirti paramos ir bendrojo finansavimo lėšas projektui įgyvendinti arba jų neskirti (projektų atrankos komiteto posėdžio protokolo data ir numeris ir (arba) paraiškų vertinimo ataskaitų regi</text:span><text:span text:style-name="T3383">stracijos numeriai);</text:span></text:p>
      <text:p text:style-name="P3384"><text:span text:style-name="T3385">241.2</text:span><text:span text:style-name="T3386">. projektas arba sąrašas projektų, kuriam (-iems) finansuoti skiriamos paramos ir bendrojo finansavimo lėšos bei maksimalus galimos paramos ir bendrojo finansavimo lėšų, skiriamų kiekvienam projektui, dydis bei paramos ir bend</text:span><text:span text:style-name="T3387">rojo finansavimo lėšų lyginamoji dalis nuo visų projekto tinkamų finansuoti išlaidų, nurodant valstybės biudžeto programų pavadinimus ir kodus;</text:span></text:p>
      <text:p text:style-name="P3388"><text:span text:style-name="T3389">241.3</text:span><text:span text:style-name="T3390">. projektas arba sąrašas projektų, kuriam (-iems) paramos ir bendrojo finansavimo lėšos neskiriamos;</text:span></text:p>
      <text:p text:style-name="P3391"><text:span text:style-name="T3392">241.4</text:span><text:span text:style-name="T3393">. priežastys, dėl kurių neskiriamos paramos ir bendrojo finansavimo lėšos projektų atrankos komiteto rekomenduotiems ar programoje patvirtintiems projektams (jei tokių projektų yra). Sprendimas neskirti paramos programoje nurodytiems projektams gali</text:span><text:span text:style-name="T3394"><text:s/>būti priimamas tik gavus FMV sprendimą dėl programos pakeitimo.</text:span></text:p>
      <text:p text:style-name="P3395"><text:span text:style-name="T3396">242</text:span><text:span text:style-name="T3397">. Sprendimą skirti paramą programos operatorius pripažįsta netekusiu galios, jei pareiškėjas atsisako pasirašyti projekto įgyvendinimo sutartį arba per CPVA, vadovaujantis šių taisyk</text:span><text:span text:style-name="T3398">lių 257 punktu, nustatytą terminą nepasirašo projekto įgyvendinimo sutarties.</text:span></text:p>
      <text:p text:style-name="P3399"><text:span text:style-name="T3400">243</text:span><text:span text:style-name="T3401">. Apie sprendimą dėl paramos skyrimo ar neskyrimo programos operatorius informuoja koordinavimo instituciją ir CPVA per 5 darbo dienas nuo sprendimo priėmimo dienos. CPVA<text:s/></text:span><text:span text:style-name="T3402">informuoja pareiškėjus per 5 darbo dienas, kai ji gauna ir užregistruoja programos operatoriaus sprendimą.</text:span></text:p>
      <text:p text:style-name="P3403"><text:span text:style-name="T3404">244</text:span><text:span text:style-name="T3405">. Programos operatorius interneto svetainėje skelbia informaciją apie priimtus sprendimus skirti ar neskirti paramą ne vėliau kaip per 10 darb</text:span><text:span text:style-name="T3406">o dienų po sprendimo priėmimo dienos, nurodydamas pareiškėjo pavadinimą, projekto pavadinimą, paraiškos kodą ir skirtą paramos sumą.</text:span></text:p>
      <text:p text:style-name="P3407"><text:span text:style-name="T3408">245</text:span><text:span text:style-name="T3409">. Jeigu dėl nepakankamo tinkamų finansuoti projektų skaičiaus neišnaudojama konkrečiam kvietimui teikti paraiškas sk</text:span><text:span text:style-name="T3410">irta paramos ir bendrojo finansavimo lėšų suma, programos operatorius, suderinęs su koordinavimo institucija, gali priimti šiuos sprendimus dėl likusių paramos ir bendrojo finansavimo lėšų panaudojimo:</text:span></text:p>
      <text:p text:style-name="P3411"><text:span text:style-name="T3412">245.1</text:span><text:span text:style-name="T3413">. skelbti papildomą kvietimą teikti paraiškas<text:s/></text:span><text:span text:style-name="T3414">pagal tą pačią programą;</text:span></text:p>
      <text:p text:style-name="P3415"><text:span text:style-name="T3416">245.2</text:span><text:span text:style-name="T3417">. perkelti likusias lėšas kitam tos pačios programos kvietimui;</text:span></text:p>
      <text:p text:style-name="P3418"><text:span text:style-name="T3419">245.3</text:span><text:span text:style-name="T3420">. siūlyti koordinavimo institucijai ir Priežiūros komitetui apsvarstyti galimybę perskirstyti likusias lėšas kitai programai.</text:span></text:p>
      <text:p text:style-name="P3421"><text:span text:style-name="T3422">246</text:span><text:span text:style-name="T3423">. Jeigu neišna</text:span><text:span text:style-name="T3424">udojama programai skirta paramos ir bendrojo finansavimo lėšų suma ir nėra galimybės pagal tą programą paskelbti papildomo (-ų) kvietimo (-ų) teikti projektų paraiškas (pavyzdžiui, dėl pažeidimų susigrąžinamos paramos ir bendrojo finansavimo lėšos, paramos</text:span><text:span text:style-name="T3425"><text:s/>ir bendrojo finansavimo lėšos sutaupomos (viešųjų) pirkimų metu ir pan.), programų operatorius, suderinęs su koordinavimo institucija, gali nustatyti papildomos paramos ir bendrojo finansavimo lėšų pagal tą programą įgyvendinamiems projektams skyrimo tvar</text:span><text:span text:style-name="T3426">ką. Papildomos paramos ir bendrojo finansavimo lėšų skyrimo tvarkos apraše, laikantis skaidrumo, nešališkumo, viešumo ir vienodų sąlygų taikymo principų, turi būti nustatytos papildomos paramos ir bendrojo finansavimo lėšų skyrimo sąlygos ir procedūra. Pap</text:span><text:span text:style-name="T3427">ildomos paramos ir bendrojo finansavimo lėšos pagal programą įgyvendinamiems projektams skiriamos atrankos būdu ir tik šiais atvejais:</text:span></text:p>
      <text:p text:style-name="P3428"><text:span text:style-name="T3429">246.1</text:span><text:span text:style-name="T3430">. projektą numatoma įgyvendinti didesnės apimties, t. y. pasiekti daugiau kiekybinių rezultatų ir (arba) vykdyti d</text:span><text:span text:style-name="T3431">augiau veiklų, negu buvo numatyta projekto įgyvendinimo sutartyje. Pagal programą įgyvendinamam projektui papildomos paramos ir bendrojo finansavimo lėšos gali būti skiriamos, jei dėl didesnės apimties projektas duotų daugiau socialinės ir (arba) ekonominė</text:span><text:span text:style-name="T3432">s naudos, taip pat geriau prisidėtų siekiant nustatytų tikslų;</text:span></text:p>
      <text:p text:style-name="P3433"><text:span text:style-name="T3434">246.2</text:span><text:span text:style-name="T3435">. dėl objektyvių priežasčių, kurios atsirado projekto įgyvendinimo metu ir kurių buvo neįmanoma numatyti projekto paraiškos rengimo, vertinimo, projekto atrankos ir paramos projektui<text:s/></text:span><text:span text:style-name="T3436">skyrimo metu, padidėja nustatytų projekto tinkamų finansuoti išlaidų suma. Papildomos paramos ir bendrojo finansavimo lėšos pagal programą įgyvendinamam projektui, padidėjus nustatytų projekto tinkamų finansuoti išlaidų sumai, gali būti skiriamos, jei proj</text:span><text:span text:style-name="T3437">ekto vykdytojas, laikydamasis ES ir Lietuvos Respublikos teisės aktų bei Reglamentų nuostatų, ėmėsi visų priemonių, galinčių sumažinti papildomų išlaidų sumą, ir neturi galimybių padidėjusias išlaidas dengti iš nuosavų lėšų.</text:span></text:p>
      <text:p text:style-name="P3438"><text:span text:style-name="T3439">247</text:span><text:span text:style-name="T3440">. Papildomos paramos i</text:span><text:span text:style-name="T3441">r bendrojo finansavimo lėšų skyrimo tvarkos aprašas turi būti paskelbtas šių taisyklių 147 punkte nustatyta tvarka ir interneto svetainėje ne vėliau kaip prieš vieną mėnesį prieš programos operatoriui priimant sprendimą skirti papilomas paramos ir bendrojo</text:span><text:span text:style-name="T3442"><text:s/>finansavimo lėšas.</text:span></text:p>
      <text:p text:style-name="P3443"><text:span text:style-name="T3444">248</text:span><text:span text:style-name="T3445">. Skiriant papildomas paramos ir bendrojo finansavimo lėšas pagal programą įgyvendinamam projektui šių taisyklių 246 punkte nustatytais atvejais, išlaikomas atitinkamai programai taikomas paramos ir bendrojo finansavimo lėšų sant</text:span><text:span text:style-name="T3446">ykis.</text:span></text:p>
      <text:p text:style-name="P3447"><text:span text:style-name="T3448">249</text:span><text:span text:style-name="T3449">. Sprendimą dėl papildomų paramos ir bendrojo finansavimo lėšų pagal programą įgyvendinamam projektui skyrimo šių taisyklių 246 punkte nustatytais atvejais priima programos operatorius. Programos operatoriaus sprendimas įgyvendinamam projektui</text:span><text:span text:style-name="T3450"><text:s/>skirti papildomas paramos ir bendrojo finansavimo lėšas tvirtinamas programos operatoriaus vadovo įsakymu arba jo įgalioto asmens potvarkiu ir per 5 darbo dienas po sprendimo priėmimo dienos yra skelbiamas interneto svetainėje.</text:span></text:p>
      <text:p text:style-name="P3451"><text:span text:style-name="T3452">250</text:span><text:span text:style-name="T3453">. Su pareiškėjais, k</text:span><text:span text:style-name="T3454">urių įgyvendinamiems projektams nuspręsta skirti paramos ir bendrojo finansavimo lėšas, programos operatorius ir CPVA sudaro projektų įgyvendinimo sutartis. Projekto įgyvendinimo sutartis sudaroma su pareiškėju, pateikusiu paraišką. Su projekto partneriais</text:span><text:span text:style-name="T3455"><text:s/>projekto įgyvendinimo sutartis nėra sudaroma.</text:span></text:p>
      <text:p text:style-name="P3456"><text:span text:style-name="T3457">251</text:span><text:span text:style-name="T3458">. Projekto įgyvendinimo sutartyje nurodoma skiriama paramos ir bendrojo finansavimo lėšų suma bei lyginamoji paramos ir bendrojo finansavimo lėšų dalis. Skiriama paramos ir bendrojo finansavimo lėšų sum</text:span><text:span text:style-name="T3459">a projekto įgyvendinimo sutartyje nurodoma kaip galima didžiausia paramos ir bendrojo finansavimo lėšų suma, kuri gali būti išmokėta projekto vykdytojui, jeigu jis įvykdys visus projekto įgyvendinimo sutartyje nustatytus įsipareigojimus ir tinkamai atsiska</text:span><text:span text:style-name="T3460">itys už gautas paramos ir bendrojo finansavimo lėšas. Projekto vykdytojui įvykdžius ne visus įsipareigojimus dėl nuosavų lėšų panaudojimo, paramos ir bendrojo finansavimo lėšų suma turi būti proporcingai sumažinta. Projekto įgyvendinimo sutartyje taip pat<text:s/></text:span><text:span text:style-name="T3461">turi būti nustatyta paramos ir bendrojo finansavimo lėšų išmokėjimo tvarka ir mokėjimo prašymų teikimo CPVA tvarkaraštis, atsižvelgiant į projekto veiklos pobūdį ir jo įgyvendinimo planą.</text:span></text:p>
      <text:p text:style-name="P3462"><text:span text:style-name="T3463">252</text:span><text:span text:style-name="T3464">. Projekto įgyvendinimo sutartyje arba jos prieduose turi būt</text:span><text:span text:style-name="T3465">i nurodomos visos paramos ir bendrojo finansavimo lėšų teikimo sąlygos: planuojami kiekybiniai rezultatai, nustatytų biudžeto išlaidų kategorijų laikymasis, nustatytų projekto įgyvendinimo planų laikymasis, informavimo apie gautą paramą ir viešinimo priemo</text:span><text:span text:style-name="T3466">nių vykdymas, reikalavimai dėl projekto įgyvendinimo dokumentų pateikimo paramą valdančioms ir kontroliuojančioms institucijoms ir jų saugojimo, informacijos teikimo tikrinančioms institucijoms ir kitos nuostatos.</text:span></text:p>
      <text:p text:style-name="P3467"><text:span text:style-name="T3468">253</text:span><text:span text:style-name="T3469">. Prie projekto įgyvendinimo sutart</text:span><text:span text:style-name="T3470">ies turi būti pridedamas nustatytų tinkamų finansuoti projekto išlaidų sąrašas ir detalizuotas projekto įgyvendinimo tvarkaraštis.</text:span></text:p>
      <text:p text:style-name="P3471"><text:span text:style-name="T3472">254</text:span><text:span text:style-name="T3473">. Projekto įgyvendinimo sutartis sudaroma 3 egzemplioriais, kurie turi vienodą teisinę galią.</text:span></text:p>
      <text:p text:style-name="P3474"><text:span text:style-name="T3475">255</text:span><text:span text:style-name="T3476">.<text:s/></text:span><text:span text:style-name="T3477">Pareiškėjas pri</text:span><text:span text:style-name="T3478">eš projekto įgyvendinimo sutarties pasirašymą privalo atsidaryti arba paskirti banke atskirą sąskaitą projekto paramos ir bendrojo finansavimo lėšoms (išskyrus atvejus, kai projekto vykdytojo ir (ar) jo partnerio išlaidoms apmokėti numatoma taikyti tik išl</text:span><text:span text:style-name="T3479">aidų kompensavimo būdą be avanso).</text:span><text:s/></text:p>
      <text:p text:style-name="P3480">Punkto pakeitimai:</text:p>
      <text:p text:style-name="P3481"><text:span text:style-name="T3482">Nr.<text:s/></text:span><text:a xlink:href="https://www.e-tar.lt/portal/legalAct.html?documentId=42b6b120b0c211e39a619f61bf81ad0a" office:target-frame-name="_top" xlink:show="replace"><text:span text:style-name="T3483">1K-084</text:span></text:a><text:span text:style-name="T3484">, 2014-03-19, paskelbta TAR 2014-03-24, i. k. 2014-03448</text:span></text:p>
      <text:p text:style-name="Normal"/>
      <text:p text:style-name="P3485"><text:span text:style-name="T3486">256</text:span><text:span text:style-name="T3487">. Gavusi ir užregistravusi<text:s/></text:span><text:span text:style-name="T3488">sprendimą skirti paramą, CPVA pagal pavyzdinę projekto įgyvendinimo sutarties formą (šių taisyklių 16 priedas) parengia ir suderina su pareiškėju ir programos operatoriumi projekto įgyvendinimo sutarties projektą.</text:span></text:p>
      <text:p text:style-name="P3489"><text:span text:style-name="T3490">257</text:span><text:span text:style-name="T3491">. CPVA išsiunčia pareiškėjui suderi</text:span><text:span text:style-name="T3492">ntą projekto įgyvendinimo sutarties projektą ir nurodo pasiūlymo pasirašyti projekto įgyvendinimo sutartį galiojimo terminą. Pasiūlymo pasirašyti projekto įgyvendinimo sutartį galiojimo terminas negali būti ilgesnis nei 10 darbo dienų, jei pasirašančios ša</text:span><text:span text:style-name="T3493">lys nenurodo svarbių priežasčių pratęsti šį terminą. Pareiškėjui per rašte nustatytą pasiūlymo pasirašyti projekto įgyvendinimo sutartį galiojimo terminą nepasirašius projekto įgyvendinimo sutarties, pasiūlymas pasirašyti projekto įgyvendinimo sutartį nete</text:span><text:span text:style-name="T3494">nka galios ir paramos ir bendrojo finansavimo lėšos projektui įgyvendinti neskiriamos, o pareiškėjo ir (ar) projekto partnerio išlaidos, padarytos nuo programos operatoriaus sprendimo dėl paramos ir bendrojo finansavimo lėšų projektui įgyvendinti skyrimo į</text:span><text:span text:style-name="T3495">sigaliojimo dienos iki pasiūlymo pasirašyti projekto įgyvendinimo sutartį galiojimo termino pabaigos dienos, laikomos netinkamomis finansuoti.</text:span><text:s/></text:p>
      <text:p text:style-name="P3496">Punkto pakeitimai:</text:p>
      <text:p text:style-name="P3497"><text:span text:style-name="T3498">Nr.<text:s/></text:span><text:a xlink:href="https://www.e-tar.lt/portal/legalAct.html?documentId=af800ac0036211e4a721d671355b1e64" office:target-frame-name="_top" xlink:show="replace"><text:span text:style-name="T3499">1K-210</text:span></text:a><text:span text:style-name="T3500">, 2014-07-03, paskelbta TAR 2014-07-14, i. k. 2014-10244</text:span></text:p>
      <text:p text:style-name="Normal"/>
      <text:p text:style-name="P3501"><text:span text:style-name="T3502">258</text:span><text:span text:style-name="T3503">. Jei pareiškėjas per nustatytą terminą projekto įgyvendinimo sutarties nepasirašo, CPVA apie tai informuoja programos operatorių ir siūlo programos operatoriui pakeisti sprend</text:span><text:span text:style-name="T3504">imą dėl paramos skyrimo ir skirti pagal kvietimą teikti paraiškas nepanaudotas lėšas eilės tvarka geriausiai įvertintiems projektams arba skirti likusias lėšas pagal kitą kvietimą teikti paraiškas teikiamiems projektams.</text:span></text:p>
      <text:p text:style-name="P3505"><text:span text:style-name="T3506">259</text:span><text:span text:style-name="T3507">. Projekto įgyvendinimo suta</text:span><text:span text:style-name="T3508">rtį pasirašius pareiškėjui, ją pasirašo CPVA ir programos operatoriaus įgalioti atstovai.</text:span></text:p>
      <text:p text:style-name="P3509"><text:span text:style-name="T3510">260</text:span><text:span text:style-name="T3511">. Programos operatorius ar CPVA gali organizuoti bendrą projektų įgyvendinimo sutarčių pasirašymo renginį, kuriame projekto įgyvendinimo sutartis pasirašytų<text:s/></text:span><text:span text:style-name="T3512">visos trys šalys.</text:span></text:p>
      <text:p text:style-name="P3513"><text:span text:style-name="T3514">261</text:span><text:span text:style-name="T3515">. Projekto įgyvendinimo sutartį pasirašius visoms trims šalims, laikoma, kad projekto įgyvendinimo sutartis sudaryta.</text:span></text:p>
      <text:p text:style-name="P3516"><text:span text:style-name="T3517">262</text:span><text:span text:style-name="T3518">. Su pareiškėju sudarius projekto įgyvendinimo sutartį, pareiškėjas tampa projekto vykdytoju.</text:span></text:p>
      <text:p text:style-name="P3519"><text:span text:style-name="T3520">263</text:span><text:span text:style-name="T3521">. Par</text:span><text:span text:style-name="T3522">eiškėjas turi būti informuotas apie projekto įgyvendinimo sutarties sąlygų nesilaikymo pasekmes. Projekto įgyvendinimo sutartyje turi būti numatytos šios sutarties pakeitimo sąlygos ir tvarka, jei dėl objektyvių ir svarbių priežasčių tokie pakeitimai yra b</text:span><text:span text:style-name="T3523">ūtini, taip pat paramos ir bendrojo finansavimo lėšų mokėjimų sustabdymo ar paramos grąžinimo tvarka, jei projekto vykdytojas pažeidė paramos ir bendrojo finansavimo lėšų teikimo sąlygas.</text:span></text:p>
      <text:p text:style-name="P3524"><text:span text:style-name="T3525">264</text:span><text:span text:style-name="T3526">. Ne vėliau kaip per 15 darbo dienų nuo paskutinės pagal atit</text:span><text:span text:style-name="T3527">inkamą kvietimą (siūlymą) teikti paraiškas finansuojamo projekto įgyvendinimo sutarties pasirašymo dienos informacija apie pasirašytą (-as) projekto įgyvendinimo sutartį (-is) paskelbiama interneto svetainėje, nurodant projekto vykdytojo pavadinimą, projek</text:span><text:span text:style-name="T3528">to pavadinimą, projekto kodą, bendrą projekto vertę ir projektui skirtą lėšų sumą ir pateikiant trumpą projekto aprašymą.</text:span></text:p>
      <text:p text:style-name="P3529"/>
      <text:p text:style-name="P3530"><text:span text:style-name="T3531">V</text:span><text:span text:style-name="T3532">.<text:s/></text:span><text:span text:style-name="T3533">INFORMAVIMO IR VIEŠINIMO PRIEMONĖS</text:span></text:p>
      <text:p text:style-name="P3534"/>
      <text:p text:style-name="P3535"><text:span text:style-name="T3536">INFORMACIJOS TEIKIMAS PAREIŠKĖJAMS IR PROJEKTŲ VYKDYTOJAMS</text:span></text:p>
      <text:p text:style-name="P3537"/>
      <text:p text:style-name="P3538"><text:span text:style-name="T3539">265</text:span><text:span text:style-name="T3540">. CPVA ir<text:s/></text:span><text:span text:style-name="T3541">programos operatorius turi paskirti už informacijos apie programas ir jų įgyvendinimą teikimą atsakingą (-us) darbuotoją (-us).</text:span></text:p>
      <text:p text:style-name="P3542"><text:span text:style-name="T3543">266</text:span><text:span text:style-name="T3544">. Visą pareiškėjui žinotiną informaciją CPVA ir programos operatorius pagal kompetenciją turi paskelbti interneto svetain</text:span><text:span text:style-name="T3545">ėje iki kvietimo teikti paraiškas paskelbimo (pasiūlymo pateikimo) dienos.</text:span></text:p>
      <text:p text:style-name="P3546"><text:span text:style-name="T3547">267</text:span><text:span text:style-name="T3548">. Pareiškėjai raštu, elektroniniu paštu ir žodžiu gali pateikti CPVA klausimus dėl dalyvavimo projektų konkurse tvarkos ir sąlygų, projektų rengimo, paraiškos pildymo ir kitu</text:span><text:span text:style-name="T3549">s klausimus. CPVA privalo informuoti pareiškėjus šiais klausimais nuo CPVA kvietimo teikti paraiškas paskelbimo (pateikimo pareiškėjui, kai skiriamas tiesioginis finansavimas) dienos iki gairėse pareiškėjams ar tiesioginio finansavimo aprašuose nustatytos<text:s/></text:span><text:span text:style-name="T3550">paskutinės paraiškų pateikimo CPVA dienos. Į raštu pateiktus klausimus turi būti atsakoma raštu ne vėliau kaip per 10 darbo dienų nuo klausimo pateikimo CPVA dienos.</text:span></text:p>
      <text:p text:style-name="P3551"><text:span text:style-name="T3552">268</text:span><text:span text:style-name="T3553">. Informacija apie aktualius ir dažniausiai užduodamus klausimus skelbiama internet</text:span><text:span text:style-name="T3554">o svetainėje. Elektroniniu paštu ne vėliau kaip per 10 darbo dienų nuo klausimo pateikimo CPVA dienos atsakoma tik į tuos klausimus, kurie yra pateikti kvietime (siūlyme) teikti paraiškas nurodytais CPVA adresais.</text:span></text:p>
      <text:p text:style-name="P3555"><text:span text:style-name="T3556">269</text:span><text:span text:style-name="T3557">. Pareiškėjai, rengdami paraiškas,<text:s/></text:span><text:span text:style-name="T3558">kurios bus vertinamos ir atrenkamos pagal tiesioginio finansavimo skyrimo procedūrą, dėl informacijos apie projekto idėją, tikslus, rezultatus, jų atitiktį nacionaliniams ir regioniniams strateginio planavimo dokumentams gali kreiptis į programos operatori</text:span><text:span text:style-name="T3559">aus paskirtus atsakingus asmenis.</text:span></text:p>
      <text:p text:style-name="P3560"><text:span text:style-name="T3561">270</text:span><text:span text:style-name="T3562">. Patvirtinus programą, kurioje numatyti tiesioginio finansavimo projektai arba, jeigu projektai atrenkami konkurso būdu, paskelbus kvietimą teikti paraiškas, CPVA pagal su programos operatoriumi suderintą tvarkaraš</text:span><text:span text:style-name="T3563">tį rengia informacinius susitikimus ir (ar) pareiškėjų mokymą, kurių tikslas informuoti apie projektų finansavimo sąlygas, skatinti potencialius pareiškėjus rengti ir teikti geros kokybės projektus, paaiškinti jiems kvietimo (siūlymo) teikti paraiškas sąly</text:span><text:span text:style-name="T3564">gas ir paraiškų rengimo ir teikimo tvarką.</text:span></text:p>
      <text:p text:style-name="P3565"><text:span text:style-name="T3566">271</text:span><text:span text:style-name="T3567">. Siekdama užtikrinti, kad projektų vykdytojai tinkamai įgyvendintų projektus, CPVA gali organizuoti įgyvendinti kitas, jos ar programos operatoriaus nuomone, būtinas informavimo ir mokymo priemones, skirta</text:span><text:span text:style-name="T3568">s projektų vykdytojams.</text:span></text:p>
      <text:p text:style-name="P3569"/>
      <text:p text:style-name="P3570"><text:span text:style-name="T3571">INFORMAVIMAS APIE PROJEKTĄ</text:span></text:p>
      <text:p text:style-name="P3572"/>
      <text:p text:style-name="P3573"><text:span text:style-name="T3574">272</text:span><text:span text:style-name="T3575">. Kaip numatyta Reglamentų 4 prieduose, projekto vykdytojas vykdo informavimo apie projektą veiksmus, kurie turi būti tiesiogiai proporcingi projekto veiklos apimčiai:</text:span></text:p>
      <text:p text:style-name="P3576"><text:span text:style-name="T3577">272.1</text:span><text:span text:style-name="T3578">. rengia viešinim</text:span><text:span text:style-name="T3579">o planą, laikydamasis Reglamentų 4 priedų 4.2 dalyse nurodytų sąlygų;</text:span></text:p>
      <text:p text:style-name="P3580"><text:span text:style-name="T3581">272.2</text:span><text:span text:style-name="T3582">. pastato informacinį (-ius) stendą (-us), laikydamasis Reglamentų 4 priedų 4.3 dalyse nurodytų sąlygų;</text:span></text:p>
      <text:p text:style-name="P3583"><text:span text:style-name="T3584">272.3</text:span><text:span text:style-name="T3585">. pastato atminimo lentą (-as), laikydamasis Reglamentų 4 priedų</text:span><text:span text:style-name="T3586"><text:s/>4.3 dalyse nurodytų sąlygų;</text:span></text:p>
      <text:p text:style-name="P3587"><text:span text:style-name="T3588">272.4</text:span><text:span text:style-name="T3589">. projekto dalyviams praneša apie projekto finansavimą iš mechanizmų, laikydamasis Reglamentų 4 priedų 4.3 dalyse pateiktų sąlygų;</text:span></text:p>
      <text:p text:style-name="P3590"><text:span text:style-name="T3591">272.5</text:span><text:span text:style-name="T3592">. oficialioje (-iose) interneto svetainėje (-ėse) pristato informaciją apie pr</text:span><text:span text:style-name="T3593">ojekto finansavimo šaltinius, projekto įgyvendinimo eigą ir pasiektus rezultatus, laikydamasis Reglamentų 4 priedų 4.2 dalyse pateiktų sąlygų;</text:span></text:p>
      <text:p text:style-name="P3594"><text:span text:style-name="T3595">272.6</text:span><text:span text:style-name="T3596">. naudodamas kitas viešinimo priemones (pranešimus spaudai, logotipus, lankstinukus ir kt.) pristato<text:s/></text:span><text:span text:style-name="T3597">informaciją apie projekto finansavimo šaltinius, projekto įgyvendinimo eigą ir pasiektus rezultatus, laikydamasis Reglamentų 4 priedų 4.3 ir 5 dalyse pateiktų sąlygų.</text:span></text:p>
      <text:p text:style-name="P3598"><text:span text:style-name="T3599">273.</text:span><text:span text:style-name="T3600"><text:s/>Neteko galios nuo 2013-04-11</text:span></text:p>
      <text:p text:style-name="P3601">Punkto naikinimas:</text:p>
      <text:p text:style-name="P3602"><text:span text:style-name="T3603">Nr.<text:s/></text:span><text:a xlink:href="https://www.e-tar.lt/portal/legalAct.html?documentId=TAR.51836C80FA9A" office:target-frame-name="_top" xlink:show="replace"><text:span text:style-name="T3604">1K-139</text:span></text:a><text:span text:style-name="T3605">, 2013-04-08, Žin. 2013, Nr. 37-1805 (2013-04-10), i. k. 1132050ISAK001K-139</text:span></text:p>
      <text:p text:style-name="Normal"/>
      <text:p text:style-name="P3606"><text:span text:style-name="T3607">274</text:span><text:span text:style-name="T3608">. Visose projekto vykdytojo įgyvendinamose informavimo apie projektą priemonėse turi<text:s/></text:span><text:span text:style-name="T3609">būti naudojamas mechanizmų ženklo pavyzdys, patvirtintas FMV.</text:span></text:p>
      <text:p text:style-name="P3610"/>
      <text:p text:style-name="P3611"><text:span text:style-name="T3612">VI</text:span><text:span text:style-name="T3613">.<text:s/></text:span><text:span text:style-name="T3614">PROJEKTO IŠLAIDŲ APMOKĖJIMAS</text:span></text:p>
      <text:p text:style-name="P3615"/>
      <text:p text:style-name="P3616"><text:span text:style-name="T3617">PROJEKTŲ IŠLAIDŲ APMOKĖJIMO BŪDAI</text:span></text:p>
      <text:p text:style-name="P3618"/>
      <text:p text:style-name="P3619"><text:span text:style-name="T3620">275</text:span><text:span text:style-name="T3621">. Projektai, kuriuos programų operatoriai nusprendė finansuoti, yra finansuojami iš Lietuvos Respublikos va</text:span><text:span text:style-name="T3622">lstybės biudžeto asignavimų valdytojų programų, kuriose numatytos paramos ir bendrojo finansavimo lėšos, skirtos programoms finansuoti.</text:span></text:p>
      <text:p text:style-name="P3623"><text:span text:style-name="T3624">276</text:span><text:span text:style-name="T3625">. Projekto vykdytojas ir (arba) projekto partneris gali prie projekto įgyvendinimo prisidėti savo lėšomis, jei ta</text:span><text:span text:style-name="T3626">i numatyta gairėse pareiškėjams ar tiesioginio finansavimo apraše.</text:span></text:p>
      <text:p text:style-name="P3627"><text:span text:style-name="T3628">277</text:span><text:span text:style-name="T3629">. Paramos ir bendrojo finansavimo lėšas projekto vykdytojui perveda mokėjimo institucija.</text:span></text:p>
      <text:p text:style-name="P3630"><text:span text:style-name="T3631">278</text:span><text:span text:style-name="T3632">. Projekto išlaidos paramos ir bendrojo finansavimo lėšomis projekto vykdytojams<text:s/></text:span><text:span text:style-name="T3633">apmokamos, taikant išlaidų kompensavimo su avansu ar be avanso būdą ir (arba) sąskaitų apmokėjimo būdą. Kuris (-ie) išlaidų apmokėjimo būdas (-ai) bus taikomas (-i) konkrečiam projektui, turi būti nustatyta projekto įgyvendinimo sutartyje.</text:span></text:p>
      <text:p text:style-name="P3634"/>
      <text:p text:style-name="P3635"><text:span text:style-name="T3636">MOKĖJIMO PR</text:span><text:span text:style-name="T3637">AŠYMŲ TEIKIMAS IR TVIRTINIMAS</text:span></text:p>
      <text:p text:style-name="P3638"/>
      <text:p text:style-name="P3639"><text:span text:style-name="T3640">279</text:span><text:span text:style-name="T3641">. Mokėjimo prašymus (šių taisyklių 17 priedas), išlaidų pagrindimo ir išlaidų apmokėjimo įrodymo dokumentus tikrina CPVA.</text:span></text:p>
      <text:p text:style-name="P3642"><text:span text:style-name="T3643">279</text:span><text:span text:style-name="T3644">1</text:span><text:span text:style-name="T3645">. Mokėjimo prašymai ir avanso mokėjimo prašymai pildomi vadovaujantis Mokėjimo prašymo f</text:span><text:span text:style-name="T3646">ormos pildymo instrukcija (34 priedas).</text:span><text:s/></text:p>
      <text:p text:style-name="P3647">Papildyta punktu:</text:p>
      <text:p text:style-name="P3648"><text:span text:style-name="T3649">Nr.<text:s/></text:span><text:a xlink:href="https://www.e-tar.lt/portal/legalAct.html?documentId=42b6b120b0c211e39a619f61bf81ad0a" office:target-frame-name="_top" xlink:show="replace"><text:span text:style-name="T3650">1K-084</text:span></text:a><text:span text:style-name="T3651">, 2014-03-19, paskelbta TAR 2014-03-24, i. k. 2014-03448</text:span></text:p>
      <text:p text:style-name="Normal"/>
      <text:p text:style-name="P3652"><text:span text:style-name="T3653">280</text:span><text:span text:style-name="T3654">. Projekto vykdytojas pa</text:span><text:span text:style-name="T3655">gal projekto įgyvendinimo sutartyje nustatytą mokėjimo prašymų teikimo periodiškumą, bet ne rečiau kaip kas 3 mėnesius, teikia CPVA:</text:span></text:p>
      <text:p text:style-name="P3656"><text:span text:style-name="T3657">280.1</text:span><text:span text:style-name="T3658">. mokėjimo prašymą už ataskaitinį laikotarpį;</text:span></text:p>
      <text:p text:style-name="P3659"><text:span text:style-name="T3660">280.2</text:span><text:span text:style-name="T3661">.<text:s/></text:span><text:span text:style-name="T3662">ataskaitinio laikotarpio išlaidų, išskyrus netiesioginių<text:s/></text:span><text:span text:style-name="T3663">projekto išlaidų, kurioms apskaičiuoti taikoma iš anksto nustatyta vienodo dydžio norma, ir projekto partnerių iš valstybių donorių padarytų išlaidų, pagrindimo dokumentų kopijas ir, kai taikomas išlaidų kompensavimo su avansu ar be avanso būdas, išlaidų,<text:s/></text:span><text:span text:style-name="T3664">išskyrus netiesioginių projekto išlaidų, kurioms apskaičiuoti taikoma iš anksto nustatyta vienodo dydžio norma, ir projekto partnerių iš valstybių donorių padarytų išlaidų, apmokėjimo įrodymo dokumentų kopijas. Projekto partneriai iš valstybių donorių išla</text:span><text:span text:style-name="T3665">idų pagrindimo ir apmokėjimo įrodymo dokumentus privalo saugoti projekto įgyvendinimo sutartyje nustatytais terminais;</text:span><text:s/></text:p>
      <text:p text:style-name="P3666">Punkto pakeitimai:</text:p>
      <text:p text:style-name="P3667"><text:span text:style-name="T3668">Nr.<text:s/></text:span><text:a xlink:href="https://www.e-tar.lt/portal/legalAct.html?documentId=42b6b120b0c211e39a619f61bf81ad0a" office:target-frame-name="_top" xlink:show="replace"><text:span text:style-name="T3669">1K-084</text:span></text:a><text:span text:style-name="T3670">, 2014-03</text:span><text:span text:style-name="T3671">-19, paskelbta TAR 2014-03-24, i. k. 2014-03448</text:span></text:p>
      <text:p text:style-name="Normal"/>
      <text:p text:style-name="P3672"><text:span text:style-name="T3673">280.3</text:span><text:span text:style-name="T3674">. audito išvadą dėl projekto išlaidų tinkamumo finansuoti anglų kalba, jei išlaidas patyrė projekto vykdytojo partneris iš valstybių donorių. Šioje audito išvadoje turi būti patvirtinta, kad išlaido</text:span><text:span text:style-name="T3675">s buvo padarytos pagal Reglamentų reikalavimus ir laikantis projekto partnerio valstybės nacionalinių teisės aktų bei apskaitos principų.</text:span></text:p>
      <text:p text:style-name="P3676"><text:span text:style-name="T3677">281</text:span><text:span text:style-name="T3678">. Projekto išlaidos turi būti patvirtintos apskaitos dokumentais, turinčiais visus Lietuvos Respublikos buhal</text:span><text:span text:style-name="T3679">terinės apskaitos įstatyme (Žin., 2001, Nr. </text:span><text:a xlink:href="https://www.e-tar.lt/portal/lt/legalAct/TAR.43178AA9832E" office:target-frame-name="_blank" xlink:show="new"><text:span text:style-name="T3680">99-3515</text:span></text:a><text:span text:style-name="T3681">) nustatytus apskaitos dokumentų rekvizitus, arba lygiavertės įrodomosios vertės dokumentais.</text:span></text:p>
      <text:p text:style-name="P3682"><text:span text:style-name="T3683">282</text:span><text:span text:style-name="T3684">. Mokėjimo prašymus</text:span><text:span text:style-name="T3685"><text:s/>projekto vykdytojas gali teikti CPVA ne vėliau kaip iki 2016 m. gegužės 10 d., išskyrus pagal projektus, kuriuose numatyta mokėti stipendijas. Tokių projektų mokėjimo prašymai gali būti pateikti CPVA ne vėliau kaip iki 2016 m. spalio 30 dienos.</text:span><text:s/></text:p>
      <text:p text:style-name="P3686">Punkto pakeitimai:</text:p>
      <text:p text:style-name="P3687"><text:span text:style-name="T3688">Nr.<text:s/></text:span><text:a xlink:href="https://www.e-tar.lt/portal/legalAct.html?documentId=af800ac0036211e4a721d671355b1e64" office:target-frame-name="_top" xlink:show="replace"><text:span text:style-name="T3689">1K-210</text:span></text:a><text:span text:style-name="T3690">, 2014-07-03, paskelbta TAR 2014-07-14, i. k. 2014-10244</text:span></text:p>
      <text:p text:style-name="Normal"/>
      <text:p text:style-name="P3691"><text:span text:style-name="T3692">283</text:span><text:span text:style-name="T3693">. CPVA, iš projekto vykdytojų gavusi šių taisyklių 280 punkte nurodytus d</text:span><text:span text:style-name="T3694">okumentus, atlieka šiuos veiksmus:</text:span></text:p>
      <text:p text:style-name="P3695"><text:span text:style-name="T3696">283.1</text:span><text:span text:style-name="T3697">. mokėjimo prašymą registruoja mokėjimo prašymų registracijos žurnale (šių taisyklių 5 priedas) ar SFMIS, jei yra įdiegtos atitinkamos funkcinės galimybės;</text:span></text:p>
      <text:p text:style-name="P3698"><text:span text:style-name="T3699">283.2</text:span><text:span text:style-name="T3700">. per 30 kalendorinių dienų nuo tinkamo mokėjimo<text:s/></text:span><text:span text:style-name="T3701">prašymo pateikimo dienos, vadovaudamasi CPVA vidaus procedūrų vadove nustatyta mokėjimo prašymų patikros ir tvirtinimo tvarka ir patikimo finansų valdymo principais, įvertina mokėjimo prašyme nurodytų išlaidų tinkamumą finansuoti, patikrina mokėjimo prašym</text:span><text:span text:style-name="T3702">ą ir užpildo mokėjimo prašymo patikros lapą, kurio forma turi būti patvirtinta CPVA direktoriaus įsakymu prieš tai suderinus su tvirtinančiąja institucija. Jeigu vertinant mokėjimo prašyme nurodytų išlaidų tinkamumą finansuoti nustatoma netinkamų finansuot</text:span><text:span text:style-name="T3703">i išlaidų ir (arba) tikrinant mokėjimo prašymą pastebima neatitikimų, tikrinimą atliekantis CPVA darbuotojas juos pažymi mokėjimo prašymo patikros lape ir faksu, raštu ar elektroniniu laišku paprašo projekto vykdytojo per 10 darbo dienų nuo fakso, rašto ar</text:span><text:span text:style-name="T3704"><text:s/>elektroninio laiško išsiuntimo dienos patikslinti mokėjimo prašymą ir (arba) pateikti papildomą informaciją. Pateiktą pataisytą mokėjimo prašymą ir (arba) gautus papildomus paaiškinimus ar trūkstamus dokumentus CPVA nagrinėja iš naujo šių taisyklių nustat</text:span><text:span text:style-name="T3705">yta tvarka. Jeigu projekto vykdytojas per nustatytą laiką nepateikia visos prašomos informacijos ir (arba) dokumentų ir (arba) jeigu išlaidų tinkamumui finansuoti įvertinti būtina atlikti patikrą projekto įgyvendinimo vietoje, CPVA patvirtina tik išlaidų p</text:span><text:span text:style-name="T3706">agrindimo ir išlaidų apmokėjimo įrodymo dokumentais, jei taikoma, pagrįstą sumą. CPVA, suderinusi su tvirtinančiąja institucija, gali nustatyti atrankinę įgyvendinamų projektų išlaidų pagrindimo ir išlaidų apmokėjimo įrodymo dokumentų patikros tvarką;</text:span></text:p>
      <text:p text:style-name="P3707"><text:span text:style-name="T3708">283.3</text:span><text:span text:style-name="T3709">. jeigu vertinant mokėjimo prašyme nurodytų išlaidų tinkamumą finansuoti ir tikrinant mokėjimo prašymą nenustatyta trūkumų arba nustatyti trūkumai yra redakcinio pobūdžio, neturintys įtakos projekto vykdytojo CPVA pateiktuose dokumentuose pateikiamo</text:span><text:span text:style-name="T3710">s informacijos teisingumui, mokėjimo prašymą kartu su jo patikros lapu, kurį pasirašo tikrinimą atlikę CPVA darbuotojai, perduoda CPVA direktoriui arba jo įgaliotam asmeniui patvirtinti;</text:span></text:p>
      <text:p text:style-name="P3711"><text:span text:style-name="T3712">283.4</text:span><text:span text:style-name="T3713">. CPVA direktoriui arba jo įgaliotam asmeniui patvirtinus mo</text:span><text:span text:style-name="T3714">kėjimo prašymą ir jo patikros lapą, mokėjimo prašymo tikrinimo ir tvirtinimo rezultatus užregistruoja mokėjimo prašymų registracijos žurnale arba SFMIS, jei yra įdiegtos atitinkamos funkcinės galimybės.</text:span></text:p>
      <text:p text:style-name="P3715"><text:span text:style-name="T3716">284</text:span><text:span text:style-name="T3717">. Avansas mokamas remiantis projekto įgyvend</text:span><text:span text:style-name="T3718">inimo sutartyje išdėstytomis avanso mokėjimo nuostatomis projekto vykdytojui pateikiant avanso mokėjimo prašymą (šių taisyklių 18 priedas). Avansas negali viršyti 30 procentų projektui įgyvendinti skirtų paramos ir bendrojo finansavimo lėšų sumos. Kartu su</text:span><text:span text:style-name="T3719"><text:s/>avanso mokėjimo prašymu privatūs juridiniai asmenys turi pateikti finansų įstaigos garantiją ar draudimo įmonės laidavimo raštą dėl avanso sumos. CPVA per 10 kalendorinių dienų nuo tinkamo avanso mokėjimo prašymo gavimo dienos, vadovaudamasi CPVA vidaus p</text:span><text:span text:style-name="T3720">rocedūrų vadove nustatyta mokėjimo prašymų patikros ir tvirtinimo tvarka ir patikimo finansų valdymo principais, patikrina avanso mokėjimo prašymą ir užpildo avanso mokėjimo prašymo patikros lapą, kurio forma turi būti patvirtinta CPVA direktoriaus įsakymu</text:span><text:span text:style-name="T3721">, prieš tai suderinus su tvirtinančiąja institucija.</text:span></text:p>
      <text:p text:style-name="P3722"><text:span text:style-name="T3723">285</text:span><text:span text:style-name="T3724">. Avanso kompensavimo mechanizmas nurodomas projekto įgyvendinimo sutartyje atsižvelgiant į projekto specifiką. Gali būti taikomas vienas iš šių avanso kompensavimo mechanizmų:</text:span></text:p>
      <text:p text:style-name="P3725"><text:span text:style-name="T3726">285.1</text:span><text:span text:style-name="T3727">. mokėtina s</text:span><text:span text:style-name="T3728">uma pagal galutinio mokėjimo prašymą mažinama avansu išmokėtų lėšų dydžiu;</text:span></text:p>
      <text:p text:style-name="P3729"><text:span text:style-name="T3730">285.2</text:span><text:span text:style-name="T3731">. mokėtinos sumos pagal tarpinio (galutinio) mokėjimo prašymus mažinamos dalimi avansu išmokėtų lėšų.</text:span></text:p>
      <text:p text:style-name="P3732"><text:span text:style-name="T3733">286</text:span><text:span text:style-name="T3734">. Su galutinio mokėjimo prašymu projekto vykdytojas privalo C</text:span><text:span text:style-name="T3735">PVA pateikti galutinę projekto įgyvendinimo ataskaitą.</text:span></text:p>
      <text:p text:style-name="P3736"/>
      <text:p text:style-name="P3737"><text:span text:style-name="T3738">PARAIŠKOS ASIGNAVIMŲ VALDYTOJUI TEIKIMAS, TVIRTINIMAS IR APMOKĖJIMAS</text:span></text:p>
      <text:p text:style-name="P3739"/>
      <text:p text:style-name="P3740"><text:span text:style-name="T3741">287</text:span><text:span text:style-name="T3742">. CPVA, patvirtinusi mokėjimo prašymą, per 3 darbo dienas parengia paraišką asignavimų valdytojui (šių taisyklių 19 pri</text:span><text:span text:style-name="T3743">edas). Paraiškoje asignavimų valdytojui nurodomos projekto vykdytojui mokėtinos paramos ir bendrojo finansavimo lėšos (eurais), apskaičiuotos pagal mokėjimo prašymą proporcingai projekto įgyvendinimo sutartyje nustatytam projekto finansavimo intensyvumui.</text:span><text:s/></text:p>
      <text:p text:style-name="P3744">Punkto pakeitimai:</text:p>
      <text:p text:style-name="P3745"><text:span text:style-name="T3746">Nr.<text:s/></text:span><text:a xlink:href="https://www.e-tar.lt/portal/legalAct.html?documentId=81b71cc06e5e11e4942895da095d8b69" office:target-frame-name="_top" xlink:show="replace"><text:span text:style-name="T3747">1K-366</text:span></text:a><text:span text:style-name="T3748">, 2014-11-11, paskelbta TAR 2014-11-20, i. k. 2014-17205</text:span></text:p>
      <text:p text:style-name="Normal"/>
      <text:p text:style-name="P3749"><text:span text:style-name="T3750">288</text:span><text:span text:style-name="T3751">. Paraišką asignavimų valdytojui rengiantis CPVA darbuotojas<text:s/></text:span><text:span text:style-name="T3752">įtraukia į ją duomenis apie projekto vykdytojui mokėtinas sumas ir įrašo kitą paraiškos asignavimų valdytojui formoje numatytą informaciją. Į vieną paraišką asignavimų valdytojui gali būti įtrauktos tik pagal vieną iš šių taisyklių 278 punkte nurodytų išla</text:span><text:span text:style-name="T3753">idų apmokėjimo būdų apmokamos išlaidos.</text:span></text:p>
      <text:p text:style-name="P3754"><text:span text:style-name="T3755">289</text:span><text:span text:style-name="T3756">. Prieš teikdama pirmąją paraišką asignavimų valdytojui, CPVA programos operatoriui raštu pateikia paraiškas asignavimų valdytojui pasirašyti įgaliotų asmenų parašų pavyzdžius. Pasikeitus paraiškas asignavimų<text:s/></text:span><text:span text:style-name="T3757">valdytojui pasirašyti įgaliotiems asmenims, CPVA nedelsdama informuoja programos operatorių ir raštu pateikia naujus įgaliotų asmenų parašų pavyzdžius.</text:span></text:p>
      <text:p text:style-name="P3758"><text:span text:style-name="T3759">290</text:span><text:span text:style-name="T3760">. Duomenys apie CPVA nustatyta vidaus tvarka įgaliotų asmenų patvirtintą paraišką asignavimų vald</text:span><text:span text:style-name="T3761">ytojui užregistruojami mokėjimo prašymų registracijos žurnale ar SFMIS, jei ji sukurta. Vienas paraiškos asignavimų valdytojui egzempliorius, patvirtintas CPVA nustatyta vidaus tvarka įgaliotų asmenų parašais ir antspaudu, siunčiamas programos operatoriui,</text:span><text:span text:style-name="T3762"><text:s/>o kitas – paliekamas CPVA.</text:span></text:p>
      <text:p text:style-name="P3763"><text:span text:style-name="T3764">291</text:span><text:span text:style-name="T3765">. Programos operatorius gauna CPVA parengtą ir patvirtintą paraišką asignavimų valdytojui kaip mokėjimo atlikimo pagrindimo dokumentą, reikalingą mokėjimui atlikti. Programos operatorius, iškilus poreikiui, gali kreiptis<text:s/></text:span><text:span text:style-name="T3766">į CPVA ir gauti išlaidų pagrindimo ir išlaidų apmokėjimo įrodymo dokumentų kopijas.</text:span></text:p>
      <text:p text:style-name="P3767"><text:span text:style-name="T3768">292</text:span><text:span text:style-name="T3769">. Programos operatoriaus darbuotojas, atsakingas už programos valdymą ir kontrolę, gavęs paraišką asignavimų valdytojui:</text:span></text:p>
      <text:p text:style-name="P3770"><text:span text:style-name="T3771">292.1</text:span><text:span text:style-name="T3772">. užregistruoja šią paraišką paraiškų</text:span><text:span text:style-name="T3773"><text:s/>asignavimų valdytojui registracijos žurnale (šių taisyklių 20 priedas), suteikia jai eilės numerį;</text:span></text:p>
      <text:p text:style-name="P3774"><text:span text:style-name="T3775">292.2</text:span><text:span text:style-name="T3776">. patikrina paraiškos asignavimų valdytojui atitiktį jos turinio reikalavimams, taip pat atitiktį programoje nustatytiems programos biudžeto limita</text:span><text:span text:style-name="T3777">ms ir valstybės biudžeto programos sąmatų reikalavimams ir pildo programos operatoriaus patvirtintame vidaus procedūrų vadove nustatytą paraiškos asignavimų valdytojui patikros lapą, kuriame nurodo, ar:</text:span></text:p>
      <text:p text:style-name="P3778"><text:span text:style-name="T3779">292.2.1</text:span><text:span text:style-name="T3780">. paraiška asignavimų valdytojui užpildyta i</text:span><text:span text:style-name="T3781">šsamiai ir tinkamai;</text:span></text:p>
      <text:p text:style-name="P3782"><text:span text:style-name="T3783">292.2.2</text:span><text:span text:style-name="T3784">. parašai paraiškoje asignavimų valdytojui atitinka įgaliotų asmenų parašų pavyzdžius;</text:span></text:p>
      <text:p text:style-name="P3785"><text:span text:style-name="T3786">292.2.3</text:span><text:span text:style-name="T3787">. paraiškoje asignavimų valdytojui nurodytas projekto vykdytojo banko sąskaitos numeris (IBAN) ir kiti rekvizitai atitinka nur</text:span><text:span text:style-name="T3788">odytus projekto įgyvendinimo sutarties finansinio identifikavimo formoje;</text:span></text:p>
      <text:p text:style-name="P3789"><text:span text:style-name="T3790">292.2.4</text:span><text:span text:style-name="T3791">. mokėjimas atliekamas neviršijant patvirtintos projekto sąmatos;</text:span></text:p>
      <text:p text:style-name="P3792"><text:span text:style-name="T3793">292.2.5</text:span><text:span text:style-name="T3794">. neviršytos metinės valstybės biudžeto programos (-ų) asignavimų sumos;</text:span></text:p>
      <text:p text:style-name="P3795"><text:span text:style-name="T3796">292.2.6</text:span><text:span text:style-name="T3797">. nėra sus</text:span><text:span text:style-name="T3798">tabdytas paramos ir bendrojo finansavimo lėšų mokėjimas ir (arba) nutraukta projekto įgyvendinimo sutartis su projekto vykdytoju;</text:span></text:p>
      <text:p text:style-name="P3799"><text:span text:style-name="T3800">292.2.7</text:span><text:span text:style-name="T3801">. nėra pagrindo įtarti pažeidimą, dėl kurio neturėtų būti išmokamos paramos ir bendrojo finansavimo lėšos projekto<text:s/></text:span><text:span text:style-name="T3802">vykdytojui.</text:span></text:p>
      <text:p text:style-name="P3803"><text:span text:style-name="T3804">293</text:span><text:span text:style-name="T3805">. Paraiškos asignavimų valdytojui patikros lapą pasirašo jį užpildęs darbuotojas ir programos operatoriaus atsakingo padalinio vadovas.</text:span></text:p>
      <text:p text:style-name="P3806"><text:span text:style-name="T3807">294</text:span><text:span text:style-name="T3808">. Programos operatorius, nustatęs, kad paraiška asignavimų valdytojui parengta netinkamai<text:s/></text:span><text:span text:style-name="T3809">ir (arba) neatitinka šių taisyklių 284.2 punkte nustatytų reikalavimų, grąžina CPVA netinkamai parengtą paraišką asignavimų valdytojui, nurodydamas grąžinimo priežastis ir terminą neatitikimams pašalinti.</text:span></text:p>
      <text:p text:style-name="P3810"><text:span text:style-name="T3811">295</text:span><text:span text:style-name="T3812">. Tokiu atveju CPVA, atsižvelgdama į program</text:span><text:span text:style-name="T3813">os operatoriaus pastabas, per programos operatoriaus nustatytą terminą parengia ir pateikia naują paraišką asignavimų valdytojui arba, jei yra įtariamas pažeidimas, atlieka šių taisyklių X skyriuje „Pažeidimų tyrimas, nustatymas ir šalinimas“ nustatytus ve</text:span><text:span text:style-name="T3814">iksmus.</text:span></text:p>
      <text:p text:style-name="P3815"><text:span text:style-name="T3816">296</text:span><text:span text:style-name="T3817">. Programos operatorius pakartotinai pateiktą paraišką asignavimų valdytojui registruoja paraiškų asignavimų valdytojui registracijos žurnale, suteikdamas jai naują eilės numerį, ir atlieka tą pačią paraiškos asignavimų valdytojui tikrinimo<text:s/></text:span><text:span text:style-name="T3818">ir tvirtinimo procedūrą, kaip ir pirmą kartą gavus paraišką.</text:span></text:p>
      <text:p text:style-name="P3819"><text:span text:style-name="T3820">297</text:span><text:span text:style-name="T3821">. Programos operatorius patikrina ir patvirtina gautą tinkamai parengtą paraišką asignavimų valdytojui bei parengia ir mokėjimo institucijai pateikia mokėjimo paraišką valstybės iždui per<text:s/></text:span><text:span text:style-name="T3822">5 darbo dienas nuo tinkamos paraiškos asignavimų valdytojui gavimo dienos.</text:span></text:p>
      <text:p text:style-name="P3823"><text:span text:style-name="T3824">298</text:span><text:span text:style-name="T3825">. Programos operatoriaus atsakingo padalinio paraiškas asignavimų valdytojui tikrinti įgaliotiems darbuotojams nustačius, kad paraišką asignavimų valdytojui galima apmokėti,<text:s/></text:span><text:span text:style-name="T3826">ir atsakingo padalinio vadovui ją patvirtinus, atsakingas padalinys ją teikia programos operatoriaus administracijos padaliniui, atsakingam už mokėjimų atlikimą.</text:span></text:p>
      <text:p text:style-name="P3827"><text:span text:style-name="T3828">299</text:span><text:span text:style-name="T3829">. Programos operatoriaus administracijos padalinys, atsakingas už mokėjimų atlikimą, va</text:span><text:span text:style-name="T3830">dovaudamasis Lėšų išdavimo iš valstybės iždo sąskaitos taisyklių nuostatomis, pagal patvirtintą paraišką asignavimų valdytojui parengia ir mokėjimo institucijai pateikia mokėjimo paraišką valstybės iždui dėl paramos ir bendrojo finansavimo lėšų pervedimo į</text:span><text:span text:style-name="T3831"><text:s/>projekto vykdytojo banko sąskaitą.</text:span></text:p>
      <text:p text:style-name="P3832"><text:span text:style-name="T3833">300</text:span><text:span text:style-name="T3834">. Mokėjimo institucija paramos ir bendrojo finansavimo lėšas projekto vykdytojams perveda vadovaudamasi Lėšų išdavimo iš valstybės iždo sąskaitos taisyklėmis.</text:span></text:p>
      <text:p text:style-name="P3835"><text:span text:style-name="T3836">301</text:span><text:span text:style-name="T3837">. Programos operatoriaus administracijos padali</text:span><text:span text:style-name="T3838">nys, atsakingas už mokėjimų atlikimą, per 3 darbo dienas po paramos lėšų ir bendrojo finansavimo lėšų pervedimo projekto vykdytojams raštu informuoja programos operatoriaus darbuotoją, atsakingą už programos valdymą ir kontrolę, ir CPVA apie atliktą mokėji</text:span><text:span text:style-name="T3839">mą.</text:span></text:p>
      <text:p text:style-name="P3840"/>
      <text:p text:style-name="P3841"><text:span text:style-name="T3842">VII</text:span><text:span text:style-name="T3843">.<text:s/></text:span><text:span text:style-name="T3844">IŠLAIDŲ PRIPAŽINIMAS TINKAMOMIS DEKLARUOTI FMV</text:span></text:p>
      <text:p text:style-name="P3845"/>
      <text:p text:style-name="P3846"><text:span text:style-name="T3847">302</text:span><text:span text:style-name="T3848">. Kai taikomas išlaidų kompensavimo su avansu ar be avanso būdas, tinkamos finansuoti išlaidos pripažįstamos deklaruotinomis FMV<text:s/></text:span><text:span text:style-name="T3849">pagal visus programos finansavimo šaltinius</text:span><text:span text:style-name="T3850"><text:s/>tą dieną, kai mokėjimo institucija perveda paramos<text:s/></text:span><text:span text:style-name="T3851">ir bendrojo finansavimo, jeigu bendrojo finansavimo lėšos buvo skirtos projekto vykdytojui, lėšas</text:span><text:span text:style-name="T3852"><text:s/>projekto vykdytojui pagal mokėjimo paraiškas valstybės iždui. Jeigu<text:s/></text:span><text:span text:style-name="T3853">pagal tą pačią paraišką asignavimų val</text:span><text:span text:style-name="T3854">dytojui paramos ir bendrojo finansavimo lėšos pervedamos</text:span><text:span text:style-name="T3855"><text:s/>ne tą pačią dieną, taikoma vėliausio<text:s/></text:span><text:span text:style-name="T3856">pervedimo</text:span><text:span text:style-name="T3857"><text:s/>data.</text:span><text:s/></text:p>
      <text:p text:style-name="P3858">Punkto pakeitimai:</text:p>
      <text:p text:style-name="P3859"><text:span text:style-name="T3860">Nr.<text:s/></text:span><text:a xlink:href="https://www.e-tar.lt/portal/legalAct.html?documentId=42b6b120b0c211e39a619f61bf81ad0a" office:target-frame-name="_top" xlink:show="replace"><text:span text:style-name="T3861">1K-084</text:span></text:a><text:span text:style-name="T3862">, 2014-03-19,<text:s/></text:span><text:span text:style-name="T3863">paskelbta TAR 2014-03-24, i. k. 2014-03448</text:span></text:p>
      <text:p text:style-name="Normal"/>
      <text:p text:style-name="P3864"><text:span text:style-name="T3865">303</text:span><text:span text:style-name="T3866">. Deklaruotinų FMV tinkamų finansuoti išlaidų dydis yra lygus projekto vykdytojui išmokėtų paramos ir bendrojo finansavimo lėšų sumai pagal atitinkamam mokėjimo prašymui suformuotą paraišką asignavimų vald</text:span><text:span text:style-name="T3867">ytojui. Jeigu paraiškoje asignavimų valdytojui mokėtina paramos ir bendrojo finansavimo lėšų suma yra sumažinta paramos ir bendrojo finansavimo grąžintinų lėšų suma, deklaruotinų FMV tinkamų finansuoti išlaidų dydis yra lygus pagal paraišką asignavimų vald</text:span><text:span text:style-name="T3868">ytojui išmokėtų ir pagal šią paraišką asignavimų valdytojui įskaitytų grąžintinų paramos ir bendrojo finansavimo lėšų sumai.</text:span><text:s/></text:p>
      <text:p text:style-name="P3869">Punkto pakeitimai:</text:p>
      <text:p text:style-name="P3870"><text:span text:style-name="T3871">Nr.<text:s/></text:span><text:a xlink:href="https://www.e-tar.lt/portal/legalAct.html?documentId=42b6b120b0c211e39a619f61bf81ad0a" office:target-frame-name="_top" xlink:show="replace"><text:span text:style-name="T3872">1K-084</text:span></text:a><text:span text:style-name="T3873">, 2</text:span><text:span text:style-name="T3874">014-03-19, paskelbta TAR 2014-03-24, i. k. 2014-03448</text:span></text:p>
      <text:p text:style-name="Normal"/>
      <text:p text:style-name="P3875"><text:span text:style-name="T3876">304</text:span><text:span text:style-name="T3877">. Jeigu projekto vykdytojui pagal mokėjimo prašymus ir avansu išmokėta paramos ir bendrojo finansavimo lėšų suma yra didesnė, nei turėjo būti išmokėta pagal patvirtintus tinkamų finansuoti išlai</text:span><text:span text:style-name="T3878">dų pagrindimo dokumentus ir, kai taikomas išlaidų kompensavimo su avansu ar be avanso būdas, pagal išlaidų apmokėjimo įrodymo dokumentus, projekto vykdytojas turi grąžinti perviršį projekto įgyvendinimo sutartyje nustatyta lėšų grąžinimo tvarka.</text:span><text:s/></text:p>
      <text:p text:style-name="P3879">Punkto pakeitimai:</text:p>
      <text:p text:style-name="P3880"><text:span text:style-name="T3881">Nr.<text:s/></text:span><text:a xlink:href="https://www.e-tar.lt/portal/legalAct.html?documentId=42b6b120b0c211e39a619f61bf81ad0a" office:target-frame-name="_top" xlink:show="replace"><text:span text:style-name="T3882">1K-084</text:span></text:a><text:span text:style-name="T3883">, 2014-03-19, paskelbta TAR 2014-03-24, i. k. 2014-03448</text:span></text:p>
      <text:p text:style-name="Normal"/>
      <text:p text:style-name="P3884"><text:span text:style-name="T3885">305</text:span><text:span text:style-name="T3886">. Kai taikomas sąskaitų apmokėjimo būdas, projekto vykdytojas privalo ne<text:s/></text:span><text:span text:style-name="T3887">vėliau kaip per 5 darbo dienas nuo paramos ir bendrojo finansavimo lėšų gavimo į projekto įgyvendinimo sutartyje nurodytą projekto sąskaitą dienos išmokėti gautas paramos lėšas ir bendrojo finansavimo lėšas, nuosavas lėšas projektui įgyvendinti (jeigu buvo</text:span><text:span text:style-name="T3888"><text:s/>įsipareigojęs skirti tam lėšų ir jos nebuvo pervestos anksčiau) rangovui, paslaugų teikėjui arba prekių tiekėjui ir pateikti CPVA pranešimą apie apmokėjimą kartu su visų išlaidų apmokėjimo įrodymo dokumentų kopijomis.</text:span></text:p>
      <text:p text:style-name="P3889"><text:span text:style-name="T3890">306</text:span><text:span text:style-name="T3891">. Kai taikomas sąskaitų apmokė</text:span><text:span text:style-name="T3892">jimo būdas, tinkamos finansuoti išlaidos pripažįstamos deklaruotinomis FMV tą dieną, kai projekto vykdytojas perveda paramos lėšas ir bendrojo finansavimo lėšas, nuosavas lėšas projektui įgyvendinti rangovui, paslaugų teikėjui arba prekių tiekėjui. Jeigu p</text:span><text:span text:style-name="T3893">rojekto vykdytojas mokėjimo prašyme nurodytas tinkamas finansuoti išlaidas rangovui, paslaugų teikėjui arba prekių tiekėjui apmoka ne vienu mokėjimu, tai minėtos tinkamos finansuoti išlaidos pripažįstamos deklaruotinomis FMV vėliausiai atlikto mokėjimo die</text:span><text:span text:style-name="T3894">ną.</text:span><text:s/></text:p>
      <text:p text:style-name="P3895">Punkto pakeitimai:</text:p>
      <text:p text:style-name="P3896"><text:span text:style-name="T3897">Nr.<text:s/></text:span><text:a xlink:href="https://www.e-tar.lt/portal/legalAct.html?documentId=42b6b120b0c211e39a619f61bf81ad0a" office:target-frame-name="_top" xlink:show="replace"><text:span text:style-name="T3898">1K-084</text:span></text:a><text:span text:style-name="T3899">, 2014-03-19, paskelbta TAR 2014-03-24, i. k. 2014-03448</text:span></text:p>
      <text:p text:style-name="Normal"/>
      <text:p text:style-name="P3900"><text:span text:style-name="T3901">307</text:span><text:span text:style-name="T3902">. Tinkamas finansuoti išlaidas, pripažintas deklaruotinomis</text:span><text:span text:style-name="T3903"><text:s/>FMV, CPVA registruoja mokėjimo prašymų registracijos žurnale</text:span><text:span text:style-name="T3904">,</text:span><text:span text:style-name="T3905"><text:s/></text:span><text:span text:style-name="T3906">o kai yra įdiegtos atitinkamos SFMIS funkcinės galimybės, – SFMIS</text:span><text:span text:style-name="T3907"><text:s/>kaip deklaruotinas FMV ir įtraukia į atitinkamo laikotarpio finansines ataskaitas, nurodytas šių taisyklių 74 punkte.</text:span><text:s/></text:p>
      <text:p text:style-name="P3908">Punkto<text:s/>pakeitimai:</text:p>
      <text:p text:style-name="P3909"><text:span text:style-name="T3910">Nr.<text:s/></text:span><text:a xlink:href="https://www.e-tar.lt/portal/legalAct.html?documentId=42b6b120b0c211e39a619f61bf81ad0a" office:target-frame-name="_top" xlink:show="replace"><text:span text:style-name="T3911">1K-084</text:span></text:a><text:span text:style-name="T3912">, 2014-03-19, paskelbta TAR 2014-03-24, i. k. 2014-03448</text:span></text:p>
      <text:p text:style-name="Normal"/>
      <text:p text:style-name="P3913"><text:span text:style-name="T3914">VIII</text:span><text:span text:style-name="T3915">.<text:s/></text:span><text:span text:style-name="T3916">PROJEKTŲ ĮGYVENDINIMO SUTARČIŲ VYKDYMO PRIEŽIŪRA</text:span></text:p>
      <text:p text:style-name="P3917"/>
      <text:p text:style-name="P3918"><text:span text:style-name="T3919">PATIKROS<text:s/></text:span><text:span text:style-name="T3920">PROJEKTŲ ĮGYVENDINIMO IR ADMINISTRAVIMO VIETOSE</text:span></text:p>
      <text:p text:style-name="P3921"/>
      <text:p text:style-name="P3922"><text:span text:style-name="T3923">308</text:span><text:span text:style-name="T3924">. CPVA privalo atlikti kiekvieno projekto patikrą projekto įgyvendinimo ir (ar) administravimo vietoje (toliau – projekto patikra vietoje) bent kartą per projekto įgyvendinimo laikotarpį, išskyrus šia</text:span><text:span text:style-name="T3925">me punkte numatytus atvejus. Pagal smulkių subsidijų schemas finansuojamų projektų patikras vietose CPVA atlieka atrankiniu būdu su koordinavimo institucija ir programos operatoriumi suderinta tvarka. Jeigu CPVA neatliko projekto patikros vietoje, projekto</text:span><text:span text:style-name="T3926"><text:s/>vykdytojui negali būti išmokėtos paramos ir bendrojo finansavimo lėšos pagal galutinį mokėjimo prašymą, išskyrus šiame punkte numatytus atvejus.</text:span></text:p>
      <text:p text:style-name="P3927"><text:span text:style-name="T3928">309</text:span><text:span text:style-name="T3929">. CPVA atlieka:</text:span></text:p>
      <text:p text:style-name="P3930"><text:span text:style-name="T3931">309.1</text:span><text:span text:style-name="T3932">. planines projektų patikras vietose pagal parengtą ir patvirtintą metinį planą;</text:span></text:p>
      <text:p text:style-name="P3933"><text:span text:style-name="T3934">309.2</text:span><text:span text:style-name="T3935">. neplanuotas projektų patikras vietose esant įtarimui, kad projekto vykdytojo teikiama informacija yra netiksli, neišsami ar klaidinanti. Neplanuotos projektų patikros vietose gali būti atliekamos ir kitais CPVA ar programos operatoriaus nustaty</text:span><text:span text:style-name="T3936">tais tikslais, pavyzdžiui, siekiant įsitikinti, ar mokėjimo prašyme deklaruoti rangovo atlikti darbai iš tikrųjų atlikti ir pan.</text:span></text:p>
      <text:p text:style-name="P3937"><text:span text:style-name="T3938">310</text:span><text:span text:style-name="T3939">. CPVA vidaus procedūrų vadove nustato projektų patikrų vietose planavimo ir atlikimo tvarką, kuri atitinka šiose tais</text:span><text:span text:style-name="T3940">yklėse išdėstytus reikalavimus ir sudaro sąlygas įgyvendinti šias nuostatas:</text:span></text:p>
      <text:p text:style-name="P3941"><text:span text:style-name="T3942">310.1</text:span><text:span text:style-name="T3943">. projekto patikros vietoje tikslas ir tikrinimo elementai turi būti nustatyti patikros vietoje lape. Atlikdami projekto patikrą vietoje, CPVA darbuotojai pildo projekto<text:s/></text:span><text:span text:style-name="T3944">patikros vietoje lapą pagal CPVA atliekamos projekto patikros vietoje lapo formą (šių taisyklių 21 priedas);</text:span></text:p>
      <text:p text:style-name="P3945"><text:span text:style-name="T3946">310.2</text:span><text:span text:style-name="T3947">. projekto patikrą vietoje atlieka ne mažiau kaip 2 CPVA darbuotojai;</text:span></text:p>
      <text:p text:style-name="P3948"><text:span text:style-name="T3949">310.3</text:span><text:span text:style-name="T3950">. CPVA gali tikrinti projekto vykdytojo ir jo partnerio (-i</text:span><text:span text:style-name="T3951">ų) ūkinę veiklą tik tiek, kiek ji yra susijusi su tikrinamo projekto įgyvendinimu. CPVA turi teisę susipažinti ir su projekto vykdytojo iš kitų finansavimo šaltinių įsigyjamais produktais, kitais projekto vykdytojo dokumentais, kiek tai būtina dvigubo tos<text:s/></text:span><text:span text:style-name="T3952">pačios veiklos tų pačių išlaidų finansavimo prevencijai užtikrinti;</text:span></text:p>
      <text:p text:style-name="P3953"><text:span text:style-name="T3954">310.4</text:span><text:span text:style-name="T3955">. CPVA turi raštu informuoti projekto vykdytoją apie projekto patikrą vietoje likus ne mažiau kaip 3 darbo dienoms iki projekto patikros vietoje atlikimo dienos. Jeigu išankstinis</text:span><text:span text:style-name="T3956"><text:s/>projekto vykdytojo informavimas apie planuojamą projekto patikrą vietoje gali turėti neigiamą įtaką projekto patikros vietoje rezultatams, CPVA projekto patikrą vietoje gali atlikti prieš tai iš anksto neinformavusi projekto vykdytojo.</text:span></text:p>
      <text:p text:style-name="P3957"><text:span text:style-name="T3958">311</text:span><text:span text:style-name="T3959">. Per proj</text:span><text:span text:style-name="T3960">ekto patikrą vietoje, atsižvelgiant į projekto pobūdį ir CPVA nustatytą projekto patikros vietoje tikslą ir apimtį, gali būti tikrinama, ar:</text:span></text:p>
      <text:p text:style-name="P3961"><text:span text:style-name="T3962">311.1</text:span><text:span text:style-name="T3963">. projekto vykdytojo CPVA pateiktoje paraiškoje, mokėjimo prašymuose ir projekto įgyvendinimo ataskaitose nu</text:span><text:span text:style-name="T3964">rodyta informacija yra teisinga;</text:span></text:p>
      <text:p text:style-name="P3965"><text:span text:style-name="T3966">311.2</text:span><text:span text:style-name="T3967">. projekto vykdytojo kartu su mokėjimo prašymais teiktos išlaidų pagrindimo ir išlaidų apmokėjimo įrodymo dokumentų kopijos atitinka šių dokumentų originalus;</text:span></text:p>
      <text:p text:style-name="P3968"><text:span text:style-name="T3969">311.3</text:span><text:span text:style-name="T3970">. atlikti darbai, suteiktos paslaugos ir įsigy</text:span><text:span text:style-name="T3971">tos prekės, už kuriuos projekto vykdytojas atsiskaitė CPVA;</text:span></text:p>
      <text:p text:style-name="P3972"><text:span text:style-name="T3973">311.4</text:span><text:span text:style-name="T3974">. nepasikeitė duomenys, turintys įtakos finansavimo poreikio nustatymui;</text:span></text:p>
      <text:p text:style-name="P3975"><text:span text:style-name="T3976">311.5</text:span><text:span text:style-name="T3977">. nėra padaryta Reglamentų, ES ir nacionalinių teisės aktų pažeidimų, projekto vykdytojui įgyvendinant pr</text:span><text:span text:style-name="T3978">ojektą;</text:span></text:p>
      <text:p text:style-name="P3979"><text:span text:style-name="T3980">311.6</text:span><text:span text:style-name="T3981">. projekto vykdytojas įgyvendina projekto viešinimo ir informavimo priemones;</text:span></text:p>
      <text:p text:style-name="P3982"><text:span text:style-name="T3983">311.7</text:span><text:span text:style-name="T3984">. projekto vykdytojas projekto apskaitą pagal projektus tvarko atskirai nuo projekto vykdytojo buhalterinės apskaitos;</text:span></text:p>
      <text:p text:style-name="P3985"><text:span text:style-name="T3986">311.8</text:span><text:span text:style-name="T3987">. projekto vykdytojas la</text:span><text:span text:style-name="T3988">ikosi aplinkosaugos ir lygių galimybių reikalavimų;</text:span></text:p>
      <text:p text:style-name="P3989"><text:span text:style-name="T3990">311.9</text:span><text:span text:style-name="T3991">. projekto vykdytojas laikosi kitų projekto įgyvendinimo sutarties sąlygų.</text:span></text:p>
      <text:p text:style-name="P3992"><text:span text:style-name="T3993">312</text:span><text:span text:style-name="T3994">. Kitus projekto patikros vietoje elementus CPVA nustato papildydama projekto patikros vietoje lapą ir atsižvel</text:span><text:span text:style-name="T3995">gdama į atitinkamo projekto ir pagal jį vykdomos veiklos pobūdį.</text:span></text:p>
      <text:p text:style-name="P3996"><text:span text:style-name="T3997">313</text:span><text:span text:style-name="T3998">. CPVA, atlikusi projekto patikrą vietoje, privalo supažindinti projekto vykdytoją su projekto patikros vietoje lapu ir paprašyti, kad projekto vykdytojas pasirašytų projekto patikros<text:s/></text:span><text:span text:style-name="T3999">vietoje lape. Jeigu projekto vykdytojo atstovas atsisako pasirašyti, projekto patikrą atliekantis asmuo tai pažymi projekto patikros vietoje lape.</text:span></text:p>
      <text:p text:style-name="P4000"><text:span text:style-name="T4001">314</text:span><text:span text:style-name="T4002">. Atlikę projekto patikrą vietoje, CPVA darbuotojai parengia projekto patikros vietoje ataskaitą (joje</text:span><text:span text:style-name="T4003"><text:s/>pateikiami projekto patikros vietoje rezultatai, išvados ir rekomendacijos, kaip toliau įgyvendinti projektą, prireikus nustatomi privalomi nurodymai projekto vykdytojui) ir pabaigia pildyti CPVA atliekamos projekto patikros vietoje lapo formą.</text:span></text:p>
      <text:p text:style-name="P4004"><text:span text:style-name="T4005">315</text:span><text:span text:style-name="T4006">. P</text:span><text:span text:style-name="T4007">rojekto patikros vietoje metu nustačiusi neatitikimų, kurie nepažeidžia projekto įgyvendinimo sutarties ir (ar) teisės aktų ir gali būti ištaisyti projekto vykdytojo, CPVA suformuluoja rekomendacijas ir nustato terminą, per kurį šios rekomendacijos turi bū</text:span><text:span text:style-name="T4008">ti įgyvendintos. CPVA turi užtikrinti šių rekomendacijų įgyvendinimo priežiūrą.</text:span></text:p>
      <text:p text:style-name="P4009"><text:span text:style-name="T4010">316</text:span><text:span text:style-name="T4011">. Įtarusi galimų pažeidimų, CPVA atlieka šių taisyklių X skyriuje „Pažeidimų tyrimas, nustatymas ir šalinimas“ nustatytus veiksmus.</text:span></text:p>
      <text:p text:style-name="P4012"/>
      <text:p text:style-name="P4013"><text:span text:style-name="T4014">PROJEKTO ĮGYVENDINIMO ATASKAITOS</text:span></text:p>
      <text:p text:style-name="P4015"/>
      <text:p text:style-name="P4016"><text:span text:style-name="T4017">317</text:span><text:span text:style-name="T4018">. Projektų vykdytojai, įgyvendinę projekto veiklas, privalo ne vėliau kaip per 30 dienų po visų projekto veiklų įgyvendinimo pateikti CPVA galutinę projekto įgyvendinimo ataskaitą (šių taisyklių 22 priedas) kartu su galutiniu mokėjimo prašymu, jei</text:span><text:span text:style-name="T4019"><text:s/>projekto įgyvendinimo sutartyje nenustatytas kitas galutinės projekto įgyvendinimo ataskaitos ir galutinio mokėjimo prašymo pateikimo terminas.</text:span></text:p>
      <text:p text:style-name="P4020"><text:span text:style-name="T4021">318</text:span><text:span text:style-name="T4022">. Patikrinusi ir įvertinusi galutinę projekto įgyvendinimo ataskaitą, CPVA:</text:span></text:p>
      <text:p text:style-name="P4023"><text:span text:style-name="T4024">318.1</text:span><text:span text:style-name="T4025">. gali ją patvirtinti</text:span><text:span text:style-name="T4026">, išskyrus atvejus, kai galutiniame mokėjimo prašyme nurodytos projekto išlaidos ar jų dalis yra apmokamos taikant sąskaitų apmokėjimo būdą ir (ar) kai CPVA nustato, kad išmokėta lėšų suma yra didesnė, nei būtina projektui įgyvendinti. Tokiu atveju sprendi</text:span><text:span text:style-name="T4027">mas dėl galutinės projekto įgyvendinimo ataskaitos patvirtinimo priimamas tada, kai projekto vykdytojas pateikia CPVA visų galutiniame mokėjimo prašyme nurodytų išlaidų apmokėjimo įrodymo dokumentų kopijas ir (ar) grąžina lėšų perviršį;</text:span></text:p>
      <text:p text:style-name="P4028"><text:span text:style-name="T4029">318.2</text:span><text:span text:style-name="T4030">. paprašyt</text:span><text:span text:style-name="T4031">i projekto vykdytojo papildomos informacijos, nustatyti terminą, per kurį jis turi pateikti šią informaciją, ir (ar) nuspręsti atlikti projekto patikrą vietoje;</text:span></text:p>
      <text:p text:style-name="P4032"><text:span text:style-name="T4033">318.3</text:span><text:span text:style-name="T4034">. atmesti galutinę projekto įgyvendinimo ataskaitą – išdėstyti atmetimo motyvus ir nus</text:span><text:span text:style-name="T4035">tatyti terminą, per kurį projekto vykdytojas turi ištaisyti ataskaitos ir (ar) projekto įgyvendinimo trūkumus ir pateikti naują galutinę projekto įgyvendinimo ataskaitą.</text:span></text:p>
      <text:p text:style-name="P4036"><text:span text:style-name="T4037">319</text:span><text:span text:style-name="T4038">. Galutinis mokėjimo prašymas gali būti apmokamas:</text:span></text:p>
      <text:p text:style-name="P4039"><text:span text:style-name="T4040">319.1</text:span><text:span text:style-name="T4041">. kai CPVA patvirti</text:span><text:span text:style-name="T4042">na galutinę projekto įgyvendinimo ataskaitą, jeigu galutinio mokėjimo prašyme nurodytos išlaidos apmokamos taikant tik išlaidų kompensavimo būdą;</text:span></text:p>
      <text:p text:style-name="P4043"><text:span text:style-name="T4044">319.2</text:span><text:span text:style-name="T4045">. nepatvirtinus galutinės projekto įgyvendinimo ataskaitos, jeigu galutiniame mokėjimo prašyme nurody</text:span><text:span text:style-name="T4046">tos išlaidos apmokamos taikant sąskaitų apmokėjimo būdą arba abu šių taisyklių 278 punkte numatytus projekto išlaidų apmokėjimo būdus.</text:span></text:p>
      <text:p text:style-name="P4047"><text:span text:style-name="T4048">320</text:span><text:span text:style-name="T4049">. 5 metus po galutinės projekto įgyvendinimo ataskaitos patvirtinimo dienos projekto vykdytojas privalo kasmet,<text:s/></text:span><text:span text:style-name="T4050">ne vėliau kaip per 30 dienų nuo kalendorinių metų pabaigos, teikti CPVA ataskaitas po projekto užbaigimo (šių taisyklių 23 priedas). Ataskaita po projekto užbaigimo teikiama kaip informacija CPVA, siekiant užtikrinti duomenų apie projekto stebėsenos rodikl</text:span><text:span text:style-name="T4051">ių pasiekimą. Projekto įgyvendinimo sutartyje gali būti nustatomas trumpesnis ataskaitos po projekto užbaigimo teikimo laikotarpis. CPVA turi įsitikinti, kad pateikta informacija teisinga, ir gali paprašyti projekto vykdytojo ataskaitą po projekto užbaigim</text:span><text:span text:style-name="T4052">o patikslinti.</text:span></text:p>
      <text:p text:style-name="P4053"><text:span text:style-name="T4054">321</text:span><text:span text:style-name="T4055">. Jeigu projekto vykdytojas laiku nepateikia galutinės projekto įgyvendinimo ataskaitos ar ataskaitos po projekto užbaigimo, CPVA turi raštu jam apie tai priminti ir nustatyti terminą, per kurį galutinė projekto įgyvendinimo ataskaita</text:span><text:span text:style-name="T4056"><text:s/>ar ataskaita po projekto užbaigimo turi būti pateikta. Jeigu projekto vykdytojas galutinės projekto įgyvendinimo ataskaitos laiku nepateikia net ir po priminimo ir (ar) ataskaitoje pateikti klaidingi duomenys, CPVA gali nustatyti pažeidimą ir inicijuoti p</text:span><text:span text:style-name="T4057">aramos ir bendrojo finansavimo lėšų mokėjimo sustabdymą, projekto įgyvendinimo sutarties nutraukimą ir (ar) išmokėtų lėšų arba jų dalies grąžinimą, kaip numatyta projekto įgyvendinimo sutartyje.</text:span></text:p>
      <text:p text:style-name="P4058"/>
      <text:p text:style-name="P4059"><text:span text:style-name="T4060">PROJEKTO ĮGYVENDINIMO SUTARTIES KEITIMAS AR NUTRAUKIMAS</text:span></text:p>
      <text:p text:style-name="P4061"/>
      <text:p text:style-name="P4062"><text:span text:style-name="T4063">322</text:span><text:span text:style-name="T4064">. Projekto vykdytojas privalo suderinti su CPVA visus nukrypimus nuo planuoto projekto įgyvendinimo, keičiančius projekto apimtį, projekto išlaidas, pratęsiančius projekto įgyvendinimo laikotarpį ar kitaip keičiančius projektą ar projekto įgyvendin</text:span><text:span text:style-name="T4065">imo sutartyje nustatytus projekto vykdytojo įsipareigojimus.</text:span></text:p>
      <text:p text:style-name="P4066"><text:span text:style-name="T4067">323</text:span><text:span text:style-name="T4068">. Projekto vykdytojas privalo raštu informuoti CPVA apie visus pakeitimus, susijusius su projekto įgyvendinimu ir projekto įgyvendinimo sutartimi.</text:span></text:p>
      <text:p text:style-name="P4069"><text:span text:style-name="T4070">324</text:span><text:span text:style-name="T4071">. CPVA ir programos operatorius, a</text:span><text:span text:style-name="T4072">tsižvelgdami į projekto įgyvendinimo eigą, turi teisę inicijuoti projekto įgyvendinimo sutarties keitimą, pateikdami pasiūlymą šią sutartį pasirašiusioms šalims.</text:span><text:s/></text:p>
      <text:p text:style-name="P4073">Punkto pakeitimai:</text:p>
      <text:p text:style-name="P4074"><text:span text:style-name="T4075">Nr.<text:s/></text:span><text:a xlink:href="https://www.e-tar.lt/portal/legalAct.html?documentId=af800ac0036211e4a721d671355b1e64" office:target-frame-name="_top" xlink:show="replace"><text:span text:style-name="T4076">1K-210</text:span></text:a><text:span text:style-name="T4077">, 2014-07-03, paskelbta TAR 2014-07-14, i. k. 2014-10244</text:span></text:p>
      <text:p text:style-name="Normal"/>
      <text:p text:style-name="P4078"><text:span text:style-name="T4079">325</text:span><text:span text:style-name="T4080">. Jeigu mažėja projekto įgyvendinimo sutartyje nustatytos projekto stebėsenos rodiklių ir</text:span><text:span text:style-name="T4081"><text:s/>(arba) fizinių veiklos įgyvendinimo rodiklių reikšmės, CPVA turi įvertinti rodiklių mažėjimo priežastis ir projektui skirto paramos ir bendrojo finansavimo lėšų dydžio pagrįstumą, atsižvelgdama į sumažėjusias rodiklių reikšmes, ir gali teikti programos op</text:span><text:span text:style-name="T4082">eratoriui pasiūlymą pakeisti projekto įgyvendinimo sutartį, sumažinti projektui skirtą paramos ir bendrojo finansavimo lėšų dydį ir (ar) inicijuoti išmokėtų paramos ir bendrojo finansavimo lėšų ar jų dalies susigrąžinimą.</text:span></text:p>
      <text:p text:style-name="P4083"><text:span text:style-name="T4084">326</text:span><text:span text:style-name="T4085">. Projekto įgyvendinimo sut</text:span><text:span text:style-name="T4086">arties pakeitimai gali būti atliekami 3 būdais:</text:span></text:p>
      <text:p text:style-name="P4087"><text:span text:style-name="T4088">326.1</text:span><text:span text:style-name="T4089">. projekto vykdytojui raštu informavus CPVA apie pakeitimus šių taisyklių 327 punkte nurodytais atvejais ir tvarka bei gavus CPVA pritarimą siūlomiems pakeitimams (toliau – supaprastintas sutarties kei</text:span><text:span text:style-name="T4090">timas);</text:span></text:p>
      <text:p text:style-name="P4091"><text:span text:style-name="T4092">326.2</text:span><text:span text:style-name="T4093">. projekto įgyvendinimo sutarties šalims pasirašant papildomą susitarimą dėl projekto įgyvendinimo sutarties pakeitimo (toliau – papildomas susitarimas);</text:span></text:p>
      <text:p text:style-name="P4094"><text:span text:style-name="T4095">326.3</text:span><text:span text:style-name="T4096">. programos operatoriui vienašališkai priėmus sprendimą pakeisti ar nutraukt</text:span><text:span text:style-name="T4097">i projekto įgyvendinimo sutartį šių taisyklių 338 punkte numatytais atvejais.</text:span></text:p>
      <text:p text:style-name="P4098"><text:span text:style-name="T4099">327</text:span><text:span text:style-name="T4100">. Supaprastintas sutarties keitimas inicijuojamas projekto vykdytojui raštu informuojant CPVA apie planuojamus projekto įgyvendinimo sutarties pakeitimus, nenurodytus<text:s/></text:span><text:span text:style-name="T4101">šių taisyklių 329 punkte ir neturinčius esminio poveikio projekto apimčiai, tikslams ir uždaviniams.</text:span></text:p>
      <text:p text:style-name="P4102"><text:span text:style-name="T4103">328</text:span><text:span text:style-name="T4104">. CPVA ne vėliau kaip per 10 darbo dienų nuo projekto vykdytojo rašto dėl supaprastinto sutarties keitimo gavimo dienos priima sprendimą dėl pritari</text:span><text:span text:style-name="T4105">mo projekto įgyvendinimo sutarties pakeitimui ar jo daliai ir apie savo sprendimą informuoja projekto vykdytoją raštu. Projekto įgyvendinimo sutarties pakeitimas ar jo dalis įsigalioja, jeigu jiems pritaria CPVA, nuo CPVA sprendimo pritarti projekto įgyven</text:span><text:span text:style-name="T4106">dinimo sutarties pakeitimui priėmimo dienos.</text:span></text:p>
      <text:p text:style-name="P4107"><text:span text:style-name="T4108">329</text:span><text:span text:style-name="T4109">. Projekto įgyvendinimo sutartis turi būti keičiama sutarties šalims pasirašant papildomą susitarimą, kai:</text:span></text:p>
      <text:p text:style-name="P4110"><text:span text:style-name="T4111">329.1</text:span><text:span text:style-name="T4112">. būtina pakeisti projekto įgyvendinimo laikotarpį;</text:span></text:p>
      <text:p text:style-name="P4113"><text:span text:style-name="T4114">329.2</text:span><text:span text:style-name="T4115">. projekto išlaidų kategorijo</text:span><text:span text:style-name="T4116">s sumos nukrypimas nuo projekto įgyvendinimo sutartyje nustatytos sumos yra didesnis kaip 20 procentų, jeigu projekto įgyvendinimo sutartyje nenustatyta kita projekto išlaidų kategorijos galimo nuokrypio suma;</text:span></text:p>
      <text:p text:style-name="P4117"><text:span text:style-name="T4118">329.3</text:span><text:span text:style-name="T4119">. daugiau kaip 10 procentų mažėja pro</text:span><text:span text:style-name="T4120">jekto įgyvendinimo sutartyje nustatytos projekto stebėsenos rodiklių reikšmės;</text:span></text:p>
      <text:p text:style-name="P4121"><text:span text:style-name="T4122">329.4</text:span><text:span text:style-name="T4123">. keičiasi projekto vykdytojo teisinė forma;</text:span></text:p>
      <text:p text:style-name="P4124"><text:span text:style-name="T4125">329.5</text:span><text:span text:style-name="T4126">. keičiasi projekto veiklos ir (ar) techniniai sprendimai, turintys esminę įtaką projekto apimčiai, tikslams ir<text:s/></text:span><text:span text:style-name="T4127">uždaviniams;</text:span></text:p>
      <text:p text:style-name="P4128"><text:span text:style-name="T4129">329.6</text:span><text:span text:style-name="T4130">. yra kitų nenumatytų aplinkybių, turinčių esminę įtaką projekto apimčiai, tikslams ir uždaviniams;</text:span></text:p>
      <text:p text:style-name="P4131"><text:span text:style-name="T4132">329.7</text:span><text:span text:style-name="T4133">. programos operatorius priima sprendimą skirti projektui papildomų lėšų.</text:span></text:p>
      <text:p text:style-name="P4134"><text:span text:style-name="T4135">330</text:span><text:span text:style-name="T4136">. Atsiradus šių taisyklių 329 punkte nurod</text:span><text:span text:style-name="T4137">ytoms aplinkybėms, projekto vykdytojas raštu pateikia CPVA prašymą pakeisti projekto įgyvendinimo sutartį kartu su prašymą pagrindžiančiais dokumentais.</text:span></text:p>
      <text:p text:style-name="P4138"><text:span text:style-name="T4139">331</text:span><text:span text:style-name="T4140">. CPVA, šių taisyklių 329 punkte nustatytais atvejais gavusi projekto vykdytojo prašymą pakeisti</text:span><text:span text:style-name="T4141"><text:s/>projekto įgyvendinimo sutartį, įvertina prašymo aplinkybes ir ne vėliau kaip per 15 darbo dienų pateikia projekto vykdytojui pastabas arba pasiūlymą programos operatoriui kartu su išvada dėl galimo projekto įgyvendinimo sutarties keitimo, kurioje argument</text:span><text:span text:style-name="T4142">uotai išdėsto savo nuomonę dėl projekto vykdytojo prašymo. Taip pat CPVA parengia ir pateikia programos operatoriui papildomo susitarimo projektą.</text:span></text:p>
      <text:p text:style-name="P4143"><text:span text:style-name="T4144">332</text:span><text:span text:style-name="T4145">. Sprendimą dėl projekto įgyvendinimo sutarties keitimo šių taisyklių 329 punkte numatytais atvejais p</text:span><text:span text:style-name="T4146">riima programos operatorius ir apie jį informuoja CPVA ne vėliau kaip per 10 darbo dienų nuo CPVA pasiūlymo keisti sutartį gavimo dienos, atsižvelgdamas į CPVA pasiūlymus.</text:span></text:p>
      <text:p text:style-name="P4147"><text:span text:style-name="T4148">333</text:span><text:span text:style-name="T4149">. Priimdamas sprendimą dėl projekto įgyvendinimo sutarties keitimo, programos</text:span><text:span text:style-name="T4150"><text:s/>operatorius turi atsižvelgti į aplinkybes, kurių projekto vykdytojas negalėjo numatyti teikdamas paraišką.</text:span></text:p>
      <text:p text:style-name="P4151"><text:span text:style-name="T4152">334</text:span><text:span text:style-name="T4153">. Projekto įgyvendinimo sutarties keitimui paprastai pritariama, jeigu nustatoma, kad pakeitus projekto įgyvendinimo sutartį projektas galėtų</text:span><text:span text:style-name="T4154"><text:s/>duoti tiek pat arba daugiau socialinės ir (ar) ekonominės naudos, taip pat geriau prisidėtų prie programos tikslų siekimo.</text:span></text:p>
      <text:p text:style-name="P4155"><text:span text:style-name="T4156">335</text:span><text:span text:style-name="T4157">. CPVA, gavusi ir užregistravusi šių taisyklių 332 punkte nurodytą programos operatoriaus sprendimą dėl projekto įgyvendinimo</text:span><text:span text:style-name="T4158"><text:s/>sutarties keitimo, nedelsdama apie priimtą sprendimą informuoja projekto vykdytoją. Jeigu projekto vykdytojo prašymas pakeisti projekto įgyvendinimo sutartį atmetamas, prašymo pakeisti projekto įgyvendinimo sutartį atmetimo motyvai turi būti nurodyti prog</text:span><text:span text:style-name="T4159">ramos operatoriaus sprendime.</text:span></text:p>
      <text:p text:style-name="P4160"><text:span text:style-name="T4161">336</text:span><text:span text:style-name="T4162">. Jeigu programos operatorius projekto vykdytojo prašymą pakeisti projekto įgyvendinimo sutartį patenkina arba patenkina su tam tikromis sąlygomis, CPVA prie rašto projekto vykdytojui prideda su programos operatoriumi s</text:span><text:span text:style-name="T4163">uderintą papildomą susitarimą. Rašte CPVA nurodo terminą, per kurį projekto vykdytojas turi pasirašyti papildomą susitarimą ir grąžinti jį CPVA.</text:span></text:p>
      <text:p text:style-name="P4164"><text:span text:style-name="T4165">337</text:span><text:span text:style-name="T4166">. Jeigu projekto vykdytojas per CPVA nurodytą terminą neatsiunčia pasirašyto papildomo susitarimo arba n</text:span><text:span text:style-name="T4167">einformuoja CPVA apie aplinkybes, dėl kurių negalėjo jo pasirašyti, laikoma, kad jis nesutiko su pasiūlytu sutarties keitimu.</text:span></text:p>
      <text:p text:style-name="P4168"><text:span text:style-name="T4169">338</text:span><text:span text:style-name="T4170">. Programos operatorius turi teisę vienašališkai keisti projekto įgyvendinimo sutartį, kai priima sprendimą sumažinti proje</text:span><text:span text:style-name="T4171">ktui įgyvendinti skirtas paramos ir bendrojo finansavimo lėšas ir (ar) pareikalauti grąžinti išmokėtas paramos ir bendrojo finansavimo lėšas ar jų dalį dėl to, kad nesilaikoma projekto įgyvendinimo sutarties nuostatų.</text:span></text:p>
      <text:p text:style-name="P4172"><text:span text:style-name="T4173">339</text:span><text:span text:style-name="T4174">. Programos operatoriaus teisė<text:s/></text:span><text:span text:style-name="T4175">vienašališku sprendimu pakeisti arba nutraukti projekto įgyvendinimo sutartį turi būti numatyta projekto įgyvendinimo sutartyje.</text:span></text:p>
      <text:p text:style-name="P4176"><text:span text:style-name="T4177">340</text:span><text:span text:style-name="T4178">. Programos operatorius, priėmęs sprendimą pradėti vienašalius projekto įgyvendinimo sutarties pakeitimo ar nutraukimo v</text:span><text:span text:style-name="T4179">eiksmus, raštu apie tai įspėja projekto vykdytoją ir nustato ne trumpesnį kaip 15 darbo dienų terminą, per kurį projekto vykdytojas gali pateikti motyvuotus paaiškinimus.</text:span></text:p>
      <text:p text:style-name="P4180"><text:span text:style-name="T4181">341</text:span><text:span text:style-name="T4182">. Sprendimą vienašališkai nutraukti projekto įgyvendinimo sutartį programos op</text:span><text:span text:style-name="T4183">eratorius priima praėjus šių taisyklių 340 punkte nurodytam terminui.</text:span></text:p>
      <text:p text:style-name="P4184"><text:span text:style-name="T4185">342</text:span><text:span text:style-name="T4186">. Priėmęs sprendimą vienašališkai pakeisti arba nutraukti projekto įgyvendinimo sutartį, programos operatorius apie priimtą sprendimą informuoja CPVA ir projekto vykdytoją. Projek</text:span><text:span text:style-name="T4187">to vykdytojui nesutikus su projekto įgyvendinimo sutarties pakeitimu arba nevykdant pakeistos sutarties sąlygų, projekto įgyvendinimo sutartis laikoma nutraukta.</text:span></text:p>
      <text:p text:style-name="P4188"/>
      <text:p text:style-name="P4189"><text:span text:style-name="T4190">IX</text:span><text:span text:style-name="T4191">.<text:s/></text:span><text:span text:style-name="T4192">PROJEKTŲ UŽBAIGIMAS</text:span></text:p>
      <text:p text:style-name="P4193"/>
      <text:p text:style-name="P4194"><text:span text:style-name="T4195">343</text:span><text:span text:style-name="T4196">. Projekto finansavimas laikomas užbaigtu, kai CPVA<text:s/></text:span><text:span text:style-name="T4197">patvirtina galutinę projekto įgyvendinimo ataskaitą arba apmokamas galutinis mokėjimo prašymas, atsižvelgiant į tai, kuris veiksmas atliekamas vėliau.</text:span></text:p>
      <text:p text:style-name="P4198"><text:span text:style-name="T4199">344</text:span><text:span text:style-name="T4200">. Įgyvendinęs projektą, projekto vykdytojas šių taisyklių 320–321 punktuose nustatyta tvarka ir<text:s/></text:span><text:span text:style-name="T4201">terminais teikia CPVA ataskaitas po projekto užbaigimo.</text:span></text:p>
      <text:p text:style-name="P4202"/>
      <text:p text:style-name="P4203"><text:span text:style-name="T4204">X</text:span><text:span text:style-name="T4205">.<text:s/></text:span><text:span text:style-name="T4206">PAŽEIDIMŲ TYRIMAS, NUSTATYMAS, ŠALINIMAS</text:span></text:p>
      <text:p text:style-name="P4207"/>
      <text:p text:style-name="P4208"><text:span text:style-name="T4209">BENDROSIOS NUOSTATOS DĖL NETINKAMAI ĮGYVENDINAMŲ PROJEKTŲ</text:span></text:p>
      <text:p text:style-name="P4210"/>
      <text:p text:style-name="P4211"><text:span text:style-name="T4212">345</text:span><text:span text:style-name="T4213">. Koordinavimo institucijos, tvirtinančiosios institucijos, audito institucijos,</text:span><text:span text:style-name="T4214"><text:s/>pranešimus apie pažeidimus teikiančios institucijos, programų operatorių ir CPVA įgalioti asmenys, FMV, Norvegijos užsienio reikalų ministerija, EEE finansinio mechanizmo komitetas, Norvegijos Karalystės generalinio auditoriaus biuras, Europos laisvosios<text:s/></text:span><text:span text:style-name="T4215">prekybos asociacijos auditorių valdyba pagal kompetenciją turi teisę audituoti ir kontroliuoti, kaip yra vykdomas projektas, taip pat turi teisę audituoti ir kontroliuoti projekto vykdytojo finansinę ar ūkinę veiklą, kiek ji susijusi su projektu, visas kit</text:span><text:span text:style-name="T4216">as aplinkybes, susijusias su projektu ir projekto įgyvendinimo sutartimi, projekto įgyvendinimo metu ir po jo įgyvendinimo, iki sueis 3 metai po paramos teikimo pagal atitinkamą programą užbaigimo, t. y. 3 metus po to, kai FMV patvirtina galutinę programos</text:span><text:span text:style-name="T4217"><text:s/>įgyvendinimo ataskaitą (toliau – paramos teikimo užbaigimas), arba 5 metus po to, kai CPVA patvirtina galutinę projekto įgyvendinimo ataskaitą, atsižvelgiant į tai, kuris terminas yra vėlesnis.</text:span></text:p>
      <text:p text:style-name="P4218"><text:span text:style-name="T4219">346</text:span><text:span text:style-name="T4220">. Pažeidimus įtarti gali kiekvienas koordinavimo insti</text:span><text:span text:style-name="T4221">tucijos, tvirtinančiosios institucijos, audito institucijos, pranešimus apie pažeidimus teikiančios institucijos, programos operatoriaus ir CPVA darbuotojas pagal kompetenciją:</text:span></text:p>
      <text:p text:style-name="P4222"><text:span text:style-name="T4223">346.1</text:span><text:span text:style-name="T4224">. tikrindamas mokėjimo prašymus ir kartu su jais pateiktus išlaidų pagri</text:span><text:span text:style-name="T4225">ndimo ir išlaidų apmokėjimo įrodymo dokumentus, projekto įgyvendinimo ataskaitas ir kitus dokumentus;</text:span></text:p>
      <text:p text:style-name="P4226"><text:span text:style-name="T4227">346.2</text:span><text:span text:style-name="T4228">. projekto vykdytojui atsisakius pateikti prašomą informaciją arba pateikus neišsamią informaciją apie projektą ar jo įgyvendinimo eigą;</text:span></text:p>
      <text:p text:style-name="P4229"><text:span text:style-name="T4230">346.3</text:span><text:span text:style-name="T4231">. atlikdamas projektų patikras vietose;</text:span></text:p>
      <text:p text:style-name="P4232"><text:span text:style-name="T4233">346.4</text:span><text:span text:style-name="T4234">. atlikdamas auditą;</text:span></text:p>
      <text:p text:style-name="P4235"><text:span text:style-name="T4236">346.5</text:span><text:span text:style-name="T4237">. gavęs informaciją iš audito institucijos, FMV, Norvegijos užsienio reikalų ministerijos, EEE finansinio mechanizmo komiteto, Norvegijos Karalystės generalinio auditoriaus biu</text:span><text:span text:style-name="T4238">ro, Europos laisvosios prekybos asociacijos auditorių valdybos, Finansinių nusikaltimų tyrimo tarnybos prie Vidaus reikalų ministerijos (toliau – FNTT), Lietuvos Respublikos valstybės kontrolės ir trečiųjų šalių;</text:span></text:p>
      <text:p text:style-name="P4239"><text:span text:style-name="T4240">346.6</text:span><text:span text:style-name="T4241">. pastebėjęs atitinkamą informacij</text:span><text:span text:style-name="T4242">ą visuomenės informavimo priemonėse (spaudoje, televizijos ar radijo laidose, internete ir pan.);</text:span></text:p>
      <text:p text:style-name="P4243"><text:span text:style-name="T4244">346.7</text:span><text:span text:style-name="T4245">. kitais būdais.</text:span></text:p>
      <text:p text:style-name="P4246"><text:span text:style-name="T4247">347</text:span><text:span text:style-name="T4248">. CPVA vadovas ar jo įgaliotas asmuo, atsižvelgdamas į pagal programas valdomų ir kontroliuojamų projektų skaičių, turi<text:s/></text:span><text:span text:style-name="T4249">institucijoje paskirti ne mažiau kaip du pažeidimų kontrolierius. Pažeidimų kontrolieriumi negali būti skiriamas CPVA vidaus audito padalinio darbuotojas.</text:span></text:p>
      <text:p text:style-name="P4250"><text:span text:style-name="T4251">348</text:span><text:span text:style-name="T4252">. Pažeidimų kontrolierius:</text:span></text:p>
      <text:p text:style-name="P4253"><text:span text:style-name="T4254">348.1</text:span><text:span text:style-name="T4255">. registruoja gautus pranešimus apie įtariamus pažeidimus Įt</text:span><text:span text:style-name="T4256">ariamų ir nustatytų pažeidimų registracijos žurnale ar SFMIS, jei yra įdiegtos atitinkamos funkcinės galimybės;</text:span></text:p>
      <text:p text:style-name="P4257"><text:span text:style-name="T4258">348.2</text:span><text:span text:style-name="T4259">. tiria įtariamus pažeidimus ar organizuoja jų tyrimą ir teikia kitiems CPVA darbuotojams metodinę pagalbą tiriant įtariamus pažeidimus</text:span><text:span text:style-name="T4260">;</text:span></text:p>
      <text:p text:style-name="P4261"><text:span text:style-name="T4262">348.3</text:span><text:span text:style-name="T4263">. rengia šiose taisyklėse nustatytą informaciją apie įtariamų pažeidimų tyrimą, pažeidimų nustatymą ir šalinimą ir šiose taisyklėse nustatyta tvarka organizuoja jos pateikimą projekto vykdytojui ir atitinkamoms institucijoms;</text:span></text:p>
      <text:p text:style-name="P4264"><text:span text:style-name="T4265">348.4</text:span><text:span text:style-name="T4266">. užtikrin</text:span><text:span text:style-name="T4267">a, kad su įtariamų pažeidimų tyrimu, nustatymu ir ištaisymu susiję dokumentai būtų tinkamai saugomi;</text:span></text:p>
      <text:p text:style-name="P4268"><text:span text:style-name="T4269">348.5</text:span><text:span text:style-name="T4270">. įtraukia duomenis apie įtariamus ir nustatytus pažeidimus į Įtariamų ir nustatytų pažeidimų registracijos žurnalą ar SFMIS, jei yra įdiegtos ati</text:span><text:span text:style-name="T4271">tinkamos funkcinės galimybės, arba užtikrina, kad jie būtų įvesti;</text:span></text:p>
      <text:p text:style-name="P4272"><text:span text:style-name="T4273">348.6</text:span><text:span text:style-name="T4274">. teikia pranešimus apie pažeidimus pranešimus apie pažeidimus teikiančiai institucijai;</text:span></text:p>
      <text:p text:style-name="P4275"><text:span text:style-name="T4276">348.7</text:span><text:span text:style-name="T4277">. vykdo pažeidimų prevenciją;</text:span></text:p>
      <text:p text:style-name="P4278"><text:span text:style-name="T4279">348.8</text:span><text:span text:style-name="T4280">. analizuoja nustatytus pažeidimus ir jų ša</text:span><text:span text:style-name="T4281">linimo eigą ir kas metus rengia išvadas bei rekomendacijas, kurių tikslas – nustatyti sistemiškai pasikartojančius pažeidimus, užkirsti kelią panašiems pažeidimams ir efektyviau juos šalinti, arba organizuoja šių išvadų ir rekomendacijų rengimą ir teikia j</text:span><text:span text:style-name="T4282">as savo tiesioginiam vadovui;</text:span></text:p>
      <text:p text:style-name="P4283"><text:span text:style-name="T4284">348.9</text:span><text:span text:style-name="T4285">. vykdo kitas funkcijas, susijusias su pažeidimų nustatymu, tyrimu, šalinimu ir prevencija.</text:span></text:p>
      <text:p text:style-name="P4286"><text:span text:style-name="T4287">349</text:span><text:span text:style-name="T4288">. Pažeidimas gali būti įtariamas, jei projekto vykdytojas ir (ar) partneris:</text:span></text:p>
      <text:p text:style-name="P4289"><text:span text:style-name="T4290">349.1</text:span><text:span text:style-name="T4291">. teikdamas projekto paraišką,<text:s/></text:span><text:span text:style-name="T4292">mokėjimo prašymus, projekto įgyvendinimo ataskaitas ar kitus dokumentus, pateikia neteisingą informaciją arba nuslepia informaciją, turinčią reikšmės sprendimo suteikti paramą priėmimui, padarytų išlaidų tinkamumo finansuoti nustatymui arba tinkamai projek</text:span><text:span text:style-name="T4293">to vykdymo kontrolei;</text:span></text:p>
      <text:p text:style-name="P4294"><text:span text:style-name="T4295">349.2</text:span><text:span text:style-name="T4296">. vykdydamas projektą pažeidžia mechanizmų administravimą reglamentuojančių teisės aktų, Lietuvos Respublikos ir (ar) ES teisės aktų reikalavimus, kiek jie yra susiję su projekto įgyvendinimu;</text:span></text:p>
      <text:p text:style-name="P4297"><text:span text:style-name="T4298">349.3</text:span><text:span text:style-name="T4299">. nustoja vykdyti proje</text:span><text:span text:style-name="T4300">ktą, nukrypsta nuo patvirtintų projekto biudžeto išlaidų kategorijų sumų daugiau kaip 10 procentų ir apie tai neinformuoja CPVA;</text:span></text:p>
      <text:p text:style-name="P4301"><text:span text:style-name="T4302">349.4</text:span><text:span text:style-name="T4303">. negali pasiekti projekto įgyvendinimo sutartyje nustatytų projekto tikslų ir (ar) uždavinių;</text:span></text:p>
      <text:p text:style-name="P4304"><text:span text:style-name="T4305">349.5</text:span><text:span text:style-name="T4306">. projekto įgy</text:span><text:span text:style-name="T4307">vendinimo metu ar per 5 metus nuo tada, kai CPVA patvirtina galutinę projekto įgyvendinimo ataskaitą, jei projektui skirtos paramos lėšos yra investuotos į nekilnojamąjį turtą arba žemę, nutraukia projekto veiklą arba pakeičia pagal projekto įgyvendinimo s</text:span><text:span text:style-name="T4308">utartį remiamos veiklos pobūdį. Jei projektui skirtos lėšos nėra investuotos į nekilnojamąjį turtą ar žemę, per projekto įgyvendinimo sutartyje numatytą projekto tęstinumo užtikrinimo laikotarpį nutraukia projekto veiklą arba pakeičia pagal projekto įgyven</text:span><text:span text:style-name="T4309">dinimo sutartį remiamos veiklos pobūdį;</text:span></text:p>
      <text:p text:style-name="P4310"><text:span text:style-name="T4311">349.6</text:span><text:span text:style-name="T4312">. negavęs programos operatoriaus leidimo, projekto įgyvendinimo metu ar per 5 metus nuo tada, kai CPVA patvirtina galutinę projekto įgyvendinimo ataskaitą (jei projekto įgyvendinimo sutartyje nėra nustatytas</text:span><text:span text:style-name="T4313"><text:s/>kitas laikotarpis), parduoda turtą, įsigytą iš paramos lėšų, arba kitokiu būdu suvaržo daiktines teises į tokį turtą. Programos operatorius, duodamas leidimą, turi įvertinti, kad turto pardavimas ar kitoks daiktinių teisių į turtą suvaržymas būtinas proje</text:span><text:span text:style-name="T4314">kte numatytų veiklų įgyvendinimui ir (ar) projekto tikslų ir (ar) uždavinių pasiekimui užtikrinti;</text:span></text:p>
      <text:p text:style-name="P4315"><text:span text:style-name="T4316">349.7</text:span><text:span text:style-name="T4317">. negavęs programos operatoriaus leidimo, perleidžia tretiesiems asmenims savo teises ir įsipareigojimus, kylančius iš projekto įgyvendinimo<text:s/></text:span><text:span text:style-name="T4318">sutarties, kartu su turtu, įsigytu iš paramos lėšų. Programos operatorius, duodamas leidimą, turi įvertinti teisių perėmėjo tinkamumą pagal šiose taisyklėse, gairėse pareiškėjams arba tiesioginio finansavimo apraše nustatytus reikalavimus pareiškėjams bei<text:s/></text:span><text:span text:style-name="T4319">kitas aplinkybes, turinčias įtakos projekto tikslų ir (ar) uždavinių pasiekimui;</text:span></text:p>
      <text:p text:style-name="P4320"><text:span text:style-name="T4321">349.8</text:span><text:span text:style-name="T4322">. projekto įgyvendinimo metu pradeda naudoti turtą, įsigytą iš paramos lėšų, kitai, nei projekto įgyvendinimo sutartyje numatyta, veiklai;</text:span></text:p>
      <text:p text:style-name="P4323"><text:span text:style-name="T4324">349.9</text:span><text:span text:style-name="T4325">. nevykdo projekto</text:span><text:span text:style-name="T4326"><text:s/>įgyvendinimo sutarties sąlygų, susijusių su turto draudimu, pranešimu apie draudžiamuosius įvykius bei gautinas draudimo išmokas;</text:span></text:p>
      <text:p text:style-name="P4327"><text:span text:style-name="T4328">349.10</text:span><text:span text:style-name="T4329">. nesudaro sąlygų ar neleidžia šių taisyklių 345 punkte nurodytiems asmenims apžiūrėti vietoje ir (ar) patikrinti,<text:s/></text:span><text:span text:style-name="T4330">kaip įgyvendinamas projektas ir (ar) kaip vykdoma veikla po projekto įgyvendinimo sutarties pasirašymo dienos, iki sueis 3 metai po paramos teikimo pagal atitinkamą programą užbaigimo arba 5 metai po to, kai CPVA patvirtino galutinę projekto įgyvendinimo a</text:span><text:span text:style-name="T4331">taskaitą, atsižvelgiant į tai, kuris terminas yra vėlesnis;</text:span></text:p>
      <text:p text:style-name="P4332"><text:span text:style-name="T4333">349.11</text:span><text:span text:style-name="T4334">. nevykdo projekto įgyvendinimo sutarties sąlygų, nustatančių projekto vykdytojui pareigą tvarkyti projekto apskaitą taip, kad apskaitos informacija būtų tinkama, objektyvi, palyginama i</text:span><text:span text:style-name="T4335">r laiku pateikiama;</text:span></text:p>
      <text:p text:style-name="P4336"><text:span text:style-name="T4337">349.12</text:span><text:span text:style-name="T4338">. pažeidžia norminiuose teisės aktuose ir projekto įgyvendinimo sutartyje nustatytą dokumentų saugojimo tvarką;</text:span></text:p>
      <text:p text:style-name="P4339"><text:span text:style-name="T4340">349.13</text:span><text:span text:style-name="T4341">. nepradeda vykdyti projekto per projekto įgyvendinimo sutartyje nustatytą terminą ar nesilaiko nustatyt</text:span><text:span text:style-name="T4342">o projekto įgyvendinimo grafiko ir apie tai neinformuoja CPVA;</text:span></text:p>
      <text:p text:style-name="P4343"><text:span text:style-name="T4344">349.14</text:span><text:span text:style-name="T4345">. tampa bankrutuojantis ar likviduojamas projekto įgyvendinimo metu ir (ar) 5 metus po to, kai CPVA patvirtina galutinę projekto įgyvendinimo ataskaitą, jei paramos lėšos panaudotos i</text:span><text:span text:style-name="T4346">nvestuoti į nekilnojamąjį turtą ir (arba) žemę, arba per projekto įgyvendinimo sutartyje numatytą projekto tęstinumo užtikrinimo laikotarpį, jei projektui skirtos lėšos nėra investuotos į nekilnojamąjį turtą ar žemę ir jei teisės ir įsipareigojimai, kylant</text:span><text:span text:style-name="T4347">ys iš projekto įgyvendinimo sutarties, kartu su turtu, įsigytu iš paramos lėšų, nėra perleidžiami tretiesiems asmenims;</text:span></text:p>
      <text:p text:style-name="P4348"><text:span text:style-name="T4349">349.15</text:span><text:span text:style-name="T4350">. neužtikrina su projekto įgyvendinimu susijusių (viešųjų) pirkimų nuostatų, įtvirtintų Viešųjų pirkimų įstatyme ar Juridinių<text:s/></text:span><text:span text:style-name="T4351">asmenų, kurie nėra perkančiosios organizacijos pagal Lietuvos Respublikos viešųjų pirkimų įstatymą, pirkimų, įgyvendinant 2009–2014 m. Europos ekonominės erdvės ir Norvegijos finansinius mechanizmus, vykdymo ir priežiūros tvarkos apraše, patvirtintame<text:s/></text:span><text:span text:style-name="T4352">Liet</text:span><text:span text:style-name="T4353">uvos Respublikos finansų ministro 2012 m. balandžio 11 d. įsakymu Nr. 1K-135 „Dėl 2009–2014 m. Europos ekonominės erdvės ir Norvegijos finansinių mechanizmų įgyvendinimo Lietuvoje“,</text:span><text:span text:style-name="T4354"><text:s/>ir sudarytų (viešųjų) pirkimų sutarčių tinkamo vykdymo ir priežiūros;<text:s/></text:span></text:p>
      <text:p text:style-name="P4355">Punkto pakeitimai:</text:p>
      <text:p text:style-name="P4356"><text:span text:style-name="T4357">Nr.<text:s/></text:span><text:a xlink:href="https://www.e-tar.lt/portal/legalAct.html?documentId=42b6b120b0c211e39a619f61bf81ad0a" office:target-frame-name="_top" xlink:show="replace"><text:span text:style-name="T4358">1K-084</text:span></text:a><text:span text:style-name="T4359">, 2014-03-19, paskelbta TAR 2014-03-24, i. k. 2014-03448</text:span></text:p>
      <text:p text:style-name="Normal"/>
      <text:p text:style-name="P4360"><text:span text:style-name="T4361">349.16</text:span><text:span text:style-name="T4362">. vykdydamas projektą pažeidžia Reglamentuose nustatytus gero va</text:span><text:span text:style-name="T4363">ldymo, darnaus vystymosi ir lygių galimybių principus;</text:span></text:p>
      <text:p text:style-name="P4364"><text:span text:style-name="T4365">349.17</text:span><text:span text:style-name="T4366">. pažeidžia kitas projekto įgyvendinimo sutarties sąlygas ar su projekto įgyvendinimu susijusius teisės aktus.</text:span></text:p>
      <text:p text:style-name="P4367"><text:span text:style-name="T4368">350</text:span><text:span text:style-name="T4369">. Pažeidimas yra nustatomas, jei yra tenkinama bent viena iš šių<text:s/></text:span><text:span text:style-name="T4370">sąlygų:</text:span></text:p>
      <text:p text:style-name="P4371"><text:span text:style-name="T4372">350.1</text:span><text:span text:style-name="T4373">. dėl projekto vykdytojo ir (ar) jo partnerio veiksmų ar neveikimo pažeisti mechanizmų administravimą reglamentuojantys teisės aktai ir (ar) su projekto įgyvendinimu susiję ES ir (ar) Lietuvos Respublikos teisės aktai arba projekto įgyvendin</text:span><text:span text:style-name="T4374">imo sutartis ir tai turi neigiamą įtaką mechanizmų įgyvendinimui, o ypač programos, projekto arba kitų veiklų, finansuojamų pagal mechanizmus, įgyvendinimui arba dėl to atsiranda nukrypimų nuo projekto įgyvendinimo sutartyje nustatytų projekto įgyvendinimo</text:span><text:span text:style-name="T4375"><text:s/>sąlygų ar tvarkos;</text:span></text:p>
      <text:p text:style-name="P4376"><text:span text:style-name="T4377">350.2</text:span><text:span text:style-name="T4378">. padaromos neteisėtos, nepagrįstos arba neproporcingos išlaidos, dėl kurių patiriami paramos ir (ar) bendrojo finansavimo lėšų nuostoliai.</text:span></text:p>
      <text:p text:style-name="P4379"><text:span text:style-name="T4380">351</text:span><text:span text:style-name="T4381">. Pažeidimai skirstomi į:</text:span></text:p>
      <text:p text:style-name="P4382"><text:span text:style-name="T4383">351.1</text:span><text:span text:style-name="T4384">. neištaisomus (neištaisytus);</text:span></text:p>
      <text:p text:style-name="P4385"><text:span text:style-name="T4386">351.2</text:span><text:span text:style-name="T4387">. išt</text:span><text:span text:style-name="T4388">aisomus (ištaisytus) pažeidimus;</text:span></text:p>
      <text:p text:style-name="P4389"><text:span text:style-name="T4390">351.3</text:span><text:span text:style-name="T4391">. turinčius nusikalstamos veikos požymių.</text:span></text:p>
      <text:p text:style-name="P4392"><text:span text:style-name="T4393">352</text:span><text:span text:style-name="T4394">. Ištaisomais pažeidimais laikomi tokie pažeidimai, kuriuos nustačius projekto vykdytojas arba CPVA gali imtis atitinkamų veiksmų ir per CPVA nustatytus terminus<text:s/></text:span><text:span text:style-name="T4395">panaikinti pažeidimo sukeltas neigiamas pasekmes, pavyzdžiui, projekto vykdytojas gali iš naujo paskelbti viešojo pirkimo konkursą.</text:span></text:p>
      <text:p text:style-name="P4396"><text:span text:style-name="T4397">353</text:span><text:span text:style-name="T4398">. Neištaisomais pažeidimais laikomi tokie pažeidimai, kuriuos nustačius jų sukeltų neigiamų pasekmių yra neįmanoma pa</text:span><text:span text:style-name="T4399">naikinti, pavyzdžiui, projekto tęstinumo laikotarpiu nustatoma, kad projekto vykdytojas, teikdamas mokėjimo prašymą CPVA, deklaravo neatliktus darbus, o CPVA apmokėjo tokių darbų atlikimo išlaidas.</text:span></text:p>
      <text:p text:style-name="P4400"><text:span text:style-name="T4401">354</text:span><text:span text:style-name="T4402">. Pažeidimai, turintys nusikalstamos veikos požymių</text:span><text:span text:style-name="T4403">, nustatomi tais atvejais, kai pagal įtariamo pažeidimo tyrimo metu surinktus faktinius duomenis padaroma išvada, kad padarytas pažeidimas, kuriuo siekiama neteisėtai gauti ar panaudoti paramos ir bendrojo finansavimo lėšas.</text:span></text:p>
      <text:p text:style-name="P4404"><text:span text:style-name="T4405">355</text:span><text:span text:style-name="T4406">. Pagrindiniai požymiai,</text:span><text:span text:style-name="T4407"><text:s/>kurie leidžia daryti išvadą, kad pažeidimu siekiama neteisėtai gauti paramos ir bendrojo finansavimo lėšas:</text:span></text:p>
      <text:p text:style-name="P4408"><text:span text:style-name="T4409">355.1</text:span><text:span text:style-name="T4410">. projekto vykdytojo ir (ar) jo partnerio apgaulė;</text:span></text:p>
      <text:p text:style-name="P4411"><text:span text:style-name="T4412">355.2</text:span><text:span text:style-name="T4413">. projekto vykdytojo sąmoningas paramą administruojančios institucijos suklaidin</text:span><text:span text:style-name="T4414">imas, pateikiant neteisingą informaciją ar nutylint reikšmingus faktus, būtinus paramos ir bendrojo finansavimo lėšoms gauti.</text:span></text:p>
      <text:p text:style-name="P4415"><text:span text:style-name="T4416">356</text:span><text:span text:style-name="T4417">. Pagrindinis požymis, kuris leidžia daryti išvadą, kad pažeidimu siekiama neteisėtai panaudoti paramos ir bendrojo finan</text:span><text:span text:style-name="T4418">savimo lėšas, – gautų paramos ir (ar) bendrojo finansavimo lėšų ar jų dalies panaudojimas ne pagal projekto įgyvendinimo sutartyje nustatytą tikslinę paramos ir bendrojo finansavimo lėšų panaudojimo paskirtį.</text:span></text:p>
      <text:p text:style-name="P4419"/>
      <text:p text:style-name="P4420"><text:span text:style-name="T4421">ĮTARIAMŲ PAŽEIDIMŲ TYRIMAS, NUSTATYMAS IR<text:s/></text:span><text:span text:style-name="T4422">IŠTAISYMAS</text:span></text:p>
      <text:p text:style-name="P4423"/>
      <text:p text:style-name="P4424"><text:span text:style-name="T4425">357</text:span><text:span text:style-name="T4426">. Įtariamus pažeidimus tiria CPVA, atlikdama projekto vykdytojo ir (ar) kitų institucijų ir (ar) įstaigų pateiktos ir papildomai pareikalautos informacijos, duomenų ir dokumentų patikrinimą, projekto patikrą vietoje, prašydama paaiškinim</text:span><text:span text:style-name="T4427">ų apie įtariamo pažeidimo aplinkybes ir (ar) atlikdama kitus veiksmus, kuriais siekiama surinkti faktinius duomenis ir pagal juos padaryti išvadą apie pažeidimo buvimą ar nebuvimą (toliau – pažeidimo tyrimas).</text:span></text:p>
      <text:p text:style-name="P4428"><text:span text:style-name="T4429">358</text:span><text:span text:style-name="T4430">. Koordinavimo institucija,<text:s/></text:span><text:span text:style-name="T4431">tvirtinančioji institucija, mokėjimo institucija, audito institucija, pranešimus apie pažeidimus teikianti institucija, programos operatorius, įtarę pažeidimą ir (ar) gavę informacijos apie įtariamus pažeidimus iš Norvegijos užsienio reikalų ministerijos,<text:s/></text:span><text:span text:style-name="T4432">EEE finansinio mechanizmo komiteto, Norvegijos Karalystės generalinio auditoriaus biuro, Europos laisvosios prekybos asociacijos auditorių valdybos, Lietuvos Respublikos valstybės kontrolės, FNTT ar trečiųjų šalių, šią informaciją persiunčia CPVA.</text:span></text:p>
      <text:p text:style-name="P4433"><text:span text:style-name="T4434">359</text:span><text:span text:style-name="T4435">.</text:span><text:span text:style-name="T4436"><text:s/>Šių taisyklių 358 punkte nurodytos institucijos informaciją apie įtariamus pažeidimus teikia laisva forma, kurioje nurodo:</text:span></text:p>
      <text:p text:style-name="P4437"><text:span text:style-name="T4438">359.1</text:span><text:span text:style-name="T4439">. pažeidimą įtarusio subjekto pavadinimą;</text:span></text:p>
      <text:p text:style-name="P4440"><text:span text:style-name="T4441">359.2</text:span><text:span text:style-name="T4442">. programos, kurią įgyvendinant įtariamas pažeidimas, pavadinimą ir numerį</text:span><text:span text:style-name="T4443">;</text:span></text:p>
      <text:p text:style-name="P4444"><text:span text:style-name="T4445">359.3</text:span><text:span text:style-name="T4446">. projekto pavadinimą ir numerį;</text:span></text:p>
      <text:p text:style-name="P4447"><text:span text:style-name="T4448">359.4</text:span><text:span text:style-name="T4449">. subjekto, įtariamo padarius pažeidimą, pavadinimą, kodą, buveinės adresą;</text:span></text:p>
      <text:p text:style-name="P4450"><text:span text:style-name="T4451">359.5</text:span><text:span text:style-name="T4452">. įtariamo pažeidimo aprašymą ir galimai pažeistas teisės aktų ir (ar) projekto įgyvendinimo sutarties nuostatas;</text:span></text:p>
      <text:p text:style-name="P4453"><text:span text:style-name="T4454">35</text:span><text:span text:style-name="T4455">9.6</text:span><text:span text:style-name="T4456">. siūlymus dėl tolesnių veiksmų, susijusių su įtariamu pažeidimu;</text:span></text:p>
      <text:p text:style-name="P4457"><text:span text:style-name="T4458">359.7</text:span><text:span text:style-name="T4459">. kitą su įtariamu pažeidimu susijusią, pažeidimą įtarusios institucijos nuomone, svarbią informaciją ir pateikia turimų, su įtariamu pažeidimu susijusių, dokumentų kopijas, je</text:span><text:span text:style-name="T4460">i jų nėra SFMIS.</text:span></text:p>
      <text:p text:style-name="P4461"><text:span text:style-name="T4462">360</text:span><text:span text:style-name="T4463">. Įtarusi pažeidimą ir (ar) gavusi apie jį informacijos iš šių taisyklių 358 punkte nurodytų institucijų, CPVA šią informaciją nedelsdama, bet ne vėliau kaip per 3 darbo dienas nuo pažeidimo įtarimo ir (ar) informacijos apie jį ga</text:span><text:span text:style-name="T4464">vimo dienos, registruoja Įtariamų ir nustatytų pažeidimų registracijos žurnale, kurio pavyzdinė forma pateikiama šių taisyklių 24 priede, ar SFMIS, jei yra įdiegtos atitinkamos funkcinės galimybės, ir, vadovaudamasi Pranešimo apie įtariamą pažeidimą pildym</text:span><text:span text:style-name="T4465">o instrukcija (šių taisyklių 26 priedas), užpildo Pranešimo apie įtariamą pažeidimą formą (šių taisyklių 25 priedas), joje pateikdama informaciją, reikalingą pranešimui apie pažeidimą parengti pagal Reglamentų 5 priede nustatytą formą.</text:span></text:p>
      <text:p text:style-name="P4466"><text:span text:style-name="T4467">361</text:span><text:span text:style-name="T4468">. Pažeidimo t</text:span><text:span text:style-name="T4469">yrimo pradžia laikoma įtariamo pažeidimo įregistravimo Įtariamų ir nustatytų pažeidimų registracijos žurnale ar SFMIS diena.</text:span></text:p>
      <text:p text:style-name="P4470"><text:span text:style-name="T4471">362</text:span><text:span text:style-name="T4472">. CPVA įvertina įtariamo pažeidimo pobūdį ir sprendžia, ar reikia stabdyti projekto vykdytojo pateiktų mokėjimo prašymų nagr</text:span><text:span text:style-name="T4473">inėjimą ir (ar) siūlyti programos operatoriui neišmokėti lėšų arba išmokėti su įtariamu pažeidimu nesusijusią lėšų dalį (išskyrus galutinį mokėjimo prašymą), jeigu įtariamas pažeidimas susijęs su projekto išlaidomis, kurioms apmokėti projekto vykdytojas yr</text:span><text:span text:style-name="T4474">a pateikęs mokėjimo prašymus CPVA, ir (arba) pagal kompetenciją siūlo programos operatoriui imtis veiksmų dėl paramos ir bendrojo finansavimo lėšų išmokėjimo sustabdymo SFMIS, jei yra įdiegtos atitinkamos funkcinės galimybės, kol bus baigtas pažeidimo tyri</text:span><text:span text:style-name="T4475">mas.</text:span></text:p>
      <text:p text:style-name="P4476"><text:span text:style-name="T4477">363</text:span><text:span text:style-name="T4478">. CPVA gali kreiptis į kompetentingas institucijas, prašydama pateikti informaciją ir (ar) dokumentus, susijusius su atliekamu pažeidimo tyrimu.</text:span></text:p>
      <text:p text:style-name="P4479"><text:span text:style-name="T4480">364</text:span><text:span text:style-name="T4481">. CPVA pažeidimus tiria ir nustato (arba pripažįsta, kad jų nėra) per 20 darbo dienų nuo įta</text:span><text:span text:style-name="T4482">riamo pažeidimo įregistravimo Įtariamų ir nustatytų pažeidimų registracijos žurnale ar SFMIS, jei yra įdiegtos atitinkamos funkcinės galimybės, dienos.</text:span></text:p>
      <text:p text:style-name="P4483"><text:span text:style-name="T4484">365</text:span><text:span text:style-name="T4485">. Tais atvejais, kai dėl įtariamo pažeidimo reikalinga kompetentingos institucijos išvada arba re</text:span><text:span text:style-name="T4486">ikia gauti papildomą informaciją iš projekto vykdytojo ir (ar) kitų institucijų ar įstaigų, pažeidimo tyrimo terminas gali būti pratęstas, bet ne ilgiau kaip 45 darbo dienoms CPVA direktoriaus ar jo įgalioto asmens sprendimu, kuriame taip pat turi būti nur</text:span><text:span text:style-name="T4487">odytos priežastys, dėl kurių pratęsiamas pažeidimo tyrimas. Tuo atveju, jei kompetentinga institucija arba kita institucija ar įstaiga prašomos išvados ar papildomos informacijos nepateikia, pažeidimo tyrimas gali būti pratęsiamas arba stabdomas, jei visi<text:s/></text:span><text:span text:style-name="T4488">pažeidimo tyrimo veiksmai, kuriuos galėjo atlikti CPVA, jau yra atlikti.</text:span></text:p>
      <text:p text:style-name="P4489"><text:span text:style-name="T4490">366</text:span><text:span text:style-name="T4491">. CPVA, atlikusi pažeidimo tyrimą ir nustačiusi pažeidimą, kuris, jos nuomone, gali būti ištaisomas, ne vėliau kaip per 5 darbo dienas nuo pažeidimo nustatymo dienos<text:s/></text:span><text:span text:style-name="T4492">registruoja jį Įtariamų ir nustatytų pažeidimų registracijos žurnale ar SFMIS, jei yra įdiegtos atitinkamos funkcinės galimybės. Taip pat per 5 darbo dienas nuo pažeidimo nustatymo dienos ištaiso pažeidimą, jei gali jį ištaisyti pati, arba raštu informuoja</text:span><text:span text:style-name="T4493"><text:s/>projekto vykdytoją apie nustatytą pažeidimą ir nustato terminą, per kurį projekto vykdytojas pažeidimą turi ištaisyti ir apie atliktus pažeidimo ištaisymo veiksmus raštu informuoti CPVA.</text:span></text:p>
      <text:p text:style-name="P4494"><text:span text:style-name="T4495">367</text:span><text:span text:style-name="T4496">. Tuo atveju, kai pažeidimui ištaisyti reikalingi trečiųjų as</text:span><text:span text:style-name="T4497">menų veiksmai, projekto vykdytojo pagrįstu prašymu pažeidimo ištaisymo terminas CPVA sprendimu gali būti pratęstas tiek, kiek tai reikalinga trečiųjų asmenų veiksmams atlikti ir pažeidimui ištaisyti.</text:span></text:p>
      <text:p text:style-name="P4498"><text:span text:style-name="T4499">368</text:span><text:span text:style-name="T4500">. Pažeidimas negali būti pripažįstamas ištaisomu,</text:span><text:span text:style-name="T4501"><text:s/>jei pagal projekto įgyvendinimo sutartyje nustatytą terminą projektas turėjo būti įgyvendintas, t. y. projekto veiklos jau turėjo būti įgyvendintos ir pasiekti visi projekto įgyvendinimo sutartyje nustatyti projekto tikslai ir (ar) uždaviniai, o tai nebuv</text:span><text:span text:style-name="T4502">o padaryta.</text:span></text:p>
      <text:p text:style-name="P4503"><text:span text:style-name="T4504">369</text:span><text:span text:style-name="T4505">. CPVA neturi informuoti programos operatoriaus apie nustatytus pažeidimus, kuriuos, jos nuomone, galima ištaisyti. Programos operatoriaus prašymu CPVA turi pateikti informaciją apie nustatytus pažeidimus, kuriuos, jos nuomone, galima<text:s/></text:span><text:span text:style-name="T4506">ištaisyti.</text:span></text:p>
      <text:p text:style-name="P4507"><text:span text:style-name="T4508">370</text:span><text:span text:style-name="T4509">. CPVA, atlikusi įtariamo pažeidimo tyrimą ir nustačiusi pažeidimą, kurio, jos nuomone, ištaisyti neįmanoma, per 2 darbo dienas raštu informuoja apie tai projekto vykdytoją ir atkreipia dėmesį, kad jis per 5 darbo dienas nuo CPVA rašto ga</text:span><text:span text:style-name="T4510">vimo dienos gali pateikti skundą CPVA, kurį gavusi CPVA išnagrinėja per 3 darbo dienas. Pasibaigus šiame punkte nurodytam skundo pateikimo terminui ir projekto vykdytojui nepateikus skundo, CPVA ne vėliau kaip per 3 darbo dienas priima sprendimą dėl nustat</text:span><text:span text:style-name="T4511">yto pažeidimo (toliau – sprendimas dėl pažeidimo), kuriame nurodomos su nustatytu pažeidimu susijusios faktinės aplinkybės, netinkamų finansuoti išlaidų suma ir pateikiamas vienas iš šių pasiūlymų programos operatoriui:</text:span></text:p>
      <text:p text:style-name="P4512"><text:span text:style-name="T4513">370.1</text:span><text:span text:style-name="T4514">. nutraukti projekto įgyvendi</text:span><text:span text:style-name="T4515">nimo sutartį ir pareikalauti grąžinti sumokėtas paramos ir bendrojo finansavimo lėšas (jei jos buvo išmokėtos);</text:span></text:p>
      <text:p text:style-name="P4516"><text:span text:style-name="T4517">370.2</text:span><text:span text:style-name="T4518">. pakeisti projekto įgyvendinimo sutartį, sumažinti projekto vykdytojui skirtas paramos ir bendrojo finansavimo lėšas netinkamų finansu</text:span><text:span text:style-name="T4519">oti paramos ir bendrojo finansavimo lėšų dalimi ir pareikalauti grąžinti sumokėtų su pažeidimu susijusių paramos ir bendrojo finansavimo lėšų dalį;</text:span></text:p>
      <text:p text:style-name="P4520"><text:span text:style-name="T4521">370.3</text:span><text:span text:style-name="T4522">. pakeisti projekto įgyvendinimo sutartį ir sumažinti projekto vykdytojui skirtas paramos ir bendro</text:span><text:span text:style-name="T4523">jo finansavimo lėšas nustatytų netinkamų finansuoti paramos ir bendrojo finansavimo lėšų dalimi, jei paramos ir bendrojo finansavimo lėšos, susijusios su nustatytu pažeidimu, dar nebuvo išmokėtos.</text:span></text:p>
      <text:p text:style-name="P4524"><text:span text:style-name="T4525">371</text:span><text:span text:style-name="T4526">. Nustačius pažeidimą, kuris yra susijęs su viešuo</text:span><text:span text:style-name="T4527">ju pirkimu pagal Viešųjų pirkimų įstatymą, taikomos Europos Komisijos parengtos Finansinių korekcijų taikymo dėl pažeidimų viešųjų pirkimų srityje gairės (2007 m. lapkričio 29 d. galutinė redakcija, COCOF 07/ 0037/03-ES) (toliau – Gairės). Jei nustatytas p</text:span><text:span text:style-name="T4528">ažeidimas yra susijęs su pirkimu, CPVA, teikdama šių taisyklių 370 punkte nurodytus siūlymus, atsižvelgia į Gairių nuostatas.</text:span></text:p>
      <text:p text:style-name="P4529"><text:span text:style-name="T4530">372</text:span><text:span text:style-name="T4531">. Tuo atveju, jei nustatomas pažeidimas, turintis nusikalstamos veikos požymių, CPVA nedelsdama, bet ne vėliau kaip per 3 d</text:span><text:span text:style-name="T4532">arbo dienas nuo tokio pažeidimo nustatymo dienos, registruoja jį Įtariamų ir nustatytų pažeidimų registracijos<text:s/></text:span><text:span text:style-name="T4533">žurnale ar SFMIS, jei yra įdiegtos atitinkamos funkcinės galimybės, ir raštu informuoja FNTT, programos operatorių, koordinavimo instituciją, pra</text:span><text:span text:style-name="T4534">nešimus apie pažeidimus teikiančią instituciją, tvirtinančiąją instituciją ir mokėjimo instituciją kartu pateikdama visų turimų su pažeidimu susijusių dokumentų kopijas ir kitą turimą informaciją. Įtariamo pažeidimo tyrimo ir nustatymo veiksmus CPVA atliek</text:span><text:span text:style-name="T4535">a ir pažeidimo tyrimą užbaigia nelaukdama teismo sprendimo dėl nusikalstamos veikos.</text:span></text:p>
      <text:p text:style-name="P4536"><text:span text:style-name="T4537">373</text:span><text:span text:style-name="T4538">. Įtariamo pažeidimo tyrimas atnaujinamas, kai gaunamas teismo sprendimas, kuriuo patvirtinama nusikalstama veika.</text:span></text:p>
      <text:p text:style-name="P4539"/>
      <text:p text:style-name="P4540"><text:span text:style-name="T4541">SPRENDIMŲ DĖL NUSTATYTŲ PAŽEIDIMŲ PRIĖMIMAS</text:span></text:p>
      <text:p text:style-name="P4542"/>
      <text:p text:style-name="P4543"><text:span text:style-name="T4544">374</text:span><text:span text:style-name="T4545">. Programos operatorius, gavęs CPVA sprendimą dėl pažeidimo, nedelsdamas, bet ne vėliau kaip per 10 darbo dienų nuo jo gavimo dienos, išnagrinėja jį ir, nekeisdamas nustatyto pažeidimo apimties, turinio ir su juo susijusios netinkamos finansuoti iš</text:span><text:span text:style-name="T4546">laidų sumos, atsižvelgdamas į sprendime dėl pažeidimo CPVA pateiktą pasiūlymą, priima vieną iš šių sprendimų:</text:span></text:p>
      <text:p text:style-name="P4547"><text:span text:style-name="T4548">374.1</text:span><text:span text:style-name="T4549">. nutraukti projekto įgyvendinimo sutartį ir pareikalauti grąžinti sumokėtas paramos ir bendrojo finansavimo lėšas Vyriausybės nustatyta tv</text:span><text:span text:style-name="T4550">arka (jei jos buvo išmokėtos);</text:span></text:p>
      <text:p text:style-name="P4551"><text:span text:style-name="T4552">374.2</text:span><text:span text:style-name="T4553">. pakeisti projekto įgyvendinimo sutartį, sumažinti projekto vykdytojui skirtas paramos ir bendrojo finansavimo lėšas nustatytų netinkamų finansuoti paramos ir bendrojo finansavimo lėšų dalimi ir pareikalauti grąžint</text:span><text:span text:style-name="T4554">i sumokėtų su pažeidimu susijusių paramos ir bendrojo finansavimo lėšų dalį;</text:span></text:p>
      <text:p text:style-name="P4555"><text:span text:style-name="T4556">374.3</text:span><text:span text:style-name="T4557">. pakeisti projekto įgyvendinimo sutartį ir sumažinti projekto vykdytojui skirtas paramos ir bendrojo finansavimo lėšas nustatytų netinkamų finansuoti paramos ir bendrojo</text:span><text:span text:style-name="T4558"><text:s/>finansavimo lėšų dalimi, jei paramos ir bendrojo finansavimo lėšos, susijusios su nustatytu pažeidimu, dar nebuvo išmokėtos;</text:span></text:p>
      <text:p text:style-name="P4559"><text:span text:style-name="T4560">374.4</text:span><text:span text:style-name="T4561">. prašyti CPVA per nustatytą terminą iš naujo atlikti įtariamo pažeidimo tyrimą ir, jei būtina, atitinkamai pakeisti CPVA</text:span><text:span text:style-name="T4562"><text:s/>siūlymą dėl nustatyto pažeidimo. Toks programos operatoriaus sprendimas gali būti priimamas tik kilus įtarimui, kad CPVA suklydo tirdama ir (ar) nustatydama pažeidimą, ir (ar) paaiškėjus naujoms aplinkybėms. Tokiame sprendime programos operatorius privalo</text:span><text:span text:style-name="T4563"><text:s/>nurodyti CPVA klaidas ar naujas paaiškėjusias aplinkybes.</text:span></text:p>
      <text:p text:style-name="P4564"><text:span text:style-name="T4565">375</text:span><text:span text:style-name="T4566">. Programos operatorius, prieš priimdamas sprendimą, gali pateikti CPVA užklausą dėl papildomos informacijos ir (ar) dokumentų pateikimo.</text:span></text:p>
      <text:p text:style-name="P4567"><text:span text:style-name="T4568">376</text:span><text:span text:style-name="T4569">. Programos operatorius nedelsdamas, bet ne</text:span><text:span text:style-name="T4570"><text:s/>vėliau kaip per 3 darbo dienas nuo sprendimo dėl pažeidimo priėmimo dienos, apie priimtą sprendimą informuoja CPVA ir projekto vykdytoją.</text:span></text:p>
      <text:p text:style-name="P4571"><text:span text:style-name="T4572">377</text:span><text:span text:style-name="T4573">. Projekto vykdytojas, gavęs sprendimą dėl projekto įgyvendinimo sutarties nutraukimo ir sumokėtų paramos ir b</text:span><text:span text:style-name="T4574">endrojo finansavimo lėšų grąžinimo, privalo per sprendime nustatytą terminą, kuris negali būti trumpesnis nei 15 darbo dienų, įvykdyti sprendime išvardytus reikalavimus ir apie jų įvykdymą raštu informuoti CPVA.</text:span></text:p>
      <text:p text:style-name="P4575"><text:span text:style-name="T4576">378</text:span><text:span text:style-name="T4577">. Nustatytus pažeidimus Įtariamų ir n</text:span><text:span text:style-name="T4578">ustatytų pažeidimų registracijos žurnale ar SFMIS, jei yra įdiegtos atitinkamos funkcinės galimybės, vadovaudamasi Pažeidimo tyrimo išvados pildymo instrukcija (šių taisyklių 28 priedas) pildydama Pažeidimo tyrimo išvados formą (šių taisyklių 27 priedas),<text:s/></text:span><text:span text:style-name="T4579">joje pateikdama informaciją, reikalingą pranešimui apie pažeidimą parengti pagal Reglamentų 5 priede nustatytą formą, registruoja CPVA ne vėliau kaip per 5 darbo dienas po programos operatoriaus sprendimo dėl CPVA nustatyto pažeidimo gavimo CPVA dienos.</text:span></text:p>
      <text:p text:style-name="P4580"><text:span text:style-name="T4581">379</text:span><text:span text:style-name="T4582">. Tuo atveju, jeigu nustačius pažeidimą yra priimamas sprendimas susigrąžinti sumokėtas paramos ir bendrojo finansavimo lėšas arba jų dalį, programos operatorius per 3 darbo dienas nuo pažeidimo užregistravimo SFMIS, jei yra įdiegtos atitinkamos funkc</text:span><text:span text:style-name="T4583">inės galimybės, dienos SFMIS, jei yra įdiegtos atitinkamos funkcinės galimybės, turi registruoti grąžintinas lėšas ir grąžintinų lėšų įrašą susieti su pažeidimu, prie grąžintinų lėšų įrašydamas pažeidimo numerį.</text:span></text:p>
      <text:p text:style-name="P4584"><text:span text:style-name="T4585">380</text:span><text:span text:style-name="T4586">. Projekto vykdytojui grąžinus į spre</text:span><text:span text:style-name="T4587">ndime nurodytą banko sąskaitą su pažeidimu susijusias grąžintinas lėšas, programos operatorius apie grąžintą lėšų sumą informuoja CPVA ne vėliau kaip per 5 darbo dienas nuo lėšų grąžinimo į sąskaitą dienos.</text:span></text:p>
      <text:p text:style-name="P4588"><text:span text:style-name="T4589">381</text:span><text:span text:style-name="T4590">. CPVA, vykdydama nustatytų pažeidimų tole</text:span><text:span text:style-name="T4591">snio administravimo priežiūrą, įsitikinusi, kad dėl nustatyto pažeidimo priimtas sprendimas įvykdytas (nutraukta projekto įgyvendinimo sutartis ir susigrąžintos sumokėtos paramos ir bendrojo finansavimo lėšos ar jų dalis, skola nurašyta ir pan.), registruo</text:span><text:span text:style-name="T4592">ja SFMIS, jei yra įdiegtos atitinkamos funkcinės galimybės, nustatytų pažeidimų administravimo pabaigą.</text:span></text:p>
      <text:p text:style-name="P4593"><text:span text:style-name="T4594">382</text:span><text:span text:style-name="T4595">. Tuo atveju, jei nustatomas projektų vykdytojų sisteminis, dažnai pasikartojantis teisės aktuose nustatytų reikalavimų nesilaikymas (toliau – si</text:span><text:span text:style-name="T4596">steminis pažeidimas), koordinavimo institucija, mokėjimo institucija, programos operatorius ir CPVA pagal kompetenciją turi imtis šių sisteminio pažeidimo šalinimo priemonių:</text:span></text:p>
      <text:p text:style-name="P4597"><text:span text:style-name="T4598">382.1</text:span><text:span text:style-name="T4599">. tobulinti valdymo ir kontrolės sistemą bei jos reglamentavimą ar<text:s/></text:span><text:span text:style-name="T4600">inicijuoti šiuos veiksmus;</text:span></text:p>
      <text:p text:style-name="P4601"><text:span text:style-name="T4602">382.2</text:span><text:span text:style-name="T4603">. laikinai sustabdyti mokėjimo prašymų nagrinėjimą ir (ar) paramos ir bendrojo finansavimo lėšų išmokėjimą didesnės rizikos projektams, iki sisteminis pažeidimas bus pašalintas, ar inicijuoti šiuos veiksmus;</text:span></text:p>
      <text:p text:style-name="P4604"><text:span text:style-name="T4605">382.3</text:span><text:span text:style-name="T4606">. s</text:span><text:span text:style-name="T4607">kirti prioritetą didesnės rizikos projektų vykdytojų pateiktų dokumentų kontrolei atlikti;</text:span></text:p>
      <text:p text:style-name="P4608"><text:span text:style-name="T4609">382.4</text:span><text:span text:style-name="T4610">. skirti prioritetą didesnės rizikos projektų patikroms vietose atlikti;</text:span></text:p>
      <text:p text:style-name="P4611"><text:span text:style-name="T4612">382.5</text:span><text:span text:style-name="T4613">. imtis kitų, institucijos nuomone, būtinų veiksmų ir priemonių.</text:span></text:p>
      <text:p text:style-name="P4614"/>
      <text:p text:style-name="P4615"><text:span text:style-name="T4616">PR</text:span><text:span text:style-name="T4617">ANEŠIMŲ APIE PAŽEIDIMUS TEIKIMAS FMV</text:span></text:p>
      <text:p text:style-name="P4618"/>
      <text:p text:style-name="P4619"><text:span text:style-name="T4620">383</text:span><text:span text:style-name="T4621">. CPVA, įtarusi pažeidimą ir (ar) gavusi apie jį informacijos arba nustačiusi pažeidimą, nedelsdama, bet ne vėliau kaip per 5 darbo dienas, teikia pranešimus apie pažeidimus teikiančiai institucijai pirminį pran</text:span><text:span text:style-name="T4622">ešimą apie pažeidimus pagal Reglamentų 5 priede nustatytą formą, jei įtariamas arba nustatytas pažeidimas susijęs su:</text:span></text:p>
      <text:p text:style-name="P4623"><text:span text:style-name="T4624">383.1</text:span><text:span text:style-name="T4625">. (įtariama) nusikalstama veika (pavyzdžiui, įtarimu korupcija, sukčiavimu, svetimo turto grobstymu ar pasisavinimu ir pan.);</text:span></text:p>
      <text:p text:style-name="P4626"><text:span text:style-name="T4627">383.2</text:span><text:span text:style-name="T4628">. grėsme sėkmingai įgyvendinti projektą ir pasiekti jo tikslus;</text:span></text:p>
      <text:p text:style-name="P4629"><text:span text:style-name="T4630">383.3</text:span><text:span text:style-name="T4631">. programos ir (arba) projekto valdymu, kuris gerokai pasunkina ar pablogina mechanizmų įgyvendinimą.</text:span></text:p>
      <text:p text:style-name="P4632"><text:span text:style-name="T4633">384</text:span><text:span text:style-name="T4634">. CPVA ne vėliau kaip per 5 darbo dienas nuo pažeidimo nustatymo<text:s/></text:span><text:span text:style-name="T4635">dienos teikia pranešimus apie pažeidimus teikiančiai institucijai pranešimus apie pažeidimus pagal šių taisyklių 29 priede pateiktą formą, jei pažeidimas susijęs su šiais atvejais:</text:span></text:p>
      <text:p text:style-name="P4636"><text:span text:style-name="T4637">384.1</text:span><text:span text:style-name="T4638">. pažeidimas nustatomas dėl visų ar dalies projekto tikslų ir (ar) u</text:span><text:span text:style-name="T4639">ždavinių nepasiekimo projekto vykdytojui bankrutavus;</text:span></text:p>
      <text:p text:style-name="P4640"><text:span text:style-name="T4641">384.2</text:span><text:span text:style-name="T4642">. projekto vykdytojas savanoriškai informuoja CPVA apie pažeidimą prieš tai, kai CPVA įtaria pažeidimą ar gauna apie jį informacijos;</text:span></text:p>
      <text:p text:style-name="P4643"><text:span text:style-name="T4644">384.3</text:span><text:span text:style-name="T4645">. pažeidimas yra nustatomas ir ištaisomas CPVA ar<text:s/></text:span><text:span text:style-name="T4646">programos operatoriaus prieš tai, kai projektui skirtų paramos ir bendrojo finansavimo lėšų mokėjimai projekto vykdytojui atliekami ir su pažeidimu susijusios išlaidos įtraukiamos į tarpines finansines ataskaitas ir galutines programos įgyvendinimo ataskai</text:span><text:span text:style-name="T4647">tas.</text:span></text:p>
      <text:p text:style-name="P4648"><text:span text:style-name="T4649">385</text:span><text:span text:style-name="T4650">. CPVA ne vėliau kaip per 20 darbo dienų nuo ketvirčio pabaigos teikia pranešimus apie pažeidimus teikiančiai institucijai pagal Reglamentų 5 priede nustatytą formą:</text:span></text:p>
      <text:p text:style-name="P4651"><text:span text:style-name="T4652">385.1</text:span><text:span text:style-name="T4653">. pirminį pranešimą apie pažeidimus (apie visus įtariamus ir nustatyt</text:span><text:span text:style-name="T4654">us pažeidimus per ataskaitinį ketvirtį, išskyrus tuos pažeidimus, apie kuriuos reikia informuoti pagal šių taisyklių 385 punktą), jei pranešimas pagal šių taisyklių 383 punktą nebuvo pateiktas;</text:span></text:p>
      <text:p text:style-name="P4655"><text:span text:style-name="T4656">385.2</text:span><text:span text:style-name="T4657">. pirminį pranešimą apie pažeidimus, jei pažeidimų ne</text:span><text:span text:style-name="T4658">buvo nustatyta;</text:span></text:p>
      <text:p text:style-name="P4659"><text:span text:style-name="T4660">385.3</text:span><text:span text:style-name="T4661">. pranešimą apie tolesnius veiksmus dėl pažeidimų, apie kuriuos buvo pranešta pagal šių taisyklių 385.1 ir 383 punktus. Tokie pranešimai teikiami, iki įtariamas pažeidimas pasitvirtina ar įvykdomi sprendimai (atliekami veiksmai) dė</text:span><text:span text:style-name="T4662">l nustatyto pažeidimo.</text:span></text:p>
      <text:p text:style-name="P4663"><text:span text:style-name="T4664">386</text:span><text:span text:style-name="T4665">. Pranešimus apie pažeidimus teikianti institucija:</text:span></text:p>
      <text:p text:style-name="P4666"><text:span text:style-name="T4667">386.1</text:span><text:span text:style-name="T4668">. teikia FMV pranešimus apie įtariamus ir nustatytus pažeidimus, kaip nustatyta Reglamentų 11 skyriuose;</text:span></text:p>
      <text:p text:style-name="P4669"><text:span text:style-name="T4670">386.2</text:span><text:span text:style-name="T4671">. registruoja ir kaupia informaciją apie visus paže</text:span><text:span text:style-name="T4672">idimus (įtariamus ir nustatytus), įskaitant ir tuos, apie kuriuos neturi būti pranešta pagal Reglamentų 11.7 straipsnių 1 dalis.</text:span></text:p>
      <text:p text:style-name="P4673"/>
      <text:p text:style-name="P4674"><text:span text:style-name="T4675">XI</text:span><text:span text:style-name="T4676">.<text:s/></text:span><text:span text:style-name="T4677">SKUNDŲ NAGRINĖJIMAS</text:span></text:p>
      <text:p text:style-name="P4678"/>
      <text:p text:style-name="P4679"><text:span text:style-name="T4680">387</text:span><text:span text:style-name="T4681">. Pareiškėjai ir projektų vykdytojai turi teisę apskųsti koordinavimo institucijos,<text:s/></text:span><text:span text:style-name="T4682">tvirtinančiosios i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4683">60-1945</text:span></text:a><text:span text:style-name="T4684">; 2006, Nr. 77-2975) nustatyta tvarka.</text:span></text:p>
      <text:p text:style-name="P4685"><text:span text:style-name="T4686">388</text:span><text:span text:style-name="T4687">. CPVA veiksmus arba neveikimą, susijusius su paraiškos administracinės atitikties ir tinkamumo finansuoti vertinimu bei</text:span><text:span text:style-name="T4688"><text:s/>naudos ir kokybės vertinimo procedūrų nesilaikymu, pareiškėjas gali apskųsti programos operatoriui raštu per 10 darbo dienų nuo tos dienos, kurią jis sužinojo ar turėjo sužinoti apie tokius CPVA veiksmus arba neveikimą. Skundų dėl ekspertinio projektų nau</text:span><text:span text:style-name="T4689">dos ir kokybės vertinimo rezultatų programos operatorius nenagrinėja.</text:span></text:p>
      <text:p text:style-name="P4690"><text:span text:style-name="T4691">389</text:span><text:span text:style-name="T4692">. Programos operatorius pareiškėjo skundą nagrinėja Lietuvos Respublikos viešojo administravimo įstatymo nustatyta tvarka, atsižvelgdamas į faktinius paraiškos registravimo ir ver</text:span><text:span text:style-name="T4693">tinimo dokumentus.</text:span></text:p>
      <text:p text:style-name="P4694"><text:span text:style-name="T4695">390</text:span><text:span text:style-name="T4696">. Programos operatorius, nusprendęs, kad pareiškėjo skundas yra:</text:span></text:p>
      <text:p text:style-name="P4697"><text:span text:style-name="T4698">390.1</text:span><text:span text:style-name="T4699">. nepagrįstas, apie tai informuoja pareiškėją per Lietuvos Respublikos viešojo administravimo įstatyme nustatytą terminą ir nurodo faktines aplinkybes, nustat</text:span><text:span text:style-name="T4700">ytas skundo nagrinėjimo metu, teisės aktus, kuriais vadovaujantis priimtas sprendimas dėl skundo, ir tokio sprendimo apskundimo tvarką;</text:span></text:p>
      <text:p text:style-name="P4701"><text:span text:style-name="T4702">390.2</text:span><text:span text:style-name="T4703">. pagrįstas, raštu nurodo CPVA neatitikimus ir pažeistus teisės aktus ir paveda CPVA pakartoti paraiškos vertin</text:span><text:span text:style-name="T4704">imo procedūrą arba atlikti kitus veiksmus. Tokiu atveju programos operatorius nustato terminą, per kurį paraiškos vertinimo procedūra turi būti pakartota arba atlikti kiti veiksmai, ir apie priimtą sprendimą informuoja pareiškėją per Lietuvos Respublikos v</text:span><text:span text:style-name="T4705">iešojo administravimo įstatyme nustatytą terminą.</text:span></text:p>
      <text:p text:style-name="P4706"><text:span text:style-name="T4707">391</text:span><text:span text:style-name="T4708">. CPVA veiksmus ar neveikimą, susijusius su projekto įgyvendinimu, projekto vykdytojas gali apskųsti programos operatoriui per 10 darbo dienų nuo tos dienos, kurią jis sužinojo ar turėjo sužinoti a</text:span><text:span text:style-name="T4709">pie tokius CPVA veiksmus ar neveikimą.</text:span></text:p>
      <text:p text:style-name="P4710"><text:span text:style-name="T4711">392</text:span><text:span text:style-name="T4712">. Programos operatorius projekto vykdytojo skundą dėl įgyvendinamo projekto nagrinėja Lietuvos Respublikos viešojo administravimo įstatymo nustatyta tvarka.</text:span></text:p>
      <text:p text:style-name="P4713"><text:span text:style-name="T4714">393</text:span><text:span text:style-name="T4715">. Programos operatorius, nusprendęs, kad proje</text:span><text:span text:style-name="T4716">kto vykdytojo skundas yra:</text:span></text:p>
      <text:p text:style-name="P4717"><text:span text:style-name="T4718">393.1</text:span><text:span text:style-name="T4719">. nepagrįstas, apie tai informuoja pareiškėją per Lietuvos Respublikos viešojo administravimo įstatyme nustatytą terminą ir nurodo faktines aplinkybes, nustatytas skundo nagrinėjimo metu, teisės aktus, kuriais vadovaujanti</text:span><text:span text:style-name="T4720">s priimtas sprendimas dėl skundo, ir tokio sprendimo apskundimo tvarką;</text:span></text:p>
      <text:p text:style-name="P4721"><text:span text:style-name="T4722">393.2</text:span><text:span text:style-name="T4723">. pagrįstas, raštu nurodo CPVA neatitikimus ir pažeistus teisės aktus ir paveda imtis programos operatoriaus siūlomų veiksmų, nustato veiksmų atlikimo terminus ir informuoja a</text:span><text:span text:style-name="T4724">pie tai projekto vykdytoją per 5 darbo dienas nuo sprendimo dėl projekto vykdytojo skundo priėmimo dienos.</text:span></text:p>
      <text:p text:style-name="P4725"><text:span text:style-name="T4726">394</text:span><text:span text:style-name="T4727">. Pareiškėjas ar projekto vykdytojas, nesutinkantis su CPVA, programos operatoriaus ar koordinavimo institucijos sprendimais, gali juos apsk</text:span><text:span text:style-name="T4728">ųsti Vyriausiajai administracinių ginčų komisijai arba kreiptis į teismą Lietuvos Respublikos įstatymų nustatyta tvarka.</text:span></text:p>
      <text:p text:style-name="P4729"/>
      <text:p text:style-name="P4730"><text:span text:style-name="T4731">VI</text:span><text:span text:style-name="T4732">.<text:s/></text:span><text:span text:style-name="T4733">DOKUMENTŲ SAUGOJIMAS IR PRIEINAMUMAS</text:span></text:p>
      <text:p text:style-name="P4734"/>
      <text:p text:style-name="P4735"><text:span text:style-name="T4736">395</text:span><text:span text:style-name="T4737">. Koordinavimo institucija, tvirtinančioji institucija, mokėjimo institucija,</text:span><text:span text:style-name="T4738"><text:s/>pranešimus apie pažeidimus teikianti institucija, programos operatorius, CPVA ir projektų vykdytojai visų su programų įgyvendinimu susijusių dokumentų saugojimą organizuoja vadovaudamiesi Bendrųjų dokumentų saugojimo terminų rodykle, patvirtinta Lietuvos<text:s/></text:span><text:span text:style-name="T4739">vyriausiojo archyvaro 2011 m. kovo 9 d. įsakymu Nr. V-100 (Žin., 2011, Nr. </text:span><text:a xlink:href="https://www.e-tar.lt/portal/lt/legalAct/TAR.11379DB2A362" office:target-frame-name="_blank" xlink:show="new"><text:span text:style-name="T4740">32-1534</text:span></text:a><text:span text:style-name="T4741">).</text:span></text:p>
      <text:p text:style-name="P4742"><text:span text:style-name="T4743">396</text:span><text:span text:style-name="T4744">. Visais atvejais turi būti sudaryta galimybė Norvegijos užsienio reikalų<text:s/></text:span><text:span text:style-name="T4745">ministerijos, EEE finansinio mechanizmo komiteto, FMV, Norvegijos Karalystės generalinio auditoriaus biuro, Europos laisvosios prekybos asociacijos auditorių valdybos, audito institucijos ir Lietuvos Respublikos valstybės kontrolės atsakingiems pareigūnams</text:span><text:span text:style-name="T4746"><text:s/>susipažinti su visais dokumentais programų (projektų) įgyvendinimo metu ir 3 metus nuo galutinių programų įgyvendinimo ataskaitų patvirtinimo dienos.</text:span></text:p>
      <text:p text:style-name="P4747"><text:span text:style-name="T4748">397</text:span><text:span text:style-name="T4749">. Dokumentų saugojimo terminai pratęsiami atliekant procesinius veiksmus arba pagrįstu FMV prašymu</text:span><text:span text:style-name="T4750">.</text:span></text:p>
      <text:p text:style-name="P4751"><text:span text:style-name="T4752">398</text:span><text:span text:style-name="T4753">. Šių taisyklių 395 punkte nurodytos institucijos ir projektų vykdytojai privalo užtikrinti su programų ir projektų įgyvendinimu susijusių dokumentų saugumą ir prieinamumą koordinavimo institucijos, tvirtinančiosios institucijos, mokėjimo instituc</text:span><text:span text:style-name="T4754">ijos ir programos operatoriaus atstovams.</text:span></text:p>
      <text:p text:style-name="P4755"><text:span text:style-name="T4756">399</text:span><text:span text:style-name="T4757">. FMV patvirtinus galutinę programos, pagal kurią įgyvendinamas projektas, įgyvendinimo ataskaitą, CPVA informuoja apie tai projekto vykdytoją ir primena projekto vykdytojui apie dokumentų saugojimo terminą.</text:span></text:p>
      <text:p text:style-name="P4758"><text:span text:style-name="T4759">400</text:span><text:span text:style-name="T4760">. Projekto vykdytojas privalo saugoti:</text:span></text:p>
      <text:p text:style-name="P4761"><text:span text:style-name="T4762">400.1</text:span><text:span text:style-name="T4763">. paraiškos ir jos priedų kopijas;</text:span></text:p>
      <text:p text:style-name="P4764"><text:span text:style-name="T4765">400.2</text:span><text:span text:style-name="T4766">. paraiškos keitimo dokumentų kopijas;</text:span></text:p>
      <text:p text:style-name="P4767"><text:span text:style-name="T4768">400.3</text:span><text:span text:style-name="T4769">. projekto įgyvendinimo sutarties ir visų papildomų susitarimų originalus;</text:span></text:p>
      <text:p text:style-name="P4770"><text:span text:style-name="T4771">400.4</text:span><text:span text:style-name="T4772">. galutinės projekto įgyve</text:span><text:span text:style-name="T4773">ndinimo ataskaitos ir jos priedų kopijas ir kitus susijusius dokumentus;</text:span></text:p>
      <text:p text:style-name="P4774"><text:span text:style-name="T4775">400.5</text:span><text:span text:style-name="T4776">. mokėjimo prašymų kopijas kartu su išlaidų pagrindimo ir jų apmokėjimo įrodymo dokumentų originalais;</text:span></text:p>
      <text:p text:style-name="P4777"><text:span text:style-name="T4778">400.6</text:span><text:span text:style-name="T4779">. susirašinėjimo su CPVA ir programos operatoriumi dokumentų k</text:span><text:span text:style-name="T4780">opijas;</text:span></text:p>
      <text:p text:style-name="P4781"><text:span text:style-name="T4782">400.7</text:span><text:span text:style-name="T4783">. (viešųjų) pirkimų vykdymo dokumentų originalus arba kopijas;</text:span></text:p>
      <text:p text:style-name="P4784"><text:span text:style-name="T4785">400.8</text:span><text:span text:style-name="T4786">. įgyvendintų viešinimo priemonių įrodymo dokumentus.</text:span></text:p>
      <text:p text:style-name="P4787"><text:span text:style-name="T4788">401</text:span><text:span text:style-name="T4789">. CPVA privalo saugoti:</text:span></text:p>
      <text:p text:style-name="P4790"><text:span text:style-name="T4791">401.1</text:span><text:span text:style-name="T4792">. kvietimų (siūlymų) teikti paraiškas dokumentų kopijas;</text:span></text:p>
      <text:p text:style-name="P4793"><text:span text:style-name="T4794">401.2</text:span><text:span text:style-name="T4795">.<text:s/></text:span><text:span text:style-name="T4796">paraiškų registravimo ir vertinimo dokumentų originalus;</text:span></text:p>
      <text:p text:style-name="P4797"><text:span text:style-name="T4798">401.3</text:span><text:span text:style-name="T4799">. paraiškų (įskaitant ir vertinimo metu atmestas paraiškas) ir jų priedų originalus;</text:span></text:p>
      <text:p text:style-name="P4800"><text:span text:style-name="T4801">401.4</text:span><text:span text:style-name="T4802">. paraiškų keitimo dokumentų originalus;</text:span></text:p>
      <text:p text:style-name="P4803"><text:span text:style-name="T4804">401.5</text:span><text:span text:style-name="T4805">. informacinių raštų apie projektų paraiškų<text:s/></text:span><text:span text:style-name="T4806">atmetimą kopijas;</text:span></text:p>
      <text:p text:style-name="P4807"><text:span text:style-name="T4808">401.6</text:span><text:span text:style-name="T4809">. susirašinėjimo su pareiškėju dokumentų kopijas;</text:span></text:p>
      <text:p text:style-name="P4810"><text:span text:style-name="T4811">401.7</text:span><text:span text:style-name="T4812">. mokėjimo prašymų originalus kartu su išlaidų pagrindimo ir jų apmokėjimo įrodymo dokumentų kopijomis;</text:span></text:p>
      <text:p text:style-name="P4813"><text:span text:style-name="T4814">401.8</text:span><text:span text:style-name="T4815">. susirašinėjimo su koordinavimo institucija, tvirtinanči</text:span><text:span text:style-name="T4816">ąja institucija, mokėjimo institucija, audito institucija ir programų operatoriais dokumentų originalus arba kopijas.</text:span></text:p>
      <text:p text:style-name="P4817"><text:span text:style-name="T4818">402</text:span><text:span text:style-name="T4819">. CPVA privalo turėti kiekvieno projekto, kuriam skirtos paramos ir bendrojo finansavimo lėšos, bylą, kurioje saugomi visi su pro</text:span><text:span text:style-name="T4820">jekto įgyvendinimu susiję dokumentai:</text:span></text:p>
      <text:p text:style-name="P4821"><text:span text:style-name="T4822">402.1</text:span><text:span text:style-name="T4823">. projekto įgyvendinimo sutarties ir papildomų susitarimų originalai;</text:span></text:p>
      <text:p text:style-name="P4824"><text:span text:style-name="T4825">402.2</text:span><text:span text:style-name="T4826">. prašymų pakeisti projekto įgyvendinimo sutartį ir sprendimų dėl projekto įgyvendinimo sutarties pakeitimo originalai arba kopijos<text:s/></text:span><text:span text:style-name="T4827">ir kiti susiję dokumentai;</text:span></text:p>
      <text:p text:style-name="P4828"><text:span text:style-name="T4829">402.3</text:span><text:span text:style-name="T4830">. mokėjimo prašymų, jų priedų, jų patikros ir tvirtinimo lapų originalai;</text:span></text:p>
      <text:p text:style-name="P4831"><text:span text:style-name="T4832">402.4</text:span><text:span text:style-name="T4833">. paraiškų asignavimų valdytojui originalai;</text:span></text:p>
      <text:p text:style-name="P4834"><text:span text:style-name="T4835">402.5</text:span><text:span text:style-name="T4836">. lėšų išmokėjimo projektų vykdytojams ir rangovams, prekių tiekėjams ar paslaugų t</text:span><text:span text:style-name="T4837">eikėjams pagrindimo dokumentų kopijos;</text:span></text:p>
      <text:p text:style-name="P4838"><text:span text:style-name="T4839">402.6</text:span><text:span text:style-name="T4840">. projekto įgyvendinimo galutinės projekto įgyvendinimo ataskaitos ir jos priedų originalai;</text:span></text:p>
      <text:p text:style-name="P4841"><text:span text:style-name="T4842">402.7</text:span><text:span text:style-name="T4843">. projektų patikrų vietose ataskaitų originalai;</text:span></text:p>
      <text:p text:style-name="P4844"><text:span text:style-name="T4845">402.8</text:span><text:span text:style-name="T4846">. susirašinėjimo su projekto vykdytoju dokumentų</text:span><text:span text:style-name="T4847"><text:s/>kopijos.</text:span></text:p>
      <text:p text:style-name="P4848"><text:span text:style-name="T4849">403</text:span><text:span text:style-name="T4850">. Programos operatorius privalo saugoti:</text:span></text:p>
      <text:p text:style-name="P4851"><text:span text:style-name="T4852">403.1</text:span><text:span text:style-name="T4853">. programų planavimo ir įgyvendinimo koordinavimo dokumentų kopijas;</text:span></text:p>
      <text:p text:style-name="P4854"><text:span text:style-name="T4855">403.2</text:span><text:span text:style-name="T4856">. projektų bei paramos ir bendrojo finansavimo lėšų planavimo dokumentų originalus arba kopijas;</text:span></text:p>
      <text:p text:style-name="P4857"><text:span text:style-name="T4858">403.3</text:span><text:span text:style-name="T4859">.<text:s/></text:span><text:span text:style-name="T4860">gairių pareiškėjams ir (ar) tiesioginio finansavimo aprašų ir kitų kvietimų (siūlymų) teikti paraiškas dokumentų originalus;</text:span></text:p>
      <text:p text:style-name="P4861"><text:span text:style-name="T4862">403.4</text:span><text:span text:style-name="T4863">. paraiškų atrankos dokumentų originalus arba kopijas;</text:span></text:p>
      <text:p text:style-name="P4864"><text:span text:style-name="T4865">403.5</text:span><text:span text:style-name="T4866">. sprendimų skirti projektui paramos ir bendrojo finansavi</text:span><text:span text:style-name="T4867">mo lėšas originalus arba kopijas;</text:span></text:p>
      <text:p text:style-name="P4868"><text:span text:style-name="T4869">403.6</text:span><text:span text:style-name="T4870">. projekto įgyvendinimo sutarties ir papildomų susitarimų originalus;</text:span></text:p>
      <text:p text:style-name="P4871"><text:span text:style-name="T4872">403.7</text:span><text:span text:style-name="T4873">. prašymų pakeisti projekto įgyvendinimo sutartį, sprendimų dėl projekto įgyvendinimo sutarties pakeitimo originalus arba kopijas ir k</text:span><text:span text:style-name="T4874">itus susijusius dokumentus;</text:span></text:p>
      <text:p text:style-name="P4875"><text:span text:style-name="T4876">403.8</text:span><text:span text:style-name="T4877">. gautų paraiškų asignavimų valdytojui kopijas;</text:span></text:p>
      <text:p text:style-name="P4878"><text:span text:style-name="T4879">403.9</text:span><text:span text:style-name="T4880">. mokėjimo paraiškų Valstybės iždo departamentui kopijas;</text:span></text:p>
      <text:p text:style-name="P4881"><text:span text:style-name="T4882">403.10</text:span><text:span text:style-name="T4883">. susirašinėjimo su koordinavimo institucija, tvirtinančiąja institucija, mokėjimo<text:s/></text:span><text:span text:style-name="T4884">institucija, CPVA, audito institucija ir projektų vykdytojais dokumentų kopijas;</text:span></text:p>
      <text:p text:style-name="P4885"><text:span text:style-name="T4886">403.11</text:span><text:span text:style-name="T4887">. susirašinėjimo su FMV ir kitomis valstybės institucijomis dėl programų įgyvendinimo dokumentų kopijas;</text:span></text:p>
      <text:p text:style-name="P4888"><text:span text:style-name="T4889">403.12</text:span><text:span text:style-name="T4890">. ataskaitų, teikiamų koordinavimo institucijai ir</text:span><text:span text:style-name="T4891"><text:s/>tvirtinančiajai institucijai, kopijas;</text:span></text:p>
      <text:p text:style-name="P4892"><text:span text:style-name="T4893">403.13</text:span><text:span text:style-name="T4894">. mokėjimo prognozių, teikiamų tvirtinančiajai institucijai, kopijas;</text:span></text:p>
      <text:p text:style-name="P4895"><text:span text:style-name="T4896">403.14</text:span><text:span text:style-name="T4897">. informaciją apie grąžintas, grąžintinas ir išieškotinas lėšas ir kitus susijusius dokumentus.</text:span></text:p>
      <text:p text:style-name="P4898"><text:span text:style-name="T4899">404</text:span><text:span text:style-name="T4900">. Tvirtinančioji inst</text:span><text:span text:style-name="T4901">itucija privalo saugoti:</text:span></text:p>
      <text:p text:style-name="P4902"><text:span text:style-name="T4903">404.1</text:span><text:span text:style-name="T4904">. susirašinėjimo su FMV ir kitomis valstybės institucijomis dėl programų įgyvendinimo dokumentų originalus arba kopijas;</text:span></text:p>
      <text:p text:style-name="P4905"><text:span text:style-name="T4906">404.2</text:span><text:span text:style-name="T4907">. tarpinių finansinių ataskaitų, teikiamų FMV, kopijas;</text:span></text:p>
      <text:p text:style-name="P4908"><text:span text:style-name="T4909">404.3</text:span><text:span text:style-name="T4910">. galutinių programos įgyvend</text:span><text:span text:style-name="T4911">inimo ataskaitų, teikiamų FMV, kopijas;</text:span></text:p>
      <text:p text:style-name="P4912"><text:span text:style-name="T4913">404.4</text:span><text:span text:style-name="T4914">. tikėtinų tarpinių mokėjimų pagal teikiamas tarpines finansines ataskaitas sumų prognozių, teikiamų FMV, kopijas;</text:span></text:p>
      <text:p text:style-name="P4915"><text:span text:style-name="T4916">404.5</text:span><text:span text:style-name="T4917">. atliktų patikrinimų ataskaitų originalus ir kitus susijusius dokumentus.</text:span></text:p>
      <text:p text:style-name="P4918"><text:span text:style-name="T4919">405</text:span><text:span text:style-name="T4920">. Koordinavimo institucija privalo saugoti:</text:span></text:p>
      <text:p text:style-name="P4921"><text:span text:style-name="T4922">405.1</text:span><text:span text:style-name="T4923">. ataskaitų, teikiamų FMV, kopijas;</text:span></text:p>
      <text:p text:style-name="P4924"><text:span text:style-name="T4925">405.2</text:span><text:span text:style-name="T4926">. susirašinėjimo su tvirtinančiąja institucija, mokėjimo institucija, programų operatoriais, CPVA, audito institucija, pareiškėjais ir projektų vykdytojais dok</text:span><text:span text:style-name="T4927">umentų originalus arba kopijas;</text:span></text:p>
      <text:p text:style-name="P4928"><text:span text:style-name="T4929">405.3</text:span><text:span text:style-name="T4930">. susirašinėjimo su FMV ir kitomis valstybės institucijomis dėl programų įgyvendinimo dokumentų originalus arba kopijas;</text:span></text:p>
      <text:p text:style-name="P4931"><text:span text:style-name="T4932">405.4</text:span><text:span text:style-name="T4933">. atliktų patikrinimų ataskaitų originalus ir kitus dokumentus.</text:span></text:p>
      <text:p text:style-name="P4934"><text:span text:style-name="T4935">406</text:span><text:span text:style-name="T4936">. Mokėjimo i</text:span><text:span text:style-name="T4937">nstitucija privalo saugoti:</text:span></text:p>
      <text:p text:style-name="P4938"><text:span text:style-name="T4939">406.1</text:span><text:span text:style-name="T4940">. lėšų išmokėjimo dokumentų originalus ir (arba) kopijas;</text:span></text:p>
      <text:p text:style-name="P4941"><text:span text:style-name="T4942">406.2</text:span><text:span text:style-name="T4943">. paramos lėšų valdymo ir apskaitos dokumentų originalus ir (arba) kopijas.</text:span></text:p>
      <text:p text:style-name="P4944"><text:span text:style-name="T4945">407</text:span><text:span text:style-name="T4946">. Pranešimus apie pažeidimus teikianti institucija privalo saugoti:</text:span></text:p>
      <text:p text:style-name="P4947"><text:span text:style-name="T4948">4</text:span><text:span text:style-name="T4949">07.1</text:span><text:span text:style-name="T4950">. pranešimų apie įtariamus ir nustatytus pažeidimus, teikiamų FMV, kopijas;</text:span></text:p>
      <text:p text:style-name="P4951"><text:span text:style-name="T4952">407.2</text:span><text:span text:style-name="T4953">. susirašinėjimo su FMV ir kitomis valstybės institucijomis dėl programų įgyvendinimo dokumentų originalus arba kopijas.</text:span></text:p>
      <text:p text:style-name="P4954"/>
      <text:p text:style-name="P4955"><text:span text:style-name="T4956">VII</text:span><text:span text:style-name="T4957">.<text:s/></text:span><text:span text:style-name="T4958">BAIGIAMOSIOS NUOSTATOS</text:span></text:p>
      <text:p text:style-name="P4959"/>
      <text:p text:style-name="P4960"><text:span text:style-name="T4961">408</text:span><text:span text:style-name="T4962">. Institucijos, atsakingos už mechanizmų valdymą ir kontrolę, nustatytos Funkcijų apraše, vadovaudamosi Funkcijų aprašu, šiomis taisyklėmis, kitais teisės aktais ir dokumentais, pagal kompetenciją rengia ir tvirtina vidaus procedūrų vadovus, t. y. dokumen</text:span><text:span text:style-name="T4963">tus, kuriais nustatomos taisyklės ir procedūros, kurias taiko institucija, siekdama užtikrinti veiksmingą jai priskirtų funkcijų atlikimą, užtikrina vidaus procedūrų vadovų atitiktį minėtiems teisės aktams ir vadovavimąsi jais.</text:span></text:p>
      <text:p text:style-name="P4964"><text:span text:style-name="T4965">409</text:span><text:span text:style-name="T4966">. Institucijos,<text:s/></text:span><text:span text:style-name="T4967">atsakingos už mechanizmų valdymą ir kontrolę, prireikus, užtikrina savo rengiamų dokumentų vertimą į anglų kalbą.</text:span></text:p>
      <text:p text:style-name="P4968"/>
      <text:p text:style-name="P4969">_________________</text:p>
      <text:p text:style-name="P4970"/>
      <text:p text:style-name="Normal"/>
      <text:p text:style-name="P4971">Papildyta priedu:</text:p>
      <text:p text:style-name="P4972"><text:span text:style-name="T4973">Nr.<text:s/></text:span><text:a xlink:href="https://www.e-tar.lt/portal/legalAct.html?documentId=TAR.4D7662A23CA8" office:target-frame-name="_top" xlink:show="replace"><text:span text:style-name="T4974">1K-041</text:span></text:a><text:span text:style-name="T4975">,<text:s/></text:span><text:span text:style-name="T4976">2013-01-29, www.valstybes-zinios.lt, 2013, Nr. 13-0 (2013-02-02); Žin., 2013, Nr. 13-629 (2013-02-02), i. k. 1132050ISAK001K-041</text:span></text:p>
      <text:p text:style-name="Normal"/>
      <text:p text:style-name="P4977"/>
      <text:p text:style-name="P4978"/>
      <text:p text:style-name="P4979">PATVIRTINTA<text:s/></text:p>
      <text:p text:style-name="P4980">Lietuvos Respublikos finansų ministro 2012 m. balandžio 11 d. įsakymu Nr. 1K-135</text:p>
      <text:p text:style-name="P4981">(Lietuvos Respublikos finansų ministro 2013 m. vasario14 d. įsakymu Nr. 1K-063 redakcija)</text:p>
      <text:p text:style-name="P4982"/>
      <text:p text:style-name="P4983"><text:span text:style-name="T4984">2009–2014 m. EUROPOS EKONOMINĖS ERDVĖS IR NORVEGIJOS FINANSINIŲ MECHANZIMŲ TECHNINĖS PROGRAMOS FINANSAVIMO IR ĮGYVENDINIMO TAISYKLĖS</text:span></text:p>
      <text:p text:style-name="P4985"/>
      <text:p text:style-name="P4986"><text:span text:style-name="T4987">I</text:span><text:span text:style-name="T4988">.<text:s/></text:span><text:span text:style-name="T4989">BENDROSIOS NUOSTATOS</text:span></text:p>
      <text:p text:style-name="P4990"/>
      <text:p text:style-name="P4991"><text:span text:style-name="T4992">1</text:span><text:span text:style-name="T4993">. 2009–2014 m. Europos e</text:span><text:span text:style-name="T4994">konominės erdvės (toliau – EEE) ir Norvegijos finansinių mechanizmų techninės programos finansavimo ir įgyvendinimo taisyklės (toliau – taisyklės) reglamentuoja:</text:span></text:p>
      <text:p text:style-name="P4995"><text:span text:style-name="T4996">1.1</text:span><text:span text:style-name="T4997">. 2009–2014 m. EEE ir Norvegijos finansinių mechanizmų (toliau – mechanizmai) techninės p</text:span><text:span text:style-name="T4998">aramos ir nacionalinio dvišalio bendradarbiavimo fondo (toliau – Fondas) lėšų planavimo, mechanizmų techninės paramos ir Fondo (toliau – techninė programa) rengimo, įgyvendinimo, išlaidų apmokėjimo, atsiskaitymo už techninės programos įgyvendinimą ir pažei</text:span><text:span text:style-name="T4999">dimų tyrimo tvarką;</text:span></text:p>
      <text:p text:style-name="P5000"><text:span text:style-name="T5001">1.2</text:span><text:span text:style-name="T5002">. komandiruočių išlaidų kompensavimo iš Fondo lėšų tvarką;</text:span></text:p>
      <text:p text:style-name="P5003"><text:span text:style-name="T5004">1.3</text:span><text:span text:style-name="T5005">. Lietuvos Respublikos finansų ministerijos (toliau – ministerija) administracijos padalinių veiksmus, susijusius su ministerijai skirtos techninės paramos lėšų na</text:span><text:span text:style-name="T5006">udojimu;</text:span></text:p>
      <text:p text:style-name="P5007"><text:span text:style-name="T5008">1.4</text:span><text:span text:style-name="T5009">. techninės programos dokumentų saugojimo tvarką.</text:span></text:p>
      <text:p text:style-name="P5010"><text:span text:style-name="T5011">2</text:span><text:span text:style-name="T5012">. Šios taisyklės parengtos atsižvelgiant į Lietuvos Respublikos ir Islandijos, Lichtenšteino Kunigaikštystės ir Norvegijos Karalystės (toliau – valstybės donorės) 2011 m. gegužės 18 d</text:span><text:span text:style-name="T5013">. susitarimo memorandumą dėl 2009–2014 m. Europos ekonominės erdvės finansinio mechanizmo įgyvendinimo (Žin., 2011, Nr. </text:span><text:a xlink:href="https://www.e-tar.lt/portal/lt/legalAct/TAR.2CAD327978CB" office:target-frame-name="_blank" xlink:show="new"><text:span text:style-name="T5014">71-3369</text:span></text:a><text:span text:style-name="T5015">) ir Lietuvos Respublikos ir Norvegijos<text:s/></text:span><text:span text:style-name="T5016">Karalystės 2011 m. balandžio 5 d. susitarimo memorandumą dėl 2009–2014 m. Norvegijos finansinio mechanizmo įgyvendinimo (Žin., 2011, Nr. </text:span><text:a xlink:href="https://www.e-tar.lt/portal/lt/legalAct/TAR.7F4480CE81F6" office:target-frame-name="_blank" xlink:show="new"><text:span text:style-name="T5017">56-2689</text:span></text:a><text:span text:style-name="T5018">) (toliau – susitarimo memo</text:span><text:span text:style-name="T5019">randumai), 2009–2014 m. Europos ekonominės erdvės įgyvendinimo reglamentą, patvirtintą 2011 m. sausio 18 d. EEE finansinio mechanizmo komiteto, ir 2009–2014 m. Norvegijos finansinio mechanizmo įgyvendinimo reglamentą, patvirtintą 2011 m. vasario 11 d. Norv</text:span><text:span text:style-name="T5020">egijos Karalystės užsienio reikalų ministerijos (toliau kartu – Reglamentai), 2013 m. birželio 19 d. sutartį dėl techninės paramos ir nacionalinio dvišalio bendradarbiavimo fondo finansavimo</text:span><text:span text:style-name="T5021"><text:s/></text:span><text:span text:style-name="T5022">(toliau – paramos sutartis), 2009–2014 m. EEE ir Norvegijos finan</text:span><text:span text:style-name="T5023">sinių mechanizmų dvišalių santykių stiprinimo gaires, patvirtintas 2012 m. kovo 29 d. EEE finansinio mechanizmo komiteto, Lietuvos Respublikos Vyriausybės 2012 m. sausio 18 d. nutarimą Nr. 57 „Dėl 2009–2014 m. Europos ekonominės erdvės ir Norvegijos finans</text:span><text:span text:style-name="T5024">inių mechanizmų administravimo Lietuvoje“ (Žin., 2012, Nr. </text:span><text:a xlink:href="https://www.e-tar.lt/portal/lt/legalAct/TAR.C4335DB56ADA" office:target-frame-name="_blank" xlink:show="new"><text:span text:style-name="T5025">10-393</text:span></text:a><text:span text:style-name="T5026">), Institucijų, atsakingų už 2009–2014 m. Europos ekonominės erdvės ir Norvegijos finansinių mechanizmų va</text:span><text:span text:style-name="T5027">ldymą ir kontrolę Lietuvoje, funkcijų aprašą (toliau – Funkcijų aprašas) ir 2009–2014 m. Europos ekonominės erdvės ir Norvegijos finansinių mechanizmų programų ir projektų finansavimo ir įgyvendinimo taisykles (toliau – Programų ir projektų finansavimo ir<text:s/></text:span><text:span text:style-name="T5028">įgyvendinimo taisyklės), patvirtintas Lietuvos Respublikos finansų ministro 2011 m. balandžio 11 d. įsakymu Nr. 1K-135 (Žin., 2012, Nr. </text:span><text:a xlink:href="https://www.e-tar.lt/portal/lt/legalAct/TAR.83F01306162C" office:target-frame-name="_blank" xlink:show="new"><text:span text:style-name="T5029">44-2179</text:span></text:a><text:span text:style-name="T5030">; 2013, Nr. </text:span><text:a xlink:href="https://www.e-tar.lt/portal/lt/legalAct/TAR.4D7662A23CA8" office:target-frame-name="_blank" xlink:show="new"><text:span text:style-name="T5031">13-629</text:span></text:a><text:span text:style-name="T5032">).</text:span><text:s/></text:p>
      <text:p text:style-name="P5033">Punkto pakeitimai:</text:p>
      <text:p text:style-name="P5034"><text:span text:style-name="T5035">Nr.<text:s/></text:span><text:a xlink:href="https://www.e-tar.lt/portal/legalAct.html?documentId=TAR.2F99E0DD2622" office:target-frame-name="_top" xlink:show="replace"><text:span text:style-name="T5036">1K-336</text:span></text:a><text:span text:style-name="T5037">, 2013-10-08, Žin., 2013, Nr. 107-5299 (2013-10-12), i. k.<text:s/></text:span><text:span text:style-name="T5038">1132050ISAK001K-336</text:span></text:p>
      <text:p text:style-name="Normal"/>
      <text:p text:style-name="P5039"><text:span text:style-name="T5040">3</text:span><text:span text:style-name="T5041">. Visos šiose taisyklėse vartojamos sąvokos suprantamos taip, kaip jos yra apibrėžtos Reglamentuose, paramos sutartyje, Funkcijų apraše ir Programų ir projektų finansavimo ir įgyvendinimo taisyklėse.</text:span></text:p>
      <text:p text:style-name="P5042"><text:span text:style-name="T5043">4</text:span><text:span text:style-name="T5044">.</text:span><text:span text:style-name="T5045"><text:s/>Techninės paramos lėšas</text:span><text:span text:style-name="T5046"><text:s/>gali naudoti tik tie ministerijos administracijos padaliniai, kurie<text:s/></text:span><text:span text:style-name="T5047">atsakingi už mechanizmų valdymą ir kontrolę Lietuvoje ir kurių išlaidos numatytos techninės programos biudžete (toliau – techninės paramos lėšų gavėjai):</text:span></text:p>
      <text:p text:style-name="P5048"><text:span text:style-name="T5049">4.1</text:span><text:span text:style-name="T5050">. nacionalinė koordinavimo i</text:span><text:span text:style-name="T5051">nstitucija (toliau – koordinavimo institucija) – ministerijos Tarptautinės finansinės paramos koordinavimo skyrius;<text:s/></text:span></text:p>
      <text:p text:style-name="P5052"><text:span text:style-name="T5053">4.2</text:span><text:span text:style-name="T5054">. tvirtinančioji institucija ir nacionalinis viešasis subjektas, atsakingas už ataskaitų apie pažeidimus rengimą ir teikimą (toliau – pranešimus apie pažeidimus teikianti institucija), – ministerijos Nacionalinio fondo departamentas;<text:s/></text:span></text:p>
      <text:p text:style-name="P5055"><text:span text:style-name="T5056">4.3</text:span><text:span text:style-name="T5057">. audito insti</text:span><text:span text:style-name="T5058">tucija – ministerijos Vidaus audito ir finansų kontrolės metodologijos departamentas.</text:span></text:p>
      <text:p text:style-name="P5059"><text:span text:style-name="T5060">5</text:span><text:span text:style-name="T5061">. Fondo lėšas gali naudoti mechanizmų programų operatoriai, programų tiesioginio finansavimo projektų vykdytojai, kitos su mechanizmų įgyvendinimu susijusios Lietu</text:span><text:span text:style-name="T5062">vos, valstybių donorių ar tarptautinės institucijos, kurias kaip tinkamus Fondo lėšų gavėjus nurodo valstybės donorės (toliau – Fondo lėšų gavėjai).</text:span><text:s/></text:p>
      <text:p text:style-name="P5063">Punkto pakeitimai:</text:p>
      <text:p text:style-name="P5064"><text:span text:style-name="T5065">Nr.<text:s/></text:span><text:a xlink:href="https://www.e-tar.lt/portal/legalAct.html?documentId=TAR.2F99E0DD2622" office:target-frame-name="_top" xlink:show="replace"><text:span text:style-name="T5066">1</text:span><text:span text:style-name="T5067">K-336</text:span></text:a><text:span text:style-name="T5068">, 2013-10-08, Žin., 2013, Nr. 107-5299 (2013-10-12), i. k. 1132050ISAK001K-336</text:span></text:p>
      <text:p text:style-name="Normal"/>
      <text:p text:style-name="P5069"><text:span text:style-name="T5070">5</text:span><text:span text:style-name="T5071">1</text:span><text:span text:style-name="T5072">. Fondo lėšų gavėjai (taikoma tik tiesioginio finansavimo projektų vykdytojams ir konkurso būdu atrinktiems projektams) su koordinavimo institucija pasirašo sutartis</text:span><text:span text:style-name="T5073"><text:s/>dėl tiesioginio finansavimo ir (arba) konkurso būdu atrinktų projektų įgyvendinimo (toliau – Fondo projekto įgyvendinimo sutartis), kuriose numatoma tiesioginio finansavimo ir konkurso būdu atrinktų projektų įgyvendinimo sąlygos ir terminai, sutartį sudar</text:span><text:span text:style-name="T5074">iusių šalių įsipareigojimai ir teisės.</text:span><text:s/></text:p>
      <text:p text:style-name="P5075">Papildyta punktu:</text:p>
      <text:p text:style-name="P5076"><text:span text:style-name="T5077">Nr.<text:s/></text:span><text:a xlink:href="https://www.e-tar.lt/portal/legalAct.html?documentId=TAR.2F99E0DD2622" office:target-frame-name="_top" xlink:show="replace"><text:span text:style-name="T5078">1K-336</text:span></text:a><text:span text:style-name="T5079">, 2013-10-08, Žin., 2013, Nr. 107-5299 (2013-10-12), i. k. 1132050ISAK001K-336</text:span></text:p>
      <text:p text:style-name="Normal"/>
      <text:p text:style-name="P5080"><text:span text:style-name="T5081">6</text:span><text:span text:style-name="T5082">. Techninės programos</text:span><text:span text:style-name="T5083"><text:s/>išlaidų apskaitą tvarko ministerijos Ekonomikos departamentas (toliau – Ekonomikos departamentas), vadovaudamasis Lietuvos Respublikos teisės aktų, reglamentuojančių buhalterinę apskaitą, nuostatomis.</text:span></text:p>
      <text:p text:style-name="P5084"><text:span text:style-name="T5085">7</text:span><text:span text:style-name="T5086">. Už mokėjimų iš valstybių donorių priėmimą ir<text:s/></text:span><text:span text:style-name="T5087">techninės programos lėšų išmokėjimą atsakingas ministerijos Valstybės iždo departamentas (toliau – mokėjimo institucija).</text:span></text:p>
      <text:p text:style-name="P5088"><text:span text:style-name="T5089">8</text:span><text:span text:style-name="T5090">. Tinkamos finansuoti išlaidos apmokamos 100 procentų iš techninės programos lėšų, išlaikant taisyklėse nustatytą mechanizmų tech</text:span><text:span text:style-name="T5091">ninės paramos lėšų santykį.<text:s/></text:span></text:p>
      <text:p text:style-name="P5092"><text:span text:style-name="T5093">9</text:span><text:span text:style-name="T5094">. Techninės programos lėšos planuojamos ir išmokamos atsižvelgiant į paramos sutartį ir vadovaujantis teisės aktais, reglamentuojančiais valstybės biudžeto sudarymą ir vykdymą.</text:span></text:p>
      <text:p text:style-name="P5095"/>
      <text:p text:style-name="P5096"><text:span text:style-name="T5097">II</text:span><text:span text:style-name="T5098">.<text:s/></text:span><text:span text:style-name="T5099">TECHNINĖS PROGRAMOS RENGIMAS, TEIK</text:span><text:span text:style-name="T5100">IMAS, TVIRTINIMAS IR KEITIMAS</text:span></text:p>
      <text:p text:style-name="P5101"/>
      <text:p text:style-name="P5102"><text:span text:style-name="T5103">10</text:span><text:span text:style-name="T5104">. Techninės paramos lėšų gavėjai koordinavimo institucijos nustatytais terminais teikia visą informaciją, kurios reikia techninės programos biudžetui parengti.</text:span></text:p>
      <text:p text:style-name="P5105"><text:span text:style-name="T5106">11</text:span><text:span text:style-name="T5107">. Koordinavimo institucija techninės programos biudže</text:span><text:span text:style-name="T5108">to projektą (toliau – biudžeto projektas) rengia vadovaudamasi Reglamentuose nustatyta tvarka ir terminais, atsižvelgdama į susitarimo memorandumus ir juose nurodytas techninės programos lėšas. Užpildžiusi Reglamentų 6 priedais patvirtintą formą, koordinav</text:span><text:span text:style-name="T5109">imo institucija viso paramos laikotarpio ir pirmųjų paramos kalendorinių metų biudžeto projektą per Dokumentacijos, atsiskaitymo ir informavimo sistemą (toliau – DORIS) arba raštu, jei DORIS neveikia, teikia Finansinių mechanizmų valdybai (toliau – FMV).<text:s/></text:span></text:p>
      <text:p text:style-name="P5110"><text:span text:style-name="T5111">12</text:span><text:span text:style-name="T5112">. Jei FMV grąžina biudžeto projektą taisyti, koordinavimo institucija FMV nustatytais terminais per DORIS arba raštu, jei DORIS neveikia, pateikia FMV patikslintą biudžeto projektą.</text:span></text:p>
      <text:p text:style-name="P5113"><text:span text:style-name="T5114">13</text:span><text:span text:style-name="T5115">. Gavusi valstybių donorių pritarimą biudžeto projektui,<text:s/></text:span><text:span text:style-name="T5116">koordinavimo institucija FMV pagal paramos sutarties formą Lietuvai parengtą ir suderintą paramos sutarties projektą Lietuvos Respublikos tarptautinių sutarčių rengimą ir sudarymą reglamentuojančiose teisės aktuose nustatyta tvarka derina su suinteresuotom</text:span><text:span text:style-name="T5117">is institucijomis.</text:span></text:p>
      <text:p text:style-name="P5118"><text:span text:style-name="T5119">14</text:span><text:span text:style-name="T5120">. Koordinavimo institucija pagal suderintą paramos sutarties projektą su valstybėmis donorėmis sudaro paramos sutartį.<text:s/></text:span></text:p>
      <text:p text:style-name="P5121"><text:span text:style-name="T5122">15</text:span><text:span text:style-name="T5123">. Ne vėliau kaip per 15 darbo dienų nuo paramos sutarties sudarymo dienos informaciją apie sudarytą param</text:span><text:span text:style-name="T5124">os sutartį koordinavimo institucija skelbia interneto svetainėje adresais www.norwaygrants.lt ir www.eeagrants.lt.<text:s/></text:span></text:p>
      <text:p text:style-name="P5125"><text:span text:style-name="T5126">16</text:span><text:span text:style-name="T5127">. Kiekvienų vėlesnių paramos kalendorinių metų biudžetų projektus koordinavimo institucija per DORIS arba raštu, jei DORIS neveikia, p</text:span><text:span text:style-name="T5128">ateikia FMV ne vėliau kaip prieš tai einančių metų rugsėjo 30 dieną. Jei FMV grąžina biudžeto projektą taisyti, atliekami taisyklių 12 punkte numatyti veiksmai.</text:span></text:p>
      <text:p text:style-name="P5129"><text:span text:style-name="T5130">17</text:span><text:span text:style-name="T5131">. Ne vėliau kaip praėjus dviem mėnesiams nuo paramos sutarties sudarymo dienos koordinavi</text:span><text:span text:style-name="T5132">mo institucija parengia ir valstybėms donorėms raštu pateikia siūlomų Fondo veiklų ir sistemos, kurią ketinama sukurti siekiant įgyvendinti Fondo veiklas, aprašymą (toliau – veiklos planas).</text:span></text:p>
      <text:p text:style-name="P5133"><text:span text:style-name="T5134">18</text:span><text:span text:style-name="T5135">. Techninės paramos lėšų gavėjai pagal kompetenciją gali<text:s/></text:span><text:span text:style-name="T5136">inicijuoti paramos sutarties keitimą ir (ar) viso įgyvendinimo laikotarpio bei kiekvienų kalendorinių metų techninės paramos biudžeto keitimą, atsižvelgdami į socialinės ekonominės situacijos pokyčius ar techninės paramos įgyvendinimo eigą.</text:span><text:s/></text:p>
      <text:p text:style-name="P5137">Punkto pakeitimai:</text:p>
      <text:p text:style-name="P5138"><text:span text:style-name="T5139">Nr.<text:s/></text:span><text:a xlink:href="https://www.e-tar.lt/portal/legalAct.html?documentId=TAR.2F99E0DD2622" office:target-frame-name="_top" xlink:show="replace"><text:span text:style-name="T5140">1K-336</text:span></text:a><text:span text:style-name="T5141">, 2013-10-08, Žin., 2013, Nr. 107-5299 (2013-10-12), i. k. 1132050ISAK001K-336</text:span></text:p>
      <text:p text:style-name="Normal"/>
      <text:p text:style-name="P5142"><text:span text:style-name="T5143">19</text:span><text:span text:style-name="T5144">. Koordinavimo institucija nagrinėja techninės paramos lėšų gavėjų siūlym</text:span><text:span text:style-name="T5145">us keisti paramos sutartį ir (ar) techninės paramos biudžetą ir priima sprendimą dėl keitimų tikslingumo.</text:span><text:s/></text:p>
      <text:p text:style-name="P5146">Punkto pakeitimai:</text:p>
      <text:p text:style-name="P5147"><text:span text:style-name="T5148">Nr.<text:s/></text:span><text:a xlink:href="https://www.e-tar.lt/portal/legalAct.html?documentId=TAR.2F99E0DD2622" office:target-frame-name="_top" xlink:show="replace"><text:span text:style-name="T5149">1K-336</text:span></text:a><text:span text:style-name="T5150">, 2013-10-08, Žin., 2013, Nr. 107-5299</text:span><text:span text:style-name="T5151"><text:s/>(2013-10-12), i. k. 1132050ISAK001K-336</text:span></text:p>
      <text:p text:style-name="Normal"/>
      <text:p text:style-name="P5152"><text:span text:style-name="T5153">20</text:span><text:span text:style-name="T5154">. Koordinavimo institucija prireikus organizuoja ir koordinuoja paramos sutarties ir (ar) kalendorinių metų techninės programos biudžeto keitimą. Gavusi techninės paramos lėšų gavėjų pateiktus siūlymus dėl pa</text:span><text:span text:style-name="T5155">ramos sutarties ir (ar) kalendorinių metų techninės programos biudžeto keitimo, koordinavimo institucija ne vėliau kaip per 10 darbo dienų patikrina, ar siūlymai atitinka Reglamentus, ir, pritarusi siūlomiems pakeitimams, suderintus paramos sutarties ir (a</text:span><text:span text:style-name="T5156">r) kalendorinių metų biudžeto pakeitimo projektus išsiunčia FMV.</text:span></text:p>
      <text:p text:style-name="P5157"><text:span text:style-name="T5158">21</text:span><text:span text:style-name="T5159">. Išankstinis valstybių donorių paramos sutarties keitimo, susijusio su viso techninės programos įgyvendinimo laikotarpio ir biudžeto keitimu, patvirtinimas nebūtinas, jei tie pakeitima</text:span><text:span text:style-name="T5160">i yra:<text:s/></text:span></text:p>
      <text:p text:style-name="P5161"><text:span text:style-name="T5162">21.1</text:span><text:span text:style-name="T5163">. sumų, sudarančių mažiau kaip 10 procentų visos techninės paramos, perskirstymas skirtingoms biudžeto išlaidų kategorijoms;<text:s/></text:span></text:p>
      <text:p text:style-name="P5164"><text:span text:style-name="T5165">21.2</text:span><text:span text:style-name="T5166">. sumų, sudarančių mažiau kaip 10 procentų visos techninės paramos, perskirstymas techninės paramos lėšų gav</text:span><text:span text:style-name="T5167">ėjams.</text:span></text:p>
      <text:p text:style-name="P5168"><text:span text:style-name="T5169">22</text:span><text:span text:style-name="T5170">. Koordinavimo institucija gali inicijuoti veiklos plano keitimą. Koordinavimo institucija parengia prašymą keisti veiklos planą ir raštu teikia jį FMV. Gavus valstybių donorių pritarimą, veiklos planas yra keičiamas.</text:span></text:p>
      <text:p text:style-name="P5171"/>
      <text:p text:style-name="P5172"><text:span text:style-name="T5173">III</text:span><text:span text:style-name="T5174">.<text:s/></text:span><text:span text:style-name="T5175">TECHNINĖS PROGRAMOS LĖŠŲ PLANAVIMAS IR NAUDOJIMAS<text:s/></text:span></text:p>
      <text:p text:style-name="P5176"/>
      <text:p text:style-name="P5177"><text:span text:style-name="T5178">23</text:span><text:span text:style-name="T5179">. Techninės programos lėšų panaudojimas turi būti planuojamas vadovaujantis Lietuvos Respublikos valstybės biudžeto sudarymą ir vykdymą reglamentuojančiais teisės aktais, užtikrinant, kad:<text:s/></text:span></text:p>
      <text:p text:style-name="P5180"><text:span text:style-name="T5181">23.1</text:span><text:span text:style-name="T5182">.<text:s/></text:span><text:span text:style-name="T5183">FMV būtų pateikiami kuo tikslesni duomenys apie einamaisiais ir ateinančiais metais planuojamas gauti lėšas pagal teikiamas tarpines finansines ataskaitas;</text:span></text:p>
      <text:p text:style-name="P5184"><text:span text:style-name="T5185">23.2</text:span><text:span text:style-name="T5186">. sudarant Lietuvos Respublikos valstybės biudžetą būtų numatyta reali ir kuo tikslesnė para</text:span><text:span text:style-name="T5187">mos lėšų, skiriamų techninei programai įgyvendinti, suma.<text:s/></text:span></text:p>
      <text:p text:style-name="P5188"><text:span text:style-name="T5189">24</text:span><text:span text:style-name="T5190">. Techninės programos lėšos naudojamos laikantis Reglamentų, paramos sutarties ir taisyklių nuostatų.</text:span></text:p>
      <text:p text:style-name="P5191"><text:span text:style-name="T5192">25</text:span><text:span text:style-name="T5193">. Koordinavimo institucija, siekdama užtikrinti efektyvų techninės programos lėšų</text:span><text:span text:style-name="T5194"><text:s/>panaudojimą, esant poreikiui privalo inicijuoti asignavimų perskirstymą tarp ministerijos vykdomų valstybės biudžeto programų einamųjų metų mokėjimams atlikti ir (ar) imtis kitų teisės aktuose numatytų veiksmų.</text:span></text:p>
      <text:p text:style-name="P5195"/>
      <text:p text:style-name="P5196"><text:span text:style-name="T5197">IV</text:span><text:span text:style-name="T5198">.<text:s/></text:span><text:span text:style-name="T5199">Tinkamos ir netinkamos finansuoti</text:span><text:span text:style-name="T5200"><text:s/>techninės programos išlaidos</text:span></text:p>
      <text:p text:style-name="P5201"/>
      <text:p text:style-name="P5202"><text:span text:style-name="T5203">26</text:span><text:span text:style-name="T5204">. Tinkamomis finansuoti techninės programos išlaidomis laikomos:</text:span></text:p>
      <text:p text:style-name="P5205"><text:span text:style-name="T5206">26.1</text:span><text:span text:style-name="T5207">. išlaidos, atitinkančios Reglamentus ir paramos sutarties reikalavimus;</text:span></text:p>
      <text:p text:style-name="P5208"><text:span text:style-name="T5209">26.2</text:span><text:span text:style-name="T5210">. išlaidos, tiesiogiai susijusios su mechanizmų įgyvendinimu (jeigu</text:span><text:span text:style-name="T5211"><text:s/>paramos sutartyje ar veiklos plane nenumatyta kitaip);</text:span></text:p>
      <text:p text:style-name="P5212"><text:span text:style-name="T5213">26.3</text:span><text:span text:style-name="T5214">. išlaidos, faktiškai padarytos ir pagrįstos išlaidų pagrindimo ir išlaidų apmokėjimo įrodymo dokumentais;</text:span></text:p>
      <text:p text:style-name="P5215"><text:span text:style-name="T5216">26.4</text:span><text:span text:style-name="T5217">. išlaidos, padarytos ir apmokėtos laikantis Europos Sąjungos (toliau – ES) i</text:span><text:span text:style-name="T5218">r Lietuvos Respublikos teisės aktų, Lietuvos Respublikos tarptautinių sutarčių reikalavimų ar valstybių donorių arba tarptautinėms institucijoms taikomų teisės aktų reikalavimų, įtrauktos į juridinių asmenų, kuriems skirtos techninės programos lėšos (jeigu</text:span><text:span text:style-name="T5219"><text:s/>paramos sutartyje nenumatyta kitaip), apskaitą, gali būti nustatomos ir patikrinamos bei patvirtinamos atitinkamais apskaitos dokumentais, turinčiais visus Lietuvos Respublikos buhalterinės apskaitos įstatyme (Žin., 2001, Nr. </text:span><text:a xlink:href="https://www.e-tar.lt/portal/lt/legalAct/TAR.43178AA9832E" office:target-frame-name="_blank" xlink:show="new"><text:span text:style-name="T5220">99-3515</text:span></text:a><text:span text:style-name="T5221">) ir kituose teisės aktuose nustatytus apskaitos dokumentų rekvizitus, ar lygiaverčiais įrodomaisiais dokumentais;</text:span></text:p>
      <text:p text:style-name="P5222"><text:span text:style-name="T5223">26.5</text:span><text:span text:style-name="T5224">. išlaidos, padarytos atliekant pirkimus, vadovaujantis Lietuvos<text:s/></text:span><text:span text:style-name="T5225">Respublikos viešųjų pirkimų įstatymu (Žin., 1996, Nr. </text:span><text:a xlink:href="https://www.e-tar.lt/portal/lt/legalAct/TAR.C54AFFAA7622" office:target-frame-name="_blank" xlink:show="new"><text:span text:style-name="T5226">84-2000</text:span></text:a><text:span text:style-name="T5227">; 2006, Nr. </text:span><text:a xlink:href="https://www.e-tar.lt/portal/lt/legalAct/TAR.C0DE35FFA738" office:target-frame-name="_blank" xlink:show="new"><text:span text:style-name="T5228">4-102</text:span></text:a><text:span text:style-name="T5229">), Regla</text:span><text:span text:style-name="T5230">mentais arba kitais valstybių donorių arba tarptautinėms institucijoms taikomų teisės aktų reikalavimais;</text:span></text:p>
      <text:p text:style-name="P5231"><text:span text:style-name="T5232">26.6</text:span><text:span text:style-name="T5233">. išlaidos, kurios nebuvo apmokėtos iš techninės programos, ES ir (ar) kitos tarptautinės finansinės paramos arba</text:span><text:span text:style-name="T5234"><text:s/></text:span><text:span text:style-name="T5235">valstybės, savivaldybių biud</text:span><text:span text:style-name="T5236">žetų lėšų.</text:span></text:p>
      <text:p text:style-name="P5237"><text:span text:style-name="T5238">27</text:span><text:span text:style-name="T5239">. Netinkamomis finansuoti techninės programos išlaidomis laikomos:</text:span></text:p>
      <text:p text:style-name="P5240"><text:span text:style-name="T5241">27.1</text:span><text:span text:style-name="T5242">. išlaidos, padarytos iki 2011 m. balandžio 5 d. (jeigu paramos sutartyje nenustatyta kitaip);</text:span></text:p>
      <text:p text:style-name="P5243"><text:span text:style-name="T5244">27.2</text:span><text:span text:style-name="T5245">. skolos palūkanos;</text:span></text:p>
      <text:p text:style-name="P5246"><text:span text:style-name="T5247">27.3</text:span><text:span text:style-name="T5248">. finansinių operacijų išlaidos (</text:span><text:span text:style-name="T5249">jei Reglamentuose, paramos sutartyje arba Fondo projekto įgyvendinimo sutartyje nenustatyta kitaip);</text:span></text:p>
      <text:p text:style-name="P5250"><text:span text:style-name="T5251">27.4</text:span><text:span text:style-name="T5252">. atidėtos lėšos numatomiems nuostoliams padengti ar galimiems būsimiems įsipareigojimams;</text:span></text:p>
      <text:p text:style-name="P5253"><text:span text:style-name="T5254">27.5</text:span><text:span text:style-name="T5255">. valiutos keitimo išlaidos (jei Reglamentuose,<text:s/></text:span><text:span text:style-name="T5256">paramos sutartyje arba Fondo projekto įgyvendinimo sutartyje nenustatyta kitaip);</text:span></text:p>
      <text:p text:style-name="P5257"><text:span text:style-name="T5258">27.6</text:span><text:span text:style-name="T5259">. baudos ir (ar) teismų išlaidos;</text:span></text:p>
      <text:p text:style-name="P5260"><text:span text:style-name="T5261">27.7</text:span><text:span text:style-name="T5262">. išlaidos, finansuojamos kitos paramos lėšomis;</text:span></text:p>
      <text:p text:style-name="P5263"><text:span text:style-name="T5264">27.8</text:span><text:span text:style-name="T5265">. pridėtinės vertės mokestis, kurį bet kokiu pagrindu yra galimybė<text:s/></text:span><text:span text:style-name="T5266">susigrąžinti neatsižvelgiant į tai, ar techninės paramos ar Fondo lėšų gavėjas jį faktiškai susigrąžino (jeigu paramos sutartyje arba Fondo projekto įgyvendinimo sutartyje nenustatyta kitaip);</text:span></text:p>
      <text:p text:style-name="P5267"><text:span text:style-name="T5268">27.9</text:span><text:span text:style-name="T5269">. nekilnojamojo turto pirkimo išlaidos;</text:span></text:p>
      <text:p text:style-name="P5270"><text:span text:style-name="T5271">27.10</text:span><text:span text:style-name="T5272">. kito</text:span><text:span text:style-name="T5273">s Reglamentuose, paramos sutartyje arba Fondo projekto įgyvendinimo sutartyje nurodytos kaip netinkamos finansuoti išlaidos.</text:span><text:s/></text:p>
      <text:p text:style-name="P5274">Skyriaus pakeitimai:</text:p>
      <text:p text:style-name="P5275"><text:span text:style-name="T5276">Nr.<text:s/></text:span><text:a xlink:href="https://www.e-tar.lt/portal/legalAct.html?documentId=TAR.2F99E0DD2622" office:target-frame-name="_top" xlink:show="replace"><text:span text:style-name="T5277">1K-336</text:span></text:a><text:span text:style-name="T5278">, 2013-10-08,</text:span><text:span text:style-name="T5279"><text:s/>Žin., 2013, Nr. 107-5299 (2013-10-12), i. k. 1132050ISAK001K-336</text:span></text:p>
      <text:p text:style-name="Normal"/>
      <text:p text:style-name="P5280"/>
      <text:p text:style-name="P5281"><text:span text:style-name="T5282">V</text:span><text:span text:style-name="T5283">.<text:s/></text:span><text:span text:style-name="T5284">TECHNINĖS PARAMOS IŠLAIDŲ APMOKĖJIMAS</text:span></text:p>
      <text:p text:style-name="P5285"/>
      <text:p text:style-name="P5286"><text:span text:style-name="T5287">I</text:span><text:span text:style-name="T5288">.<text:s/></text:span><text:span text:style-name="T5289">TECHNINĖS PARAMOS LĖŠŲ IŠMOKĖJIMO TVARKA</text:span></text:p>
      <text:p text:style-name="P5290"/>
      <text:p text:style-name="P5291"><text:span text:style-name="T5292">28</text:span><text:span text:style-name="T5293">. Techninės paramos lėšų gavėjas visas techninės paramos išlaidas turi padaryti ne anksčiau, nei nustatyta paramos sutartyje, ir ne vėliau kaip iki 2017 m. gruodžio 31 dienos.<text:s/></text:span></text:p>
      <text:p text:style-name="P5294"><text:span text:style-name="T5295">29</text:span><text:span text:style-name="T5296">. Techninės paramos lėšų gavėjas, inicijuojantis paslaugų ir (ar) prekių<text:s/></text:span><text:span text:style-name="T5297">pirkimą iš techninės paramos lėšų, parengia ministerijos kancleriui raštą su prašymu leisti įsigyti nurodytas paslaugas ir (ar) prekes (toliau – raštas), kurį kartu su prie rašto pridedamais dokumentais teikia koordinavimo institucijai derinti (vizuoti).</text:span></text:p>
      <text:p text:style-name="P5298"><text:span text:style-name="T5299">30</text:span><text:span text:style-name="T5300">. Koordinavimo institucija, gavusi raštą, patikrina, ar jame numatytos išlaidos atitinka techninės paramos tikslą ir ar programoje planuojamos techninės paramos lėšos yra pakankamos numatytoms išlaidoms finansuoti. Patikrinusi gautą raštą koordinavimo</text:span><text:span text:style-name="T5301"><text:s/>institucija jį vizuoja.</text:span></text:p>
      <text:p text:style-name="P5302"><text:span text:style-name="T5303">31</text:span><text:span text:style-name="T5304">. Ministerijos kancleriui pritarus rašte nurodytų paslaugų ir (ar) prekių pirkimui iš techninės paramos lėšų, techninės paramos lėšų gavėjas, inicijavęs paslaugų ir (ar) prekių pirkimą, arba ministerijos kanclerio pavedimu ki</text:span><text:span text:style-name="T5305">tas ministerijos administracijos padalinys organizuoja rašte nurodytų paslaugų ir (ar) prekių pirkimą.</text:span></text:p>
      <text:p text:style-name="P5306"><text:span text:style-name="T5307">32</text:span><text:span text:style-name="T5308">. Techninės paramos lėšų gavėjas, inicijavęs paslaugų ir (ar) prekių pirkimą iš techninės paramos lėšų, gavęs paslaugų teikėjo (-ų) ir (ar) prekių<text:s/></text:span><text:span text:style-name="T5309">tiekėjo (-ų) išrašytą sąskaitą ir (ar) kitus išlaidų pagrindimo dokumentus, patikrina (derina), ar jie atitinka paslaugų teikimo ir (arba) prekių tiekimo sutartyje nustatytas sąlygas, ir, jeigu sąskaita tinkama apmokėti, rengia ministerijos kancleriui rašt</text:span><text:span text:style-name="T5310">ą, kurį kartu su pridedamais dokumentais teikia koordinavimo institucijai derinti (vizuoti). Rašte ministerijos kancleriui techninės paramos lėšų gavėjas nurodo:<text:s/></text:span></text:p>
      <text:p text:style-name="P5311"><text:span text:style-name="T5312">32.1</text:span><text:span text:style-name="T5313">. kokios paslaugos ir (ar) prekės buvo įsigytos;</text:span></text:p>
      <text:p text:style-name="P5314"><text:span text:style-name="T5315">32.2</text:span><text:span text:style-name="T5316">. paslaugų teikėją (-us) ir<text:s/></text:span><text:span text:style-name="T5317">(ar) prekių tiekėją (-us) ir jo (jų) rekvizitus;</text:span></text:p>
      <text:p text:style-name="P5318"><text:span text:style-name="T5319">32.3</text:span><text:span text:style-name="T5320">. atitinkamos ministerijos programos, iš kurios turi būti pervestos lėšos, priemonės, funkcinės klasifikacijos, finansavimo šaltinio ir išlaidų ekonominės klasifikacijos kodus;</text:span></text:p>
      <text:p text:style-name="P5321"><text:span text:style-name="T5322">32.4</text:span><text:span text:style-name="T5323">. mokėjimo sum</text:span><text:span text:style-name="T5324">ą ir valiutą, kuria mokėjimas turi būti atliktas;</text:span></text:p>
      <text:p text:style-name="P5325"><text:span text:style-name="T5326">32.5</text:span><text:span text:style-name="T5327">. techninės paramos veiklos sritį (-is), iš kuriai (-ioms) finansuoti skiriamų lėšų turi būti apmokėtos padarytos išlaidos;</text:span></text:p>
      <text:p text:style-name="P5328"><text:span text:style-name="T5329">32.6</text:span><text:span text:style-name="T5330">. mokėjimo terminą, jei reikalinga.</text:span></text:p>
      <text:p text:style-name="P5331"><text:span text:style-name="T5332">33</text:span><text:span text:style-name="T5333">. Prie rašto turi būti</text:span><text:span text:style-name="T5334"><text:s/>pridedami išlaidų pagrindimo dokumentai (paslaugų teikėjo (-ų) ir (ar) prekių tiekėjo (-ų) pateiktų sąskaitų, paslaugų ir (ar) prekių perdavimo–priėmimo aktų, sudarytų paslaugų teikimo ir (ar) prekių tiekimo sutarčių ir (ar) kitų dokumentų originalai ar k</text:span><text:span text:style-name="T5335">opijos).</text:span></text:p>
      <text:p text:style-name="P5336"><text:span text:style-name="T5337">34</text:span><text:span text:style-name="T5338">. Išlaidos, padarytos iš techninės paramos lėšų, apmokamos pagal šį santykį:</text:span></text:p>
      <text:p text:style-name="P5339"><text:span text:style-name="T5340">34.1</text:span><text:span text:style-name="T5341">. 45,7143 procento iš 2009</text:span><text:span text:style-name="T5342">–</text:span><text:span text:style-name="T5343">2014 m. EEE finansinės paramos lėšų;</text:span><text:s/></text:p>
      <text:p text:style-name="P5344">Punkto pakeitimai:</text:p>
      <text:p text:style-name="P5345"><text:span text:style-name="T5346">Nr.<text:s/></text:span><text:a xlink:href="https://www.e-tar.lt/portal/legalAct.html?documentId=d814835069a911e4b6b89037654e22b1" office:target-frame-name="_top" xlink:show="replace"><text:span text:style-name="T5347">1K-352</text:span></text:a><text:span text:style-name="T5348">, 2014-11-11, paskelbta TAR 2014-11-14, i. k. 2014-16818</text:span></text:p>
      <text:p text:style-name="Normal"/>
      <text:p text:style-name="P5349"><text:span text:style-name="T5350">34.2</text:span><text:span text:style-name="T5351">. 54,2857</text:span><text:span text:style-name="T5352"><text:s/></text:span><text:span text:style-name="T5353">procento iš 2009–2014 m. Norvegijos finansinės paramos lėšų.</text:span><text:s/></text:p>
      <text:p text:style-name="P5354">Punkto pakeitimai:</text:p>
      <text:p text:style-name="P5355"><text:span text:style-name="T5356">Nr.<text:s/></text:span><text:a xlink:href="https://www.e-tar.lt/portal/legalAct.html?documentId=af800ac0036211e4a721d671355b1e64" office:target-frame-name="_top" xlink:show="replace"><text:span text:style-name="T5357">1K-210</text:span></text:a><text:span text:style-name="T5358">, 2014-07-03, paskelbta TAR 2014-07-14, i. k. 2014-10244</text:span></text:p>
      <text:p text:style-name="Normal"/>
      <text:p text:style-name="P5359"><text:span text:style-name="T5360">35</text:span><text:span text:style-name="T5361">. Ekonomikos departamentas, vadovaudamasis ministerijos kanclerio rezoliucija ir Valstybės biudžeto lėšų išdavimo iš valstybės iždo sąskaitos taisyklėmis, patvirtintomis Lietuvos Respublikos finansų ministro 2000 m. liepos 21 d. įsakymu Nr. 195 (Žin., 2000</text:span><text:span text:style-name="T5362">, Nr.<text:s/></text:span><text:a xlink:href="https://www.e-tar.lt/portal/lt/legalAct/TAR.60CF5AAEA730" office:target-frame-name="_blank" xlink:show="new"><text:span text:style-name="T5363">65-1976</text:span></text:a><text:span text:style-name="T5364">; 2007, Nr. 90-3604) (toliau – Lėšų išdavimo iš valstybės iždo sąskaitos taisyklės), pagal pateiktą Valstybės biudžeto, apskaitos ir mokėjimų (toliau – VBAM)<text:s/></text:span><text:span text:style-name="T5365">sistemos formą MOK-01 „Mokėjimo paraiškos“ (Lėšų išdavimo iš valstybės iždo sąskaitos taisyklių 1 priedas) (toliau – mokėjimo paraiška) parengia mokėjimo paraišką mokėjimo institucijai dėl techninės paramos lėšų, numatytų pagal atitinkamą ministerijos vykd</text:span><text:span text:style-name="T5366">omą programą, pervedimo.</text:span></text:p>
      <text:p text:style-name="P5367"><text:span text:style-name="T5368">36</text:span><text:span text:style-name="T5369">. Ministerijos padarytas valstybės tarnautojų (darbuotojų) darbo užmokesčio išlaidas Ekonomikos departamentas apmoka iš techninės paramos lėšų, vadovaudamasis Lietuvos Respublikos finansų ministro įsakymais ar ministerijos ka</text:span><text:span text:style-name="T5370">nclerio potvarkiais dėl valstybės tarnautojų (darbuotojų) priėmimo į darbą.<text:s/></text:span></text:p>
      <text:p text:style-name="P5371"><text:span text:style-name="T5372">37</text:span><text:span text:style-name="T5373">. Ministerijos valstybės tarnautojų (darbuotojų) padarytas komandiruočių išlaidas Ekonomikos departamentas apmoka iš techninės paramos lėšų, gavęs Lietuvos Respublikos finan</text:span><text:span text:style-name="T5374">sų ministro įsakymo ar ministerijos kanclerio potvarkio dėl komandiruotės kopiją, patvirtintą tikrumo žyma, ir, jei būtina, kitus išlaidų pagrindimo dokumentus.</text:span></text:p>
      <text:p text:style-name="P5375"><text:span text:style-name="T5376">37</text:span><text:span text:style-name="T5377">1</text:span><text:span text:style-name="T5378">.</text:span><text:span text:style-name="T5379"><text:s/></text:span><text:span text:style-name="T5380">Europos Sąjungos struktūrinės paramos kompiuterinės informacinės valdymo ir priežiūros</text:span><text:span text:style-name="T5381"><text:s/>sistemos mechanizmų posistemio (toliau – SFMIS) kūrimo ir palaikymo išlaidos finansuojamos vadovaujantis Programų ir projektų finansavimo ir įgyvendinimo taisyklių nustatyta tvarka.</text:span><text:s/></text:p>
      <text:p text:style-name="P5382">Papildyta punktu:</text:p>
      <text:p text:style-name="P5383"><text:span text:style-name="T5384">Nr.<text:s/></text:span><text:a xlink:href="https://www.e-tar.lt/portal/legalAct.html?documentId=fe9915a0723711e3b29084acd991add8" office:target-frame-name="_top" xlink:show="replace"><text:span text:style-name="T5385">1K-411</text:span></text:a><text:span text:style-name="T5386">, 2013-12-27, Žin., 2013, Nr. 139-7039 (2013-12-30); paskelbta TAR 2013-12-31, i. k. 2013-00041</text:span></text:p>
      <text:p text:style-name="Normal"/>
      <text:p text:style-name="P5387"><text:span text:style-name="T5388">37</text:span><text:span text:style-name="T5389">2</text:span><text:span text:style-name="T5390">. Interneto svetainės kūrimo ir palaikymo išlaidos finansuojamos vadovaujantis Programų ir<text:s/></text:span><text:span text:style-name="T5391">projektų finansavimo ir įgyvendinimo taisyklių nustatyta tvarka.</text:span><text:s/></text:p>
      <text:p text:style-name="P5392">Papildyta punktu:</text:p>
      <text:p text:style-name="P5393"><text:span text:style-name="T5394">Nr.<text:s/></text:span><text:a xlink:href="https://www.e-tar.lt/portal/legalAct.html?documentId=fe9915a0723711e3b29084acd991add8" office:target-frame-name="_top" xlink:show="replace"><text:span text:style-name="T5395">1K-411</text:span></text:a><text:span text:style-name="T5396">, 2013-12-27, Žin., 2013, Nr. 139-7039 (2013-12-30); paskelbta T</text:span><text:span text:style-name="T5397">AR 2013-12-31, i. k. 2013-00041</text:span></text:p>
      <text:p text:style-name="Normal"/>
      <text:p text:style-name="P5398"><text:span text:style-name="T5399">38</text:span><text:span text:style-name="T5400">. Mokėjimo institucija:</text:span></text:p>
      <text:p text:style-name="P5401"><text:span text:style-name="T5402">38.1</text:span><text:span text:style-name="T5403">. per 5 darbo dienas pasibaigus mėnesiui informuoja koordinavimo instituciją apie per praėjusį mėnesį atliktus techninės programos lėšų mokėjimus ir grąžintas techninės programos lėšas, p</text:span><text:span text:style-name="T5404">ateikdama valstybės iždo sąskaitų Lietuvos banke išrašų kopijas, patvirtintas tikrumo žyma;</text:span></text:p>
      <text:p text:style-name="P5405"><text:span text:style-name="T5406">38.2</text:span><text:span text:style-name="T5407">. du kartus per mėnesį (per 3 darbo dienas nuo praėjusio mėnesio pabaigos ir per 3 darbo dienas nuo einamojo mėnesio 15 dienos) informuoja tvirtinančiąją in</text:span><text:span text:style-name="T5408">stituciją apie techninės programos lėšų įplaukas (gautas iš FMV, grąžintas, kitas lėšas ir susikaupusias palūkanas).</text:span><text:s/></text:p>
      <text:p text:style-name="P5409">Punkto pakeitimai:</text:p>
      <text:p text:style-name="P5410"><text:span text:style-name="T5411">Nr.<text:s/></text:span><text:a xlink:href="https://www.e-tar.lt/portal/legalAct.html?documentId=de6dc060843311e3a31cd3b1d0ac5038" office:target-frame-name="_top" xlink:show="replace"><text:span text:style-name="T5412">1K-016</text:span></text:a><text:span text:style-name="T5413">, 2014-01</text:span><text:span text:style-name="T5414">-22, paskelbta TAR 2014-01-24, i. k. 2014-00522</text:span></text:p>
      <text:p text:style-name="Normal"/>
      <text:p text:style-name="P5415"><text:span text:style-name="T5416">39</text:span><text:span text:style-name="T5417">. Ekonomikos departamentas per 5 darbo dienas pasibaigus mėnesiui koordinavimo institucijai raštu pateikia per praėjusį mėnesį iš techninės paramos lėšų apmokėtų sąskaitų, avansinių apyskaitų, susijusi</text:span><text:span text:style-name="T5418">ų su komandiruočių išlaidomis, valstybės tarnautojų (darbuotojų) darbo užmokesčio ir su juo susijusių išlaidų pagrindimo ir išlaidų apmokėjimo įrodymo dokumentų kopijas, patvirtintas tikrumo žyma.</text:span></text:p>
      <text:p text:style-name="P5419"/>
      <text:p text:style-name="P5420"><text:span text:style-name="T5421">II</text:span><text:span text:style-name="T5422">.<text:s/></text:span><text:span text:style-name="T5423">TECHNINĖS PARAMOS FINANSAVIMO IR ADMINISTRAVIMO<text:s/></text:span><text:span text:style-name="T5424">SUTARČIŲ ĮGYVENDINIMAS IR PRIEŽIŪRA</text:span></text:p>
      <text:p text:style-name="P5425"/>
      <text:p text:style-name="P5426"><text:span text:style-name="T5427">40</text:span><text:span text:style-name="T5428">. Visos paslaugų teikimo ir (ar) prekių tiekimo sutartys su paslaugų teikėjais ir (ar) prekių tiekėjais pasirašomos ministerijos darbo reglamente nustatyta tvarka.</text:span></text:p>
      <text:p text:style-name="P5429"><text:span text:style-name="T5430">41</text:span><text:span text:style-name="T5431">. Su prekių ir (ar) paslaugų įsigijimu susi</text:span><text:span text:style-name="T5432">ję išlaidų pagrindimo dokumentai ne vėliau kaip per 5 darbo dienas įvykus ūkinei operacijai Ekonomikos departamentui pateikiami su Lietuvos Respublikos buhalterinės apskaitos įstatyme nurodytais visais privalomais dokumentų rekvizitais.</text:span></text:p>
      <text:p text:style-name="P5433"><text:span text:style-name="T5434">44</text:span><text:span text:style-name="T5435">1</text:span><text:span text:style-name="T5436">. M</text:span><text:span text:style-name="T5437">inisterij</text:span><text:span text:style-name="T5438">os departamento skyriaus arba savarankiško skyriaus vedėjas, įvertinęs jam pavaldžių ministerijos valstybės tarnautojų arba pagal darbo sutartį dirbančių darbuotojų (toliau –darbuotojai) atliekamas mechanizmų administravimo ir kitas su mechanizmų administr</text:span><text:span text:style-name="T5439">avimu nesusijusias pareigybės funkcijas ir jam pavaldžių darbuotojų darbo laiko, skiriamo minėtoms funkcijoms atlikti, pasiskirstymą, apskaičiuoja jam pavaldžių darbuotojų pareigybių funkcijų susiejimą.</text:span><text:s/></text:p>
      <text:p text:style-name="P5440">Papildyta punktu:</text:p>
      <text:p text:style-name="P5441"><text:span text:style-name="T5442">Nr.<text:s/></text:span><text:a xlink:href="https://www.e-tar.lt/portal/legalAct.html?documentId=d814835069a911e4b6b89037654e22b1" office:target-frame-name="_top" xlink:show="replace"><text:span text:style-name="T5443">1K-352</text:span></text:a><text:span text:style-name="T5444">, 2014-11-11, paskelbta TAR 2014-11-14, i. k. 2014-16818</text:span></text:p>
      <text:p text:style-name="Normal"/>
      <text:p text:style-name="P5445"><text:span text:style-name="T5446">44</text:span><text:span text:style-name="T5447">2</text:span><text:span text:style-name="T5448">. Apskaičiuojant ministerijos departamento skyriaus arba savarankiško skyriaus vedėjo par</text:span><text:span text:style-name="T5449">eigybės funkcijų susiejimą atsižvelgiama į visų jam pavaldžių darbuotojų pareigybių funkcijų susiejimo sumą ir į visų jam pavaldžių darbuotojų pareigybių skaičių.</text:span><text:s/></text:p>
      <text:p text:style-name="P5450">Papildyta punktu:</text:p>
      <text:p text:style-name="P5451"><text:span text:style-name="T5452">Nr.<text:s/></text:span><text:a xlink:href="https://www.e-tar.lt/portal/legalAct.html?documentId=d814835069a911e4b6b89037654e22b1" office:target-frame-name="_top" xlink:show="replace"><text:span text:style-name="T5453">1K-352</text:span></text:a><text:span text:style-name="T5454">, 2014-11-11, paskelbta TAR 2014-11-14, i. k. 2014-16818</text:span></text:p>
      <text:p text:style-name="Normal"/>
      <text:p text:style-name="P5455"><text:span text:style-name="T5456">44</text:span><text:span text:style-name="T5457">3</text:span><text:span text:style-name="T5458">. Darbuotojų<text:s/></text:span><text:span text:style-name="T5459">pareigybių funkcijų susiejimas su 2009</text:span><text:span text:style-name="T5460">–</text:span><text:span text:style-name="T5461">2014 m. Europos ekonominės erdvės ir Norvegijos finansinių mechanizmų administravimo funkcijų atlikimu pa</text:span><text:span text:style-name="T5462">tvirtinamas<text:s/></text:span><text:span text:style-name="T5463">Lietuvos Respublikos finansų ministro įsakymu<text:s/></text:span><text:span text:style-name="T5464">(toliau – įsakymas dėl funkcijų susiejimo)</text:span><text:span text:style-name="T5465">, kuriame nustatomos ministerijos departamento skyriaus arba savarankiško skyriaus vedėjo pareigybių funkcijų susiejimo apskaičiavimo formulės ir darbuotojų</text:span><text:span text:style-name="T5466"><text:s/>pareigybių funkcijų susiejimas, išreikštas procentais.</text:span><text:s/></text:p>
      <text:p text:style-name="P5467">Papildyta punktu:</text:p>
      <text:p text:style-name="P5468"><text:span text:style-name="T5469">Nr.<text:s/></text:span><text:a xlink:href="https://www.e-tar.lt/portal/legalAct.html?documentId=d814835069a911e4b6b89037654e22b1" office:target-frame-name="_top" xlink:show="replace"><text:span text:style-name="T5470">1K-352</text:span></text:a><text:span text:style-name="T5471">, 2014-11-11, paskelbta TAR 2014-11-14, i. k. 2014-16818</text:span></text:p>
      <text:p text:style-name="Normal"/>
      <text:p text:style-name="P5472"><text:span text:style-name="T5473">42</text:span><text:span text:style-name="T5474">.<text:s/></text:span><text:span text:style-name="T5475">Techninės paramos lėšų gavėjas, inicijavęs ir (ar) organizavęs prekių ir (ar) paslaugų pirkimą iš techninės paramos lėšų, imasi būtinų priemonių, kad padarytos išlaidos būtų pripažintos tinkamomis finansuoti pagal Reglamentus ir paramos sutartį.</text:span></text:p>
      <text:p text:style-name="P5476"><text:span text:style-name="T5477">43</text:span><text:span text:style-name="T5478">. Te</text:span><text:span text:style-name="T5479">chninės paramos lėšų gavėjas, įsigydamas prekes ir (ar) paslaugas, užtikrina Lietuvos Respublikos viešųjų pirkimų įstatymo ir Lietuvos Respublikos finansų ministerijos supaprastintų viešųjų pirkimų taisyklių, patvirtintų Lietuvos Respublikos finansų minist</text:span><text:span text:style-name="T5480">ro 2011 m. vasario 8 d. įsakymu Nr. 1K-048 (Žin., 2011, Nr.<text:s/></text:span><text:a xlink:href="https://www.e-tar.lt/portal/lt/legalAct/TAR.D4A03BDE1EB8" office:target-frame-name="_blank" xlink:show="new"><text:span text:style-name="T5481">19-921</text:span></text:a><text:span text:style-name="T5482">), nuostatų laikymąsi.</text:span></text:p>
      <text:p text:style-name="P5483"><text:span text:style-name="T5484">44</text:span><text:span text:style-name="T5485">. Ministerijai sudarius paslaugų teikimo ir (ar) prekių tiekimo sutartis, fi</text:span><text:span text:style-name="T5486">nansuojamas iš techninės paramos lėšų, techninės paramos lėšų gavėjai, organizavę prekių ir (ar) paslaugų, finansuojamų iš techninės paramos lėšų, pirkimus, per 5 darbo dienas nuo sutarties pasirašymo dienos pateikia koordinavimo institucijai paslaugų teik</text:span><text:span text:style-name="T5487">imo ir (ar) prekių tiekimo sutarčių ir kitų su viešaisiais pirkimais susijusių dokumentų kopijas, patvirtintas tikrumo žyma.<text:s/></text:span></text:p>
      <text:p text:style-name="P5488"><text:span text:style-name="T5489">45</text:span><text:span text:style-name="T5490">. Ministerijos Personalo skyrius tuo atveju, kai darbuotojas, užimantis pareigybę, nurodytą įsakyme dėl funkcijų susiejimo,<text:s/></text:span><text:span text:style-name="T5491">perkeliamas į kitas pareigas arba atleidžiamas iš pareigų, per 3 darbo dienas nuo Lietuvos Respublikos finansų ministro įsakymo arba ministerijos kanclerio potvarkio dėl darbuotojo perkėlimo arba atleidimo įsigaliojimo dienos koordinavimo institucijai pate</text:span><text:span text:style-name="T5492">ikia informaciją, nurodydamas perkelto ar atleisto darbuotojo vardą, pavardę, ministerijos administracijos padalinio (departamento ir (arba) skyriaus) pavadinimą, pareigų pavadinimą ir darbuotojo perkėlimo arba atleidimo datą.</text:span></text:p>
      <text:p text:style-name="P5493">Techninės paramos lėšų gavėjai tuo atveju, kai priimamas darbuotojas, kurio pareigybių funkcijos turi būti susiejamos su mechanizmų administravimo funkcijomis, per 3 darbo dienas nuo Lietuvos Respublikos finansų ministro įsakymo arba ministerijos kanclerio potvarkio dėl darbuotojo priėmimo įsigaliojimo dienos koordinavimo institucijai pateikia informaciją, nurodydami priimto darbuotojo vardą, pavardę, ministerijos administracijos padalinio (departamento ir (arba) skyriaus) pavadinimą, pareigų pavadinimą, darbuotojo priėmimo datą ir funkcijų susiejimą su mechanizmų administravimo funkcijomis.<text:s/></text:p>
      <text:p text:style-name="P5494">Punkto pakeitimai:</text:p>
      <text:p text:style-name="P5495"><text:span text:style-name="T5496">Nr.<text:s/></text:span><text:a xlink:href="https://www.e-tar.lt/portal/legalAct.html?documentId=d814835069a911e4b6b89037654e22b1" office:target-frame-name="_top" xlink:show="replace"><text:span text:style-name="T5497">1K-352</text:span></text:a><text:span text:style-name="T5498">, 2014-11-11, paskelbta TAR 2014-11-14, i. k. 2014-16818</text:span></text:p>
      <text:p text:style-name="Normal"/>
      <text:p text:style-name="P5499"><text:span text:style-name="T5500">46</text:span><text:span text:style-name="T5501">.<text:s/></text:span><text:span text:style-name="T5502">Koor</text:span><text:span text:style-name="T5503">dinavimo institucija, gavusi iš ministerijos Personalo skyriaus ar techninės paramos lėšų gavėjų informaciją apie priimtą ar perkeltą į pareigas darbuotoją, kuris užims pareigybę, nustatytą įsakyme dėl funkcijų susiejimo, jei reikia, rengia įsakymo dėl fun</text:span><text:span text:style-name="T5504">kcijų susiejimo pakeitimą. Koordinavimo institucija gali prašyti iš kitų techninės paramos lėšų gavėjų informacijos ir duomenų, reikalingų įsakymo dėl funkcijų susiejimo pakeitimui parengti.</text:span><text:s/></text:p>
      <text:p text:style-name="P5505">Punkto pakeitimai:</text:p>
      <text:p text:style-name="P5506"><text:span text:style-name="T5507">Nr.<text:s/></text:span><text:a xlink:href="https://www.e-tar.lt/portal/legalAct.html?documentId=d814835069a911e4b6b89037654e22b1" office:target-frame-name="_top" xlink:show="replace"><text:span text:style-name="T5508">1K-352</text:span></text:a><text:span text:style-name="T5509">, 2014-11-11, paskelbta TAR 2014-11-14, i. k. 2014-16818</text:span></text:p>
      <text:p text:style-name="Normal"/>
      <text:p text:style-name="P5510"><text:span text:style-name="T5511">47</text:span><text:span text:style-name="T5512">. Ekonomikos departamentas, skaičiuodamas darbuotojų, kurių pareigybių funkcijų susiejimas nustatytas įsakyme dėl funkcijų<text:s/></text:span><text:span text:style-name="T5513">susiejimo, darbo užmokestį ir su juo susijusias išlaidas, finansuotinas iš techninės paramos lėšų, vadovaujasi įsakyme dėl funkcijų susiejimo nustatytais principais ir valstybės tarnybą ar darbo santykius reglamentuojančiais teisės aktais.</text:span></text:p>
      <text:p text:style-name="P5514"><text:span text:style-name="T5515">48</text:span><text:span text:style-name="T5516">. Ekonomik</text:span><text:span text:style-name="T5517">os departamentas išmoka darbo užmokestį ir apmoka su juo susijusias išlaidas iš techninės paramos lėšų pagal darbuotojų pareigybių funkcijų susiejimą su mechanizmų administravimo funkcijomis nuo įsakymo dėl funkcijų susiejimo įsigaliojimo dienos.</text:span></text:p>
      <text:p text:style-name="P5518"/>
      <text:p text:style-name="P5519"><text:span text:style-name="T5520">VI</text:span><text:span text:style-name="T5521">.<text:s/></text:span><text:span text:style-name="T5522">FONDO ĮGYVENDINIMO IR FINANSAVIMO NUOSTATOS</text:span></text:p>
      <text:p text:style-name="P5523"/>
      <text:p text:style-name="P5524"><text:span text:style-name="T5525">I</text:span><text:span text:style-name="T5526">.</text:span><text:span text:style-name="T5527"><text:s/></text:span><text:span text:style-name="T5528">BENDROSIOS NUOSTATOS</text:span></text:p>
      <text:p text:style-name="P5529"/>
      <text:p text:style-name="P5530"><text:span text:style-name="T5531">49</text:span><text:span text:style-name="T5532">. Fondo lėšos yra skiriamos:</text:span></text:p>
      <text:p text:style-name="P5533"><text:span text:style-name="T5534">49.1</text:span><text:span text:style-name="T5535">. Fondo lėšų gavėjų komandiruočių į patirties dalijimosi renginius, kurių organizavimą remia atsakingos valstybių donorių institucijos, i</text:span><text:span text:style-name="T5536">šlaidoms kompensuoti;</text:span></text:p>
      <text:p text:style-name="P5537"><text:span text:style-name="T5538">49.2</text:span><text:span text:style-name="T5539">. tiesioginio finansavimo projektams, dėl kurių susitaria koordinavimo institucija ir valstybės donorės;</text:span></text:p>
      <text:p text:style-name="P5540"><text:span text:style-name="T5541">49.3</text:span><text:span text:style-name="T5542">. konkurso būdu atrinktiems projektams.</text:span></text:p>
      <text:p text:style-name="P5543"><text:span text:style-name="T5544">50</text:span><text:span text:style-name="T5545">. Išlaidų tinkamumo finansuoti laikotarpis įgyvendinant Fondo vei</text:span><text:span text:style-name="T5546">klas yra nuo 2011 m. balandžio 5 d. iki 2017 m. spalio 31 d.</text:span></text:p>
      <text:p text:style-name="P5547"><text:span text:style-name="T5548">51</text:span><text:span text:style-name="T5549">. Už Fondo valdymą ir administravimą atsakinga koordinavimo institucija. Koordinavimo institucija sudaro Fondo komitetą, kuris jai teikia rekomendacijas dėl Fondo įgyvendinimo, lėšų panaudo</text:span><text:span text:style-name="T5550">jimo ir konkurso būdu gautų paraiškų finansavimo.</text:span></text:p>
      <text:p text:style-name="P5551"><text:span text:style-name="T5552">52</text:span><text:span text:style-name="T5553">. Koordinavimo institucija tvirtina Fondo komiteto institucinę sudėtį, nustato narių ir stebėtojų skaičių. Į Fondo komitetą nariais skiriami koordinavimo institucijos, Norvegijos Karalystės Ambasados<text:s/></text:span><text:span text:style-name="T5554">Lietuvoje, kitų valstybės institucijų ir (ar) įstaigų, kurių kompetencijos sričiai priskiriami svarstomi projektai, atstovai. Stebėtojo teisėmis kviečiami dalyvauti FMV, kitų institucijų ir (ar) įstaigų atstovai ir ekspertai.</text:span></text:p>
      <text:p text:style-name="P5555"><text:span text:style-name="T5556">53</text:span><text:span text:style-name="T5557">. Fondo komitetas savo d</text:span><text:span text:style-name="T5558">arbe vadovaujasi Fondo komiteto darbo reglamentu, patvirtintu pirmojo Fondo komiteto posėdžio metu. Koordinavimo institucija organizuoja Fondo komiteto darbą, atlieka sekretoriato funkciją ir pirmininkauja jo posėdžiams.</text:span></text:p>
      <text:p text:style-name="P5559"/>
      <text:p text:style-name="P5560"><text:span text:style-name="T5561">II</text:span><text:span text:style-name="T5562">.<text:s/></text:span><text:span text:style-name="T5563">FONDO LĖŠŲ GAVĖJŲ ATSTOV</text:span><text:span text:style-name="T5564">Ų KOMANDIRUOČIŲ Į FMV IR VALSTYBIŲ DONORIŲ RENGIAMUS DARBO SUSITIKIMUS IŠLAIDŲ KOMPENSAVIMAS</text:span></text:p>
      <text:p text:style-name="P5565"/>
      <text:p text:style-name="P5566"><text:span text:style-name="T5567">54</text:span><text:span text:style-name="T5568">. Fondo lėšos skiriamos atsižvelgiant į faktiškai padarytas veiklos plane numatytų Fondo lėšų gavėjų atstovų (toliau – atstovai) komandiruočių į FMV ir (ar)</text:span><text:span text:style-name="T5569"><text:s/>valstybių donorių rengiamus arba remiamus darbo susitikimus (toliau – komandiruotės į susitikimus) išlaidas.</text:span></text:p>
      <text:p text:style-name="P5570"><text:span text:style-name="T5571">55</text:span><text:span text:style-name="T5572">. Dokumentai kompensuoti komandiruočių į susitikimus išlaidas, teikiami koordinavimo institucijai, turi būti tinkamai parengti. Papildomai<text:s/></text:span><text:span text:style-name="T5573">teikti dokumentų koordinavimo institucijai, išskyrus taisyklėse nustatytus atvejus, neleidžiama.</text:span></text:p>
      <text:p text:style-name="P5574"><text:span text:style-name="T5575">56</text:span><text:span text:style-name="T5576">. Dokumentai kompensuoti komandiruočių į susitikimus išlaidas gali būti išsiųsti naudojantis registruoto pašto ir (ar) pasiuntinių teikiamomis paslaugomi</text:span><text:span text:style-name="T5577">s arba pristatyti tiesiogiai. Dokumentai kompensuoti komandiruočių išlaidas, pateikti po šių taisyklių 63 punkte nustatyto termino, atmetami.</text:span></text:p>
      <text:p text:style-name="P5578"><text:span text:style-name="T5579">57</text:span><text:span text:style-name="T5580">. Ministerija koordinavimo institucijos sprendimu kompensuoja atstovų komandiruočių į susitikimus išlaidas.</text:span></text:p>
      <text:p text:style-name="P5581"><text:span text:style-name="T5582">58</text:span><text:span text:style-name="T5583">. Atstovų komandiruočių į susitikimus išlaidos kompensuojamos tik tuo atveju, jei prieš atstovui išvykstant į susitikimą Fondo lėšų gavėjas ir (arba) koordinavimo institucija buvo gavusi FMV dokumentą, kuriuo patvirtinama, kad komandiruočių į susitik</text:span><text:span text:style-name="T5584">imus išlaidos gali būti kompensuojamos iš Fondo lėšų.</text:span></text:p>
      <text:p text:style-name="P5585"><text:span text:style-name="T5586">59</text:span><text:span text:style-name="T5587">. Ministerija koordinavimo institucijos sprendimu kompensuoja šias atstovų komandiruočių į susitikimus išlaidas:</text:span></text:p>
      <text:p text:style-name="P5588"><text:span text:style-name="T5589">59.1</text:span><text:span text:style-name="T5590">. dienpinigius;</text:span></text:p>
      <text:p text:style-name="P5591"><text:span text:style-name="T5592">59.2</text:span><text:span text:style-name="T5593">. gyvenamojo ploto nuomos išlaidas;</text:span></text:p>
      <text:p text:style-name="P5594"><text:span text:style-name="T5595">59.3</text:span><text:span text:style-name="T5596">. kelionė</text:span><text:span text:style-name="T5597">s į užsienio valstybę visų rūšių transporto priemonėmis (išskyrus lengvuosius automobilius, taksi) ir jos teritorijoje visų rūšių transporto priemonėmis išlaidas, jeigu jos susijusios su komandiruotės tikslais. Nuvykimo visų rūšių transporto priemonėmis Li</text:span><text:span text:style-name="T5598">etuvos Respublikos teritorijoje (lengvuoju automobiliu, taksi – tik miesto, kuriame gyvena komandiruotasis darbuotojas, teritorijoje) į oro ar jūrų uostą, geležinkelio ar autobusų stotį ir parvykimo iš jų išvykimo į komandiruotę ir parvykimo iš jos dienomi</text:span><text:span text:style-name="T5599">s išlaidas;</text:span></text:p>
      <text:p text:style-name="P5600"><text:span text:style-name="T5601">59.4</text:span><text:span text:style-name="T5602">. dokumentų, susijusių su išvykimu, tvarkymo išlaidas, įskaitant vykstančiųjų į užsienį kelionės draudimą, kurį gali sudaryti sveikatos draudimas, draudimas nuo nelaimingų atsitikimų, bagažo ir civilinės atsakomybės draudimas;</text:span></text:p>
      <text:p text:style-name="P5603"><text:span text:style-name="T5604">59.5</text:span><text:span text:style-name="T5605">.</text:span><text:span text:style-name="T5606"><text:s/>registravimosi renginyje mokestį (jei toks mokestis numatomas);</text:span></text:p>
      <text:p text:style-name="P5607"><text:span text:style-name="T5608">59.6</text:span><text:span text:style-name="T5609">. kitas su komandiruote susijusias būtinas išlaidas (registruoto bagažo mokestis, bagažo saugojimo mokestis ir kt.).</text:span></text:p>
      <text:p text:style-name="P5610"><text:span text:style-name="T5611">60</text:span><text:span text:style-name="T5612">. Komandiruočių į susitikimus išlaidos kompensuojamos<text:s/></text:span><text:span text:style-name="T5613">Fondo lėšų gavėjams, apmokėjusiems atstovų komandiruočių išlaidas. Išlaidos kompensuojamos nuo taisyklių įsigaliojimo datos iš atitinkamiems biudžetiniams metams ministerijos asignavimuose numatytų Fondo lėšų.</text:span></text:p>
      <text:p text:style-name="P5614"><text:span text:style-name="T5615">61</text:span><text:span text:style-name="T5616">. Jeigu atstovas tos pačios komandiruotė</text:span><text:span text:style-name="T5617">s metu ne tik vyksta į susitikimą, kurio komandiruotės išlaidos kompensuojamos, bet ir į kitą renginį, tokiu atveju koordinavimo institucijos sprendimu kompensuojama:</text:span></text:p>
      <text:p text:style-name="P5618"><text:span text:style-name="T5619">61.1</text:span><text:span text:style-name="T5620">. arba reikalavimus atitinkančio maršruto išlaidų suma;</text:span></text:p>
      <text:p text:style-name="P5621"><text:span text:style-name="T5622">61.2</text:span><text:span text:style-name="T5623">. arba pusė bendrų<text:s/></text:span><text:span text:style-name="T5624">su komandiruote susijusių išlaidų sumos.</text:span></text:p>
      <text:p text:style-name="P5625"><text:span text:style-name="T5626">62</text:span><text:span text:style-name="T5627">. Fondo lėšų gavėjas koordinavimo institucijai atstovų komandiruočių į susitikimus išlaidoms kompensuoti pateikia šiuos dokumentus:</text:span></text:p>
      <text:p text:style-name="P5628"><text:span text:style-name="T5629">62.1</text:span><text:span text:style-name="T5630">. prašymą (raštą) kompensuoti atstovo komandiruotės į susitikimą išla</text:span><text:span text:style-name="T5631">idas;</text:span></text:p>
      <text:p text:style-name="P5632"><text:span text:style-name="T5633">62.2</text:span><text:span text:style-name="T5634">. atskirai dėl kiekvieno susitikime dalyvavusio atstovo užpildytą paraišką kompensuoti atstovo komandiruotės į susitikimą išlaidas (taisyklių 1 priedas);</text:span></text:p>
      <text:p text:style-name="P5635"><text:span text:style-name="T5636">62.3</text:span><text:span text:style-name="T5637">. FMV dokumentą, kuriuo patvirtinama, kad susitikimo išlaidos gali būti<text:s/></text:span><text:span text:style-name="T5638">kompensuojamos iš Fondo lėšų (jeigu Fondo lėšų gavėjas turi šį patvirtinimo dokumentą);</text:span></text:p>
      <text:p text:style-name="P5639"><text:span text:style-name="T5640">62.4</text:span><text:span text:style-name="T5641">. Fondo lėšų gavėjo, apmokėjusio atstovo komandiruotės į susitikimą išlaidas, vadovo arba jo įgalioto asmens sprendimo dėl atstovo siuntimo į komandiruotę kopij</text:span><text:span text:style-name="T5642">ą;</text:span></text:p>
      <text:p text:style-name="P5643"><text:span text:style-name="T5644">62.5</text:span><text:span text:style-name="T5645">. komandiruotės išlaidų pagrindimo ir jų apmokėjimo įrodymo dokumentų originalus arba kopijas, patvirtintas tikrumo žymomis;</text:span></text:p>
      <text:p text:style-name="P5646"><text:span text:style-name="T5647">62.6</text:span><text:span text:style-name="T5648">. kvietimo į susitikimą kopiją ir susitikimo darbotvarkę (jeigu Fondo lėšų gavėjas turi šiuos dokumentus);</text:span></text:p>
      <text:p text:style-name="P5649"><text:span text:style-name="T5650">62.</text:span><text:span text:style-name="T5651">7</text:span><text:span text:style-name="T5652">. susitikimo dalyvių sąrašo arba kito dokumento, kuriuo įrodomas atstovo dalyvavimas susitikime, kopiją (jeigu Fondo lėšų gavėjas turi šį dokumentą);</text:span></text:p>
      <text:p text:style-name="P5653"><text:span text:style-name="T5654">62.8</text:span><text:span text:style-name="T5655">. kelionių agentūros ar paties Fondo lėšų gavėjų parengtą pažymą arba kitą dokumentą, kuriame n</text:span><text:span text:style-name="T5656">urodytos atitinkamo maršruto komandiruotės į susitikimą išlaidos (taisyklių 61.1 punkte nurodytu atveju).</text:span></text:p>
      <text:p text:style-name="P5657"><text:span text:style-name="T5658">63</text:span><text:span text:style-name="T5659">. Dokumentai dėl komandiruočių išlaidų kompensavimo priimami nuo šių taisyklių įsigaliojimo dienos iki 2017 m. lapkričio 10 d. arba iki panaud</text:span><text:span text:style-name="T5660">ojamos visos Fondo lėšos.</text:span></text:p>
      <text:p text:style-name="P5661"><text:span text:style-name="T5662">64</text:span><text:span text:style-name="T5663">. Ministerija koordinavimo institucijos sprendimu Fondo lėšų gavėjams nekompensuoja ar kompensuoja dalį komandiruočių į susitikimus išlaidų, jeigu:</text:span></text:p>
      <text:p text:style-name="P5664"><text:span text:style-name="T5665">64.1</text:span><text:span text:style-name="T5666">. Fondo lėšų gavėjas pateikia ne visus dokumentus dėl komandiruočių iš</text:span><text:span text:style-name="T5667">laidų kompensavimo arba pateikti dokumentai dėl komandiruočių išlaidų kompensavimo neatitinka taisyklių 62 punkte nustatytų reikalavimų;</text:span></text:p>
      <text:p text:style-name="P5668"><text:span text:style-name="T5669">64.2</text:span><text:span text:style-name="T5670">. nustatoma, kad nesilaikyta taisyklių 65 punkte nustatytų reikalavimų;</text:span></text:p>
      <text:p text:style-name="P5671"><text:span text:style-name="T5672">64.3</text:span><text:span text:style-name="T5673">. panaudotos visos Fondo lėšos,</text:span><text:span text:style-name="T5674"><text:s/>skirtos atstovų komandiruočių į susitikimus išlaidoms kompensuoti.</text:span></text:p>
      <text:p text:style-name="P5675"><text:span text:style-name="T5676">65</text:span><text:span text:style-name="T5677">. Fondo lėšų gavėjas, apmokėjęs atstovų komandiruočių į susitikimus išlaidas, privalo užtikrinti, kad:</text:span></text:p>
      <text:p text:style-name="P5678"><text:span text:style-name="T5679">65.1</text:span><text:span text:style-name="T5680">. dokumentuose dėl komandiruočių išlaidų kompensavimo būtų pateikiama i</text:span><text:span text:style-name="T5681">nformacija tik apie susitikimuose, kurių dalyvių komandiruočių į susitikimus išlaidos gali būti kompensuojamos, dalyvavusius atstovus;</text:span></text:p>
      <text:p text:style-name="P5682"><text:span text:style-name="T5683">65.2</text:span><text:span text:style-name="T5684">. vykstant į susitikimą atitinkama transporto priemone būtų įsigyjami ekonominės klasės bilietai, išskyrus atveju</text:span><text:span text:style-name="T5685">s, kai tokių bilietų įsigyti nėra galimybių;</text:span></text:p>
      <text:p text:style-name="P5686"><text:span text:style-name="T5687">65.3</text:span><text:span text:style-name="T5688">. dokumentai dėl komandiruočių išlaidų kompensavimo nebūtų teikiami, jeigu šios išlaidos apmokamos ne iš Fondo lėšų.</text:span></text:p>
      <text:p text:style-name="P5689"><text:span text:style-name="T5690">66</text:span><text:span text:style-name="T5691">. Koordinavimo institucija, esant poreikiui, gali keisti Fondo lėšų gavėjų ats</text:span><text:span text:style-name="T5692">tovų komandiruočių į susitikimus išlaidų kompensavimo tvarką ir privalo Fondo lėšų gavėjams išsiųsti informacinius raštus apie pakeitimus, o prireikus gali jų prašyti pateikti su pakeitimais susijusią papildomą informaciją ir (ar) dokumentus ir (ar) patiks</text:span><text:span text:style-name="T5693">linti paraišką kompensuoti atstovo komandiruotės išlaidas.</text:span></text:p>
      <text:p text:style-name="P5694"><text:span text:style-name="T5695">67</text:span><text:span text:style-name="T5696">. Fondo lėšų gavėjai, norėdami kompensuoti atstovų komandiruočių į susitikimus išlaidas Fondo lėšomis, parengia ir taisyklėse nustatyta tvarka teikia koordinavimo institucijai tinkamai pareng</text:span><text:span text:style-name="T5697">tus dokumentus dėl komandiruočių išlaidų kompensavimo.</text:span></text:p>
      <text:p text:style-name="P5698"><text:span text:style-name="T5699">68</text:span><text:span text:style-name="T5700">. Jei koordinavimo institucijai pateikiami ne visi taisyklių 62 punkte nurodyti dokumentai dėl komandiruočių išlaidų kompensavimo ir (ar) jie neatitinka nustatytų reikalavimų, koordinavimo<text:s/></text:span><text:span text:style-name="T5701">institucija gali Fondo lėšų gavėjų prašyti jos nustatyta tvarka ir terminais pateikti papildomus dokumentus ir (ar) patikslinti koordinavimo institucijai pateiktus dokumentus.</text:span></text:p>
      <text:p text:style-name="P5702"><text:span text:style-name="T5703">69</text:span><text:span text:style-name="T5704">. Koordinavimo institucija, siekdama įsitikinti ir patvirtinti, kad pateik</text:span><text:span text:style-name="T5705">tuose dokumentuose dėl komandiruočių išlaidų kompensavimo nurodytos komandiruotės į susitikimus išlaidos buvo faktiškai padarytos ir nepažeidžia Lietuvos Respublikos ir ES teisės aktų, Reglamentų, susitarimo memorandumų, paramos sutarties ir taisyklių nuos</text:span><text:span text:style-name="T5706">tatų:</text:span></text:p>
      <text:p text:style-name="P5707"><text:span text:style-name="T5708">69.1</text:span><text:span text:style-name="T5709">. tikrina Fondo lėšų gavėjų pateiktuose dokumentuose dėl komandiruočių išlaidų kompensavimo nurodytų išlaidų tinkamumą finansuoti;</text:span></text:p>
      <text:p text:style-name="P5710"><text:span text:style-name="T5711">69.2</text:span><text:span text:style-name="T5712">. vykdo dvigubo tos pačios komandiruotės į susitikimus tų pačių išlaidų finansavimo rizikos kontrolę.</text:span></text:p>
      <text:p text:style-name="P5713"><text:span text:style-name="T5714">70</text:span><text:span text:style-name="T5715">. Koordinavimo institucija, gavusi Fondo lėšų gavėjo pateiktus dokumentus dėl komandiruočių išlaidų kompensavimo ir ne vėliau kaip per 20 darbo dienų nuo dokumentų dėl komandiruočių išlaidų kompensavimo gavimo dienos juos patikrinusi, parengia išvadą<text:s/></text:span><text:span text:style-name="T5716">dėl išlaidų tinkamumo finansuoti pagal taisyklių 2 priede nustatytą formą.</text:span></text:p>
      <text:p text:style-name="P5717"><text:span text:style-name="T5718">71</text:span><text:span text:style-name="T5719">. Koordinavimo institucija išvados dėl išlaidų tinkamumo finansuoti originalą kartu su lydraščiu teikia Ekonomikos departamentui. Išvados dėl išlaidų tinkamumo finansuoti kopi</text:span><text:span text:style-name="T5720">ja kartu su lydraščiu teikiama Fondo lėšų gavėjui, pateikusiam dokumentus dėl komandiruočių išlaidų kompensavimo.</text:span></text:p>
      <text:p text:style-name="P5721"/>
      <text:p text:style-name="P5722"><text:span text:style-name="T5723">III</text:span><text:span text:style-name="T5724">.<text:s/></text:span><text:span text:style-name="T5725">Tiesioginio finansavimo projektų tvirtinimas ir finansavimas</text:span></text:p>
      <text:p text:style-name="P5726"/>
      <text:p text:style-name="P5727"><text:span text:style-name="T5728">71</text:span><text:span text:style-name="T5729">1</text:span><text:span text:style-name="T5730">. Kai taikoma tiesioginio finansavimo skyrimo procedūra:</text:span></text:p>
      <text:p text:style-name="P5731"><text:span text:style-name="T5732">71</text:span><text:span text:style-name="T5733">1</text:span><text:span text:style-name="T5734">.</text:span><text:span text:style-name="T5735">1</text:span><text:span text:style-name="T5736">. Fondo lėšos skiriamos veiklos plane numatytiems arba su atsakingomis valstybių donorių institucijomis suderintiems projektams;</text:span></text:p>
      <text:p text:style-name="P5737"><text:span text:style-name="T5738">71</text:span><text:span text:style-name="T5739">1</text:span><text:span text:style-name="T5740">.2</text:span><text:span text:style-name="T5741">. koordinavimo institucija, gavusi atsakingų valstybių donorių institucijų pritarimą tiesioginio finansavimo projek</text:span><text:span text:style-name="T5742">tui, su Fondo lėšų gavėju suderina Fondo projekto įgyvendinimo sutartį atsižvelgdama į jos sudėtingumą ir apimtis. Fondo projekto įgyvendinimo sutartyje turi būti nustatyta:</text:span></text:p>
      <text:p text:style-name="P5743"><text:span text:style-name="T5744">71</text:span><text:span text:style-name="T5745">1</text:span><text:span text:style-name="T5746">.2.1</text:span><text:span text:style-name="T5747">. sutarties objektas, sutarties trukmė ir sutarties vertė;</text:span></text:p>
      <text:p text:style-name="P5748"><text:span text:style-name="T5749">71</text:span><text:span text:style-name="T5750">1</text:span><text:span text:style-name="T5751">.2.2</text:span><text:span text:style-name="T5752">. k</text:span><text:span text:style-name="T5753">oordinavimo institucijos ir Fondo lėšų gavėjo įsipareigojimai;</text:span></text:p>
      <text:p text:style-name="P5754"><text:span text:style-name="T5755">71</text:span><text:span text:style-name="T5756">1</text:span><text:span text:style-name="T5757">.2.3</text:span><text:span text:style-name="T5758">. projektu siekiami rezultatai, tinkamos finansuoti veiklos ir išlaidos;</text:span></text:p>
      <text:p text:style-name="P5759"><text:span text:style-name="T5760">71</text:span><text:span text:style-name="T5761">1</text:span><text:span text:style-name="T5762">.2.4</text:span><text:span text:style-name="T5763">. projekto veiklų finansavimo, įgyvendinimo ir atsiskaitymo už tikslų ir rodiklių pasiekimą<text:s/></text:span><text:span text:style-name="T5764">sąlygos;</text:span></text:p>
      <text:p text:style-name="P5765"><text:span text:style-name="T5766">71</text:span><text:span text:style-name="T5767">1</text:span><text:span text:style-name="T5768">.2.5</text:span><text:span text:style-name="T5769">. išmokama avanso suma, reikalavimas (jei taikoma) pateikti kredito institucijos garantinį raštą (privatiems juridiniams asmenims, išskyrus nevyriausybines organizacijas);</text:span></text:p>
      <text:p text:style-name="P5770"><text:span text:style-name="T5771">71</text:span><text:span text:style-name="T5772">1</text:span><text:span text:style-name="T5773">.2.6</text:span><text:span text:style-name="T5774">. sutarties keitimo ir nutraukimo tvarka;</text:span></text:p>
      <text:p text:style-name="P5775"><text:span text:style-name="T5776">71</text:span><text:span text:style-name="T5777">1</text:span><text:span text:style-name="T5778">.2.7</text:span><text:span text:style-name="T5779">. ginčų sprendimo tvarka;</text:span></text:p>
      <text:p text:style-name="P5780"><text:span text:style-name="T5781">71</text:span><text:span text:style-name="T5782">1</text:span><text:span text:style-name="T5783">.2.8</text:span><text:span text:style-name="T5784">. kitos sąlygos.</text:span></text:p>
      <text:p text:style-name="P5785"><text:span text:style-name="T5786">71</text:span><text:span text:style-name="T5787">2</text:span><text:span text:style-name="T5788">.<text:s/></text:span><text:span text:style-name="T5789">Fondo lėšos Fondo lėšų gavėjui išmokamos eurais, kaip nustatyta projekto įgyvendinimo sutartyje.</text:span><text:span text:style-name="T5790">.</text:span></text:p>
      <text:p text:style-name="P5791">Punkto pakeitimai:</text:p>
      <text:p text:style-name="P5792"><text:span text:style-name="T5793">Nr.<text:s/></text:span><text:a xlink:href="https://www.e-tar.lt/portal/legalAct.html?documentId=81b71cc06e5e11e4942895da095d8b69" office:target-frame-name="_top" xlink:show="replace"><text:span text:style-name="T5794">1K-366</text:span></text:a><text:span text:style-name="T5795">, 2014-11-11, paskelbta TAR 2014-11-20, i. k. 2014-17205</text:span></text:p>
      <text:p text:style-name="Normal"/>
      <text:p text:style-name="P5796"><text:span text:style-name="T5797">71</text:span><text:span text:style-name="T5798">3</text:span><text:span text:style-name="T5799">. Fondo lėšų gavėjas gali gauti iki 80 proc. tiesioginio finansavimo projektui skiriamų Fondo lėšų sumos avansą. Avansas išmokamas į Fondo projekto įgyvend</text:span><text:span text:style-name="T5800">inimo sutartyje nurodytą Fondo lėšų gavėjo sąskaitą per 14 (keturiolika) kalendorinių dienų nuo Fondo projekto įgyvendinimo sutarties įsigaliojimo arba nuo garantinio rašto (jei taikoma) gavimo koordinavimo institucijoje dienos.</text:span></text:p>
      <text:p text:style-name="P5801"><text:span text:style-name="T5802">71</text:span><text:span text:style-name="T5803">4</text:span><text:span text:style-name="T5804">. Avansui išmokėti<text:s/></text:span><text:span text:style-name="T5805">koordinavimo institucija teikia raštą Ekonomikos departamentui su mokėjimui atlikti reikalinga informacija.</text:span></text:p>
      <text:p text:style-name="P5806"><text:span text:style-name="T5807">71</text:span><text:span text:style-name="T5808">5</text:span><text:span text:style-name="T5809">. Galutiniam mokėjimui gauti Fondo projekto įgyvendinimo sutartyje nustatytais terminais Fondo lėšų gavėjas teikia koordinavimo institucijai<text:s/></text:span><text:span text:style-name="T5810">Fondo projekto įgyvendinimo sutartyje nustatytos formos galutinę projekto įgyvendinimo ataskaitą ir galutinio mokėjimo prašymą, kuriame deklaruoja visas per projekto įgyvendinimo laikotarpį padarytas išlaidas. Kartu su galutine ataskaita ir galutinio mokėj</text:span><text:span text:style-name="T5811">imo prašymu Fondo lėšų gavėjas turi pateikti nepriklausomo atestuoto auditoriaus ataskaitą ir išvadą (jei Fondo projekto įgyvendinimo sutartyje nenustatyta kitaip), kuria patvirtinama, kad tiesioginio finansavimo projekto išlaidos tinkamos finansuoti iš Fo</text:span><text:span text:style-name="T5812">ndo, atitinka Fondo projekto įgyvendinimo sutarties, paramos sutarties, Reglamentų, Fondo lėšų gavėjo šalies nacionalinių ar kitų jo veiklą reglamentuojančių teisės aktų nuostatas ir Fondo lėšų gavėjo šalies buhalterinės apskaitos taisykles.</text:span></text:p>
      <text:p text:style-name="P5813"><text:span text:style-name="T5814">71</text:span><text:span text:style-name="T5815">6</text:span><text:span text:style-name="T5816">. Galut</text:span><text:span text:style-name="T5817">inę ataskaitą ir galutinio mokėjimo prašymą tikrina ir tvirtina koordinavimo institucija vadovaudamasi savo procedūrų vadovu.</text:span></text:p>
      <text:p text:style-name="P5818"><text:span text:style-name="T5819">71</text:span><text:span text:style-name="T5820">7</text:span><text:span text:style-name="T5821">. Nustačiusi, kad galutinė projekto įgyvendinimo ataskaita arba galutinio mokėjimo prašymas užpildyti netinkamai, juose pat</text:span><text:span text:style-name="T5822">eikta ne visa privaloma informacija, koordinavimo institucija paprašo Fondo lėšų gavėją patikslinti ar pateikti trūkstamą informaciją, nustatydama terminą, per kurį informacija turi būti pateikta.</text:span></text:p>
      <text:p text:style-name="P5823"><text:span text:style-name="T5824">71</text:span><text:span text:style-name="T5825">8</text:span><text:span text:style-name="T5826">. Koordinavimo institucija išvados dėl išlaidų tinka</text:span><text:span text:style-name="T5827">mumo finansuoti originalą kartu su lydraščiu teikia Ekonomikos departamentui. Išvados dėl išlaidų tinkamumo finansuoti kopija kartu su lydraščiu teikiama Fondo lėšų gavėjui.</text:span></text:p>
      <text:p text:style-name="P5828"/>
      <text:p text:style-name="P5829"><text:span text:style-name="T5830">IV</text:span><text:span text:style-name="T5831">.<text:s/></text:span><text:span text:style-name="T5832">Konkurso būdu atrinktų projektų finansavimas</text:span></text:p>
      <text:p text:style-name="P5833"/>
      <text:p text:style-name="P5834"><text:span text:style-name="T5835">71</text:span><text:span text:style-name="T5836">9</text:span><text:span text:style-name="T5837">. Konkurso būdu<text:s/></text:span><text:span text:style-name="T5838">atrenkamų projektų paraiškų teikimo ir atrankos, projektų įgyvendinimo ir finansavimo tvarka nustatoma koordinavimo institucijos parengtose ir finansų ministro įsakymu patvirtintose gairėse pareiškėjams.</text:span></text:p>
      <text:p text:style-name="P5839"/>
      <text:p text:style-name="P5840"><text:span text:style-name="T5841">V</text:span><text:span text:style-name="T5842">.<text:s/></text:span><text:span text:style-name="T5843">FONDO LĖŠŲ IŠMOKĖJIMO NUOSTATOS</text:span></text:p>
      <text:p text:style-name="P5844"/>
      <text:p text:style-name="P5845"><text:span text:style-name="T5846">71</text:span><text:span text:style-name="T5847">10</text:span><text:span text:style-name="T5848">.</text:span><text:span text:style-name="T5849"><text:s/>Išlaidos, padarytos iš Fondo lėšų, kompensuojamos pagal šį santykį:</text:span></text:p>
      <text:p text:style-name="P5850"><text:span text:style-name="T5851">71</text:span><text:span text:style-name="T5852">10</text:span><text:span text:style-name="T5853">.1</text:span><text:span text:style-name="T5854">. 45,7143 procento iš 2009</text:span><text:span text:style-name="T5855">–</text:span><text:span text:style-name="T5856">2014 m. EEE finansinės paramos lėšų;</text:span><text:s/></text:p>
      <text:p text:style-name="P5857">Punkto pakeitimai:</text:p>
      <text:p text:style-name="P5858"><text:span text:style-name="T5859">Nr.<text:s/></text:span><text:a xlink:href="https://www.e-tar.lt/portal/legalAct.html?documentId=d814835069a911e4b6b89037654e22b1" office:target-frame-name="_top" xlink:show="replace"><text:span text:style-name="T5860">1K-352</text:span></text:a><text:span text:style-name="T5861">, 2014-11-11, paskelbta TAR 2014-11-14, i. k. 2014-16818</text:span></text:p>
      <text:p text:style-name="Normal"/>
      <text:p text:style-name="P5862"><text:span text:style-name="T5863">71</text:span><text:span text:style-name="T5864">10</text:span><text:span text:style-name="T5865">.2</text:span><text:span text:style-name="T5866">. 54,2857</text:span><text:span text:style-name="T5867"><text:s/></text:span><text:span text:style-name="T5868">procento iš 2009–2014 m. Norvegijos finansinės paramos lėšų.</text:span><text:s/></text:p>
      <text:p text:style-name="P5869">Punkto pakeitimai:</text:p>
      <text:p text:style-name="P5870"><text:span text:style-name="T5871">Nr.<text:s/></text:span><text:a xlink:href="https://www.e-tar.lt/portal/legalAct.html?documentId=af800ac0036211e4a721d671355b1e64" office:target-frame-name="_top" xlink:show="replace"><text:span text:style-name="T5872">1K-210</text:span></text:a><text:span text:style-name="T5873">, 2014-07-03, paskelbta TAR 2014-07-14, i. k. 2014-10244</text:span></text:p>
      <text:p text:style-name="Normal"/>
      <text:p text:style-name="P5874"><text:span text:style-name="T5875">71</text:span><text:span text:style-name="T5876">11</text:span><text:span text:style-name="T5877">. Ekonomikos departamentas, gavęs koordinavimo institucijos raštą arba išva</text:span><text:span text:style-name="T5878">dą dėl išlaidų tinkamumo finansuoti, vadovaudamasis Lėšų išdavimo iš valstybės iždo sąskaitos taisyklėmis, per VBAM sistemą parengia mokėjimo paraišką mokėjimo institucijai dėl Fondo lėšų, numatytų pagal atitinkamą programą, pervedimo.</text:span></text:p>
      <text:p text:style-name="P5879"><text:span text:style-name="T5880">71</text:span><text:span text:style-name="T5881">12</text:span><text:span text:style-name="T5882">. Fondo lėšo</text:span><text:span text:style-name="T5883">s jų gavėjams turi būti pervestos ne vėliau kaip iki 2017 m. lapkričio 30 d.</text:span></text:p>
      <text:p text:style-name="P5884"><text:span text:style-name="T5885">72</text:span><text:span text:style-name="T5886">. Ekonomikos departamentas per 5 darbo dienas pasibaigus mėnesiui koordinavimo institucijai raštu pateikia per praėjusį mėnesį iš Fondo lėšų apmokėtų išlaidų apmokėjimo įrod</text:span><text:span text:style-name="T5887">ymo dokumentų kopijas, patvirtintas tikrumo žyma.</text:span><text:s/></text:p>
      <text:p text:style-name="P5888">Skyriaus pakeitimai:</text:p>
      <text:p text:style-name="P5889"><text:span text:style-name="T5890">Nr.<text:s/></text:span><text:a xlink:href="https://www.e-tar.lt/portal/legalAct.html?documentId=TAR.2F99E0DD2622" office:target-frame-name="_top" xlink:show="replace"><text:span text:style-name="T5891">1K-336</text:span></text:a><text:span text:style-name="T5892">, 2013-10-08, Žin., 2013, Nr. 107-5299 (2013-10-12), i. k. 1132050ISAK001K-336</text:span></text:p>
      <text:p text:style-name="Normal"/>
      <text:p text:style-name="P5893"><text:span text:style-name="T5894">VII</text:span><text:span text:style-name="T5895">.<text:s/></text:span><text:span text:style-name="T5896">TIKĖTINŲ TARPINIŲ MOKĖJIMŲ SUMŲ PROGNOZAVIMAS</text:span></text:p>
      <text:p text:style-name="P5897"/>
      <text:p text:style-name="P5898"><text:span text:style-name="T5899">73</text:span><text:span text:style-name="T5900">. Techninės paramos lėšų gavėjai kiekvienais metais iki sausio 20 d., balandžio 20 d., rugpjūčio 20 d. ir lapkričio 10 d. koordinavimo institucijos prašymu pagal kompetenciją teikia koordinavimo<text:s/></text:span><text:span text:style-name="T5901">institucijai pagal pasirašytas paslaugų teikimo ir (ar) prekių tiekimo sutartis ir kitus turimus duomenis (pavyzdžiui, tikėtiną darbo užmokestį ir su juo susijusias išlaidas, planuojamas komandiruočių išlaidas ir kt.) parengtą informaciją, reikalingą tikėt</text:span><text:span text:style-name="T5902">inų tarpinių mokėjimų pagal teikiamas tarpines finansines ataskaitas sumų prognozėms parengti.</text:span></text:p>
      <text:p text:style-name="P5903"><text:span text:style-name="T5904">74</text:span><text:span text:style-name="T5905">. Koordinavimo institucija, atsižvelgdama į jai pateiktą taisyklių 73 punkte nurodytą informaciją ir koordinavimo institucijos planuojamas patirti techninė</text:span><text:span text:style-name="T5906">s programos išlaidas, parengia ir iki vasario 1 d., gegužės 1 d., rugsėjo 1 d. ir lapkričio 20 d. teikia tvirtinančiajai institucijai tikėtinų tarpinių mokėjimų pagal teikiamas tarpines finansines ataskaitas sumų prognozes.<text:s/></text:span></text:p>
      <text:p text:style-name="P5907"><text:span text:style-name="T5908">75</text:span><text:span text:style-name="T5909">. Tvirtinančioji instituc</text:span><text:span text:style-name="T5910">ija kiekvienais metais iki vasario 20 d., gegužės 20 d., rugsėjo 20 d. ir gruodžio 10 d. teikia FMV tikėtinų tarpinių mokėjimų pagal teikiamas tarpines finansines ataskaitas sumų prognozes pagal Reglamentų 7 prieduose nustatytą formą anglų kalba.</text:span></text:p>
      <text:p text:style-name="P5911"/>
      <text:p text:style-name="P5912"><text:span text:style-name="T5913">VIII</text:span><text:span text:style-name="T5914">.<text:s/></text:span><text:span text:style-name="T5915">Techninės programos Išlaidų deklaracijos Rengimas, Derinimas, teikimas IR IŠLAIDŲ PRIPAŽINIMAS TINKAMOMIS DEKLARUOTI fmv</text:span></text:p>
      <text:p text:style-name="P5916"/>
      <text:p text:style-name="P5917"><text:span text:style-name="T5918">76</text:span><text:span text:style-name="T5919">. Koordinavimo institucija rengia techninės programos išlaidų deklaraciją pagal taisyklių 3 priede pateiktą formą, kurioje d</text:span><text:span text:style-name="T5920">eklaruoja padarytas ir apmokėtas techninės programos išlaidas, ir teikia ją išorės auditoriams, kurie patvirtina išlaidų tinkamumą finansuoti iš techninės programos lėšų ir teikia audito išvadą.</text:span></text:p>
      <text:p text:style-name="P5921"><text:span text:style-name="T5922">77</text:span><text:span text:style-name="T5923">. Koordinavimo institucija, rengdama techninės programo</text:span><text:span text:style-name="T5924">s išlaidų deklaraciją, privalo prie deklaracijos pridėti išlaidų pagrindimo ir išlaidų apmokėjimo įrodymo dokumentų kopijas, patvirtintas tikrumo žyma.</text:span></text:p>
      <text:p text:style-name="P5925"><text:span text:style-name="T5926">78</text:span><text:span text:style-name="T5927">. Techninės paramos ir Fondo lėšų gavėjų padarytos techninės programos išlaidos turi būti pagrįsto</text:span><text:span text:style-name="T5928">s išlaidų pagrindimo ir apmokėjimo įrodymo dokumentais, turinčiais visus Lietuvos Respublikos buhalterinės apskaitos įstatyme nustatytus apskaitos dokumentų rekvizitus, arba lygiaverčiais įrodomaisiais dokumentais.</text:span></text:p>
      <text:p text:style-name="P5929"><text:span text:style-name="T5930">79</text:span><text:span text:style-name="T5931">. Koordinavimo institucija užpildyt</text:span><text:span text:style-name="T5932">ą ir pasirašytą techninės programos išlaidų deklaraciją teikia Ekonomikos departamentui, kuris ne ilgiau kaip per 3 darbo dienas ją patikrina. Ekonomikos departamento direktoriaus pasirašyta išlaidų deklaracija teikiama pasirašyti už atitinkamą Lietuvos Re</text:span><text:span text:style-name="T5933">spublikos finansų ministro nustatytą veiklos sritį atsakingam viceministrui.<text:s/></text:span></text:p>
      <text:p text:style-name="P5934"><text:span text:style-name="T5935">80</text:span><text:span text:style-name="T5936">. Į atitinkamo ataskaitinio laikotarpio techninės programos išlaidų deklaracijas įtraukiamos visos techninės paramos ir Fondo lėšų gavėjų nuo atitinkamo ataskaitinio laikot</text:span><text:span text:style-name="T5937">arpio pradžios iki laikotarpio pabaigos, tai yra nuo sausio 1 d. iki balandžio 30 d., nuo gegužės 1 d. iki rugpjūčio 31 d., nuo rugsėjo 1 d. iki gruodžio 31 d. imtinai, padarytos tinkamos finansuoti techninės programos išlaidos. Į pirmą teikiamą išlaidų de</text:span><text:span text:style-name="T5938">klaraciją įtraukiamos tinkamos finansuoti techninės programos išlaidos, padarytos nuo pirmos išlaidų tinkamumo finansuoti dienos iki atitinkamo ataskaitinio laikotarpio pabaigos. Jeigu koordinavimo institucija į techninės programos išlaidų deklaraciją neįt</text:span><text:span text:style-name="T5939">raukia per atitinkamą ataskaitinį laikotarpį padarytų tam tikrų techninės programos išlaidų, tai tos išlaidos įtraukiamos į kitą techninės programos išlaidų deklaraciją.</text:span></text:p>
      <text:p text:style-name="P5940"><text:span text:style-name="T5941">81</text:span><text:span text:style-name="T5942">. Audito išvadą dėl techninės programos išlaidų, kurias techninės paramos ir Fon</text:span><text:span text:style-name="T5943">do lėšų gavėjai padarė iki balandžio 30 d., tinkamumo finansuoti koordinavimo institucija turi gauti iki birželio 30 d., dėl išlaidų, padarytų iki rugpjūčio 31 d., – iki spalio 31 d., dėl išlaidų, padarytų iki gruodžio 31 d., – iki vasario 28 d.</text:span><text:s/></text:p>
      <text:p text:style-name="P5944">Punkto pakeitimai:</text:p>
      <text:p text:style-name="P5945"><text:span text:style-name="T5946">Nr.<text:s/></text:span><text:a xlink:href="https://www.e-tar.lt/portal/legalAct.html?documentId=de6dc060843311e3a31cd3b1d0ac5038" office:target-frame-name="_top" xlink:show="replace"><text:span text:style-name="T5947">1K-016</text:span></text:a><text:span text:style-name="T5948">, 2014-01-22, paskelbta TAR 2014-01-24, i. k. 2014-00522</text:span></text:p>
      <text:p text:style-name="Normal"/>
      <text:p text:style-name="P5949"><text:span text:style-name="T5950">82</text:span><text:span text:style-name="T5951">. Techninės paramos ir Fondo lėšų gavėjų padarytos ir į ataskaitinio laikotarpio techninės programos išlaidų deklaraciją įtrauktos išlaidos pripažįstamos deklaruotinomis FMV tą dieną, kai koordinavimo institucija gauna išorės auditoriaus parengtą išvadą dė</text:span><text:span text:style-name="T5952">l techninės programos išlaidų deklaracijoje deklaruotų išlaidų su nurodyta tinkamų finansuoti techninės programos išlaidų suma.<text:s/></text:span></text:p>
      <text:p text:style-name="P5953"><text:span text:style-name="T5954">83</text:span><text:span text:style-name="T5955">. Išlaidas, pripažintas deklaruotinomis FMV, koordinavimo institucija įtraukia į atitinkamo laikotarpio tarpines finansin</text:span><text:span text:style-name="T5956">es ataskaitas, kurių forma nustatyta Reglamentų 11 prieduose (toliau – finansinė ataskaita).</text:span></text:p>
      <text:p text:style-name="P5957"/>
      <text:p text:style-name="P5958"><text:span text:style-name="T5959">IX</text:span><text:span text:style-name="T5960">.<text:s/></text:span><text:span text:style-name="T5961">finansinių ataskaitų rengimas ir teikimas FMV</text:span></text:p>
      <text:p text:style-name="P5962"/>
      <text:p text:style-name="P5963"><text:span text:style-name="T5964">84</text:span><text:span text:style-name="T5965">. Koordinavimo institucija rengia ir teikia tvirtinančiajai institucijai finansines ataskaitas. Fin</text:span><text:span text:style-name="T5966">ansinės ataskaitos rašomos anglų kalba. Kartu su kiekviena finansine ataskaita koordinavimo institucija parengia ir tvirtinančiajai institucijai pateikia pažymą apie deklaruojamų išlaidų atitiktį 2009–2014 m. Europos ekonominės erdvės ir Norvegijos finansi</text:span><text:span text:style-name="T5967">nių mechanizmų įgyvendinimo reglamentų ir Lietuvos Respublikos teisės aktų nustatytiems reikalavimams ir apie nacionalinės koordinavimo institucijos atliktas procedūras ir tarpinėje finansinėje ataskaitoje nurodytų išlaidų patikrinimus (toliau – pažyma api</text:span><text:span text:style-name="T5968">e išlaidų, įtrauktų į finansinę ataskaitą, atitiktį) (taisyklių 4 priedas).<text:s/></text:span><text:span text:style-name="T5969"><text:s/></text:span></text:p>
      <text:p text:style-name="P5970">Punkto pakeitimai:</text:p>
      <text:p text:style-name="P5971"><text:span text:style-name="T5972">Nr.<text:s/></text:span><text:a xlink:href="https://www.e-tar.lt/portal/legalAct.html?documentId=de6dc060843311e3a31cd3b1d0ac5038" office:target-frame-name="_top" xlink:show="replace"><text:span text:style-name="T5973">1K-016</text:span></text:a><text:span text:style-name="T5974">, 2014-01-22, paskelbta TAR 2014-01-24, i. k. 2014-</text:span><text:span text:style-name="T5975">00522</text:span></text:p>
      <text:p text:style-name="Normal"/>
      <text:p text:style-name="P5976"><text:span text:style-name="T5977">85</text:span><text:span text:style-name="T5978">.<text:s/></text:span><text:span text:style-name="T5979">Prieš teikdama pirmąją finansinę ataskaitą, koordinavimo institucija tvirtinančiajai institucijai raštu pateikia asmenų, įgaliotų pasirašyti finansines ataskaitas ir pažymas apie išlaidų, įtrauktų į finansinę ataskaitą, atitiktį, parašų pavy</text:span><text:span text:style-name="T5980">zdžius. Pasikeitus finansines ataskaitas ir pažymas apie išlaidų, įtrauktų į finansinę ataskaitą, atitiktį pasirašyti įgaliotiems asmenims, koordinavimo institucija nedelsdama informuoja tvirtinančiąją instituciją ir raštu pateikia naujus įgaliotų asmenų p</text:span><text:span text:style-name="T5981">arašų pavyzdžius.</text:span><text:s/></text:p>
      <text:p text:style-name="P5982">Punkto pakeitimai:</text:p>
      <text:p text:style-name="P5983"><text:span text:style-name="T5984">Nr.<text:s/></text:span><text:a xlink:href="https://www.e-tar.lt/portal/legalAct.html?documentId=de6dc060843311e3a31cd3b1d0ac5038" office:target-frame-name="_top" xlink:show="replace"><text:span text:style-name="T5985">1K-016</text:span></text:a><text:span text:style-name="T5986">, 2014-01-22, paskelbta TAR 2014-01-24, i. k. 2014-00522</text:span></text:p>
      <text:p text:style-name="Normal"/>
      <text:p text:style-name="P5987"><text:span text:style-name="T5988">86</text:span><text:span text:style-name="T5989">.<text:s/></text:span><text:span text:style-name="T5990">Į atitinkamo ataskaitinio laikotarpio finansines ataskaitas įtraukiamos tinkamos finansuoti techninės programos išlaidos nuo atitinkamo ataskaitinio laikotarpio pradžios iki atitinkamo <text:s/>ataskaitinio <text:s/>laikotarpio <text:s/>pabaigos, tai yra nuo sausio 1 d. iki balan</text:span><text:span text:style-name="T5991">džio 30 d., nuo gegužės 1 d. iki rugpjūčio 31 d., nuo rugsėjo 1 d. iki gruodžio 31 d. imtinai, pagal išlaidų pripažinimo deklaruotinomis FMV datą, kuri nustatoma vadovaujantis taisyklių 82 punktu. Į rengiamą techninės programos pirmąją finansinę ataskaitą<text:s/></text:span><text:span text:style-name="T5992">gali būti įtraukiamos ne tik ataskaitiniu laikotarpiu, bet ir vėliau, iki finansinės ataskaitos pateikimo tvirtinančiajai institucijai dienos, pripažintos deklaruotinomis FMV išlaidos, kurios buvo patirtos ir apmokėtos per atitinkamą ataskaitinį laikotarpį</text:span><text:span text:style-name="T5993">, už kurį teikiama išlaidų deklaracija. Į atitinkamo ataskaitinio laikotarpio finansines ataskaitas taip pat įtraukiama</text:span><text:span text:style-name="T5994"><text:s/></text:span><text:span text:style-name="T5995">ir planuojamų per ateinantį ataskaitinį laikotarpį pripažinti deklaruotinomis išlaidų prognozė, tai yra į finansinę ataskaitą, kurioje į</text:span><text:span text:style-name="T5996">trauktos išlaidos už ataskaitinį laikotarpį iki balandžio 30 d., įtraukiama planuojamų pripažinti deklaruotinomis išlaidų prognozė nuo rugsėjo 1 d. iki gruodžio 31 d., už ataskaitinį laikotarpį iki rugpjūčio 31 d. – prognozė nuo ateinančių metų sausio 1 d.</text:span><text:span text:style-name="T5997"><text:s/>iki balandžio 30 d. ir už ataskaitinį laikotarpį iki gruodžio 31 d. – prognozė nuo ateinančių metų gegužės 1 d. iki rugpjūčio 31 d. Įgaliotų asmenų patvirtintą pažymą apie išlaidų, įtrauktų į finansinę ataskaitą, atitiktį ir finansinę ataskaitą, kurioje į</text:span><text:span text:style-name="T5998">trauktos išlaidos už ataskaitinį laikotarpį iki balandžio 30 d., koordinavimo institucija tvirtinančiajai institucijai teikia iki birželio 10 d., už ataskaitinį laikotarpį iki rugpjūčio 31 d. – iki spalio 10 d. ir už ataskaitinį laikotarpį iki gruodžio 31<text:s/></text:span><text:span text:style-name="T5999">d. – iki vasario 10 d.</text:span><text:s/></text:p>
      <text:p text:style-name="P6000">Punkto pakeitimai:</text:p>
      <text:p text:style-name="P6001"><text:span text:style-name="T6002">Nr.<text:s/></text:span><text:a xlink:href="https://www.e-tar.lt/portal/legalAct.html?documentId=de6dc060843311e3a31cd3b1d0ac5038" office:target-frame-name="_top" xlink:show="replace"><text:span text:style-name="T6003">1K-016</text:span></text:a><text:span text:style-name="T6004">, 2014-01-22, paskelbta TAR 2014-01-24, i. k. 2014-00522</text:span></text:p>
      <text:p text:style-name="Normal"/>
      <text:p text:style-name="P6005"><text:span text:style-name="T6006">87</text:span><text:span text:style-name="T6007">. Tvirtinančioji institucija pagal vidaus</text:span><text:span text:style-name="T6008"><text:s/>procedūrų vadovą patikrina ir patvirtina iš koordinavimo institucijos gautas finansines ataskaitas ir iki kiekvienų metų liepos 15 d., lapkričio 15 d. ir kovo 15 d. jas pateikia FMV. Apie pateiktas finansines ataskaitas tvirtinančioji institucija per 5 da</text:span><text:span text:style-name="T6009">rbo dienas informuoja koordinavimo instituciją ir mokėjimo instituciją. Jeigu finansinė ataskaita nepateikiama FMV per 8 mėnesius nuo ataskaitinio laikotarpio, per kurį išlaidos buvo pripažintos deklaruotinomis FMV, pabaigos, tai, vadovaujantis Reglamentų<text:s/></text:span><text:span text:style-name="T6010">8.3 straipsnių 5 dalimis, per minėtą ataskaitinį laikotarpį pripažintos deklaruotinomis FMV išlaidos pripažįstamos netinkamomis finansuoti.</text:span><text:s/></text:p>
      <text:p text:style-name="P6011">Punkto pakeitimai:</text:p>
      <text:p text:style-name="P6012"><text:span text:style-name="T6013">Nr.<text:s/></text:span><text:a xlink:href="https://www.e-tar.lt/portal/legalAct.html?documentId=de6dc060843311e3a31cd3b1d0ac5038" office:target-frame-name="_top" xlink:show="replace"><text:span text:style-name="T6014">1K-016</text:span></text:a><text:span text:style-name="T6015">, 2014-01-22, paskelbta TAR 2014-01-24, i. k. 2014-00522</text:span></text:p>
      <text:p text:style-name="Normal"/>
      <text:p text:style-name="P6016"><text:span text:style-name="T6017">88</text:span><text:span text:style-name="T6018">. Techninės programos lėšos pervedamos FMV Reglamentuose nustatyta tvarka į atskiras valstybės iždo sąskaitas, skirtas paramos lėšoms, kiekvienų metų rugpjūčio 15 d., gruodžio 15 d</text:span><text:span text:style-name="T6019">. ir balandžio 15 d. pagal tvirtinančiosios institucijos FMV pateiktas finansines ataskaitas.</text:span></text:p>
      <text:p text:style-name="P6020"><text:span text:style-name="T6021">89</text:span><text:span text:style-name="T6022">. Jeigu pateiktose finansinėse ataskaitose prašytos ir gautos techninės programos lėšos sutampa, apie techninės programos lėšų gavimą mokėjimo institucija p</text:span><text:span text:style-name="T6023">er 5 darbo dienas nuo lėšų gavimo dienos informuoja koordinavimo instituciją ir tvirtinančiąją instituciją arba informaciją apie gautas techninės programos lėšas įveda į SFMIS, jei yra įdiegtos atitinkamos funkcinės galimybės. Jeigu pateiktose finansinėse<text:s/></text:span><text:span text:style-name="T6024">ataskaitose prašytos ir gautos techninės programos lėšos nesutampa, apie techninės programos lėšų gavimą mokėjimo institucija per 5 darbo dienas nuo lėšų gavimo dienos informuoja tvirtinančiąją instituciją, kuri išsiaiškina lėšų nesutapimo priežastis ir in</text:span><text:span text:style-name="T6025">formuoja mokėjimo instituciją apie tai, kokia gautų lėšų dalis skiriama techninei programai. Per 5 darbo dienas nuo informacijos iš tvirtinančiosios institucijos gavimo dienos mokėjimo institucija apie techninės programos lėšų gavimą informuoja koordinavim</text:span><text:span text:style-name="T6026">o instituciją arba informaciją apie gautas techninės programos lėšas įveda į SFMIS, jei yra įdiegtos atitinkamos funkcinės galimybės.</text:span></text:p>
      <text:p text:style-name="P6027"/>
      <text:p text:style-name="P6028">Punkto pakeitimai:</text:p>
      <text:p text:style-name="P6029"><text:span text:style-name="T6030">Nr.<text:s/></text:span><text:a xlink:href="https://www.e-tar.lt/portal/legalAct.html?documentId=fe9915a0723711e3b29084acd991add8" office:target-frame-name="_top" xlink:show="replace"><text:span text:style-name="T6031">1K-411</text:span></text:a><text:span text:style-name="T6032">, 2013-12-27, Žin., 2013, Nr. 139-7039 (2013-12-30); paskelbta TAR 2013-12-31, i. k. 2013-00041</text:span></text:p>
      <text:p text:style-name="Normal"/>
      <text:p text:style-name="P6033"><text:span text:style-name="T6034">X</text:span><text:span text:style-name="T6035">.<text:s/></text:span><text:span text:style-name="T6036">ATSISKAITYMAS VALSTYBĖMS DONORĖMS UŽ TECHNINĖS PROGRAMOS ĮGYVENDINIMĄ</text:span></text:p>
      <text:p text:style-name="P6037"/>
      <text:p text:style-name="P6038"><text:span text:style-name="T6039">90</text:span><text:span text:style-name="T6040">. Metinė techninės programos įgyvendinimo ataskaita už praėjusius<text:s/></text:span><text:span text:style-name="T6041">kalendorinius metus anglų kalba rengiama taip:</text:span></text:p>
      <text:p text:style-name="P6042"><text:span text:style-name="T6043">90.1</text:span><text:span text:style-name="T6044">. techninės paramos lėšų gavėjai koordinavimo institucijos prašymu ne vėliau kaip iki kiekvienų metų sausio 15 dienos pateikia koordinavimo institucijai informaciją apie techninės paramos įgyvendinimą, r</text:span><text:span text:style-name="T6045">eikalingą metinei techninės programos įgyvendinimo ataskaitai parengti;</text:span></text:p>
      <text:p text:style-name="P6046"><text:span text:style-name="T6047">90.2</text:span><text:span text:style-name="T6048">. koordinavimo institucija, gavusi techninės paramos lėšų gavėjų pateiktą informaciją, reikalingą metinei techninės programos įgyvendinimo ataskaitai parengti, ją patikrina,<text:s/></text:span><text:span text:style-name="T6049">pagal kompetenciją papildo informacija, susijusia su koordinavimo institucijai skirtų techninės paramos lėšų panaudojimu ir Fondo veikla, ir pagal nustatytą formą ir reikalavimus parengia metinę techninės programos įgyvendinimo ataskaitą, kurią, suderinusi</text:span><text:span text:style-name="T6050"><text:s/>su techninės paramos lėšų gavėjais, kasmet ne vėliau kaip iki kovo 31 dienos teikia FMV kaip metinės strateginės ataskaitos priedą.</text:span><text:s/></text:p>
      <text:p text:style-name="P6051">Punkto pakeitimai:</text:p>
      <text:p text:style-name="P6052"><text:span text:style-name="T6053">Nr.<text:s/></text:span><text:a xlink:href="https://www.e-tar.lt/portal/legalAct.html?documentId=af800ac0036211e4a721d671355b1e64" office:target-frame-name="_top" xlink:show="replace"><text:span text:style-name="T6054">1</text:span><text:span text:style-name="T6055">K-210</text:span></text:a><text:span text:style-name="T6056">, 2014-07-03, paskelbta TAR 2014-07-14, i. k. 2014-10244</text:span></text:p>
      <text:p text:style-name="Normal"/>
      <text:p text:style-name="P6057"><text:span text:style-name="T6058">91</text:span><text:span text:style-name="T6059">. Galutinė techninės programos įgyvendinimo ataskaita anglų kalba rengiama taip:</text:span></text:p>
      <text:p text:style-name="P6060"><text:span text:style-name="T6061">91.1</text:span><text:span text:style-name="T6062">. techninės paramos lėšų gavėjai koordinavimo institucijos prašymu per 1 mėnesį nuo paskutinės vei</text:span><text:span text:style-name="T6063">klos, finansuojamos iš techninės paramos lėšų, įgyvendinimo dienos, bet ne vėliau kaip iki 2018 m. vasario 1 d., pagal kompetenciją parengia ir koordinavimo institucijai pateikia informaciją apie techninės paramos įgyvendinimą, reikalingą galutinei technin</text:span><text:span text:style-name="T6064">ės programos įgyvendinimo ataskaitai parengti;</text:span></text:p>
      <text:p text:style-name="P6065"><text:span text:style-name="T6066">91.2</text:span><text:span text:style-name="T6067">. koordinavimo institucija, gavusi techninės paramos lėšų gavėjų pateiktą informaciją, reikalingą galutinei techninės programos įgyvendinimo ataskaitai parengti, ją patikrina, pagal kompetenciją papild</text:span><text:span text:style-name="T6068">o informacija, susijusia su koordinavimo institucijai skirtų techninės paramos lėšų panaudojimu ir Fondo veikla, ir pagal Reglamentų 9 prieduose nustatytą formą ir reikalavimus parengia galutinės techninės programos įgyvendinimo ataskaitos ir jos finansini</text:span><text:span text:style-name="T6069">o priedo (techninės paramos ir Fondo) projektus. Galutinę techninės programos įgyvendinimo ataskaitą, pagal kompetenciją patvirtintą galutinės techninės programos įgyvendinimo ataskaitos finansinį priedą ir pažymą apie deklaruojamų išlaidų atitiktį 2009–20</text:span><text:span text:style-name="T6070">14 m. Europos ekonominės erdvės ir Norvegijos finansinių mechanizmų įgyvendinimo reglamentų ir Lietuvos Respublikos teisės aktų nustatytiems reikalavimams ir apie nacionalinės koordinavimo institucijos atliktas procedūras ir galutinės techninės programos į</text:span><text:span text:style-name="T6071">gyvendinimo ataskaitos finansiniame priede nurodytų išlaidų patikrinimus (toliau – pažyma apie išlaidų, įtrauktų į galutinės techninės programos įgyvendinimo ataskaitos finansinį priedą, atitiktį) (taisyklių 5 priedas)<text:s/></text:span><text:span text:style-name="T6072">koordinavimo institucija</text:span><text:span text:style-name="T6073"><text:s/>ne vėliau ka</text:span><text:span text:style-name="T6074">ip iki 2018 m. vasario 20 d. teikia tvirtinančiajai institucijai.</text:span><text:s/></text:p>
      <text:p text:style-name="P6075">Punkto pakeitimai:</text:p>
      <text:p text:style-name="P6076"><text:span text:style-name="T6077">Nr.<text:s/></text:span><text:a xlink:href="https://www.e-tar.lt/portal/legalAct.html?documentId=de6dc060843311e3a31cd3b1d0ac5038" office:target-frame-name="_top" xlink:show="replace"><text:span text:style-name="T6078">1K-016</text:span></text:a><text:span text:style-name="T6079">, 2014-01-22, paskelbta TAR 2014-01-24, i. k. 2014-00522</text:span></text:p>
      <text:p text:style-name="Normal"/>
      <text:p text:style-name="P6080"><text:span text:style-name="T6081">92</text:span><text:span text:style-name="T6082">. Tvirtinančioji institucija, gavusi iš koordinavimo institucijos parengtą galutinę techninės programos įgyvendinimo ataskaitą ir pažymą apie išlaidų, įtrauktų į galutinės techninės programos įgyvendinimo ataskaitos finansinį priedą, atitiktį,</text:span><text:span text:style-name="T6083"><text:s/></text:span><text:span text:style-name="T6084">tikrina<text:s/></text:span><text:span text:style-name="T6085">ir pagal kompetenciją tvirtina galutinės techninės programos įgyvendinimo ataskaitos finansinį priedą ir ne vėliau kaip iki 2018 m. kovo 15 d. galutinę techninės programos įgyvendinimo ataskaitą teikia FMV.</text:span><text:s/></text:p>
      <text:p text:style-name="P6086">Punkto pakeitimai:</text:p>
      <text:p text:style-name="P6087"><text:span text:style-name="T6088">Nr.<text:s/></text:span><text:a xlink:href="https://www.e-tar.lt/portal/legalAct.html?documentId=de6dc060843311e3a31cd3b1d0ac5038" office:target-frame-name="_top" xlink:show="replace"><text:span text:style-name="T6089">1K-016</text:span></text:a><text:span text:style-name="T6090">, 2014-01-22, paskelbta TAR 2014-01-24, i. k. 2014-00522</text:span></text:p>
      <text:p text:style-name="Normal"/>
      <text:p text:style-name="P6091"><text:span text:style-name="T6092">93</text:span><text:span text:style-name="T6093">. Taisyklių 91–92 punktuose nurodyti terminai gali būti koordinavimo institucijos pratęsti, jei FMV pratęsia tech</text:span><text:span text:style-name="T6094">ninės programos išlaidų tinkamumo finansuoti terminą.</text:span></text:p>
      <text:p text:style-name="P6095"><text:span text:style-name="T6096">94</text:span><text:span text:style-name="T6097">. FMV paprašius patikslinti metinę ar galutinę techninės programos įgyvendinimo ataskaitą ir (ar) pateikti papildomą informaciją, koordinavimo institucija organizuoja metinės ar galutinės<text:s/></text:span><text:span text:style-name="T6098">ataskaitos patikslinimą ir (ar) papildomos informacijos pateikimą atitinkamai taisyklių 91 arba 92 punkte nustatyta tvarka ir FMV nustatytais terminais.</text:span></text:p>
      <text:p text:style-name="P6099"><text:span text:style-name="T6100">95</text:span><text:span text:style-name="T6101">. Koordinavimo institucija už Fondo veiklų įgyvendinimą atsiskaito valstybėms donorėms anglų kalb</text:span><text:span text:style-name="T6102">a pagal Reglamentų 3 prieduose nustatytą formą ir reikalavimus parengtose metinėse strateginėse ataskaitose ir galutinėje strateginėje ataskaitoje.</text:span></text:p>
      <text:p text:style-name="P6103"/>
      <text:p text:style-name="P6104">Skyriaus pakeitimai:</text:p>
      <text:p text:style-name="P6105"><text:span text:style-name="T6106">Nr.<text:s/></text:span><text:a xlink:href="https://www.e-tar.lt/portal/legalAct.html?documentId=TAR.2F99E0DD2622" office:target-frame-name="_top" xlink:show="replace"><text:span text:style-name="T6107">1K-336</text:span></text:a><text:span text:style-name="T6108">, 2013-10-08, Žin., 2013, Nr. 107-5299 (2013-10-12), i. k. 1132050ISAK001K-336</text:span></text:p>
      <text:p text:style-name="Normal"/>
      <text:p text:style-name="P6109"><text:span text:style-name="T6110">XI</text:span><text:span text:style-name="T6111">.<text:s/></text:span><text:span text:style-name="T6112">NETINKAMAI ĮGYVENDINAMA TECHNINĖ PROGRAMA. TECHNINĖS PROGRAMOS LĖŠŲ GRĄŽINIMAS IR APSKAITA</text:span></text:p>
      <text:p text:style-name="P6113"/>
      <text:p text:style-name="P6114"><text:span text:style-name="T6115">96</text:span><text:span text:style-name="T6116">. Koordinavimo institucija atlieka pažeidimų tyrimą dėl techninės programos lėšų, priima sprendimą dėl netinkamai išmokėtų ir (ar) panaudotų lėšų, įtariamus ir nustatytus pažeidimus registruoja Įtariamų ir nustatytų pažeidimų registracijos žurnale ar SFMIS</text:span><text:span text:style-name="T6117">, jei yra įdiegtos atitinkamos funkcinės galimybės, ir informaciją apie įtariamus ir nustatytus techninės programos lėšų pažeidimus teikia Programų ir projektų finansavimo ir įgyvendinimo taisyklėse nustatyta tvarka, veikdama kaip programos operatorius ir<text:s/></text:span><text:span text:style-name="T6118">viešoji įstaiga Centrinė projektų valdymo agentūra.<text:s/></text:span></text:p>
      <text:p text:style-name="P6119"><text:span text:style-name="T6120">97</text:span><text:span text:style-name="T6121">. Techninės programos lėšos, išmokėtos ir (ar) panaudotos pažeidžiant teisės aktus ir (ar) susitarimo memorandumus, ir (ar) paramos sutartį, į Lietuvos Respublikos valstybės biudžetą grąžinamos arb</text:span><text:span text:style-name="T6122">a nurašomos Lietuvos Respublikos Vyriausybės nustatyta tvarka.</text:span></text:p>
      <text:p text:style-name="P6123"/>
      <text:p text:style-name="P6124"><text:span text:style-name="T6125">XII</text:span><text:span text:style-name="T6126">.<text:s/></text:span><text:span text:style-name="T6127">DOKUMENTŲ SAUGOJIMAS IR PRIEINAMUMAS<text:s/></text:span></text:p>
      <text:p text:style-name="P6128"/>
      <text:p text:style-name="P6129"><text:span text:style-name="T6130">98</text:span><text:span text:style-name="T6131">. Koordinavimo institucija, tvirtinančioji institucija, mokėjimo institucija, pranešimus apie pažeidimus teikianti institucija, audito i</text:span><text:span text:style-name="T6132">nstitucija, techninės paramos ir Fondo lėšų gavėjai visų su techninės programos įgyvendinimu susijusių dokumentų saugojimą organizuoja vadovaudamiesi Bendrųjų dokumentų saugojimo terminų rodykle, patvirtinta Lietuvos vyriausiojo archyvaro 2011 m. kovo 9 d.</text:span><text:span text:style-name="T6133"><text:s/>įsakymu Nr. V-100 (Žin., 2011, Nr.<text:s/></text:span><text:a xlink:href="https://www.e-tar.lt/portal/lt/legalAct/TAR.11379DB2A362" office:target-frame-name="_blank" xlink:show="new"><text:span text:style-name="T6134">32-1534</text:span></text:a><text:span text:style-name="T6135">).</text:span></text:p>
      <text:p text:style-name="P6136"><text:span text:style-name="T6137">99</text:span><text:span text:style-name="T6138">. Visais atvejais turi būti sudaryta galimybė Norvegijos užsienio reikalų ministerijos, EEE finansinio mechanizmo komit</text:span><text:span text:style-name="T6139">eto, FMV, Norvegijos Karalystės generalinio auditoriaus biuro, Europos laisvosios prekybos asociacijos auditorių valdybos, audito institucijos ir Lietuvos Respublikos valstybės kontrolės atsakingiems pareigūnams susipažinti su visais dokumentais techninės<text:s/></text:span><text:span text:style-name="T6140">programos įgyvendinimo metu ir 3 metus po galutinės techninės paramos įgyvendinimo ataskaitos patvirtinimo FMV dienos.<text:s/></text:span></text:p>
      <text:p text:style-name="P6141"><text:span text:style-name="T6142">100</text:span><text:span text:style-name="T6143">. Techninės paramos lėšų gavėjai privalo užtikrinti su techninės programos įgyvendinimu susijusių dokumentų saugumą ir prieinamum</text:span><text:span text:style-name="T6144">ą koordinavimo institucijos, tvirtinančiosios institucijos, pranešimus apie pažeidimus teikiančios institucijos, mokėjimo institucijos ir audito institucijos atstovams.</text:span></text:p>
      <text:p text:style-name="P6145"><text:span text:style-name="T6146">101</text:span><text:span text:style-name="T6147">. FMV patvirtinus galutinę techninės paramos įgyvendinimo ataskaitą, koordinavim</text:span><text:span text:style-name="T6148">o institucija informuoja apie tai Fondo lėšų gavėjus ir primena dokumentų saugojimo terminą.</text:span></text:p>
      <text:p text:style-name="P6149"><text:span text:style-name="T6150">102</text:span><text:span text:style-name="T6151">. Fondo lėšų gavėjai privalo saugoti:</text:span></text:p>
      <text:p text:style-name="P6152"><text:span text:style-name="T6153">102.1</text:span><text:span text:style-name="T6154">. dokumentų dėl komandiruočių išlaidų kompensavimo kopijas kartu su išlaidų pagrindimo ir jų apmokėjimo įrodymo</text:span><text:span text:style-name="T6155"><text:s/>dokumentų originalais;</text:span></text:p>
      <text:p text:style-name="P6156"><text:span text:style-name="T6157">102.2</text:span><text:span text:style-name="T6158">. susirašinėjimo su koordinavimo institucija dokumentų kopijas ir kitus su techninės programos įgyvendinimu susijusius dokumentus.</text:span></text:p>
      <text:p text:style-name="P6159"><text:span text:style-name="T6160">103</text:span><text:span text:style-name="T6161">. Tvirtinančioji institucija privalo saugoti:</text:span></text:p>
      <text:p text:style-name="P6162"><text:span text:style-name="T6163">103.1</text:span><text:span text:style-name="T6164">. susirašinėjimo su FMV ir kit</text:span><text:span text:style-name="T6165">omis valstybės institucijomis dėl techninės programos įgyvendinimo dokumentų originalus arba kopijas;</text:span></text:p>
      <text:p text:style-name="P6166"><text:span text:style-name="T6167">103.2</text:span><text:span text:style-name="T6168">. tarpinių finansinių ataskaitų, teikiamų FMV, kopijas;</text:span></text:p>
      <text:p text:style-name="P6169"><text:span text:style-name="T6170">103.3</text:span><text:span text:style-name="T6171">. galutinės techninės paramos įgyvendinimo ataskaitos, teikiamos FMV, kopiją;</text:span></text:p>
      <text:p text:style-name="P6172"><text:span text:style-name="T6173">103.4</text:span><text:span text:style-name="T6174">. tikėtinų tarpinių mokėjimų pagal teikiamas tarpines finansines ataskaitas sumų prognozių, teikiamų FMV, kopijas;</text:span></text:p>
      <text:p text:style-name="P6175"><text:span text:style-name="T6176">103.5</text:span><text:span text:style-name="T6177">. atliktų patikrinimų ataskaitų originalus ir kitus su techninės programos įgyvendinimu susijusius dokumentus.</text:span></text:p>
      <text:p text:style-name="P6178"><text:span text:style-name="T6179">104</text:span><text:span text:style-name="T6180">.<text:s/></text:span><text:span text:style-name="T6181">Koordinavimo institucija privalo saugoti:</text:span></text:p>
      <text:p text:style-name="P6182"><text:span text:style-name="T6183">104.1</text:span><text:span text:style-name="T6184">. ataskaitų, teikiamų FMV, kopijas;</text:span></text:p>
      <text:p text:style-name="P6185"><text:span text:style-name="T6186">104.2</text:span><text:span text:style-name="T6187">. susirašinėjimo su tvirtinančiąja institucija, pranešimus apie pažeidimus teikiančia institucija, mokėjimo institucija, audito institucija, Fondo lėšų gavėjais d</text:span><text:span text:style-name="T6188">okumentų originalus arba kopijas;</text:span></text:p>
      <text:p text:style-name="P6189"><text:span text:style-name="T6190">104.3</text:span><text:span text:style-name="T6191">. susirašinėjimo su FMV ir kitomis valstybės institucijomis dėl techninės programos įgyvendinimo dokumentų originalus arba kopijas;</text:span></text:p>
      <text:p text:style-name="P6192"><text:span text:style-name="T6193">104.4</text:span><text:span text:style-name="T6194">. išvadų dėl Fondo išlaidų tinkamumo finansuoti kopijas ir kitus dokumen</text:span><text:span text:style-name="T6195">tus;</text:span></text:p>
      <text:p text:style-name="P6196"><text:span text:style-name="T6197">104.5</text:span><text:span text:style-name="T6198">. audito išvadas dėl techninės programos išlaidų ir kitus su techninės programos įgyvendinimu susijusius dokumentus.<text:s/></text:span></text:p>
      <text:p text:style-name="P6199"><text:span text:style-name="T6200">105</text:span><text:span text:style-name="T6201">. Mokėjimo institucija privalo saugoti:</text:span></text:p>
      <text:p text:style-name="P6202"><text:span text:style-name="T6203">105.1</text:span><text:span text:style-name="T6204">. lėšų išmokėjimo dokumentų originalus ir (arba) kopijas;</text:span></text:p>
      <text:p text:style-name="P6205"><text:span text:style-name="T6206">105.2</text:span><text:span text:style-name="T6207">.</text:span><text:span text:style-name="T6208"><text:s/>techninės programos lėšų valdymo ir apskaitos dokumentų originalus ir (arba) kopijas ir kitus su techninės programos įgyvendinimu susijusius dokumentus.</text:span></text:p>
      <text:p text:style-name="P6209"><text:span text:style-name="T6210">106</text:span><text:span text:style-name="T6211">. Pranešimus apie pažeidimus teikianti institucija privalo saugoti:</text:span></text:p>
      <text:p text:style-name="P6212"><text:span text:style-name="T6213">106.1</text:span><text:span text:style-name="T6214">. pranešimų apie į</text:span><text:span text:style-name="T6215">tariamus ir nustatytus pažeidimus, teikiamų FMV, kopijas;<text:s/></text:span></text:p>
      <text:p text:style-name="P6216"><text:span text:style-name="T6217">106.2</text:span><text:span text:style-name="T6218">. susirašinėjimo su FMV ir kitomis valstybės institucijomis dėl techninės programos įgyvendinimo dokumentų originalus arba kopijas ir kitus su techninės programos įgyvendinimu susijusius dokumentus.<text:s/></text:span></text:p>
      <text:p text:style-name="P6219"><text:span text:style-name="T6220">107</text:span><text:span text:style-name="T6221">. Audito institucija privalo saugoti:</text:span></text:p>
      <text:p text:style-name="P6222"><text:span text:style-name="T6223">107.1</text:span><text:span text:style-name="T6224">.<text:s/></text:span><text:span text:style-name="T6225">valdymo ir kontrolės sistemos vertinimo ataskaitos kopiją ir kitus susijusius dokumentus;</text:span></text:p>
      <text:p text:style-name="P6226"><text:span text:style-name="T6227">107.2</text:span><text:span text:style-name="T6228">. atliktų auditų ataskaitų originalus ir kitus susijusius dokumentus;</text:span></text:p>
      <text:p text:style-name="P6229"><text:span text:style-name="T6230">107.3</text:span><text:span text:style-name="T6231">. metinių ir galutinės audito ataskaitų kopijas;</text:span></text:p>
      <text:p text:style-name="P6232"><text:span text:style-name="T6233">107.4</text:span><text:span text:style-name="T6234">. susirašinėjimo su<text:s/></text:span><text:span text:style-name="T6235">FMV ir kitomis valstybės institucijomis dėl techninės programos įgyvendinimo dokumentų originalus arba kopijas ir kitus su techninės programos įgyvendinimu susijusius dokumentus.<text:s/></text:span></text:p>
      <text:p text:style-name="P6236"/>
      <text:p text:style-name="P6237"><text:span text:style-name="T6238">XIII</text:span><text:span text:style-name="T6239">.<text:s/></text:span><text:span text:style-name="T6240">BAIGIAMOSIOS NUOSTATOS</text:span></text:p>
      <text:p text:style-name="P6241"/>
      <text:p text:style-name="P6242"><text:span text:style-name="T6243">108</text:span><text:span text:style-name="T6244">. Funkcijų apraše nustatytos i</text:span><text:span text:style-name="T6245">nstitucijos, atsakingos už techninės programos įgyvendinimą, vadovaudamosi Funkcijų aprašu, šiomis taisyklėmis, kitais teisės aktais ir dokumentais, pagal kompetenciją rengia ir tvirtina vidaus procedūrų vadovus, t. y. dokumentus, kuriais detalizuojamos ta</text:span><text:span text:style-name="T6246">isyklės ir procedūros, kurias taiko institucija, siekdama užtikrinti veiksmingą jai priskirtų funkcijų atlikimą.</text:span></text:p>
      <text:p text:style-name="P6247"><text:span text:style-name="T6248">109</text:span><text:span text:style-name="T6249">. Institucijos, atsakingos už techninės programos valdymą ir kontrolę, prireikus užtikrina savo rengiamų dokumentų vertimą į anglų kalbą</text:span><text:span text:style-name="T6250">.<text:s/></text:span></text:p>
      <text:p text:style-name="P6251"><text:span text:style-name="T6252">110</text:span><text:span text:style-name="T6253">. Už techninės programos lėšų teikimo užbaigimo organizavimą Reglamentuose ir FMV nustatyta tvarka atsakinga koordinavimo institucija.</text:span></text:p>
      <text:p text:style-name="P6254"><text:span text:style-name="T6255">111</text:span><text:span text:style-name="T6256">. Techninės programos užbaigimo procese dalyvauja ir reikalingą informaciją ir (ar) dokumentus koordinav</text:span><text:span text:style-name="T6257">imo institucijai paprašius jos nustatytais terminais teikia tvirtinančioji institucija, audito institucija, mokėjimo institucija ir pranešimus apie pažeidimus teikianti institucija.<text:s/></text:span></text:p>
      <text:p text:style-name="P6258"/>
      <text:p text:style-name="P6259"><text:span text:style-name="T6260">_________________</text:span></text:p>
      <text:p text:style-name="P6261"/>
      <text:p text:style-name="P6262">Papildyta priedu:</text:p>
      <text:p text:style-name="P6263"><text:span text:style-name="T6264">Nr.<text:s/></text:span><text:a xlink:href="https://www.e-tar.lt/portal/legalAct.html?documentId=TAR.297C98D28D85" office:target-frame-name="_top" xlink:show="replace"><text:span text:style-name="T6265">1K-063</text:span></text:a><text:span text:style-name="T6266">, 2013-02-14, Žin., 2013, Nr. 18-902 (2013-02-16), i. k. 1132050ISAK001K-063</text:span></text:p>
      <text:p text:style-name="Normal"/>
      <text:p text:style-name="P6267"/>
      <text:p text:style-name="P6268">2009-2014 m. Europos ekonominės erdvės ir Norvegijos finansinių mechanizmų techninės programos finansavimo ir įgyvendinimo taisyklių<text:s/></text:p>
      <text:p text:style-name="P6269"><text:span text:style-name="T6270">1</text:span><text:span text:style-name="T6271"><text:s/>priedas</text:span></text:p>
      <text:p text:style-name="P6272"/>
      <text:p text:style-name="P6273"><text:span text:style-name="T6274">(Paraiškos kompensuoti atstovo komandiruotės išlaidas forma)</text:span></text:p>
      <text:p text:style-name="P6275">_<text:tab/></text:p>
      <text:p text:style-name="P6276">(paraiškos sudarytojo pavadinimas, duomenys)<text:s/></text:p>
      <text:p text:style-name="P6277"/>
      <text:p text:style-name="P6278">PARAIŠKA</text:p>
      <text:p text:style-name="P6279">KOMPENSUOTI ATSTOVO KOMANDIRUOTĖS IŠLAIDAS</text:p>
      <text:p text:style-name="P6280"/>
      <text:p text:style-name="P6281">______ Nr. __________</text:p>
      <text:p text:style-name="P6282">(data)</text:p>
      <text:p text:style-name="P6283"/>
      <table:table table:style-name="Table6284">
        <table:table-columns>
          <table:table-column table:style-name="TableColumn6285"/>
          <table:table-column table:style-name="TableColumn6286"/>
          <table:table-column table:style-name="TableColumn6287"/>
        </table:table-columns>
        <table:table-row table:style-name="TableRow6288">
          <table:table-cell table:style-name="TableCell6289" table:number-columns-spanned="3">
            <text:p text:style-name="P6290">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6291">
          <table:table-cell table:style-name="TableCell6292">
            <text:p text:style-name="P6293">1.1. Fondo lėšų gavėjo pavadinimas</text:p>
          </table:table-cell>
          <table:table-cell table:style-name="TableCell6294" table:number-columns-spanned="2">
            <text:p text:style-name="P6295"/>
          </table:table-cell>
          <table:covered-table-cell/>
        </table:table-row>
        <table:table-row table:style-name="TableRow6296">
          <table:table-cell table:style-name="TableCell6297">
            <text:p text:style-name="P6298">1.2. Fondo lėšų gavėjo buveinės adresas</text:p>
          </table:table-cell>
          <table:table-cell table:style-name="TableCell6299" table:number-columns-spanned="2">
            <text:p text:style-name="P6300"/>
          </table:table-cell>
          <table:covered-table-cell/>
        </table:table-row>
        <table:table-row table:style-name="TableRow6301">
          <table:table-cell table:style-name="TableCell6302">
            <text:p text:style-name="P6303">1.3. Fondo<text:s/>lėšų gavėjo kodas</text:p>
          </table:table-cell>
          <table:table-cell table:style-name="TableCell6304" table:number-columns-spanned="2">
            <text:p text:style-name="P6305"/>
          </table:table-cell>
          <table:covered-table-cell/>
        </table:table-row>
        <table:table-row table:style-name="TableRow6306">
          <table:table-cell table:style-name="TableCell6307">
            <text:p text:style-name="P6308">1.4. Atstovo pareigų pavadinimas, vardas ir</text:p>
          </table:table-cell>
          <table:table-cell table:style-name="TableCell6309" table:number-columns-spanned="2">
            <text:p text:style-name="P6310"/>
          </table:table-cell>
          <table:covered-table-cell/>
        </table:table-row>
        <table:table-row table:style-name="TableRow6311">
          <table:table-cell table:style-name="TableCell6312">
            <text:p text:style-name="P6313">pavardė</text:p>
          </table:table-cell>
          <table:table-cell table:style-name="TableCell6314" table:number-columns-spanned="2">
            <text:p text:style-name="P6315"/>
          </table:table-cell>
          <table:covered-table-cell/>
        </table:table-row>
        <table:table-row table:style-name="TableRow6316">
          <table:table-cell table:style-name="TableCell6317" table:number-columns-spanned="2">
            <text:p text:style-name="P6318">2. SUSITIKIMAS</text:p>
          </table:table-cell>
          <table:covered-table-cell/>
          <table:table-cell table:style-name="TableCell6319">
            <text:p text:style-name="P6320"/>
          </table:table-cell>
        </table:table-row>
        <table:table-row table:style-name="TableRow6321">
          <table:table-cell table:style-name="TableCell6322">
            <text:p text:style-name="P6323">2.1. Pavadinimas (lietuvių ir anglų kalbomis)</text:p>
          </table:table-cell>
          <table:table-cell table:style-name="TableCell6324" table:number-columns-spanned="2">
            <text:p text:style-name="P6325"/>
          </table:table-cell>
          <table:covered-table-cell/>
        </table:table-row>
        <table:table-row table:style-name="TableRow6326">
          <table:table-cell table:style-name="TableCell6327">
            <text:p text:style-name="P6328">2.2. Susitikimo data</text:p>
          </table:table-cell>
          <table:table-cell table:style-name="TableCell6329" table:number-columns-spanned="2">
            <text:p text:style-name="P6330"/>
          </table:table-cell>
          <table:covered-table-cell/>
        </table:table-row>
        <table:table-row table:style-name="TableRow6331">
          <table:table-cell table:style-name="TableCell6332">
            <text:p text:style-name="P6333">2.3. Vieta (miestas, valstybė)</text:p>
          </table:table-cell>
          <table:table-cell table:style-name="TableCell6334" table:number-columns-spanned="2">
            <text:p text:style-name="P6335"/>
          </table:table-cell>
          <table:covered-table-cell/>
        </table:table-row>
        <table:table-row table:style-name="TableRow6336">
          <table:table-cell table:style-name="TableCell6337" table:number-columns-spanned="2">
            <text:p text:style-name="P6338">3. BANKAS, KURIAME YRA FONDO LESŲ GAVĖJO SĄSKAITA, Į KURIĄ<text:s/>TURI BŪTI PERVESTOS FONDO LĖŠOS, IR SĄSKAITOS NUMERIS</text:p>
          </table:table-cell>
          <table:covered-table-cell/>
          <table:table-cell table:style-name="TableCell6339">
            <text:p text:style-name="P6340"/>
          </table:table-cell>
        </table:table-row>
        <table:table-row table:style-name="TableRow6341">
          <table:table-cell table:style-name="TableCell6342">
            <text:p text:style-name="P6343">3.1. Banko pavadinimas</text:p>
          </table:table-cell>
          <table:table-cell table:style-name="TableCell6344" table:number-columns-spanned="2">
            <text:p text:style-name="P6345"/>
          </table:table-cell>
          <table:covered-table-cell/>
        </table:table-row>
        <table:table-row table:style-name="TableRow6346">
          <table:table-cell table:style-name="TableCell6347">
            <text:p text:style-name="P6348">3.2. Buveinės adresas</text:p>
          </table:table-cell>
          <table:table-cell table:style-name="TableCell6349" table:number-columns-spanned="2">
            <text:p text:style-name="P6350"/>
          </table:table-cell>
          <table:covered-table-cell/>
        </table:table-row>
        <table:table-row table:style-name="TableRow6351">
          <table:table-cell table:style-name="TableCell6352">
            <text:p text:style-name="P6353">3.3. Kodas</text:p>
          </table:table-cell>
          <table:table-cell table:style-name="TableCell6354" table:number-columns-spanned="2">
            <text:p text:style-name="P6355"/>
          </table:table-cell>
          <table:covered-table-cell/>
        </table:table-row>
        <table:table-row table:style-name="TableRow6356">
          <table:table-cell table:style-name="TableCell6357">
            <text:p text:style-name="P6358">3.4. Fondo lėšų gavėjo banko sąskaitos, į kurią turi</text:p>
          </table:table-cell>
          <table:table-cell table:style-name="TableCell6359" table:number-columns-spanned="2">
            <text:p text:style-name="P6360"/>
          </table:table-cell>
          <table:covered-table-cell/>
        </table:table-row>
        <table:table-row table:style-name="TableRow6361">
          <table:table-cell table:style-name="TableCell6362">
            <text:p text:style-name="P6363">būti pervestos lėšos, numeris</text:p>
          </table:table-cell>
          <table:table-cell table:style-name="TableCell6364" table:number-columns-spanned="2">
            <text:p text:style-name="P6365"/>
          </table:table-cell>
          <table:covered-table-cell/>
        </table:table-row>
        <table:table-row table:style-name="TableRow6366">
          <table:table-cell table:style-name="TableCell6367" table:number-columns-spanned="2">
            <text:p text:style-name="P6368">4. KOMANDIRUOTES IŠLAIDOS</text:p>
          </table:table-cell>
          <table:covered-table-cell/>
          <table:table-cell table:style-name="TableCell6369">
            <text:p text:style-name="P6370"/>
          </table:table-cell>
        </table:table-row>
        <table:table-row table:style-name="TableRow6371">
          <table:table-cell table:style-name="TableCell6372">
            <text:p text:style-name="P6373">4.1. Prašoma<text:s/>kompensuoti atstovo komandiruotės</text:p>
          </table:table-cell>
          <table:table-cell table:style-name="TableCell6374" table:number-columns-spanned="2">
            <text:p text:style-name="P6375"/>
          </table:table-cell>
          <table:covered-table-cell/>
        </table:table-row>
        <table:table-row table:style-name="TableRow6376">
          <table:table-cell table:style-name="TableCell6377">
            <text:p text:style-name="P6378">išlaidų suma, eurais</text:p>
          </table:table-cell>
          <table:table-cell table:style-name="TableCell6379" table:number-columns-spanned="2">
            <text:p text:style-name="P6380"/>
          </table:table-cell>
          <table:covered-table-cell/>
        </table:table-row>
        <table:table-row table:style-name="TableRow6381">
          <table:table-cell table:style-name="TableCell6382" table:number-columns-spanned="2">
            <text:p text:style-name="P6383">5. PARAIŠKĄ UŽPILDĘS ASMUO</text:p>
          </table:table-cell>
          <table:covered-table-cell/>
          <table:table-cell table:style-name="TableCell6384">
            <text:p text:style-name="P6385"/>
          </table:table-cell>
        </table:table-row>
        <table:table-row table:style-name="TableRow6386">
          <table:table-cell table:style-name="TableCell6387">
            <text:p text:style-name="P6388">5.1. Pareigų pavadinimas, vardas, pavardė ir</text:p>
          </table:table-cell>
          <table:table-cell table:style-name="TableCell6389" table:number-columns-spanned="2">
            <text:p text:style-name="P6390"/>
          </table:table-cell>
          <table:covered-table-cell/>
        </table:table-row>
        <table:table-row table:style-name="TableRow6391">
          <table:table-cell table:style-name="TableCell6392">
            <text:p text:style-name="P6393">telefonas pasiteirauti</text:p>
          </table:table-cell>
          <table:table-cell table:style-name="TableCell6394" table:number-columns-spanned="2">
            <text:p text:style-name="P6395"/>
          </table:table-cell>
          <table:covered-table-cell/>
        </table:table-row>
        <table:table-row table:style-name="TableRow6396">
          <table:table-cell table:style-name="TableCell6397" table:number-columns-spanned="2">
            <text:p text:style-name="P6398">6. PRIDEDAMŲ DOKUMENTŲ SĄRAŠAS</text:p>
          </table:table-cell>
          <table:covered-table-cell/>
          <table:table-cell table:style-name="TableCell6399">
            <text:p text:style-name="P6400"/>
          </table:table-cell>
        </table:table-row>
        <table:table-row table:style-name="TableRow6401">
          <table:table-cell table:style-name="TableCell6402">
            <text:p text:style-name="P6403">6.1. Pridedamo dokumento pavadinimas, lapų</text:p>
          </table:table-cell>
          <table:table-cell table:style-name="TableCell6404" table:number-columns-spanned="2">
            <text:p text:style-name="P6405"/>
          </table:table-cell>
          <table:covered-table-cell/>
        </table:table-row>
        <table:table-row table:style-name="TableRow6406">
          <table:table-cell table:style-name="TableCell6407">
            <text:p text:style-name="P6408">skaičius</text:p>
          </table:table-cell>
          <table:table-cell table:style-name="TableCell6409" table:number-columns-spanned="2">
            <text:p text:style-name="P6410"/>
          </table:table-cell>
          <table:covered-table-cell/>
        </table:table-row>
      </table:table>
      <text:p text:style-name="P6411">Pasirašydamas (-a) patvirtinu, kad šioje paraiškoje nurodytos atstovo komandiruotės išlaidos nebuvo (nėra) kompensuojamos kitų finansavimo šaltinių lėšomis.</text:p>
      <text:p text:style-name="P6412"/>
      <table:table table:style-name="Table6413">
        <table:table-columns>
          <table:table-column table:style-name="TableColumn6414"/>
          <table:table-column table:style-name="TableColumn6415"/>
          <table:table-column table:style-name="TableColumn6416"/>
        </table:table-columns>
        <table:table-row table:style-name="TableRow6417">
          <table:table-cell table:style-name="TableCell6418">
            <text:p text:style-name="P6419">_______________</text:p>
            <text:p text:style-name="P6420">(atsakingo asmens pareigų pavadinimas)</text:p>
          </table:table-cell>
          <table:table-cell table:style-name="TableCell6421">
            <text:p text:style-name="P6422">_________</text:p>
            <text:p text:style-name="P6423">(parašas)</text:p>
          </table:table-cell>
          <table:table-cell table:style-name="TableCell6424">
            <text:p text:style-name="P6425">_______________</text:p>
            <text:p text:style-name="P6426">(vardas<text:s/>ir pavardė)</text:p>
          </table:table-cell>
        </table:table-row>
      </table:table>
      <text:p text:style-name="P6427"/>
      <text:p text:style-name="P6428">_________________</text:p>
      <text:p text:style-name="P6429"/>
      <text:p text:style-name="Normal"/>
      <text:p text:style-name="P6430">Papildyta priedu:</text:p>
      <text:p text:style-name="P6431"><text:span text:style-name="T6432">Nr.<text:s/></text:span><text:a xlink:href="https://www.e-tar.lt/portal/legalAct.html?documentId=TAR.297C98D28D85" office:target-frame-name="_top" xlink:show="replace"><text:span text:style-name="T6433">1K-063</text:span></text:a><text:span text:style-name="T6434">, 2013-02-14, Žin., 2013, Nr. 18-902 (2013-02-16), i. k. 1132050ISAK001K-063</text:span></text:p>
      <text:p text:style-name="P6435">Priedo pakeitimai:</text:p>
      <text:p text:style-name="P6436"><text:span text:style-name="T6437">Nr.<text:s/></text:span><text:a xlink:href="https://www.e-tar.lt/portal/legalAct.html?documentId=81b71cc06e5e11e4942895da095d8b69" office:target-frame-name="_top" xlink:show="replace"><text:span text:style-name="T6438">1K-366</text:span></text:a><text:span text:style-name="T6439">, 2014-11-11, paskelbta TAR 2014-11-20, i. k. 2014-17205</text:span></text:p>
      <text:p text:style-name="Normal"/>
      <text:p text:style-name="P6440">2009–2014 m. Europos ekonominės erdvės ir Norvegijos finansinių mechanizmų techninės programos finansavimo ir įgyvendinimo taisyklių<text:s/></text:p>
      <text:p text:style-name="P6441"><text:span text:style-name="T6442">3</text:span><text:span text:style-name="T6443"><text:s/>priedas</text:span></text:p>
      <text:p text:style-name="P6444"/>
      <text:p text:style-name="P6445"><text:span text:style-name="T6446">(Išlaidų deklaracijos forma)</text:span></text:p>
      <text:p text:style-name="P6447"/>
      <text:p text:style-name="P6448">_<text:tab/></text:p>
      <text:p text:style-name="P6449">(institucijos pavadinimas, duomenys)</text:p>
      <text:p text:style-name="P6450"/>
      <text:p text:style-name="P6451">_____________________</text:p>
      <text:p text:style-name="P6452">(adresatas)</text:p>
      <text:p text:style-name="P6453"/>
      <text:p text:style-name="P6454">IŠLAIDŲ DEKLARACIJA</text:p>
      <text:p text:style-name="P6455"/>
      <text:p text:style-name="P6456">__________ Nr. _____      Patikslinimo data __________</text:p>
      <text:p text:style-name="P6457">(data)</text:p>
      <text:p text:style-name="P6458"/>
      <text:p text:style-name="P6459">1. BENDROJI DALIS</text:p>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ext:p text:style-name="P6471">Institucijos rekvizitai</text:p>
          </table:table-cell>
          <table:table-cell table:style-name="TableCell6472">
            <text:p text:style-name="P6473">Pavadinimas</text:p>
          </table:table-cell>
          <table:table-cell table:style-name="TableCell6474" table:number-columns-spanned="6">
            <text:p text:style-name="P6475"/>
          </table:table-cell>
          <table:covered-table-cell/>
          <table:covered-table-cell/>
          <table:covered-table-cell/>
          <table:covered-table-cell/>
          <table:covered-table-cell/>
        </table:table-row>
        <table:table-row table:style-name="TableRow6476">
          <table:table-cell table:style-name="TableCell6477">
            <text:p text:style-name="P6478"/>
          </table:table-cell>
          <table:table-cell table:style-name="TableCell6479">
            <text:p text:style-name="P6480">Kodas</text:p>
          </table:table-cell>
          <table:table-cell table:style-name="TableCell6481" table:number-columns-spanned="6">
            <text:p text:style-name="P6482"/>
          </table:table-cell>
          <table:covered-table-cell/>
          <table:covered-table-cell/>
          <table:covered-table-cell/>
          <table:covered-table-cell/>
          <table:covered-table-cell/>
        </table:table-row>
        <table:table-row table:style-name="TableRow6483">
          <table:table-cell table:style-name="TableCell6484">
            <text:p text:style-name="P6485"/>
          </table:table-cell>
          <table:table-cell table:style-name="TableCell6486">
            <text:p text:style-name="P6487"/>
          </table:table-cell>
          <table:table-cell table:style-name="TableCell6488" table:number-columns-spanned="6">
            <text:p text:style-name="P6489"/>
          </table:table-cell>
          <table:covered-table-cell/>
          <table:covered-table-cell/>
          <table:covered-table-cell/>
          <table:covered-table-cell/>
          <table:covered-table-cell/>
        </table:table-row>
        <table:table-row table:style-name="TableRow6490">
          <table:table-cell table:style-name="TableCell6491">
            <text:p text:style-name="P6492">Programos duomenys</text:p>
          </table:table-cell>
          <table:table-cell table:style-name="TableCell6493">
            <text:p text:style-name="P6494">Pavadinimas</text:p>
          </table:table-cell>
          <table:table-cell table:style-name="TableCell6495" table:number-columns-spanned="6">
            <text:p text:style-name="P6496"/>
          </table:table-cell>
          <table:covered-table-cell/>
          <table:covered-table-cell/>
          <table:covered-table-cell/>
          <table:covered-table-cell/>
          <table:covered-table-cell/>
        </table:table-row>
        <table:table-row table:style-name="TableRow6497">
          <table:table-cell table:style-name="TableCell6498">
            <text:p text:style-name="P6499"/>
          </table:table-cell>
          <table:table-cell table:style-name="TableCell6500">
            <text:p text:style-name="P6501">Nr.<text:s/></text:p>
          </table:table-cell>
          <table:table-cell table:style-name="TableCell6502" table:number-columns-spanned="6">
            <text:p text:style-name="P6503"/>
          </table:table-cell>
          <table:covered-table-cell/>
          <table:covered-table-cell/>
          <table:covered-table-cell/>
          <table:covered-table-cell/>
          <table:covered-table-cell/>
        </table:table-row>
        <table:table-row table:style-name="TableRow6504">
          <table:table-cell table:style-name="TableCell6505">
            <text:p text:style-name="P6506"/>
          </table:table-cell>
          <table:table-cell table:style-name="TableCell6507">
            <text:p text:style-name="P6508"/>
          </table:table-cell>
          <table:table-cell table:style-name="TableCell6509" table:number-columns-spanned="6">
            <text:p text:style-name="P6510"/>
          </table:table-cell>
          <table:covered-table-cell/>
          <table:covered-table-cell/>
          <table:covered-table-cell/>
          <table:covered-table-cell/>
          <table:covered-table-cell/>
        </table:table-row>
        <table:table-row table:style-name="TableRow6511">
          <table:table-cell table:style-name="TableCell6512">
            <text:p text:style-name="P6513">Ataskaitinis laikotarpis, už kurį teikiama išlaidų deklaracija</text:p>
          </table:table-cell>
          <table:table-cell table:style-name="TableCell6514" table:number-columns-spanned="2">
            <text:p text:style-name="P6515">nuo 20__ __ __</text:p>
          </table:table-cell>
          <table:covered-table-cell/>
          <table:table-cell table:style-name="TableCell6516" table:number-columns-spanned="2">
            <text:p text:style-name="P6517">iki 20__ __ __</text:p>
          </table:table-cell>
          <table:covered-table-cell/>
          <table:table-cell table:style-name="TableCell6518" table:number-columns-spanned="3">
            <text:p text:style-name="P6519"/>
          </table:table-cell>
          <table:covered-table-cell/>
          <table:covered-table-cell/>
        </table:table-row>
        <table:table-row table:style-name="TableRow6520">
          <table:table-cell table:style-name="TableCell6521">
            <text:p text:style-name="P6522"/>
          </table: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3">
            <text:p text:style-name="P6528"/>
          </table:table-cell>
          <table:covered-table-cell/>
          <table:covered-table-cell/>
        </table:table-row>
        <table:table-row table:style-name="TableRow6529">
          <table:table-cell table:style-name="TableCell6530">
            <text:p text:style-name="P6531">Išlaidų deklaracijos tipas</text:p>
          </table:table-cell>
          <table:table-cell table:style-name="TableCell6532" table:number-columns-spanned="2">
            <text:p text:style-name="Normal"><text:span text:style-name="T6533"></text:span><text:span text:style-name="T6534">[]</text:span><text:span text:style-name="T6535"><text:s/>tarpinė<text:s/></text:span><text:span text:style-name="T6536"></text:span><text:span text:style-name="T6537">[]</text:span><text:span text:style-name="T6538"><text:s/>galutinė</text:span></text:p>
          </table:table-cell>
          <table:covered-table-cell/>
          <table:table-cell table:style-name="TableCell6539" table:number-columns-spanned="2">
            <text:p text:style-name="P6540"/>
          </table:table-cell>
          <table:covered-table-cell/>
          <table:table-cell table:style-name="TableCell6541" table:number-columns-spanned="3">
            <text:p text:style-name="P6542"/>
          </table:table-cell>
          <table:covered-table-cell/>
          <table:covered-table-cell/>
        </table:table-row>
        <table:table-row table:style-name="TableRow6543">
          <table:table-cell table:style-name="TableCell6544">
            <text:p text:style-name="P6545"/>
          </table: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3">
            <text:p text:style-name="P6551"/>
          </table:table-cell>
          <table:covered-table-cell/>
          <table:covered-table-cell/>
        </table:table-row>
        <table:table-row table:style-name="TableRow6552">
          <table:table-cell table:style-name="TableCell6553" table:number-columns-spanned="4">
            <text:p text:style-name="P6554">Bendra deklaruojamų išlaidų suma, Eur</text:p>
          </table:table-cell>
          <table:covered-table-cell/>
          <table:covered-table-cell/>
          <table:covered-table-cell/>
          <table:table-cell table:style-name="TableCell6555" table:number-columns-spanned="2">
            <text:p text:style-name="P6556"/>
          </table:table-cell>
          <table:covered-table-cell/>
          <table:table-cell table:style-name="TableCell6557">
            <text:p text:style-name="P6558"/>
          </table:table-cell>
          <table:table-cell table:style-name="TableCell6559">
            <text:p text:style-name="P6560"/>
          </table:table-cell>
        </table:table-row>
        <table:table-row table:style-name="TableRow6561">
          <table:table-cell table:style-name="TableCell6562" table:number-columns-spanned="4">
            <text:p text:style-name="P6563">Sąskaitų apmokėjimo būdu apmokėtų išlaidų suma, Eur</text:p>
          </table:table-cell>
          <table:covered-table-cell/>
          <table:covered-table-cell/>
          <table:covered-table-cell/>
          <table:table-cell table:style-name="TableCell6564" table:number-columns-spanned="2">
            <text:p text:style-name="P6565"/>
          </table:table-cell>
          <table:covered-table-cell/>
          <table:table-cell table:style-name="TableCell6566">
            <text:p text:style-name="P6567"/>
          </table:table-cell>
          <table:table-cell table:style-name="TableCell6568">
            <text:p text:style-name="P6569"/>
          </table:table-cell>
        </table:table-row>
        <table:table-row table:style-name="TableRow6570">
          <table:table-cell table:style-name="TableCell6571" table:number-columns-spanned="4">
            <text:p text:style-name="P6572">Išlaidų kompensavimo būdu apmokėtų išlaidų suma, Eur</text:p>
          </table:table-cell>
          <table:covered-table-cell/>
          <table:covered-table-cell/>
          <table:covered-table-cell/>
          <table:table-cell table:style-name="TableCell6573" table:number-columns-spanned="2">
            <text:p text:style-name="P6574"/>
          </table:table-cell>
          <table:covered-table-cell/>
          <table:table-cell table:style-name="TableCell6575">
            <text:p text:style-name="P6576"/>
          </table:table-cell>
          <table:table-cell table:style-name="TableCell6577">
            <text:p text:style-name="P6578"/>
          </table:table-cell>
        </table:table-row>
      </table:table>
      <text:p text:style-name="P6579"/>
      <table:table table:style-name="Table6580">
        <table:table-columns>
          <table:table-column table:style-name="TableColumn6581"/>
          <table:table-column table:style-name="TableColumn6582"/>
          <table:table-column table:style-name="TableColumn6583"/>
        </table:table-columns>
        <table:table-row table:style-name="TableRow6584">
          <table:table-cell table:style-name="TableCell6585">
            <text:p text:style-name="P6586">_________________</text:p>
            <text:p text:style-name="P6587">(institucijos vadovo arba jo įgalioto asmens pareigų<text:s/>pavadinimas)</text:p>
          </table:table-cell>
          <table:table-cell table:style-name="TableCell6588">
            <text:p text:style-name="P6589">________</text:p>
            <text:p text:style-name="P6590">(parašas)</text:p>
          </table:table-cell>
          <table:table-cell table:style-name="TableCell6591">
            <text:p text:style-name="P6592">______________</text:p>
            <text:p text:style-name="P6593">(vardas, pavardė)</text:p>
          </table:table-cell>
        </table:table-row>
        <table:table-row table:style-name="TableRow6594">
          <table:table-cell table:style-name="TableCell6595">
            <text:p text:style-name="P6596">_________________</text:p>
            <text:p text:style-name="P6597">(institucijos vyr. finansininkas (finansininkas)</text:p>
          </table:table-cell>
          <table:table-cell table:style-name="TableCell6598">
            <text:p text:style-name="P6599">________</text:p>
            <text:p text:style-name="P6600">(parašas)</text:p>
          </table:table-cell>
          <table:table-cell table:style-name="TableCell6601">
            <text:p text:style-name="P6602">______________</text:p>
            <text:p text:style-name="P6603">(vardas, pavardė)</text:p>
          </table:table-cell>
        </table:table-row>
      </table:table>
      <text:p text:style-name="P6604"/>
      <text:p text:style-name="P6605">2. PROGRAMOS ĮGYVENDINIMAS</text:p>
      <text:p text:style-name="P6606"/>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able:number-rows-spanned="2">
            <text:p text:style-name="P6619">Veiklos numeris</text:p>
          </table:table-cell>
          <table:table-cell table:style-name="TableCell6620" table:number-rows-spanned="2">
            <text:p text:style-name="P6621">Veiklos pavadinimas</text:p>
          </table:table-cell>
          <table:table-cell table:style-name="TableCell6622" table:number-columns-spanned="2">
            <text:p text:style-name="P6623">Planuotas veiklos vykdymo laikotarpis</text:p>
          </table:table-cell>
          <table:covered-table-cell/>
          <table:table-cell table:style-name="TableCell6624" table:number-columns-spanned="2">
            <text:p text:style-name="P6625">Faktinis veiklos vykdymo laikotarpis</text:p>
          </table:table-cell>
          <table:covered-table-cell/>
          <table:table-cell table:style-name="TableCell6626" table:number-columns-spanned="2">
            <text:p text:style-name="P6627">Fiziniai veiklos įgyvendinimo rodikliai</text:p>
          </table:table-cell>
          <table:covered-table-cell/>
          <table:table-cell table:style-name="TableCell6628" table:number-rows-spanned="2">
            <text:p text:style-name="P6629">Komentaras</text:p>
          </table:table-cell>
        </table:table-row>
        <table:table-row table:style-name="TableRow6630">
          <table:covered-table-cell>
            <text:p text:style-name="P6631"/>
          </table:covered-table-cell>
          <table:covered-table-cell>
            <text:p text:style-name="P6632"/>
          </table:covered-table-cell>
          <table:table-cell table:style-name="TableCell6633">
            <text:p text:style-name="P6634">pradžia</text:p>
          </table:table-cell>
          <table:table-cell table:style-name="TableCell6635">
            <text:p text:style-name="P6636">pabaiga</text:p>
          </table:table-cell>
          <table:table-cell table:style-name="TableCell6637">
            <text:p text:style-name="P6638">pradžia</text:p>
          </table:table-cell>
          <table:table-cell table:style-name="TableCell6639">
            <text:p text:style-name="P6640">pabaiga</text:p>
          </table:table-cell>
          <table:table-cell table:style-name="TableCell6641">
            <text:p text:style-name="P6642">planuota reikšmė</text:p>
          </table:table-cell>
          <table:table-cell table:style-name="TableCell6643">
            <text:p text:style-name="P6644">nuo programos įgyvendinimo pradžios iki ataskaitinio laikotarpio pabaigos<text:s/>pasiekta reikšmė</text:p>
          </table:table-cell>
          <table:covered-table-cell>
            <text:p text:style-name="P6645"/>
          </table:covered-table-cell>
        </table:table-row>
        <table:table-row table:style-name="TableRow6646">
          <table:table-cell table:style-name="TableCell6647">
            <text:p text:style-name="P6648">1</text:p>
          </table:table-cell>
          <table:table-cell table:style-name="TableCell6649">
            <text:p text:style-name="P6650">2</text:p>
          </table:table-cell>
          <table:table-cell table:style-name="TableCell6651">
            <text:p text:style-name="P6652">3</text:p>
          </table:table-cell>
          <table:table-cell table:style-name="TableCell6653">
            <text:p text:style-name="P6654">4</text:p>
          </table:table-cell>
          <table:table-cell table:style-name="TableCell6655">
            <text:p text:style-name="P6656">5</text:p>
          </table:table-cell>
          <table:table-cell table:style-name="TableCell6657">
            <text:p text:style-name="P6658">6</text:p>
          </table:table-cell>
          <table:table-cell table:style-name="TableCell6659">
            <text:p text:style-name="P6660">7</text:p>
          </table:table-cell>
          <table:table-cell table:style-name="TableCell6661">
            <text:p text:style-name="P6662">8</text:p>
          </table:table-cell>
          <table:table-cell table:style-name="TableCell6663">
            <text:p text:style-name="P6664">9</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
      <text:p text:style-name="P6760"/>
      <text:p text:style-name="P6761">3. STEBĖSENOS RODIKLIAI</text:p>
      <text:p text:style-name="P6762"/>
      <table:table table:style-name="Table6763">
        <table:table-columns>
          <table:table-column table:style-name="TableColumn6764"/>
          <table:table-column table:style-name="TableColumn6765"/>
          <table:table-column table:style-name="TableColumn6766"/>
          <table:table-column table:style-name="TableColumn6767"/>
          <table:table-column table:style-name="TableColumn6768"/>
        </table:table-columns>
        <table:table-row table:style-name="TableRow6769">
          <table:table-cell table:style-name="TableCell6770" table:number-columns-spanned="3">
            <text:p text:style-name="P6771">Stebėsenos rodikliai</text:p>
          </table:table-cell>
          <table:covered-table-cell/>
          <table:covered-table-cell/>
          <table:table-cell table:style-name="TableCell6772" table:number-rows-spanned="2">
            <text:p text:style-name="P6773">Stebėsenos rodiklių pasiekimo pagrindimo dokumentai (jei taikoma)</text:p>
          </table:table-cell>
          <table:table-cell table:style-name="TableCell6774" table:number-rows-spanned="2">
            <text:p text:style-name="P6775">Komentaras</text:p>
          </table:table-cell>
        </table:table-row>
        <table:table-row table:style-name="TableRow6776">
          <table:table-cell table:style-name="TableCell6777">
            <text:p text:style-name="P6778">Pavadinimas ir matavimo vnt.</text:p>
          </table:table-cell>
          <table:table-cell table:style-name="TableCell6779">
            <text:p text:style-name="P6780">Planuota<text:s/>reikšmė</text:p>
          </table:table-cell>
          <table:table-cell table:style-name="TableCell6781">
            <text:p text:style-name="P6782">Pasiekta reikšmė nuo programos įgyvendinimo pradžios iki ataskaitinio laikotarpio pabaigos</text:p>
          </table:table-cell>
          <table:covered-table-cell>
            <text:p text:style-name="P6783"/>
          </table:covered-table-cell>
          <table:covered-table-cell>
            <text:p text:style-name="P6784"/>
          </table:covered-table-cell>
        </table:table-row>
        <table:table-row table:style-name="TableRow6785">
          <table:table-cell table:style-name="TableCell6786">
            <text:p text:style-name="P6787">1</text:p>
          </table:table-cell>
          <table:table-cell table:style-name="TableCell6788">
            <text:p text:style-name="P6789">2</text:p>
          </table:table-cell>
          <table:table-cell table:style-name="TableCell6790">
            <text:p text:style-name="P6791">3</text:p>
          </table:table-cell>
          <table:table-cell table:style-name="TableCell6792">
            <text:p text:style-name="P6793">4</text:p>
          </table:table-cell>
          <table:table-cell table:style-name="TableCell6794">
            <text:p text:style-name="P6795">5</text:p>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
      <text:p text:style-name="P6851"/>
      <text:p text:style-name="P6852">4. PATEIKTŲ IR (ARBA) PATVIRTINTŲ BEI PLANUOJAMŲ TEIKTI IŠLAIDŲ DEKLARACIJŲ DUOMENYS</text:p>
      <text:p text:style-name="P6853"/>
      <table:table table:style-name="Table6854">
        <table:table-columns>
          <table:table-column table:style-name="TableColumn6855"/>
          <table:table-column table:style-name="TableColumn6856"/>
          <table:table-column table:style-name="TableColumn6857"/>
        </table:table-columns>
        <table:table-row table:style-name="TableRow6858">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Programos tinkamų<text:s/>finansuoti išlaidų suma, Eur</text:p>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Iki šios išlaidų deklaracijos teikimo dienos deklaruotų išlaidų suma, Eur</text:p>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Šioje išlaidų deklaracijoje deklaruojamų išlaidų suma, Eur</text:p>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Numatoma programos sutaupytų lėšų suma, Eur</text:p>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row>
      </table:table>
      <text:p text:style-name="P6963"/>
      <text:p text:style-name="P6964">Planuojamos pateikti išlaidų deklaracijos:</text:p>
      <text:p text:style-name="P6965"/>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ext:p text:style-name="P6974"><text:span text:style-name="T6975">Eilės<text:s/></text:span><text:span text:style-name="T6976">Nr.</text:span></text:p>
          </table:table-cell>
          <table:table-cell table:style-name="TableCell6977">
            <text:p text:style-name="P6978">Išlaidų deklaracijos teikimo data</text:p>
          </table:table-cell>
          <table:table-cell table:style-name="TableCell6979">
            <text:p text:style-name="P6980">Išlaidų deklaracijos tipas</text:p>
          </table:table-cell>
          <table:table-cell table:style-name="TableCell6981">
            <text:p text:style-name="P6982">Deklaruojamų išlaidų suma, Eur</text:p>
          </table:table-cell>
          <table:table-cell table:style-name="TableCell6983">
            <text:p text:style-name="P6984">Komentaras</text:p>
          </table:table-cell>
        </table:table-row>
        <table:table-row table:style-name="TableRow6985">
          <table:table-cell table:style-name="TableCell6986">
            <text:p text:style-name="P6987">1</text:p>
          </table:table-cell>
          <table:table-cell table:style-name="TableCell6988">
            <text:p text:style-name="P6989">2</text:p>
          </table:table-cell>
          <table:table-cell table:style-name="TableCell6990">
            <text:p text:style-name="P6991">3</text:p>
          </table:table-cell>
          <table:table-cell table:style-name="TableCell6992">
            <text:p text:style-name="P6993">4</text:p>
          </table:table-cell>
          <table:table-cell table:style-name="TableCell6994">
            <text:p text:style-name="P6995">5</text:p>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
      <text:p text:style-name="P7084"/>
      <text:p text:style-name="P7085">5. SĄSKAITŲ APMOKĖJIMO BŪDU<text:s/>APMOKĖTŲ IŠLAIDŲ SĄRAŠAS</text:p>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able:number-rows-spanned="2">
            <text:p text:style-name="P7103"><text:span text:style-name="T7104">Eilės<text:s/></text:span><text:span text:style-name="T7105">Nr.</text:span></text:p>
          </table:table-cell>
          <table:table-cell table:style-name="TableCell7106" table:number-columns-spanned="2" table:number-rows-spanned="2">
            <text:p text:style-name="P7107">Programos biudžeto išlaidų eilutės numeris ir pavadinimas</text:p>
          </table:table-cell>
          <table:covered-table-cell/>
          <table:table-cell table:style-name="TableCell7108" table:number-rows-spanned="2">
            <text:p text:style-name="P7109"><text:span text:style-name="T7110">Veiklos<text:s/></text:span><text:span text:style-name="T7111">Nr.</text:span></text:p>
          </table:table-cell>
          <table:table-cell table:style-name="TableCell7112" table:number-rows-spanned="2">
            <text:p text:style-name="P7113">Deklaruojamų išlaidų suma pagal biudžeto išlaidų eilutes, Eur</text:p>
          </table:table-cell>
          <table:table-cell table:style-name="TableCell7114" table:number-columns-spanned="2">
            <text:p text:style-name="P7115">Tiekėjas</text:p>
          </table:table-cell>
          <table:covered-table-cell/>
          <table:table-cell table:style-name="TableCell7116" table:number-columns-spanned="5">
            <text:p text:style-name="P7117">Išlaidų pagrindimo dokumentai</text:p>
          </table:table-cell>
          <table:covered-table-cell/>
          <table:covered-table-cell/>
          <table:covered-table-cell/>
          <table:covered-table-cell/>
          <table:table-cell table:style-name="TableCell7118" table:number-rows-spanned="2">
            <text:p text:style-name="P7119">Komentaras</text:p>
          </table:table-cell>
        </table:table-row>
        <table:table-row table:style-name="TableRow7120">
          <table:covered-table-cell>
            <text:p text:style-name="P7121"/>
          </table:covered-table-cell>
          <table:covered-table-cell>
            <text:p text:style-name="P7122"/>
          </table:covered-table-cell>
          <table:covered-table-cell/>
          <table:covered-table-cell>
            <text:p text:style-name="P7123"/>
          </table:covered-table-cell>
          <table:covered-table-cell>
            <text:p text:style-name="P7124"/>
          </table:covered-table-cell>
          <table:table-cell table:style-name="TableCell7125">
            <text:p text:style-name="P7126">Kodas</text:p>
          </table:table-cell>
          <table:table-cell table:style-name="TableCell7127">
            <text:p text:style-name="P7128">Pavadinimas</text:p>
          </table:table-cell>
          <table:table-cell table:style-name="TableCell7129">
            <text:p text:style-name="P7130">Dokumento tipas</text:p>
          </table:table-cell>
          <table:table-cell table:style-name="TableCell7131">
            <text:p text:style-name="P7132">Serija</text:p>
          </table:table-cell>
          <table:table-cell table:style-name="TableCell7133">
            <text:p text:style-name="P7134">Nr.</text:p>
          </table:table-cell>
          <table:table-cell table:style-name="TableCell7135">
            <text:p text:style-name="P7136">Data</text:p>
          </table:table-cell>
          <table:table-cell table:style-name="TableCell7137">
            <text:p text:style-name="P7138">Deklaruojamų išlaidų suma pagal išlaidų pagrindimo dokumentą, Eur</text:p>
          </table:table-cell>
          <table:covered-table-cell>
            <text:p text:style-name="P7139"/>
          </table:covered-table-cell>
        </table:table-row>
        <table:table-row table:style-name="TableRow7140">
          <table:table-cell table:style-name="TableCell7141">
            <text:p text:style-name="P7142">1</text:p>
          </table:table-cell>
          <table:table-cell table:style-name="TableCell7143" table:number-columns-spanned="2">
            <text:p text:style-name="P7144">2</text:p>
          </table:table-cell>
          <table:covered-table-cell/>
          <table:table-cell table:style-name="TableCell7145">
            <text:p text:style-name="P7146">3</text:p>
          </table:table-cell>
          <table:table-cell table:style-name="TableCell7147">
            <text:p text:style-name="P7148">4</text:p>
          </table:table-cell>
          <table:table-cell table:style-name="TableCell7149">
            <text:p text:style-name="P7150">5</text:p>
          </table:table-cell>
          <table:table-cell table:style-name="TableCell7151">
            <text:p text:style-name="P7152">6</text:p>
          </table:table-cell>
          <table:table-cell table:style-name="TableCell7153">
            <text:p text:style-name="P7154">7</text:p>
          </table:table-cell>
          <table:table-cell table:style-name="TableCell7155">
            <text:p text:style-name="P7156">8</text:p>
          </table:table-cell>
          <table:table-cell table:style-name="TableCell7157">
            <text:p text:style-name="P7158">9</text:p>
          </table:table-cell>
          <table:table-cell table:style-name="TableCell7159">
            <text:p text:style-name="P7160">10</text:p>
          </table:table-cell>
          <table:table-cell table:style-name="TableCell7161">
            <text:p text:style-name="P7162">11</text:p>
          </table:table-cell>
          <table:table-cell table:style-name="TableCell7163">
            <text:p text:style-name="P7164">12</text:p>
          </table:table-cell>
        </table:table-row>
        <table:table-row table:style-name="TableRow7165">
          <table:table-cell table:style-name="TableCell7166" table:number-columns-spanned="2">
            <text:p text:style-name="P7167"><text:span text:style-name="T7168">Bendra suma:</text:span></text:p>
          </table:table-cell>
          <table:covered-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able:number-columns-spanned="2">
            <text:p text:style-name="P7195"/>
          </table:table-cell>
          <table:covered-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able:number-columns-spanned="2">
            <text:p text:style-name="P7220"/>
          </table:table-cell>
          <table:covered-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able:number-columns-spanned="2">
            <text:p text:style-name="P7245"/>
          </table:table-cell>
          <table:covered-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able:number-columns-spanned="2">
            <text:p text:style-name="P7270"/>
          </table:table-cell>
          <table:covered-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
          </table:table-cell>
          <table:table-cell table:style-name="TableCell7294" table:number-columns-spanned="2">
            <text:p text:style-name="P7295"/>
          </table:table-cell>
          <table:covered-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
          </table:table-cell>
          <table:table-cell table:style-name="TableCell7319" table:number-columns-spanned="2">
            <text:p text:style-name="P7320"/>
          </table:table-cell>
          <table:covered-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
      <text:p text:style-name="P7341"/>
      <text:p text:style-name="P7342"/>
      <text:p text:style-name="P7343">6. IŠLAIDŲ KOMPENSAVIMO BŪDU APMOKĖTŲ<text:s/>IŠLAIDŲ SĄRAŠAS</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able:number-rows-spanned="2">
            <text:p text:style-name="P7365"><text:span text:style-name="T7366">Eilės<text:s/></text:span><text:span text:style-name="T7367">Nr.</text:span></text:p>
          </table:table-cell>
          <table:table-cell table:style-name="TableCell7368" table:number-columns-spanned="2" table:number-rows-spanned="2">
            <text:p text:style-name="P7369">Programos biudžeto išlaidų eilutės numeris ir pavadinimas</text:p>
          </table:table-cell>
          <table:covered-table-cell/>
          <table:table-cell table:style-name="TableCell7370" table:number-rows-spanned="2">
            <text:p text:style-name="P7371"><text:span text:style-name="T7372">Veiklos<text:s/></text:span><text:span text:style-name="T7373">Nr.</text:span></text:p>
          </table:table-cell>
          <table:table-cell table:style-name="TableCell7374" table:number-rows-spanned="2">
            <text:p text:style-name="P7375">Deklaruojamų išlaidų suma pagal biudžeto išlaidų eilutes, Eur</text:p>
          </table:table-cell>
          <table:table-cell table:style-name="TableCell7376" table:number-columns-spanned="2">
            <text:p text:style-name="P7377">Tiekėjas</text:p>
          </table:table-cell>
          <table:covered-table-cell/>
          <table:table-cell table:style-name="TableCell7378" table:number-columns-spanned="5">
            <text:p text:style-name="P7379">Išlaidų pagrindimo dokumentai</text:p>
          </table:table-cell>
          <table:covered-table-cell/>
          <table:covered-table-cell/>
          <table:covered-table-cell/>
          <table:covered-table-cell/>
          <table:table-cell table:style-name="TableCell7380" table:number-columns-spanned="4">
            <text:p text:style-name="P7381">Išlaidų apmokėjimo įrodymo dokumentai</text:p>
          </table:table-cell>
          <table:covered-table-cell/>
          <table:covered-table-cell/>
          <table:covered-table-cell/>
          <table:table-cell table:style-name="TableCell7382" table:number-rows-spanned="2">
            <text:p text:style-name="P7383">Komentaras</text:p>
          </table:table-cell>
        </table:table-row>
        <table:table-row table:style-name="TableRow7384">
          <table:covered-table-cell>
            <text:p text:style-name="P7385"/>
          </table:covered-table-cell>
          <table:covered-table-cell>
            <text:p text:style-name="P7386"/>
          </table:covered-table-cell>
          <table:covered-table-cell/>
          <table:covered-table-cell>
            <text:p text:style-name="P7387"/>
          </table:covered-table-cell>
          <table:covered-table-cell>
            <text:p text:style-name="P7388"/>
          </table:covered-table-cell>
          <table:table-cell table:style-name="TableCell7389">
            <text:p text:style-name="P7390">Kodas</text:p>
          </table:table-cell>
          <table:table-cell table:style-name="TableCell7391">
            <text:p text:style-name="P7392">Pavadini-mas</text:p>
          </table:table-cell>
          <table:table-cell table:style-name="TableCell7393">
            <text:p text:style-name="P7394">Doku-mento tipas</text:p>
          </table:table-cell>
          <table:table-cell table:style-name="TableCell7395">
            <text:p text:style-name="P7396">Seri-ja</text:p>
          </table:table-cell>
          <table:table-cell table:style-name="TableCell7397">
            <text:p text:style-name="P7398">Nr.</text:p>
          </table:table-cell>
          <table:table-cell table:style-name="TableCell7399">
            <text:p text:style-name="P7400">Data</text:p>
          </table:table-cell>
          <table:table-cell table:style-name="TableCell7401">
            <text:p text:style-name="P7402">Deklaruojamų išlaidų suma pagal išlaidų pagrindimo dokumentą, Eur</text:p>
          </table:table-cell>
          <table:table-cell table:style-name="TableCell7403">
            <text:p text:style-name="P7404">Doku-mento tipas</text:p>
          </table:table-cell>
          <table:table-cell table:style-name="TableCell7405">
            <text:p text:style-name="P7406">Nr.</text:p>
          </table:table-cell>
          <table:table-cell table:style-name="TableCell7407">
            <text:p text:style-name="P7408">Apmokėji-mo data</text:p>
          </table:table-cell>
          <table:table-cell table:style-name="TableCell7409">
            <text:p text:style-name="P7410">Deklaruojamų išlaidų suma pagal išlaidų apmokėjimo įrodymo dokumentą, Eur</text:p>
          </table:table-cell>
          <table:covered-table-cell>
            <text:p text:style-name="P7411"/>
          </table:covered-table-cell>
        </table:table-row>
        <table:table-row table:style-name="TableRow7412">
          <table:table-cell table:style-name="TableCell7413">
            <text:p text:style-name="P7414">1</text:p>
          </table:table-cell>
          <table:table-cell table:style-name="TableCell7415" table:number-columns-spanned="2">
            <text:p text:style-name="P7416">2</text:p>
          </table:table-cell>
          <table:covered-table-cell/>
          <table:table-cell table:style-name="TableCell7417">
            <text:p text:style-name="P7418">3</text:p>
          </table:table-cell>
          <table:table-cell table:style-name="TableCell7419">
            <text:p text:style-name="P7420">4</text:p>
          </table:table-cell>
          <table:table-cell table:style-name="TableCell7421">
            <text:p text:style-name="P7422">5</text:p>
          </table:table-cell>
          <table:table-cell table:style-name="TableCell7423">
            <text:p text:style-name="P7424">6</text:p>
          </table:table-cell>
          <table:table-cell table:style-name="TableCell7425">
            <text:p text:style-name="P7426">7</text:p>
          </table:table-cell>
          <table:table-cell table:style-name="TableCell7427">
            <text:p text:style-name="P7428">8</text:p>
          </table:table-cell>
          <table:table-cell table:style-name="TableCell7429">
            <text:p text:style-name="P7430">9</text:p>
          </table:table-cell>
          <table:table-cell table:style-name="TableCell7431">
            <text:p text:style-name="P7432">10</text:p>
          </table:table-cell>
          <table:table-cell table:style-name="TableCell7433">
            <text:p text:style-name="P7434">11</text:p>
          </table:table-cell>
          <table:table-cell table:style-name="TableCell7435">
            <text:p text:style-name="P7436">12</text:p>
          </table:table-cell>
          <table:table-cell table:style-name="TableCell7437">
            <text:p text:style-name="P7438">13</text:p>
          </table:table-cell>
          <table:table-cell table:style-name="TableCell7439">
            <text:p text:style-name="P7440">14</text:p>
          </table:table-cell>
          <table:table-cell table:style-name="TableCell7441">
            <text:p text:style-name="P7442">15</text:p>
          </table:table-cell>
          <table:table-cell table:style-name="TableCell7443">
            <text:p text:style-name="P7444">16</text:p>
          </table:table-cell>
        </table:table-row>
        <table:table-row table:style-name="TableRow7445">
          <table:table-cell table:style-name="TableCell7446" table:number-columns-spanned="2">
            <text:p text:style-name="Normal"><text:span text:style-name="T7447">Bendra suma:</text:span></text:p>
          </table:table-cell>
          <table:covered-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able:number-columns-spanned="2">
            <text:p text:style-name="P7482"/>
          </table:table-cell>
          <table:covered-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
          </table:table-cell>
          <table:table-cell table:style-name="TableCell7514" table:number-columns-spanned="2">
            <text:p text:style-name="P7515"/>
          </table:table-cell>
          <table:covered-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able:number-columns-spanned="2">
            <text:p text:style-name="P7548"/>
          </table:table-cell>
          <table:covered-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able:number-columns-spanned="2">
            <text:p text:style-name="P7581"/>
          </table:table-cell>
          <table:covered-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
          </table:table-cell>
          <table:table-cell table:style-name="TableCell7613" table:number-columns-spanned="2">
            <text:p text:style-name="P7614"/>
          </table:table-cell>
          <table:covered-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able:number-columns-spanned="2">
            <text:p text:style-name="P7647"/>
          </table:table-cell>
          <table:covered-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
      <text:p text:style-name="P7676"/>
      <text:p text:style-name="P7677">_________________</text:p>
      <text:p text:style-name="P7678"/>
      <text:p text:style-name="Normal"/>
      <text:p text:style-name="P7679">Papildyta priedu:</text:p>
      <text:p text:style-name="P7680"><text:span text:style-name="T7681">Nr.<text:s/></text:span><text:a xlink:href="https://www.e-tar.lt/portal/legalAct.html?documentId=TAR.297C98D28D85" office:target-frame-name="_top" xlink:show="replace"><text:span text:style-name="T7682">1K-063</text:span></text:a><text:span text:style-name="T7683">, 2013-02-14, Žin., 2013, Nr. 18-902 (2013-02-16), i. k. 1132050ISAK001K-063</text:span></text:p>
      <text:p text:style-name="P7684">Priedo pakeitimai:</text:p>
      <text:p text:style-name="P7685"><text:span text:style-name="T7686">Nr.<text:s/></text:span><text:a xlink:href="https://www.e-tar.lt/portal/legalAct.html?documentId=81b71cc06e5e11e4942895da095d8b69" office:target-frame-name="_top" xlink:show="replace"><text:span text:style-name="T7687">1K-366</text:span></text:a><text:span text:style-name="T7688">, 2014-11-11, paskelbta TAR 2014-11-20, i. k. 2014-1</text:span><text:span text:style-name="T7689">7205</text:span></text:p>
      <text:p text:style-name="Normal"/>
      <text:p text:style-name="P7690">2009–2014 m. Europos ekonominės erdvės<text:s/></text:p>
      <text:p text:style-name="P7691">ir Norvegijos finansinių mechanizmų</text:p>
      <text:p text:style-name="P7692">techninės programos finansavimo<text:s/></text:p>
      <text:p text:style-name="P7693"><text:span text:style-name="T7694">ir įgyvendinimo taisyklių</text:span></text:p>
      <text:p text:style-name="P7695"><text:span text:style-name="T7696">4</text:span><text:span text:style-name="T7697"><text:s/>priedas</text:span></text:p>
      <text:p text:style-name="P7698"/>
      <text:p text:style-name="P7699"><text:span text:style-name="T7700">(Pažymos apie<text:s/></text:span><text:span text:style-name="T7701">deklaruojamų išlaidų atitiktį 2009–2014 m. Europos<text:s/></text:span><text:span text:style-name="T7702">ekonominės erdvės ir Norvegijos finansinių mechanizmų įgyvendinimo reglamentų ir Lietuvos Respublikos teisės aktų nustatytiems reikalavimams ir apie nacionalinės koordinavimo institucijos atliktas procedūras ir tarpinėje finansinėje ataskaitoje nurodytų iš</text:span><text:span text:style-name="T7703">laidų patikrinimus forma)</text:span></text:p>
      <text:p text:style-name="P7704"/>
      <text:p text:style-name="P7705"><text:span text:style-name="T7706">LIETUVOS RESPUBLIKOS FINANSŲ MINISTERIJOS TARPTAUTINĖS FINANSINĖS PARAMOS KOORDINAVIMO SKYRIUS</text:span></text:p>
      <text:p text:style-name="P7707"/>
      <text:p text:style-name="P7708">Lietuvos Respublikos finansų ministerijos</text:p>
      <text:p text:style-name="P7709">Nacionalinio fondo departamentui <text:s text:c="55"/></text:p>
      <text:p text:style-name="P7710"/>
      <text:p text:style-name="P7711"><text:span text:style-name="T7712">PAŽYMA APIE DEKLARUOJAMŲ IŠLAIDŲ ATITIKTĮ 2009–2014 M. EUROPOS EKONOMINĖS ERDVĖS IR NORVEGIJOS FINANSINIŲ MECHANIZMŲ ĮGYVENDINIMO REGLAMENTŲ IR LIETUVOS RESPUBLIKOS TEISĖS AKTŲ NUSTATYTIEMS REIKALAVIMAMS IR APIE NACIONALINĖS KOORDINAVIMO INSTITUCIJOS ATLI</text:span><text:span text:style-name="T7713">KTAS PROCEDŪRAS IR TARPINĖJE FINANSINĖJE ATASKAITOJE NURODYTŲ IŠLAIDŲ PATIKRINIMUS</text:span></text:p>
      <text:p text:style-name="P7714"/>
      <text:p text:style-name="P7715">20__-__________-__ <text:s/>Nr.</text:p>
      <text:p text:style-name="P7716">Vilnius</text:p>
      <text:p text:style-name="P7717"/>
      <text:p text:style-name="P7718"><text:span text:style-name="T7719">Aš,<text:s/></text:span><text:span text:style-name="T7720">(nurodomi<text:s/></text:span><text:span text:style-name="T7721">nacionalinės koordinavimo institucijos (toliau – koordinavimo institucija) vadovo</text:span><text:span text:style-name="T7722"><text:s/>arba jo įgalioto asmens vardas ir pavardė)</text:span><text:span text:style-name="T7723">,</text:span><text:span text:style-name="T7724"><text:s/></text:span><text:span text:style-name="T7725">atstovaudamas (-a) Lietuvos Respublikos<text:s/></text:span><text:span text:style-name="T7726">finansų ministerijos Tarptautinės finansinės paramos koordinavimo skyriui</text:span><text:span text:style-name="T7727">,<text:s/></text:span><text:span text:style-name="T7728">kuris Institucijų, atsakingų už 2009–2014 m. Europos ekonominės erdvės ir Norvegijos finansinių mechanizmų valdymą ir kontrolę Lietuvoje, fu</text:span><text:span text:style-name="T7729">nkcijų apraše, patvirtintame Lietuvos Respublikos finansų ministro 2012 m. balandžio 11 d. įsakymu Nr. 1K-135 „Dėl 2009–2014 m. Europos ekonominės erdvės ir Norvegijos finansinių mechanizmų įgyvendinimo Lietuvoje“ (toliau – Aprašas), paskirtas atlikti koor</text:span><text:span text:style-name="T7730">dinavimo institucijos funkcijas, patvirtinu, kad visos pripažintos deklaruotinomis Finansinių mechanizmų valdybai išlaidos, nurodytos kartu pateikiamoje LT01 Techninės paramos ir nacionalinio dvišalio bendradarbiavimo fondo programos tarpinėje finansinėje<text:s/></text:span><text:span text:style-name="T7731">ataskaitoje Nr.<text:s/></text:span><text:span text:style-name="T7732">(nurodomas tarpinės finansinės ataskaitos numeris)</text:span><text:span text:style-name="T7733">, atitinka 2009–2014 m. Europos ekonominės erdvės (toliau – EEE) ir Norvegijos finansinių mechanizmų įgyvendinimo reglamentų 7 skyriuose <text:s/>nustatytus išlaidų tinkamumo finansuoti kriterijus.</text:span></text:p>
      <text:p text:style-name="P7734"><text:span text:style-name="T7735">Patvirtinu, kad Lietuvos Respublikos<text:s/></text:span><text:span text:style-name="T7736">finansų ministerijos Tarptautinės finansinės paramos koordinavimo skyriaus</text:span><text:span text:style-name="T7737"><text:s/>veikla yra vykdoma užtikrinant tinkamą jam Apraše priskirtų funkcijų atlikimą ir vadovaujantis 2009–2014 m. EEE ir Norvegijos finansinių mechani</text:span><text:span text:style-name="T7738">zmų įgyvendinimo reglamentų nuostatomis, pirmiausia, kai kalbama apie tai, ar:</text:span></text:p>
      <text:p text:style-name="P7739"/>
      <table:table table:style-name="Table7740">
        <table:table-columns>
          <table:table-column table:style-name="TableColumn7741"/>
          <table:table-column table:style-name="TableColumn7742"/>
          <table:table-column table:style-name="TableColumn7743"/>
          <table:table-column table:style-name="TableColumn7744"/>
        </table:table-columns>
        <table:table-row table:style-name="TableRow7745">
          <table:table-cell table:style-name="TableCell7746">
            <text:p text:style-name="P7747">Eil. Nr.</text:p>
          </table:table-cell>
          <table:table-cell table:style-name="TableCell7748">
            <text:p text:style-name="P7749">Deklaruojamų išlaidų tinkamumo finansuoti sąlygos</text:p>
          </table:table-cell>
          <table:table-cell table:style-name="TableCell7750">
            <text:p text:style-name="P7751">Taip / Ne / Netaiko-ma</text:p>
          </table:table-cell>
          <table:table-cell table:style-name="TableCell7752">
            <text:p text:style-name="P7753">Pastabos / Komentarai</text:p>
          </table:table-cell>
        </table:table-row>
        <table:table-row table:style-name="TableRow7754">
          <table:table-cell table:style-name="TableCell7755">
            <text:p text:style-name="P7756">1.</text:p>
          </table:table-cell>
          <table:table-cell table:style-name="TableCell7757">
            <text:p text:style-name="P7758">Tarpinėje finansinėje ataskaitoje deklaruojamos išlaidos yra<text:s/>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2.</text:p>
          </table:table-cell>
          <table:table-cell table:style-name="TableCell7766">
            <text:p text:style-name="P7767">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3.</text:p>
          </table:table-cell>
          <table:table-cell table:style-name="TableCell7776">
            <text:p text:style-name="P7777">Techninės paramos ir nacionalinio dvišalio bendradarbiavimo fondo lėšų gavėjų padarytos ir pripažintos deklaruotinomis Finansinių mechanizmų valdybai Techninės paramos ir nacionalinio dvišalio bendradarbiavimo fondo programos įgyvendinimo išlaidos buvo faktiškai padarytos.<text:s/></text:p>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4.<text:s/></text:p>
          </table:table-cell>
          <table:table-cell table:style-name="TableCell7785">
            <text:p text:style-name="P7786">Tarpinėje finansinėje ataskaitoje deklaruojamos išlaidos yra pagrįstos apskaita, atitinkančia bendruosius apskaitos principus ir metodus.</text:p>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5.</text:p>
          </table:table-cell>
          <table:table-cell table:style-name="TableCell7794">
            <text:p text:style-name="P7795">Tarpinėje finansinėje ataskaitoje deklaruojamos Techninės paramos ir nacionalinio dvišalio bendradarbiavimo fondo programos išlaidos atitinka programos paramos sutarties nuostatas.</text:p>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6.</text:p>
          </table:table-cell>
          <table:table-cell table:style-name="TableCell7803">
            <text:p text:style-name="P7804">Tarpinėje finansinėje ataskaitoje deklaruojamos išlaidos atitinka joms keliamus reikalavimus ir buvo apmokėtos įgyvendinant Techninės paramos ir<text:s/>nacionalinio dvišalio bendradarbiavimo fondo programą, vykdomą laikantis 2009–2014 m. EEE ir Norvegijos finansinių mechanizmų įgyvendinimo reglamentų, Europos Sąjungos ir Lietuvos Respublikos teisės aktų nuostatų.</text:p>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7.</text:p>
          </table:table-cell>
          <table:table-cell table:style-name="TableCell7812">
            <text:p text:style-name="P7813">Yra užtikrinama pakankama audito seka.</text:p>
          </table:table-cell>
          <table:table-cell table:style-name="TableCell7814">
            <text:p text:style-name="P7815"/>
          </table:table-cell>
          <table:table-cell table:style-name="TableCell7816">
            <text:p text:style-name="P7817"/>
          </table:table-cell>
        </table:table-row>
      </table:table>
      <text:p text:style-name="P7818"/>
      <text:p text:style-name="P7819"/>
      <text:p text:style-name="P7820">________________________ <text:s text:c="11"/>____________ <text:s text:c="27"/>_____________________ <text:s text:c="5"/></text:p>
      <text:p text:style-name="P7821">(koordinavimo institucijos <text:s text:c="19"/>(parašas) <text:s text:c="39"/>(vardas ir pavardė)</text:p>
      <text:p text:style-name="P7822">vadovo ar kito įgalioto<text:s/>asmens</text:p>
      <text:p text:style-name="P7823">pareigų pavadinimas) <text:s text:c="27"/></text:p>
      <text:p text:style-name="P7824"/>
      <text:p text:style-name="P7825"/>
      <text:p text:style-name="P7826"/>
      <text:p text:style-name="P7827"/>
      <text:p text:style-name="P7828">Papildyta priedu:</text:p>
      <text:p text:style-name="P7829"><text:span text:style-name="T7830">Nr.<text:s/></text:span><text:a xlink:href="https://www.e-tar.lt/portal/legalAct.html?documentId=de6dc060843311e3a31cd3b1d0ac5038" office:target-frame-name="_top" xlink:show="replace"><text:span text:style-name="T7831">1K-016</text:span></text:a><text:span text:style-name="T7832">, 2014-01-22, paskelbta TAR 2014-01-24, i. k.<text:s/></text:span><text:span text:style-name="T7833">2014-00522</text:span></text:p>
      <text:p text:style-name="Normal"/>
      <text:p text:style-name="P7834"><text:span text:style-name="T7835">2009–2014 m. Europos ekonominės erdvės<text:s/></text:span></text:p>
      <text:p text:style-name="P7836">ir Norvegijos finansinių mechanizmų</text:p>
      <text:p text:style-name="P7837">techninės programos finansavimo<text:s/></text:p>
      <text:p text:style-name="P7838"><text:span text:style-name="T7839">ir įgyvendinimo taisyklių</text:span><text:span text:style-name="T7840"><text:s/></text:span></text:p>
      <text:p text:style-name="P7841"><text:span text:style-name="T7842">5</text:span><text:span text:style-name="T7843"><text:s/>priedas</text:span></text:p>
      <text:p text:style-name="P7844"/>
      <text:p text:style-name="P7845"><text:span text:style-name="T7846">(Pažymos apie<text:s/></text:span><text:span text:style-name="T7847">deklaruojamų išlaidų atitiktį 2009–2014 m. Europos ekonominės erdvės ir<text:s/></text:span><text:span text:style-name="T7848">Norvegijos finansinių mechanizmų įgyvendinimo reglamentų ir Lietuvos Respublikos teisės aktų nustatytiems reikalavimams ir apie nacionalinės koordinavimo institucijos atliktas procedūras ir galutinės techninės programos įgyvendinimo ataskaitos finansiniame</text:span><text:span text:style-name="T7849"><text:s/>priede nurodytų išlaidų patikrinimus forma)</text:span></text:p>
      <text:p text:style-name="P7850"/>
      <text:p text:style-name="P7851"><text:span text:style-name="T7852">LIETUVOS RESPUBLIKOS FINANSŲ MINISTERIJOS TARPTAUTINĖS FINANSINĖS PARAMOS KOORDINAVIMO SKYRIUS</text:span></text:p>
      <text:p text:style-name="P7853"/>
      <text:p text:style-name="P7854">Lietuvos Respublikos finansų ministerijos</text:p>
      <text:p text:style-name="P7855">Nacionalinio fondo departamentui <text:s text:c="37"/><text:s text:c="18"/></text:p>
      <text:p text:style-name="P7856"/>
      <text:p text:style-name="P7857"><text:span text:style-name="T7858">PAŽYMA APIE DEKLARUOJAMŲ IŠLAIDŲ ATITIKTĮ 2009–2014 M. EUROPOS EKONOMINĖS ERDVĖS IR NORVEGIJOS FINANSINIŲ MECHANIZMŲ ĮGYVENDINIMO REGLAMENTŲ IR LIETUVOS RESPUBLIKOS TEISĖS AKTŲ NUSTATYTIEMS REIKALAVIMAMS IR APIE NACIONALINĖS KOORDINAVIM</text:span><text:span text:style-name="T7859">O INSTITUCIJOS ATLIKTAS PROCEDŪRAS IR GALUTINĖS TECHNINĖS PROGRAMOS ĮGYVENDINIMO ATASKAITOS FINANSINIAME PRIEDE NURODYTŲ IŠLAIDŲ PATIKRINIMUS</text:span></text:p>
      <text:p text:style-name="P7860"/>
      <text:p text:style-name="P7861">20__-__________-__ <text:s/>Nr.</text:p>
      <text:p text:style-name="P7862">Vilnius</text:p>
      <text:p text:style-name="P7863"/>
      <text:p text:style-name="P7864"><text:span text:style-name="T7865">Aš,<text:s/></text:span><text:span text:style-name="T7866">(nurodomi<text:s/></text:span><text:span text:style-name="T7867">nacionalinės koordinavimo institucijos (toliau – koordinavimo<text:s/></text:span><text:span text:style-name="T7868">institucija) vadovo</text:span><text:span text:style-name="T7869"><text:s/>arba jo įgalioto asmens vardas ir pavardė)</text:span><text:span text:style-name="T7870">,</text:span><text:span text:style-name="T7871"><text:s/></text:span><text:span text:style-name="T7872">atstovaudamas (-a) Lietuvos Respublikos<text:s/></text:span><text:span text:style-name="T7873">finansų ministerijos Tarptautinės finansinės paramos koordinavimo skyriui</text:span><text:span text:style-name="T7874">,<text:s/></text:span><text:span text:style-name="T7875">kuris Institucijų, atsakingų už 2009–2014 m. Europos ekonominės erdvės ir Nor</text:span><text:span text:style-name="T7876">vegijos finansinių mechanizmų valdymą ir kontrolę Lietuvoje, funkcijų apraše, patvirtintame Lietuvos Respublikos finansų ministro 2012 m. balandžio 11 d. įsakymu Nr. 1K-135 „Dėl 2009–2014 m. Europos ekonominės erdvės ir Norvegijos finansinių mechanizmų įgy</text:span><text:span text:style-name="T7877">vendinimo Lietuvoje“ (toliau – Aprašas), paskirtas atlikti koordinavimo institucijos funkcijas, patvirtinu, kad visos pripažintos deklaruotinomis Finansinių mechanizmų valdybai išlaidos, nurodytos kartu pateikiamame galutinės LT01 Techninės paramos ir naci</text:span><text:span text:style-name="T7878">onalinio dvišalio bendradarbiavimo fondo programos įgyvendinimo ataskaitos finansiniame priede, atitinka 2009–2014 m. Europos ekonominės erdvės (toliau – EEE) ir Norvegijos finansinių mechanizmų įgyvendinimo reglamentų 7 skyriuose nustatytus išlaidų tinkam</text:span><text:span text:style-name="T7879">umo finansuoti kriterijus.</text:span></text:p>
      <text:p text:style-name="P7880"><text:span text:style-name="T7881">Patvirtinu, kad Lietuvos Respublikos<text:s/></text:span><text:span text:style-name="T7882">finansų ministerijos Tarptautinės finansinės paramos koordinavimo skyriaus</text:span><text:span text:style-name="T7883"><text:s/></text:span><text:span text:style-name="T7884">veikla yra vykdoma užtikrinant tinkamą jam Apraše priskirtų funkcijų atlikimą ir vadovaujantis 2009–2014 m. EEE ir No</text:span><text:span text:style-name="T7885">rvegijos finansinių mechanizmų įgyvendinimo reglamentų nuostatomis, pirmiausia, kai kalbama apie tai, ar:</text:span></text:p>
      <text:p text:style-name="P7886"/>
      <table:table table:style-name="Table7887">
        <table:table-columns>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ext:p text:style-name="P7894">Eil. Nr.</text:p>
          </table:table-cell>
          <table:table-cell table:style-name="TableCell7895">
            <text:p text:style-name="P7896">Deklaruojamų išlaidų tinkamumo finansuoti sąlygos</text:p>
          </table:table-cell>
          <table:table-cell table:style-name="TableCell7897">
            <text:p text:style-name="P7898">Taip / Ne / Netaiko-ma</text:p>
          </table:table-cell>
          <table:table-cell table:style-name="TableCell7899">
            <text:p text:style-name="P7900">Pastabos / Komentarai</text:p>
          </table:table-cell>
        </table:table-row>
        <table:table-row table:style-name="TableRow7901">
          <table:table-cell table:style-name="TableCell7902">
            <text:p text:style-name="P7903">1.</text:p>
          </table:table-cell>
          <table:table-cell table:style-name="TableCell7904">
            <text:p text:style-name="P7905">Galutinės techninės programos<text:s/>įgyvendinimo ataskaitos finansiniame pried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2.</text:p>
          </table:table-cell>
          <table:table-cell table:style-name="TableCell7913">
            <text:p text:style-name="P7914">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3.</text:p>
          </table:table-cell>
          <table:table-cell table:style-name="TableCell7922">
            <text:p text:style-name="P7923">Techninės paramos ir nacionalinio dvišalio bendradarbiavimo fondo lėšų gavėjų padarytos ir pripažintos<text:s/>deklaruotinomis Finansinių mechanizmų valdybai Techninės paramos ir nacionalinio dvišalio bendradarbiavimo fondo programos įgyvendinimo išlaidos buvo faktiškai padarytos.</text:p>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4.<text:s/></text:p>
          </table:table-cell>
          <table:table-cell table:style-name="TableCell7931">
            <text:p text:style-name="P7932">Galutinės techninės programos įgyvendinimo ataskaitos finansiniame priede deklaruojamos išlaidos yra pagrįstos apskaita, atitinkančia bendruosius apskaitos principus ir metodus.</text:p>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5.</text:p>
          </table:table-cell>
          <table:table-cell table:style-name="TableCell7940">
            <text:p text:style-name="P7941">Galutinės techninės programos įgyvendinimo ataskaitos finansiniame priede deklaruojamos Techninės paramos ir nacionalinio dvišalio bendradarbiavimo fondo programos išlaidos atitinka programos paramos sutarties <text:s/>nuostatas.</text:p>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6.</text:p>
          </table:table-cell>
          <table:table-cell table:style-name="TableCell7949">
            <text:p text:style-name="P7950">Galutinės techninės<text:s/>programos įgyvendinimo ataskaitos finansiniame priede deklaruojamos išlaidos atitinka joms keliamus reikalavimus ir buvo apmokėtos įgyvendinant Techninės paramos ir nacionalinio dvišalio bendradarbiavimo fondo programą, vykdomą laikantis 2009–2014 m. EEE ir Norvegijos finansinių mechanizmų įgyvendinimo reglamentų, Europos Sąjungos ir Lietuvos Respublikos teisės aktų nuostatų.</text:p>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7.<text:s/></text:p>
          </table:table-cell>
          <table:table-cell table:style-name="TableCell7958">
            <text:p text:style-name="P7959">Yra užtikrinama pakankama audito seka.</text:p>
          </table:table-cell>
          <table:table-cell table:style-name="TableCell7960">
            <text:p text:style-name="P7961"/>
          </table:table-cell>
          <table:table-cell table:style-name="TableCell7962">
            <text:p text:style-name="P7963"/>
          </table:table-cell>
        </table:table-row>
      </table:table>
      <text:p text:style-name="P7964"/>
      <text:p text:style-name="P7965"/>
      <text:p text:style-name="P7966">________________________ <text:s text:c="12"/>___________ <text:s text:c="29"/>_____________________ <text:s text:c="5"/></text:p>
      <text:p text:style-name="P7967">(koordinavimo institucijos <text:s text:c="20"/>(parašas) <text:s text:c="39"/>(vardas ir pavardė)</text:p>
      <text:p text:style-name="P7968">vadovo ar kito įgalioto asmens</text:p>
      <text:p text:style-name="P7969">pareigų pavadinimas) <text:s text:c="27"/></text:p>
      <text:p text:style-name="P7970"/>
      <text:p text:style-name="P7971"/>
      <text:p text:style-name="P7972">Papildyta priedu:</text:p>
      <text:p text:style-name="P7973"><text:span text:style-name="T7974">Nr.<text:s/></text:span><text:a xlink:href="https://www.e-tar.lt/portal/legalAct.html?documentId=de6dc060843311e3a31cd3b1d0ac5038" office:target-frame-name="_top" xlink:show="replace"><text:span text:style-name="T7975">1K-016</text:span></text:a><text:span text:style-name="T7976">, 2014-01-22, paskelbta TAR 2014-01-24, i. k. 2014-00522</text:span></text:p>
      <text:p text:style-name="Normal"/>
      <text:p text:style-name="P7977"/>
      <text:p text:style-name="P7978">PATVIRTINTA</text:p>
      <text:p text:style-name="P7979">Lietuvos Respublikos finansų ministro 2012 m. balandžio 11 d. įsakymu Nr. 1K-135</text:p>
      <text:p text:style-name="P7980">(Lietuvos Respublikos finansų ministro 2013 m. balandžio 16 d. įsakymo Nr. 1K-145<text:s/></text:p>
      <text:p text:style-name="P7981">redakcija)</text:p>
      <text:p text:style-name="P7982"/>
      <text:p text:style-name="P7983"><text:span text:style-name="T7984">JURIDINIŲ ASMENŲ, KURIE NĖRA PERKANČIOSIOS ORGANIZACIJOS PAGAL LIETU</text:span><text:span text:style-name="T7985">VOS RESPUBLIKOS VIEŠŲJŲ PIRKIMŲ ĮSTATYMĄ, PIRKIMŲ, ĮGYVENDINANT 2009–2014 M. EUROPOS EKONOMINĖS ERDVĖS IR NORVEGIJOS FINANSINIŲ MECHANIZMŲ PROJEKTUS, VYKDYMO IR PRIEŽIŪROS TVARKOS APRAŠAS</text:span></text:p>
      <text:p text:style-name="P7986"/>
      <text:p text:style-name="P7987"><text:span text:style-name="T7988">I</text:span><text:span text:style-name="T7989"><text:s/>SKYRIUS.<text:s/></text:span><text:span text:style-name="T7990">BENDROSIOS NUOSTATOS</text:span></text:p>
      <text:p text:style-name="P7991"/>
      <text:p text:style-name="P7992"><text:span text:style-name="T7993">1</text:span><text:span text:style-name="T7994">. Juridinių asmenų, kurie</text:span><text:span text:style-name="T7995"><text:s/>nėra perkančiosios organizacijos pagal Lietuvos Respublikos viešųjų pirkimų įstatymą, pirkimų, įgyvendinant 2009–2014 m. Europos ekonominės erdvės ir Norvegijos finansinių mechanizmų projektus, vykdymo ir priežiūros tvarkos aprašas (toliau – Tvarkos apraš</text:span><text:span text:style-name="T7996">as) nustato reikalavimus, taikomus prekių, paslaugų ar darbų pirkimams, vykdomiems juridinių asmenų – projektų vykdytojų ir (arba) jų partnerių, kurie nėra perkančiosios organizacijos pagal Lietuvos Respublikos viešųjų pirkimų įstatymą (Žin., 1996, Nr. </text:span><text:a xlink:href="https://www.e-tar.lt/portal/lt/legalAct/TAR.C54AFFAA7622" office:target-frame-name="_blank" xlink:show="new"><text:span text:style-name="T7997">84-2000</text:span></text:a><text:span text:style-name="T7998">; 2006, Nr. </text:span><text:a xlink:href="https://www.e-tar.lt/portal/lt/legalAct/TAR.C0DE35FFA738" office:target-frame-name="_blank" xlink:show="new"><text:span text:style-name="T7999">4-102</text:span></text:a><text:span text:style-name="T8000">) (toliau – Viešųjų pirkimų įstatymas) ir kuriems netaikomi 2009–</text:span><text:span text:style-name="T8001">2014 m. Europos ekonominės erdvės įgyvendinimo reglamento, patvirtinto 2011 m. sausio 18 d. Europos ekonominės erdvės finansinio mechanizmo komiteto, ir 2009–2014 m. Norvegijos finansinio mechanizmo įgyvendinimo reglamento, patvirtinto 2011 m. vasario 11 d</text:span><text:span text:style-name="T8002">. Norvegijos Karalystės užsienio reikalų ministerijos, 7.16 straipsnių 2 punktų reikalavimai, tačiau kurie įgyvendina 2009–2014 m. Europos ekonominės erdvės (toliau – EEE) ar Norvegijos finansinių mechanizmų projektus (toliau – projekto vykdytojas ir (arba</text:span><text:span text:style-name="T8003">) partneris).</text:span></text:p>
      <text:p text:style-name="P8004"><text:span text:style-name="T8005">2</text:span><text:span text:style-name="T8006">. Tvarkos apraše nustatyti reikalavimai netaikomi:</text:span></text:p>
      <text:p text:style-name="P8007"><text:span text:style-name="T8008">2.1</text:span><text:span text:style-name="T8009">. kai numatoma pirkimo vertė neviršija 3 000 Eur be pridėtinės vertės mokesčio;</text:span><text:s/></text:p>
      <text:p text:style-name="P8010">Punkto pakeitimai:</text:p>
      <text:p text:style-name="P8011"><text:span text:style-name="T8012">Nr.<text:s/></text:span><text:a xlink:href="https://www.e-tar.lt/portal/legalAct.html?documentId=81b71cc06e5e11e4942895da095d8b69" office:target-frame-name="_top" xlink:show="replace"><text:span text:style-name="T8013">1K-366</text:span></text:a><text:span text:style-name="T8014">, 2014-11-11, paskelbta TAR 2014-11-20, i. k. 2014-17205</text:span></text:p>
      <text:p text:style-name="Normal"/>
      <text:p text:style-name="P8015"><text:span text:style-name="T8016">2.2</text:span><text:span text:style-name="T8017">. žemės, esamų pastatų ar kitų nekilnojamųjų daiktų pirkimams arba nuomai ar teisių į šiuos daiktus įsigijimui bet kokiomis finansinėmis priemonėmis, tačiau taikomi</text:span><text:span text:style-name="T8018"><text:s/>finansinių paslaugų sandoriams, atliekamiems tuo pačiu metu, prieš arba po paslaugų įsigijimo ir nuomos sutarčių sudarymo;</text:span></text:p>
      <text:p text:style-name="P8019"><text:span text:style-name="T8020">2.3</text:span><text:span text:style-name="T8021">. darbo sutartims;</text:span></text:p>
      <text:p text:style-name="P8022"><text:span text:style-name="T8023">2.4</text:span><text:span text:style-name="T8024">. prekių, paslaugų ir darbų pirkimams, finansuojamiems taikant vienodo dydžio normą pagal programų<text:s/></text:span><text:span text:style-name="T8025">operatorių patvirtintas taisykles (jei taikoma);</text:span></text:p>
      <text:p text:style-name="P8026"><text:span text:style-name="T8027">2.5</text:span><text:span text:style-name="T8028">. prekių ir paslaugų pirkimams pagal ilgalaikes sutartis: komunalinių, elektros, dujų, vandens tiekimo ir nuotekų surinkimo, šilumos tiekimo, valymo, apsaugos, fiksuotojo ryšio ir kitų su patalpų ar p</text:span><text:span text:style-name="T8029">astatų išlaikymu susijusių paslaugų pirkimams, automobilių degalų pirkimams;</text:span></text:p>
      <text:p text:style-name="P8030"><text:span text:style-name="T8031">2.6</text:span><text:span text:style-name="T8032">. finansinių paslaugų, susijusių su pinigų, valiutų keitimo kurso, valstybės skolos valdymo, iždo agento, užsienio atsargų valdymo arba kitų politikos sričių, susijusių su<text:s/></text:span><text:span text:style-name="T8033">vertybinių popierių arba kitokių finansinių priemonių sandoriais, pirkimams;</text:span></text:p>
      <text:p text:style-name="P8034"><text:span text:style-name="T8035">2.7</text:span><text:span text:style-name="T8036">. tarptautinių finansų institucijų teikiamų finansinių paslaugų pirkimams;</text:span></text:p>
      <text:p text:style-name="P8037"><text:span text:style-name="T8038">2.8</text:span><text:span text:style-name="T8039">. arbitražo ir taikinimo paslaugų pirkimams;</text:span></text:p>
      <text:p text:style-name="P8040"><text:span text:style-name="T8041">2.9</text:span><text:span text:style-name="T8042">. intelektinės nuosavybės,<text:s/></text:span><text:span text:style-name="T8043">atsiradusios įgyvendinant EEE ar Norvegijos finansinių mechanizmų projektą, apsaugos pirkimams;</text:span></text:p>
      <text:p text:style-name="P8044"><text:span text:style-name="T8045">2.10</text:span><text:span text:style-name="T8046">. Lietuvos banko teikiamų paslaugų pirkimams;</text:span></text:p>
      <text:p text:style-name="P8047"><text:span text:style-name="T8048">2.11</text:span><text:span text:style-name="T8049">. radijo ir televizijos programų sukūrimo, jų parengimo transliuoti paslaugų, jau parengtų program</text:span><text:span text:style-name="T8050">ų bei radijo ir televizijos laidų transliavimo eteryje laiko pirkimams, jeigu perkama tiesiogiai iš transliuotojo;</text:span></text:p>
      <text:p text:style-name="P8051"><text:span text:style-name="T8052">2.12</text:span><text:span text:style-name="T8053">. mokslinių tyrimų ir plėtros paslaugų, medžiagų, reagentų ir panašių produktų, tiesiogiai susijusių su mokslinių tyrimų ir (ar) tech</text:span><text:span text:style-name="T8054">nologijų plėtros veikla, pirkimams;</text:span></text:p>
      <text:p text:style-name="P8055"><text:span text:style-name="T8056">2.13</text:span><text:span text:style-name="T8057">. techninių žinių ir išradimų patentų arba teisių pagal licencijos sutartį įsigijimui, jei pirkta iš išorinių šaltinių už rinkos kainas, pagal nesusijusių šalių sudarytą sandorį, kai nėra jokių susijusio slapto s</text:span><text:span text:style-name="T8058">usitarimo požymių.</text:span></text:p>
      <text:p text:style-name="P8059"><text:span text:style-name="T8060">3</text:span><text:span text:style-name="T8061">. Tvarkos apraše vartojamos sąvokos:</text:span></text:p>
      <text:p text:style-name="P8062"><text:span text:style-name="T8063">Darbų pirkimas</text:span><text:span text:style-name="T8064"> – pirkimas, kurio dalykas yra atlikti darbus arba parengti projektą ir atlikti darbus, priskiriamus prie vienos iš Ekonominės veiklos rūšių klasifikatoriuje, patvirtintame Statis</text:span><text:span text:style-name="T8065">tikos departamento prie Lietuvos Respublikos Vyriausybės generalinio direktoriaus 2007 m. spalio 31 d. įsakymu Nr. DĮ-226 (Žin., 2007, Nr. </text:span><text:a xlink:href="https://www.e-tar.lt/portal/lt/legalAct/TAR.54CEC8F63B97" office:target-frame-name="_blank" xlink:show="new"><text:span text:style-name="T8066">119-4877</text:span></text:a><text:span text:style-name="T8067">), išvardytų veiklos<text:s/></text:span><text:span text:style-name="T8068">rūšių ar su jomis susijusių, arba bet kokiomis priemonėmis atlikti darbus, atitinkančius projekto vykdytojo ir (arba) partnerio nustatytus reikalavimus. Darbu laikomas tam tikrų statybos darbų galutinis rezultatas, kuris atlieka ekonominę ar techninę funkc</text:span><text:span text:style-name="T8069">iją.</text:span></text:p>
      <text:p text:style-name="P8070"><text:span text:style-name="T8071">Paslaugų pirkimas</text:span><text:span text:style-name="T8072"> – pirkimas, kurio dalykas yra paslaugos, taip pat pirkimas, kurio dalykas yra prekės ir paslaugos, jeigu paslaugų kaina viršija prekių kainą, ar pirkimas, kurio dalykas yra paslaugos ir darbai, jeigu šie darbai tik papildo perkamas p</text:span><text:span text:style-name="T8073">aslaugas.</text:span></text:p>
      <text:p text:style-name="P8074"><text:span text:style-name="T8075">Prekių pirkimas</text:span><text:span text:style-name="T8076"> – pirkimas, kurio dalykas yra prekės, jų nuoma, finansinė ar veiklos nuoma, numatant tas prekes įsigyti ar to nenumatant, taip pat perkamų prekių pristatymo, montavimo, diegimo ir kitos jų parengimo naudoti paslaugos.</text:span></text:p>
      <text:p text:style-name="P8077"><text:span text:style-name="T8078">Kitos Tvarko</text:span><text:span text:style-name="T8079">s apraše vartojamos sąvokos suprantamos taip, kaip jos apibrėžtos Institucijų, atsakingų už 2009–2014 m. Europos ekonominės erdvės ir Norvegijos finansinių mechanizmų valdymą ir kontrolę Lietuvoje, funkcijų apraše, patvirtintame Lietuvos Respublikos finans</text:span><text:span text:style-name="T8080">ų ministro 2012 m. balandžio 11 d. įsakymu Nr. 1K-135 (Žin., 2012, Nr. </text:span><text:a xlink:href="https://www.e-tar.lt/portal/lt/legalAct/TAR.83F01306162C" office:target-frame-name="_blank" xlink:show="new"><text:span text:style-name="T8081">44-2179</text:span></text:a><text:span text:style-name="T8082">; 2013, Nr. 13-629), ir Viešųjų pirkimų įstatyme.</text:span></text:p>
      <text:p text:style-name="P8083"/>
      <text:p text:style-name="P8084"><text:span text:style-name="T8085">II</text:span><text:span text:style-name="T8086"><text:s/>SKYRIUS.<text:s/></text:span><text:span text:style-name="T8087">PIRKIMO TIKSLAS IR PAGRI</text:span><text:span text:style-name="T8088">NDINIAI PIRKIMO PRINCIPAI</text:span></text:p>
      <text:p text:style-name="P8089"/>
      <text:p text:style-name="P8090"><text:span text:style-name="T8091">4</text:span><text:span text:style-name="T8092">. Pirkimo tikslas – vadovaujantis Tvarkos apraše nustatytais reikalavimais sudaryti pirkimo sutartį, leidžiančią įsigyti projekto vykdytojui ir (arba) partneriui reikalingų prekių, paslaugų ar darbų.</text:span></text:p>
      <text:p text:style-name="P8093"><text:span text:style-name="T8094">5</text:span><text:span text:style-name="T8095">. Siekdamas pirkimo</text:span><text:span text:style-name="T8096"><text:s/>tikslo projekto vykdytojas ir (arba) partneris užtikrina, kad atliekant prekių, paslaugų ar darbų pirkimo (toliau – pirkimas) procedūras, nustatant laimėtoją, sudarant ir vykdant pirkimo sutartį būtų laikomasi abipusio pripažinimo, lygiateisiškumo, nedisk</text:span><text:span text:style-name="T8097">riminavimo, proporcingumo ir skaidrumo principų.</text:span></text:p>
      <text:p text:style-name="P8098"><text:span text:style-name="T8099">6</text:span><text:span text:style-name="T8100">. Projekto vykdytojas ir (arba) partneris pirkimus turi vykdyti taip, kad:</text:span></text:p>
      <text:p text:style-name="P8101"><text:span text:style-name="T8102">6.1</text:span><text:span text:style-name="T8103">. užtikrintų kuo didesnį prekių tiekėjų, paslaugų teikėjų ir rangovų (toliau – tiekėjas) varžymąsi;</text:span></text:p>
      <text:p text:style-name="P8104"><text:span text:style-name="T8105">6.2</text:span><text:span text:style-name="T8106">. visiems tiekė</text:span><text:span text:style-name="T8107">jams taikytų vienodus reikalavimus ir kriterijus, suteiktų vienodas galimybes ir pateiktų vienodą informaciją;</text:span></text:p>
      <text:p text:style-name="P8108"><text:span text:style-name="T8109">6.3</text:span><text:span text:style-name="T8110">. racionaliai naudotų prekėms, paslaugoms ar darbams įsigyti skirtas paramos pagal EEE ar Norvegijos finansinius mechanizmus ir bendrojo f</text:span><text:span text:style-name="T8111">inansavimo lėšas;</text:span></text:p>
      <text:p text:style-name="P8112"><text:span text:style-name="T8113">6.4</text:span><text:span text:style-name="T8114">. įsigytų prekių, paslaugų ar darbų kainos neviršytų analogiškų prekių, paslaugų ar darbų vidutinių rinkos kainų.</text:span></text:p>
      <text:p text:style-name="P8115"/>
      <text:p text:style-name="P8116"><text:span text:style-name="T8117">III</text:span><text:span text:style-name="T8118"><text:s/>SKYRIUS.<text:s/></text:span><text:span text:style-name="T8119">NUMATOMO PIRKIMO VERTĖS NUSTATYMAS</text:span></text:p>
      <text:p text:style-name="P8120"/>
      <text:p text:style-name="P8121"><text:span text:style-name="T8122">7</text:span><text:span text:style-name="T8123">. Numatomo pirkimo vertė nustatoma pirkimo pradžioje,<text:s/></text:span><text:span text:style-name="T8124">t. y.:</text:span></text:p>
      <text:p text:style-name="P8125"><text:span text:style-name="T8126">7.1</text:span><text:span text:style-name="T8127">. projekto vykdytojui ir (arba) partneriui kreipusis į tiekėją (-us) raštu, prašant pateikti prekių, paslaugų ar darbų kainas ir sąlygas ar pasiūlymą, arba</text:span></text:p>
      <text:p text:style-name="P8128"><text:span text:style-name="T8129">7.2</text:span><text:span text:style-name="T8130">. paskelbus pirkimo skelbimą, arba</text:span></text:p>
      <text:p text:style-name="P8131"><text:span text:style-name="T8132">7.3</text:span><text:span text:style-name="T8133">. viešai (internete, reklaminėje medžia</text:span><text:span text:style-name="T8134">goje ar panašiai) tiekėjo pateiktos informacijos apie pirkimo objektą (toliau – viešai pateikta informacija) peržiūros pradžioje.</text:span></text:p>
      <text:p text:style-name="P8135"><text:span text:style-name="T8136">8</text:span><text:span text:style-name="T8137">. Numatomo prekių ar paslaugų pirkimo vertė nustatoma atsižvelgiant į pagal EEE ar Norvegijos finansinių mechanizmų<text:s/></text:span><text:span text:style-name="T8138">projektą (toliau – projektas) numatomų sudaryti to paties tipo prekių, paslaugų pirkimo sutarčių numatomą vertę be pridėtinės vertės mokesčio pagal projekto biudžetą, neatsižvelgiant į tai, kas vykdo pirkimus – projekto vykdytojas ir (arba) partneris.</text:span></text:p>
      <text:p text:style-name="P8139"><text:span text:style-name="T8140">9</text:span><text:span text:style-name="T8141">. To paties tipo prekių pirkimo sutartimis yra laikomos sutartys, kurios sudarytos dėl tos pačios rūšies prekių. Tos pačios rūšies prekėmis laikomos prekės, kurios priklauso tai pačiai prekių grupei pagal bendrojo viešųjų pirkimų žodyno, patvirtinto 2002 </text:span><text:span text:style-name="T8142">m. lapkričio 5 d. Europos Parlamento ir Tarybos reglamentu (EB) Nr. 2195/2002 dėl bendro viešųjų pirkimų žodyno (BVPŽ) (OL 2002 L 340, p. 1-562), su paskutiniais pakeitimais, padarytais 2009 m. birželio 18 d. Europos Parlamento ir Tarybos reglamentu (EB) N</text:span><text:span text:style-name="T8143">r. 596/2009 (OL 2009 L 188, p. 14), skaitmeninio kodo pirmus tris skaitmenis.</text:span></text:p>
      <text:p text:style-name="P8144"><text:span text:style-name="T8145">10</text:span><text:span text:style-name="T8146">. To paties tipo paslaugų pirkimo sutartimis yra laikomos sutartys, kurios sudarytos dėl tos pačios kategorijos paslaugų, arba sutartys, kurių sudarymu yra arba gali būti s</text:span><text:span text:style-name="T8147">uinteresuotas tas pats tiekėjas, kaip tai nustatyta Numatomos viešojo pirkimo vertės skaičiavimo metodikos, patvirtintos Viešųjų pirkimų tarnybos direktoriaus 2003 m. vasario 26 d. įsakymu Nr. 1S-26 (Žin., 2003, Nr. </text:span><text:a xlink:href="https://www.e-tar.lt/portal/lt/legalAct/TAR.9B40B9882A6A" office:target-frame-name="_blank" xlink:show="new"><text:span text:style-name="T8148">22-949</text:span></text:a><text:span text:style-name="T8149">; 2006, Nr. </text:span><text:a xlink:href="https://www.e-tar.lt/portal/lt/legalAct/TAR.E7895D132C2B" office:target-frame-name="_blank" xlink:show="new"><text:span text:style-name="T8150">12-454</text:span></text:a><text:span text:style-name="T8151">), 13 punkte. Perkamų paslaugų kategorijos suprantamos taip, kaip jos yra nustatytos Viešųjų pirkimų į</text:span><text:span text:style-name="T8152">statymo 2 priedėlyje.</text:span></text:p>
      <text:p text:style-name="P8153"><text:span text:style-name="T8154">11</text:span><text:span text:style-name="T8155">. Jeigu perkamos prekės ir paslaugos, numatomo pirkimo vertė yra prekių ir paslaugų verčių suma nepriklausomai nuo to, kokią pirkimo dalį jos sudaro. Į vertės apskaičiavimą taip pat įskaičiuojama prekių išdėstymo ir įrengimo ver</text:span><text:span text:style-name="T8156">tė.</text:span></text:p>
      <text:p text:style-name="P8157"><text:span text:style-name="T8158">12</text:span><text:span text:style-name="T8159">. Jeigu prekių ar paslaugų pirkimas įgyvendinant projektą atliekamas vieną kartą, šio pirkimo vertė yra numatomos sudaryti pirkimo sutarties vertė, jei keletą kartų, pirkimo vertė yra numatoma bendra visų to paties tipo pirkimo sutarčių, sudaromų</text:span><text:span text:style-name="T8160"><text:s/>projektui įgyvendinti, vertė.</text:span></text:p>
      <text:p text:style-name="P8161"><text:span text:style-name="T8162">13</text:span><text:span text:style-name="T8163">. Darbų pirkimo vertė nustatoma atsižvelgiant į visų dėl to paties objekto sudaromų darbų pirkimo sutarčių verčių sumą, įskaitant ir numatomo projektavimo (tuo atveju, kai kartu perkamas darbų atlikimas ir projektavimas</text:span><text:span text:style-name="T8164">), ir kitų darbų pirkimo sutarčiai atlikti būtinų prekių ir paslaugų numatomas vertes.</text:span></text:p>
      <text:p text:style-name="P8165"><text:span text:style-name="T8166">14</text:span><text:span text:style-name="T8167">. Projekto vykdytojas ir (arba) partneris, vykdydami konkrečių prekių, paslaugų arba darbų pirkimus, turi teisę skaidyti pirkimo vertę į dalis. Pirkimo vertė taip<text:s/></text:span><text:span text:style-name="T8168">pat gali būti skaidoma projekto vykdytojo ir (arba) partnerio vykdomus pirkimus skaidant į dalis tik tuo atveju, jei visoms išskaidytoms pirkimo dalims bus taikomas pirkimo būdas, pagal Tvarkos aprašo 8–13 punktų nuostatas taikytinas visai pirkimo vertei.</text:span></text:p>
      <text:p text:style-name="P8169"/>
      <text:p text:style-name="P8170"><text:span text:style-name="T8171">IV</text:span><text:span text:style-name="T8172"><text:s/>SKYRIUS.<text:s/></text:span><text:span text:style-name="T8173">PIRKIMŲ VYKDYMAS</text:span></text:p>
      <text:p text:style-name="P8174"/>
      <text:p text:style-name="P8175"><text:span text:style-name="T8176">15</text:span><text:span text:style-name="T8177">. Pirkimas gali būti vykdomas apklausos arba konkurso būdu.</text:span></text:p>
      <text:p text:style-name="P8178"><text:span text:style-name="T8179">16</text:span><text:span text:style-name="T8180">. Projekto vykdytojas ir (arba) partneris privalo pirkimo dokumentuose nustatyti ir pirkimo pradžioje tiekėjams pateikti tikslius ir aiškius<text:s/></text:span><text:span text:style-name="T8181">techninius ir (arba) funkcinius perkamų prekių, paslaugų ir darbų reikalavimus ir (arba) apibūdinti norimą rezultatą, minimalius tiekėjų kvalifikacijos reikalavimus, pasiūlymo pateikimo terminą, pirkimo sąlygas ir tiekėjų pasiūlymų vertinimo kriterijus. Pr</text:span><text:span text:style-name="T8182">ojekto vykdytojas ir (arba) partneris gali nenustatyti minimalių tiekėjų kvalifikacijos reikalavimų, kai vykdoma apklausa.</text:span></text:p>
      <text:p text:style-name="P8183"><text:span text:style-name="T8184">17</text:span><text:span text:style-name="T8185">. Apibūdinant pirkimo objektą negali būti nurodytas konkretus modelis ar šaltinis, konkretus procesas ar prekės ženklas, patent</text:span><text:span text:style-name="T8186">as, tipas, konkreti kilmė ar gamyba, dėl kurių tam tikroms įmonėms ar tam tikriems produktams būtų sudarytos palankesnės sąlygos arba jie būtų atmesti, išskyrus atvejus, kai neįmanoma tiksliai ir suprantamai apibūdinti pirkimo objekto. Šiuo atveju tiekėjam</text:span><text:span text:style-name="T8187">s būtina nurodyti, kad priimtini ir savo savybėmis lygiaverčiai objektai.</text:span></text:p>
      <text:p text:style-name="P8188"><text:span text:style-name="T8189">18</text:span><text:span text:style-name="T8190">. Neatsižvelgdami į numatomo pirkimo vertę, projekto vykdytojas ir (arba) partneris turi teisę tiesiogiai kreiptis į vieną tiekėją, kviesdami jį pateikti pasiūlymą ar sudaryti<text:s/></text:span><text:span text:style-name="T8191">sutartį šiais atvejais:</text:span></text:p>
      <text:p text:style-name="P8192"><text:span text:style-name="T8193">18.1</text:span><text:span text:style-name="T8194">. kai prekę, paslaugas ar darbus dėl meninių ar techninių priežasčių gali tiekti, teikti ar atlikti tik konkretus tiekėjas, turintis išimtines teises gaminti (tiekti) šias prekes, teikti paslaugas ar atlikti darbus;</text:span></text:p>
      <text:p text:style-name="P8195"><text:span text:style-name="T8196">18.2</text:span><text:span text:style-name="T8197">.<text:s/></text:span><text:span text:style-name="T8198">jeigu projekto vykdytojas ir (arba) partneris pagal ankstesnę pirkimo sutartį iš kokio nors tiekėjo pirko prekių ir nustatė, kad iš jo verta pirkti papildomai, siekiant iš dalies pakeisti turimas ir įprastines prekes ar įrenginius arba padidinti turimų pre</text:span><text:span text:style-name="T8199">kių ar įrenginių kiekius, kai, pakeitus tiekėją, projekto vykdytojui ir (arba) partneriui reikėtų įsigyti medžiagų, turinčių kitokias technines charakteristikas, ir dėl to atsirastų nesuderinamumas arba per didelių techninių eksploatacijos ir priežiūros su</text:span><text:span text:style-name="T8200">nkumų;</text:span></text:p>
      <text:p text:style-name="P8201"><text:span text:style-name="T8202">18.3</text:span><text:span text:style-name="T8203">. kai dėl aplinkybių, kurių nebuvo galima numatyti, paaiškėja, kad yra reikalingi papildomi darbai arba paslaugos, kurie nebuvo įrašyti į sudarytą pirkimo sutartį ir kurių techniškai ar ekonomiškai neįmanoma atskirti nuo pradinės pirkimo sut</text:span><text:span text:style-name="T8204">arties, nesukeliant didelių nepatogumų projekto vykdytojui ir (arba) partneriui, arba kai tokie darbai ar paslaugos, nors ir gali būti atskirti nuo pradinės pirkimo sutarties, yra būtinai reikalingi jai užbaigti. Tokia papildomų darbų ar paslaugų pirkimo s</text:span><text:span text:style-name="T8205">utartis gali būti sudaroma tik su tuo tiekėju, su kuriuo buvo sudaryta pradinė pirkimo sutartis, o visų kitų papildomai sudarytų pirkimo sutarčių kaina neturi viršyti 50 procentų pagrindinės pirkimo sutarties vertės;</text:span></text:p>
      <text:p text:style-name="P8206"><text:span text:style-name="T8207">18.4</text:span><text:span text:style-name="T8208">. kai perkamos literatūros, mok</text:span><text:span text:style-name="T8209">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8210"><text:span text:style-name="T8211">19</text:span><text:span text:style-name="T8212">. Jeigu kre</text:span><text:span text:style-name="T8213">ipiamasi tik į vieną tiekėją, jam gali būti pateikiama ne visa Tvarkos aprašo 16 punkte nurodyta informacija, jeigu manoma, kad kita informacija yra nereikalinga.</text:span></text:p>
      <text:p text:style-name="P8214"/>
      <text:p text:style-name="P8215"><text:span text:style-name="T8216">I</text:span><text:span text:style-name="T8217"><text:s/>SKIRSNIS.<text:s/></text:span><text:span text:style-name="T8218">APKLAUSA</text:span></text:p>
      <text:p text:style-name="P8219"/>
      <text:p text:style-name="P8220"><text:span text:style-name="T8221">20</text:span><text:span text:style-name="T8222">. Apklausa gali būti atliekama raštu arba pasinaudojant vieš</text:span><text:span text:style-name="T8223">ai pateikta informacija. Tam pačiam pirkimui taikoma ta pati informacijos surinkimo forma.</text:span></text:p>
      <text:p text:style-name="P8224"><text:span text:style-name="T8225">21</text:span><text:span text:style-name="T8226">. Pirkdamas apklausos būdu, projekto vykdytojas ir (arba) partneris privalo apklausti ne mažiau kaip tris tiekėjus (arba panaudoti ne mažiau kaip trijų tiekėjų</text:span><text:span text:style-name="T8227"><text:s/>viešai pateiktą informaciją), išskyrus Tvarkos aprašo 18 ir 24 punktuose nustatytus atvejus.</text:span></text:p>
      <text:p text:style-name="P8228"><text:span text:style-name="T8229">22</text:span><text:span text:style-name="T8230">. Jei įvykdžius apklausą raštu, gautų tiekėjų pasiūlymų skaičius yra mažesnis nei trys, projekto vykdytojas ir (arba) partneris, išskyrus Tvarkos aprašo 18 </text:span><text:span text:style-name="T8231">ir 24 punktuose nustatytus atvejus, turi papildomai apklausti:</text:span></text:p>
      <text:p text:style-name="P8232"><text:span text:style-name="T8233">22.1</text:span><text:span text:style-name="T8234">. ne mažiau kaip vieną tiekėją, jei buvo gauti ne daugiau kaip dviejų tiekėjų pasiūlymai;</text:span></text:p>
      <text:p text:style-name="P8235"><text:span text:style-name="T8236">22.2</text:span><text:span text:style-name="T8237">. ne mažiau kaip du tiekėjus, jei buvo gautas ne daugiau kaip vieno tiekėjo pasiūlymas;</text:span></text:p>
      <text:p text:style-name="P8238"><text:span text:style-name="T8239">22.3</text:span><text:span text:style-name="T8240">. ne mažiau kaip tris tiekėjus, jei nebuvo gautas nė vienas tiekėjo pasiūlymas.</text:span></text:p>
      <text:p text:style-name="P8241"><text:span text:style-name="T8242">23</text:span><text:span text:style-name="T8243">. Jei Tvarkos aprašo 22 punkte nurodytu atveju apklausus papildomą tiekėjų skaičių bendras gautų tiekėjų pasiūlymų skaičius yra mažesnis nei trys, vertinami tik<text:s/></text:span><text:span text:style-name="T8244">gauti tiekėjų pasiūlymai.</text:span></text:p>
      <text:p text:style-name="P8245"><text:span text:style-name="T8246">24</text:span><text:span text:style-name="T8247">. Mažiau tiekėjų, negu nurodyta Tvarkos aprašo 21 punkte, gali būti apklausiama (mažiau viešai pateiktos informacijos panaudojama) šiais atvejais:</text:span></text:p>
      <text:p text:style-name="P8248"><text:span text:style-name="T8249">24.1</text:span><text:span text:style-name="T8250">. paaiškėjus, kad yra mažiau tiekėjų, kurie gali patiekti reikalingas p</text:span><text:span text:style-name="T8251">rekes, suteikti paslaugas ar atlikti darbus;</text:span></text:p>
      <text:p text:style-name="P8252"><text:span text:style-name="T8253">24.2</text:span><text:span text:style-name="T8254">. kai didesnio tiekėjų skaičiaus apklausa reikalautų neproporcingai didelių pastangų, laiko ir (ar) lėšų sąnaudų.</text:span></text:p>
      <text:p text:style-name="P8255"><text:span text:style-name="T8256">25</text:span><text:span text:style-name="T8257">. Atsižvelgdami į pirkimo sudėtingumą, projekto vykdytojas ir (arba) partneris pr</text:span><text:span text:style-name="T8258">ivalo nustatyti protingą pasiūlymų pateikimo terminą, kuris negali būti trumpesnis kaip 1 darbo diena.</text:span></text:p>
      <text:p text:style-name="P8259"><text:span text:style-name="T8260">26</text:span><text:span text:style-name="T8261">. Tiekėjų pasiūlymams vertinti projekto vykdytojas ir (arba) partneris turi teisę nusistatyti vidaus tvarką ir (arba) sudaryti pirkimo komisiją.</text:span></text:p>
      <text:p text:style-name="P8262"/>
      <text:p text:style-name="P8263"><text:span text:style-name="T8264">II</text:span><text:span text:style-name="T8265"><text:s/>SKIRSNIS.<text:s/></text:span><text:span text:style-name="T8266">KONKURSAS</text:span></text:p>
      <text:p text:style-name="P8267"/>
      <text:p text:style-name="P8268"><text:span text:style-name="T8269">27</text:span><text:span text:style-name="T8270">. Konkurso organizavimas yra privalomas, kai numatomo pirkimo vertė be pridėtinės vertės mokesčio yra didesnė nei 30 000 Eur, kai perkamos prekės ar paslaugos, ir be pridėtinės vertės mokesčio didesnė nei 145 000 Eur, kai</text:span><text:span text:style-name="T8271"><text:s/>perkami darbai. Visais atvejais projekto vykdytojas ir (arba) partneris gali pasirinkti vykdyti pirkimą konkurso būdu. Projekto įgyvendinimo sutartyje gali būti nustatyta mažesnė pirkimo vertė, kai pirkimas turi būti vykdomas konkurso būdu.</text:span><text:s/></text:p>
      <text:p text:style-name="P8272">Punkto pakeitimai:</text:p>
      <text:p text:style-name="P8273"><text:span text:style-name="T8274">Nr.<text:s/></text:span><text:a xlink:href="https://www.e-tar.lt/portal/legalAct.html?documentId=81b71cc06e5e11e4942895da095d8b69" office:target-frame-name="_top" xlink:show="replace"><text:span text:style-name="T8275">1K-366</text:span></text:a><text:span text:style-name="T8276">, 2014-11-11, paskelbta TAR 2014-11-20, i. k. 2014-17205</text:span></text:p>
      <text:p text:style-name="Normal"/>
      <text:p text:style-name="P8277"><text:span text:style-name="T8278">28</text:span><text:span text:style-name="T8279">. Projekto vykdytojas ir (arba) partneris privalo parengti pirkimo skelbimą ir</text:span><text:span text:style-name="T8280"><text:s/>organizuoti jo paskelbimą nacionaliniame laikraštyje, kai pirkimas vykdomas konkurso būdu. Projekto vykdytojas ir (arba) partneris turi teisę pirkimo skelbimą papildomai publikuoti interneto svetainėse ir naudoti kitus tiekėjų informavimo būdus.</text:span></text:p>
      <text:p text:style-name="P8281"><text:span text:style-name="T8282">29</text:span><text:span text:style-name="T8283">. K</text:span><text:span text:style-name="T8284">onkursas laikomas įvykusiu, jei yra gautas bent vienas projekto vykdytojo ir (arba) partnerio nustatytus reikalavimus atitinkantis tiekėjo pasiūlymas.</text:span></text:p>
      <text:p text:style-name="P8285"><text:span text:style-name="T8286">30</text:span><text:span text:style-name="T8287">. Konkursui neįvykus dėl to, kad nebuvo gauta nė vieno projekto vykdytojo ir (arba) partnerio nusta</text:span><text:span text:style-name="T8288">tytus reikalavimus atitinkančio tiekėjo pasiūlymo, projekto vykdytojas ir (arba) partneris turi teisę pakartotinį pirkimą vykdyti apklausos būdu Tvarkos aprašo 20–26 punktuose nustatyta tvarka.</text:span></text:p>
      <text:p text:style-name="P8289"><text:span text:style-name="T8290">31</text:span><text:span text:style-name="T8291">. Tiekėjų pasiūlymams vertinti projekto vykdytojas ir (a</text:span><text:span text:style-name="T8292">rba) partneris privalo sudaryti pirkimo komisiją ir turi teisę nusistatyti tiekėjų pasiūlymų vertinimo vidaus tvarką.</text:span></text:p>
      <text:p text:style-name="P8293"><text:span text:style-name="T8294">32</text:span><text:span text:style-name="T8295">. Atsižvelgdami į pirkimo sudėtingumą, projekto vykdytojas ir (arba) partneris privalo nustatyti protingą pasiūlymų pateikimo termin</text:span><text:span text:style-name="T8296">ą, kuris negali būti trumpesnis negu 10 kalendorinių dienų nuo pirkimo paskelbimo.</text:span></text:p>
      <text:p text:style-name="P8297"/>
      <text:p text:style-name="P8298"><text:span text:style-name="T8299">III</text:span><text:span text:style-name="T8300"><text:s/>SKIRSNIS.<text:s/></text:span><text:span text:style-name="T8301">DERYBOS</text:span></text:p>
      <text:p text:style-name="P8302"/>
      <text:p text:style-name="P8303"><text:span text:style-name="T8304">33</text:span><text:span text:style-name="T8305">. Nepriklausomai nuo pasirinkto pirkimo būdo (apklausos ar konkurso), projekto vykdytojas ir (arba) partneris, užtikrindami Tvarkos apraš</text:span><text:span text:style-name="T8306">o 5–6 punktuose nustatytų principų laikymąsi, turi teisę derėtis su tiekėjais dėl techninių, ekonominių, teisinių ir kitokių pasiūlymo sąlygų, siekdami ekonomiškiausio rezultato.</text:span></text:p>
      <text:p text:style-name="P8307"><text:span text:style-name="T8308">34</text:span><text:span text:style-name="T8309">. Derybos turi būti vykdomos su visais tiekėjais, pateikusiais projekto</text:span><text:span text:style-name="T8310"><text:s/>vykdytojo ir (arba) partnerio nustatytus reikalavimus atitikusius pirminius pasiūlymus.</text:span></text:p>
      <text:p text:style-name="P8311"><text:span text:style-name="T8312">35</text:span><text:span text:style-name="T8313">. Derybų metu tiekėjai neturi būti diskriminuojami jiems pateikiant skirtingą informaciją arba kaip nors kitaip ribojant atskirų tiekėjų galimybes pagerinti savo</text:span><text:span text:style-name="T8314"><text:s/>pasiūlymus.</text:span></text:p>
      <text:p text:style-name="P8315"><text:span text:style-name="T8316">36</text:span><text:span text:style-name="T8317">. Derybų rezultatai įforminami protokolu.</text:span></text:p>
      <text:p text:style-name="P8318"/>
      <text:p text:style-name="P8319"><text:span text:style-name="T8320">IV</text:span><text:span text:style-name="T8321"><text:s/>SKIRSNIS.<text:s/></text:span><text:span text:style-name="T8322">TIEKĖJŲ PASIŪLYMŲ (TIEKĖJŲ VIEŠAI PATEIKTOS INFORMACIJOS) VERTINIMAS</text:span></text:p>
      <text:p text:style-name="P8323"/>
      <text:p text:style-name="P8324"><text:span text:style-name="T8325">37</text:span><text:span text:style-name="T8326">. Tiekėjų pasiūlymai (viešai pateikta informacija) vertinami (-a) pagal tiekėjams pirkimo pradžioje</text:span><text:span text:style-name="T8327"><text:s/>nustatytus vertinimo kriterijus.</text:span></text:p>
      <text:p text:style-name="P8328"><text:span text:style-name="T8329">38</text:span><text:span text:style-name="T8330">. Vertinami (-a) tik projekto vykdytojo ir (arba) partnerio nustatytus reikalavimus atitinkantys tiekėjų pasiūlymai (viešai pateikta informacija).</text:span></text:p>
      <text:p text:style-name="P8331"><text:span text:style-name="T8332">39</text:span><text:span text:style-name="T8333">. Projekto vykdytojas ir (arba) partneris gali nustatyti tik ši</text:span><text:span text:style-name="T8334">uos tiekėjų pasiūlymų (viešai pateiktos informacijos) vertinimo kriterijus:</text:span></text:p>
      <text:p text:style-name="P8335"><text:span text:style-name="T8336">39.1</text:span><text:span text:style-name="T8337">. mažiausios kainos – kai laimėjusiu pripažįstamas pasiūlymas (viešai pateikta informacija), kuriame (-ioje) nurodyta mažiausia kaina;</text:span></text:p>
      <text:p text:style-name="P8338"><text:span text:style-name="T8339">39.2</text:span><text:span text:style-name="T8340">. ekonominio naudingumo – kai l</text:span><text:span text:style-name="T8341">aimėjusiu pripažįstamas pasiūlymas (viešai pateikta informacija), surinkęs (-usi) daugiausia balų pagal ekonominio naudingumo vertinimo kriterijus.</text:span></text:p>
      <text:p text:style-name="P8342"><text:span text:style-name="T8343">40</text:span><text:span text:style-name="T8344">. Jeigu projekto vykdytojas ir (arba) partneris vykdė derybas Tvarkos aprašo 33–36 punktuose nustaty</text:span><text:span text:style-name="T8345">ta tvarka, galutiniais pasiūlymais yra laikomi derybų protokolai ir pirminiai tiekėjų pasiūlymai, kiek jie nebuvo pakeisti derybų metu.</text:span></text:p>
      <text:p text:style-name="P8346"><text:span text:style-name="T8347">41</text:span><text:span text:style-name="T8348">. Projekto vykdytojas ir (arba) partneris arba pirkimo komisija turi parengti ir užpildyti tiekėjų apklausos pažym</text:span><text:span text:style-name="T8349">ą, pasiūlymų vertinimo protokolą (jei buvo organizuojamas konkursas) ir (arba) kitus vertinimo dokumentus. Perkant konkurso būdu, pasiūlymų vertinimo protokolą ir (arba) kitus vertinimo dokumentus privalo pasirašyti pirkimo komisija.</text:span></text:p>
      <text:p text:style-name="P8350"><text:span text:style-name="T8351">42</text:span><text:span text:style-name="T8352">. Laimėjusiu (-i</text:span><text:span text:style-name="T8353">a) pripažįstamas ekonomiškai naudingiausias tiekėjo pasiūlymas (viešai pateikta informacija) arba tas pasiūlymas (viešai pateikta informacija), kuriame (-ioje) nurodyta mažiausia kaina.</text:span></text:p>
      <text:p text:style-name="P8354"><text:span text:style-name="T8355">43</text:span><text:span text:style-name="T8356">. Kai apklausa vykdoma raštu arba perkama konkurso būdu, projekt</text:span><text:span text:style-name="T8357">o vykdytojas ir (arba) partneris nedelsdami, bet ne vėliau kaip per 5 darbo dienas, apie priimtą sprendimą sudaryti pirkimo sutartį raštu informuoja pasiūlymus pateikusius tiekėjus, nurodydami tiekėją, su kuriuo planuojama sudaryti pirkimo sutartis (įskait</text:span><text:span text:style-name="T8358">ant tuos atvejus, kai sutartis gali būti sudaroma ne raštu).</text:span></text:p>
      <text:p text:style-name="P8359"><text:span text:style-name="T8360">44</text:span><text:span text:style-name="T8361">. Tiekėjas, norėdamas ginčyti projekto vykdytojo ir (arba) partnerio sprendimą ar veiksmus, turi ne vėliau kaip per 2 darbo dienas nuo tos dienos, kai sužinojo apie atitinkamus veiksmus arb</text:span><text:span text:style-name="T8362">a gavo projekto vykdytojo ir (arba) partnerio raštą apie priimtą sprendimą, pateikti projekto vykdytojui ir (arba) partneriui pretenziją raštu.</text:span></text:p>
      <text:p text:style-name="P8363"><text:span text:style-name="T8364">45</text:span><text:span text:style-name="T8365">. Projekto vykdytojas ir (arba) partneris nagrinėja tik tas pretenzijas, kurios gautos iki pirkimo sutarti</text:span><text:span text:style-name="T8366">es sudarymo dienos.</text:span></text:p>
      <text:p text:style-name="P8367"><text:span text:style-name="T8368">46</text:span><text:span text:style-name="T8369">. Projekto vykdytojas ir (arba) partneris bet kuriuo metu iki pirkimo sutarties sudarymo turi teisę nutraukti pirkimo procedūras, jeigu atsiranda aplinkybių, kurių nebuvo galima numatyti pirkimo pradžioje.</text:span></text:p>
      <text:p text:style-name="P8370"><text:span text:style-name="T8371">47</text:span><text:span text:style-name="T8372">. Priėmęs sprendim</text:span><text:span text:style-name="T8373">ą nutraukti pirkimo procedūras, projekto vykdytojas ir (arba) partneris ne vėliau kaip per 3 darbo dienas nuo sprendimo priėmimo privalo apie šį sprendimą pranešti visiems pasiūlymus pateikusiems tiekėjams, o jeigu pirkimo procedūros nutraukiamos iki galut</text:span><text:span text:style-name="T8374">inio pasiūlymo pateikimo termino, – visiems pirkimo sąlygas ir (arba) pirkimų dokumentus įsigijusiems tiekėjams. Jeigu pirkimo sąlygos ir (arba) pirkimo dokumentai skelbiami viešai (pavyzdžiui, interneto svetainėje), ten pat skelbiamas pranešimas apie pirk</text:span><text:span text:style-name="T8375">imo procedūrų nutraukimą. Šio punkto nuostatos netaikomos, kai pirkimas atliekamas naudojantis viešai pateikta informacija.</text:span></text:p>
      <text:p text:style-name="P8376"/>
      <text:p text:style-name="P8377"><text:span text:style-name="T8378">V</text:span><text:span text:style-name="T8379"><text:s/>SKYRIUS.<text:s/></text:span><text:span text:style-name="T8380">PIRKIMO SUTARTIS</text:span></text:p>
      <text:p text:style-name="P8381"/>
      <text:p text:style-name="P8382"><text:span text:style-name="T8383">48</text:span><text:span text:style-name="T8384">. Pirkimo sutartis sudaroma su laimėjusį pasiūlymą pateikusiu (viešai informaciją<text:s/></text:span><text:span text:style-name="T8385">pateikusiu) tiekėju arba, kai kreipiamasi tik į vieną tiekėją, su vienintelį pasiūlymą pateikusiu tiekėju, kurio galutinis pasiūlymas atitinka projekto vykdytojo ir (arba) partnerio (-ių) nustatytus reikalavimus. Pirkimo sutarties kaina turi neviršyti anal</text:span><text:span text:style-name="T8386">ogiškų prekių, paslaugų ir darbų vidutinės rinkos kainos.</text:span></text:p>
      <text:p text:style-name="P8387"><text:span text:style-name="T8388">49</text:span><text:span text:style-name="T8389">. Projekto vykdytojas ir (arba) partneris negali sudaryti pirkimo sutarties anksčiau nei po 5 dienų nuo pranešimo raštu apie priimtą sprendimą dėl tiekėjo pasirinkimo išsiuntimo pasiūlymus pat</text:span><text:span text:style-name="T8390">eikusiems tiekėjams.</text:span></text:p>
      <text:p text:style-name="P8391"><text:span text:style-name="T8392">50</text:span><text:span text:style-name="T8393">. Sudarant pirkimo sutartį negali būti keičiama laimėjusio tiekėjo galutinio pasiūlymo (viešai pateiktos informacijos) kaina ir sąlygos, taip pat projekto vykdytojo ir (arba) partnerio pirkimo pradžioje nustatytos pirkimo sąlygos</text:span><text:span text:style-name="T8394">, išskyrus Tvarkos aprašo 33 ir 40 punktuose nustatytus atvejus.</text:span></text:p>
      <text:p text:style-name="P8395"><text:span text:style-name="T8396">51</text:span><text:span text:style-name="T8397">. Pirkimo sutartis gali būti sudaroma žodžiu, kai atliekami pirkimai, kurių sutarties vertė yra mažesnė kaip 3 000 eurų</text:span><text:span text:style-name="T8398"><text:s/></text:span><text:span text:style-name="T8399">(be pridėtinės vertės mokesčio).</text:span><text:s/></text:p>
      <text:p text:style-name="P8400">Punkto pakeitimai:</text:p>
      <text:p text:style-name="P8401"><text:span text:style-name="T8402">Nr.<text:s/></text:span><text:a xlink:href="https://www.e-tar.lt/portal/legalAct.html?documentId=81b71cc06e5e11e4942895da095d8b69" office:target-frame-name="_top" xlink:show="replace"><text:span text:style-name="T8403">1K-366</text:span></text:a><text:span text:style-name="T8404">, 2014-11-11, paskelbta TAR 2014-11-20, i. k. 2014-17205</text:span></text:p>
      <text:p text:style-name="Normal"/>
      <text:p text:style-name="P8405"><text:span text:style-name="T8406">VI</text:span><text:span text:style-name="T8407"><text:s/>SKYRIUS.<text:s/></text:span><text:span text:style-name="T8408">PIRKIMŲ PRIEŽIŪRA</text:span></text:p>
      <text:p text:style-name="P8409"/>
      <text:p text:style-name="P8410"><text:span text:style-name="T8411">52</text:span><text:span text:style-name="T8412">. Pirkimų priežiūrą atlieka viešoji įstaiga Centrinė<text:s/></text:span><text:span text:style-name="T8413">projektų valdymo agentūra (toliau – CPVA).</text:span></text:p>
      <text:p text:style-name="P8414"><text:span text:style-name="T8415">53</text:span><text:span text:style-name="T8416">. CPVA iš projektų vykdytojų ir (arba) partnerių, numatančių organizuoti pirkimus, iš anksto gali reikalauti pateikti jai suderinti:</text:span></text:p>
      <text:p text:style-name="P8417"><text:span text:style-name="T8418">53.1</text:span><text:span text:style-name="T8419">. Tvarkos aprašo 16 punkte nurodytus pirkimo dokumentus;</text:span></text:p>
      <text:p text:style-name="P8420"><text:span text:style-name="T8421">53.2</text:span><text:span text:style-name="T8422">.<text:s/></text:span><text:span text:style-name="T8423">pirkimo sutarties projektą;</text:span></text:p>
      <text:p text:style-name="P8424"><text:span text:style-name="T8425">53.3</text:span><text:span text:style-name="T8426">. kitą susijusią informaciją.</text:span></text:p>
      <text:p text:style-name="P8427"><text:span text:style-name="T8428">54</text:span><text:span text:style-name="T8429">. Įtarusi Tvarkos apraše nustatytų reikalavimų pažeidimą arba įtarusi, kad sutarties su tiekėju kaina neatitinka analogiškų prekių, paslaugų ar darbų vidutinės rinkos kainos, CPVA tu</text:span><text:span text:style-name="T8430">ri teisę iš projekto vykdytojo ir (arba) partnerio reikalauti papildomų pagrindimo dokumentų ir (ar) atlikti rinkos kainų patikrinimą CPVA nustatyta tvarka. CPVA rinkos kainą viršijančią išlaidų dalį turi teisę pripažinti finansavimo reikalavimų neatitinka</text:span><text:span text:style-name="T8431">nčiomis išlaidomis.</text:span></text:p>
      <text:p text:style-name="P8432"><text:span text:style-name="T8433">55</text:span><text:span text:style-name="T8434">. CPVA įtariamų pažeidimų tyrimą atlieka vadovaudamasi 2009–2014 m. Europos ekonominės erdvės ir Norvegijos finansinių mechanizmų programų ir projektų finansavimo ir įgyvendinimo taisyklėmis, patvirtintomis Lietuvos Respublikos fi</text:span><text:span text:style-name="T8435">nansų ministro 2012 m. balandžio 11 d. įsakymu Nr. 1K-135 (Žin., 2012, Nr. </text:span><text:a xlink:href="https://www.e-tar.lt/portal/lt/legalAct/TAR.83F01306162C" office:target-frame-name="_blank" xlink:show="new"><text:span text:style-name="T8436">44-2179</text:span></text:a><text:span text:style-name="T8437">; 2013, Nr. 13-629).</text:span></text:p>
      <text:p text:style-name="P8438"><text:span text:style-name="T8439">56</text:span><text:span text:style-name="T8440">. Išlaidos, kurias projekto vykdytojas ir (arba) partneris pat</text:span><text:span text:style-name="T8441">yrė pažeisdami (-as) Tvarkos apraše nustatytus reikalavimus, CPVA sprendimu pripažįstamos netinkamomis finansuoti projekto išlaidomis, o jei tokios išlaidos jau buvo apmokėtos, programos operatorius turi įpareigoti projekto vykdytoją grąžinti jam pažeidžia</text:span><text:span text:style-name="T8442">nt teisės aktus išmokėtas ir (ar) panaudotas paramos ir bendrojo finansavimo lėšas.</text:span></text:p>
      <text:p text:style-name="P8443"/>
      <text:p text:style-name="P8444"><text:span text:style-name="T8445">VII</text:span><text:span text:style-name="T8446"><text:s/>SKYRIUS.<text:s/></text:span><text:span text:style-name="T8447">BAIGIAMOSIOS NUOSTATOS</text:span></text:p>
      <text:p text:style-name="P8448"/>
      <text:p text:style-name="P8449"><text:span text:style-name="T8450">57</text:span><text:span text:style-name="T8451">. Projekto vykdytojas ir (arba) partneris privalo saugoti pirkimo sutartis, pirkimo vykdymo ir vertinimo dokumentus ir kit</text:span><text:span text:style-name="T8452">us su pirkimu susijusius dokumentus projekto įgyvendinimo sutartyje nustatyta tvarka.</text:span></text:p>
      <text:p text:style-name="P8453"><text:span text:style-name="T8454">_________________</text:span></text:p>
      <text:p text:style-name="P8455">Papildyta priedu:</text:p>
      <text:p text:style-name="P8456"><text:span text:style-name="T8457">Nr.<text:s/></text:span><text:a xlink:href="https://www.e-tar.lt/portal/legalAct.html?documentId=TAR.88CA72ED8522" office:target-frame-name="_top" xlink:show="replace"><text:span text:style-name="T8458">1K-145</text:span></text:a><text:span text:style-name="T8459">, 2013-04-16, Žin., 2013, Nr. 41-1997<text:s/></text:span><text:span text:style-name="T8460">(2013-04-20), i. k. 1132050ISAK001K-145</text:span></text:p>
      <text:p text:style-name="Normal"/>
      <text:p text:style-name="P8461">PATVIRTINTA</text:p>
      <text:p text:style-name="P8462">Lietuvos Respublikos finansų ministro 2014 m. rugsėjo 9 d. įsakymu Nr. 1K-277 <text:s text:c="2"/></text:p>
      <text:p text:style-name="P8463"/>
      <text:p text:style-name="P8464"><text:span text:style-name="T8465">2009–2014 M. EUROPOS EKONOMINĖS ERDVĖS IR NORVEGIJOS FINANSINIŲ MECHANIZMŲ GRĄŽINTINŲ, GRĄŽINTŲ IR<text:s/></text:span><text:span text:style-name="T8466">KOREGUOJAMŲ LĖŠŲ ADMINISTRAVIMO TAISYKLĖS</text:span></text:p>
      <text:p text:style-name="P8467"/>
      <text:p text:style-name="P8468"><text:span text:style-name="T8469">I</text:span><text:span text:style-name="T8470"><text:s/>SKYRIUS<text:s/></text:span></text:p>
      <text:p text:style-name="P8471"><text:span text:style-name="T8472">BENDROSIOS NUOSTATOS</text:span></text:p>
      <text:p text:style-name="P8473"/>
      <text:p text:style-name="P8474"><text:span text:style-name="T8475">1</text:span><text:span text:style-name="T8476">. 2009–2014 m. Europos ekonominės erdvės ir Norvegijos finansinių mechanizmų grąžintinų, grąžintų ir koreguojamų lėšų administravimo taisyklėmis (toliau – taisyklės) turi<text:s/></text:span><text:span text:style-name="T8477">vadovautis programų operatoriai, viešoji įstaiga Centrinė projektų valdymo agentūra (toliau – CPVA) ir nacionalinė koordinavimo institucija (toliau – koordinavimo institucija), administruodami 2009–2014 m. Europos ekonominės erdvės (toliau – EEE) ir (arba)</text:span><text:span text:style-name="T8478"><text:s/>Norvegijos finansinių mechanizmų paramos ir bendrojo finansavimo (Lietuvos Respublikos valstybės biudžeto) grąžintinas</text:span><text:span text:style-name="T8479">,</text:span><text:span text:style-name="T8480"><text:s/>grąžintas ir koreguojamas lėšas bei rengdami grąžintinų ir grąžintų lėšų ataskaitas pagal jiems Institucijų, atsakingų už 2009–2014 m.<text:s/></text:span><text:span text:style-name="T8481">Europos ekonominės erdvės ir Norvegijos finansinių mechanizmų valdymą ir kontrolę Lietuvoje, funkcijų apraše (toliau – Funkcijų aprašas), 2009–2014 m. Europos ekonominės erdvės ir Norvegijos finansinių mechanizmų, programų ir projektų finansavimo ir įgyven</text:span><text:span text:style-name="T8482">dinimo taisyklėse (toliau – Finansavimo taisyklės) ir 2009–2014 m. Europos ekonominės erdvės ir Norvegijos finansinių mechanizmų techninės programos finansavimo ir įgyvendinimo taisyklėse (toliau – Techninės programos taisyklės), patvirtintose Lietuvos Res</text:span><text:span text:style-name="T8483">publikos finansų ministro 2012 m. balandžio 11 d. įsakymu Nr. 1K-135 „Dėl 2009–2014 m. Europos ekonominės erdvės ir Norvegijos finansinių mechanizmų įgyvendinimo Lietuvoje“, priskirtą atsakomybę ir funkcijas administruoti 2009–2014 m. EEE ir (arba) Norvegi</text:span><text:span text:style-name="T8484">jos finansinių mechanizmų programos <text:s text:c="3"/>(-ų) paramos ir bendrojo finansavimo lėšas. Programos operatoriai ir CPVA administruoja atitinkamos (-ų) programos (-ų) projektų įgyvendinimo lėšas ir programos techninės paramos lėšas, kurios susideda iš programos re</text:span><text:span text:style-name="T8485">ngimo lėšų, programos valdymo lėšų, programos dvišalio bendradarbiavimo fondo lėšų, programos lėšų papildomoms veikloms ir valiutų keitimo rizikos fondo lėšų, išskyrus programos valdymo lėšas, skirtas CPVA funkcijoms atlikti (toliau – CPVA programos valdym</text:span><text:span text:style-name="T8486">o lėšos). Koordinavimo institucija administruoja 2009–2014 m. EEE ir Norvegijos finansinių mechanizmų techninės programos lėšas, kurias sudaro techninės paramos ir nacionalinio dvišalio bendradarbiavimo fondo lėšos (toliau – techninės programos lėšos), ir<text:s/></text:span><text:span text:style-name="T8487">CPVA programos valdymo lėšas. <text:s/></text:span></text:p>
      <text:p text:style-name="P8488"><text:span text:style-name="T8489">2</text:span><text:span text:style-name="T8490">. Taisyklėse vartojamos sąvokos suprantamos taip, kaip jos apibrėžtos 2009–2014 m. EEE įgyvendinimo reglamente, patvirtintame 2011 m. sausio 18 d. EEE finansinio mechanizmo komiteto, ir 2009–2014 m. Norvegijos finansini</text:span><text:span text:style-name="T8491">o mechanizmo įgyvendinimo reglamente, patvirtintame 2011 m. vasario 11 d. Norvegijos Karalystės užsienio reikalų ministerijos, Funkcijų apraše, Finansavimo taisyklėse, Techninės programos taisyklėse ir Finansinės paramos, išmokėtos ir (arba) panaudotos paž</text:span><text:span text:style-name="T8492">eidžiant teisės aktus, grąžinimo į Lietuvos Respublikos valstybės biudžetą taisyklėse, patvirtintose Lietuvos Respublikos Vyriausybės 2005 m. gegužės 30 d. nutarimu Nr. 590 „Dėl Finansinės paramos, išmokėtos ir (arba) panaudotos pažeidžiant teisės aktus, g</text:span><text:span text:style-name="T8493">rąžinimo į Lietuvos Respublikos valstybės biudžetą taisyklių patvirtinimo“ (toliau – Finansinės paramos grąžinimo į valstybės biudžetą taisyklės), taikomose<text:s/></text:span><text:span text:style-name="T8494">mutatis mutandis<text:s/></text:span><text:span text:style-name="T8495">2009–2014 m. EEE ir Norvegijos finansiniams mechanizmams.</text:span></text:p>
      <text:p text:style-name="P8496"/>
      <text:p text:style-name="P8497"><text:span text:style-name="T8498">II</text:span><text:span text:style-name="T8499"><text:s/>SKYRIUS</text:span></text:p>
      <text:p text:style-name="P8500"><text:span text:style-name="T8501">BENDRI</text:span><text:span text:style-name="T8502">EJI LĖŠŲ GRĄŽINIMO ADMINISTRAVIMO REIKALAVIMAI</text:span></text:p>
      <text:p text:style-name="P8503"/>
      <text:p text:style-name="P8504"><text:span text:style-name="T8505">3</text:span><text:span text:style-name="T8506">. Lėšos susigrąžinamos, kai CPVA arba koordinavimo institucijai nustačius pažeidimą programos operatorius arba koordinavimo institucija priima sprendimą dėl tolesnių veiksmų, susijusių su nustatytu pažei</text:span><text:span text:style-name="T8507">dimu, kuriame numatytas lėšų susigrąžinimas, arba sprendimą susigrąžinti lėšas, jei pažeidimas nenustatytas (toliau – sprendimas dėl lėšų susigrąžinimo).</text:span></text:p>
      <text:p text:style-name="P8508"><text:span text:style-name="T8509">4</text:span><text:span text:style-name="T8510">. Sprendimas dėl lėšų susigrąžinimo priimamas ir lėšos susigrąžinamos vadovaujantis Finansinės pa</text:span><text:span text:style-name="T8511">ramos grąžinimo į valstybės biudžetą taisyklių nuostatomis, kurios taikomos<text:s/></text:span><text:span text:style-name="T8512">mutatis mutandis</text:span><text:span text:style-name="T8513"><text:s/>2009–2014 m. EEE ir Norvegijos finansiniams mechanizmams, ir Finansavimo taisyklių arba Techninės programos taisyklių nuostatomis.</text:span></text:p>
      <text:p text:style-name="P8514"><text:span text:style-name="T8515">5</text:span><text:span text:style-name="T8516">. <text:s/>CPVA, administruodama pr</text:span><text:span text:style-name="T8517">ojektų įgyvendinimo arba programos techninės paramos lėšas, išskyrus CPVA programos valdymo lėšas, atlieka šiuos veiksmus:<text:s/></text:span></text:p>
      <text:p text:style-name="P8518"><text:span text:style-name="T8519">5.1</text:span><text:span text:style-name="T8520">. <text:s/>nustačiusi pažeidimą ir su juo susijusių netinkamų finansuoti išlaidų sumą, priima sprendimą dėl nustatyto pažeidimo, kuriam</text:span><text:span text:style-name="T8521">e nurodoma netinkamų finansuoti išlaidų suma, ir užpildo Siūlomų grąžinti lėšų formą (1 priedas);</text:span></text:p>
      <text:p text:style-name="P8522"><text:span text:style-name="T8523">5.2</text:span><text:span text:style-name="T8524">. <text:s/>nustačiusi kitas, su pažeidimu nesusijusias, grąžintinas lėšas, kai <text:s/>projekto vykdytojas arba programos operatorius negrąžina teisės aktuose, programos paramos sutartyje, programos įgyvendinimo sutartyje, projekto įgyvendinimo sutartyje ar tarptautinėse</text:span><text:span text:style-name="T8525"><text:s/>sutartyse nustatytais terminais lėšų, kurias pagal teisės aktus ir (ar) programos paramos sutartį, ir (ar) programos įgyvendinimo sutartį, ir (ar) projekto įgyvendinimo sutartį, ir (ar) tarptautines sutartis privaloma grąžinti, arba kitais atvejais, užpil</text:span><text:span text:style-name="T8526">do Siūlomų grąžinti lėšų formą;</text:span></text:p>
      <text:p text:style-name="P8527"><text:span text:style-name="T8528">5.3</text:span><text:span text:style-name="T8529">. <text:s/>atlikusi taisyklių 5.1 arba 5.2 papunktyje nurodytus veiksmus, teikia programos operatoriui sprendimą dėl nustatyto pažeidimo su jame pateiktu pasiūlymu dėl siūlomų grąžinti lėšų sumos ir (arba) Siūlomų grąžinti lėšų formą.</text:span></text:p>
      <text:p text:style-name="P8530"><text:span text:style-name="T8531">6</text:span><text:span text:style-name="T8532">. Koordinavimo institu</text:span><text:span text:style-name="T8533">cija, administruodama techninės programos ir CPVA programos valdymo lėšas, atlieka šiuos veiksmus:</text:span></text:p>
      <text:p text:style-name="P8534"><text:span text:style-name="T8535">6.1</text:span><text:span text:style-name="T8536">. <text:s/>nustačiusi pažeidimą ir su juo susijusių netinkamų finansuoti išlaidų sumą, priima sprendimą dėl nustatyto pažeidimo, kuriame nurodoma netinkamų fina</text:span><text:span text:style-name="T8537">nsuoti išlaidų suma, ir užpildo Siūlomų grąžinti lėšų formą;</text:span></text:p>
      <text:p text:style-name="P8538"><text:span text:style-name="T8539">6.2</text:span><text:span text:style-name="T8540">. <text:s/>nustačiusi kitas, su pažeidimu nesusijusias, grąžintinas lėšas, kai CPVA arba techninės programos lėšų gavėjas negrąžina teisės aktuose, projekto įgyvendinimo sutartyje, programos param</text:span><text:span text:style-name="T8541">os arba techninės programos paramos sutartyje ar tarptautinėse sutartyse nustatytais terminais lėšų, kurias pagal teisės aktus ir (ar) programos paramos arba techninės programos paramos sutartį, ir (ar) tarptautines sutartis privaloma grąžinti, arba kitais</text:span><text:span text:style-name="T8542"><text:s/>atvejais, užpildo Siūlomų grąžinti lėšų formą.</text:span></text:p>
      <text:p text:style-name="P8543"><text:span text:style-name="T8544">7</text:span><text:span text:style-name="T8545">. Siūlomų grąžinti lėšų forma pildoma atskirai</text:span><text:span text:style-name="T8546"><text:s/></text:span><text:span text:style-name="T8547">pagal kiekvieną grąžintinų lėšų tipą, sąsają su nustatytu pažeidimu ir išlaidų, dėl kurių nustatytos siūlomos grąžinti lėšos, deklaravimo Finansinių mecha</text:span><text:span text:style-name="T8548">nizmų valdybai, kuri oficialiai atstovauja Norvegijos Karalystės užsienio reikalų ministerijai (kai lėšos skiriamos iš 2009–2014 m. Norvegijos finansinio mechanizmo) ir EEE finansinio mechanizmo komitetui (kai lėšos skiriamos iš 2009–2014 m. EEE finansinio</text:span><text:span text:style-name="T8549"><text:s/>mechanizmo)</text:span><text:span text:style-name="T8550"><text:s/></text:span><text:span text:style-name="T8551">(toliau – FMV), požymį vadovaujantis Siūlomų grąžinti lėšų formos pildymo instrukcija (2 priedas).</text:span></text:p>
      <text:p text:style-name="P8552"><text:span text:style-name="T8553">8</text:span><text:span text:style-name="T8554">. Tuo atveju, kai programos valdymo arba projekto įgyvendinimo netiesioginėms išlaidoms apmokėti taikoma fiksuotoji norma, siūloma grąžinti</text:span><text:span text:style-name="T8555"><text:s/>programos valdymo arba projektų įgyvendinimo lėšų, susijusių su netiesioginėmis išlaidomis, suma apskaičiuojama</text:span><text:span text:style-name="T8556"><text:s/></text:span><text:span text:style-name="T8557">vadovaujantis netiesioginių programos valdymo arba projekto įgyvendinimo išlaidų nustatymą, taikant fiksuotąją normą, reglamentuojančiais teisė</text:span><text:span text:style-name="T8558">s aktais ir (arba) programos operatoriaus patvirtinta metodika. <text:s/></text:span></text:p>
      <text:p text:style-name="P8559"><text:span text:style-name="T8560">9</text:span><text:span text:style-name="T8561">. Kai keičiamas sprendimas dėl lėšų susigrąžinimo, atliekami šie veiksmai:<text:s/></text:span></text:p>
      <text:p text:style-name="P8562"><text:span text:style-name="T8563">9.1</text:span><text:span text:style-name="T8564">. <text:s/>tuo atveju, kai sprendimas dėl lėšų susigrąžinimo keičiamas vadovaujantis Finansinės paramos grąžinim</text:span><text:span text:style-name="T8565">o į valstybės biudžetą taisyklėmis, leidžiant grąžintiną sumą grąžinti dalimis, užpildyta Siūlomų grąžinti lėšų forma pripažįstama netekusia galios, o vietoj jos užpildomos naujos Siūlomų grąžinti lėšų formos, kuriose nurodomos grąžintinos sumos ir grąžini</text:span><text:span text:style-name="T8566">mo terminai pagal sudarytą mokėjimų grafiką;</text:span></text:p>
      <text:p text:style-name="P8567"><text:span text:style-name="T8568">9.2</text:span><text:span text:style-name="T8569">. <text:s/>tuo atveju, kai sprendimas dėl lėšų susigrąžinimo keičiamas paaiškėjus, kad dalis Siūlomų grąžinti lėšų formoje nurodytų išlaidų yra tinkamos finansuoti ir neturi būti susigrąžinamos, užpildyta Siūlomų</text:span><text:span text:style-name="T8570"><text:s/>grąžinti lėšų forma pripažįstama netekusia galios ir užpildoma nauja Siūlomų grąžinti lėšų forma, kurioje nurodoma mažesnė grąžintinų lėšų suma, jei grąžintinos lėšos dar nebuvo deklaruotos FMV ir (arba) grąžintos. Tuo atveju, jei lėšos jau buvo deklaruot</text:span><text:span text:style-name="T8571">os FMV ir (arba) grąžintos, koordinavimo institucija ir (arba) tvirtinančioji institucija pagal kompetenciją numato tolesnius veiksmus dėl netinkamai deklaruotų ir (arba) susigrąžintų lėšų.<text:s/></text:span></text:p>
      <text:p text:style-name="P8572"><text:span text:style-name="T8573">10</text:span><text:span text:style-name="T8574">. Delspinigius ir palūkanas, kai teikiama neteisėta ar ne</text:span><text:span text:style-name="T8575">tinkamai taikoma valstybės pagalba, palūkanas, kai leidžiama grąžintiną sumą grąžinti dalimis, vadovaudamiesi Finansinės paramos grąžinimo į valstybės biudžetą taisyklių nuostatomis skaičiuoja programos operatorius – nuo projektų įgyvendinimo lėšų ir progr</text:span><text:span text:style-name="T8576">amos techninės paramos lėšų, išskyrus CPVA programos valdymo lėšas, ir koordinavimo institucija – nuo techninės programos lėšų ir CPVA programos valdymo lėšų. Apie per kiekvieną ketvirtį arba grąžinus lėšas priskaičiuotus delspinigius ir palūkanas programo</text:span><text:span text:style-name="T8577">s operatorius per 3 darbo dienas nuo ketvirčio pabaigos arba lėšų grąžinimo dienos raštu informuoja CPVA, kuri atlieka veiksmus, nurodytus taisyklių 16.1  papunktyje, po to programos operatorius atlieka veiksmus, nurodytus taisyklių 17.2–17.3 arba 23.2.1–2</text:span><text:span text:style-name="T8578">3.2.2 papunkčiuose. Koordinavimo institucija, per kiekvieną ketvirtį priskaičiavusi delspinigių ir palūkanų, atlieka veiksmus, nurodytus taisyklių 24.1.1–24.1.3 arba 25.1.1–25.1.2 papunkčiuose.</text:span></text:p>
      <text:p text:style-name="P8579"><text:span text:style-name="T8580">11</text:span><text:span text:style-name="T8581">. Sprendimas dėl lėšų susigrąžinimo laikomas priimtu ir<text:s/></text:span><text:span text:style-name="T8582">siūlomos grąžinti lėšos tampa grąžintinomis lėšomis:</text:span><text:span text:style-name="T8583"><text:s/></text:span></text:p>
      <text:p text:style-name="P8584"><text:span text:style-name="T8585">11.1</text:span><text:span text:style-name="T8586">. <text:s/>kai, programos operatoriui gavus iš CPVA sprendimą dėl nustatyto pažeidimo su jame pateiktu pasiūlymu ir užpildytą Siūlomų grąžinti lėšų formą, dėl projektų įgyvendinimo lėšų priimamas programo</text:span><text:span text:style-name="T8587">s operatoriaus vadovo įsakymas arba kito jo įgalioto asmens potvarkis (toliau – įsakymas) arba patvirtinama užpildyta Siūlomų grąžinti lėšų forma, kaip nustatyta Dokumentų rengimo taisyklėse, patvirtintose vyriausiojo archyvaro 2011 m. liepos 4 d. įsakymu<text:s/></text:span><text:span text:style-name="T8588">Nr. V-117 „Dėl Dokumentų rengimo taisyklių patvirtinimo“ (toliau – Dokumentų rengimo taisyklės);</text:span></text:p>
      <text:p text:style-name="P8589"><text:span text:style-name="T8590">11.2</text:span><text:span text:style-name="T8591">. kai programos operatorius dėl programos techninės paramos lėšų, išskyrus CPVA programos valdymo lėšas, patvirtina užpildytą Siūlomų grąžinti lėšų for</text:span><text:span text:style-name="T8592">mą, kaip nustatyta Dokumentų rengimo taisyklėse;</text:span></text:p>
      <text:p text:style-name="P8593"><text:span text:style-name="T8594">11.3</text:span><text:span text:style-name="T8595">. kai koordinavimo institucija dėl techninės programos arba CPVA programos valdymo lėšų patvirtina užpildytą Siūlomų grąžinti lėšų formą, kaip nustatyta Dokumentų rengimo taisyklėse.<text:s/></text:span></text:p>
      <text:p text:style-name="P8596"><text:span text:style-name="T8597">12</text:span><text:span text:style-name="T8598">. Sprendime dėl lėšų susigrąžinimo, kai susigrąžinamos projektų įgyvendinimo lėšos, <text:s/>nurodoma informacija, kad grąžintinos lėšos bus susigrąžinamos įskaitant jas pagal projekto vykdytojo pateiktą arba kitą teikiamą mokėjimo prašymą, jei jis bus pateiktas i</text:span><text:span text:style-name="T8599">ki sprendime dėl lėšų susigrąžinimo nurodyto lėšų grąžinimo termino pabaigos, o tais atvejais, kai projekto vykdytojo pateiktame ir (arba) kitame teikiamame mokėjimo prašyme nurodytos prašomos lėšų sumos nepakanka visai siūlomų grąžinti arba grąžintinų lėš</text:span><text:span text:style-name="T8600">ų sumai susigrąžinti arba projekto vykdytojas iki minėto termino pabaigos neteikia mokėjimo prašymo ar kitais atvejais, projekto vykdytojas grąžintinas lėšas arba likusią grąžintinų lėšų dalį turi grąžinti pervesdamas jas į sprendime dėl lėšų susigrąžinimo</text:span><text:span text:style-name="T8601"><text:s/>nurodytą banko sąskaitą (toliau – banko sąskaita).</text:span></text:p>
      <text:p text:style-name="P8602"><text:span text:style-name="T8603">13</text:span><text:span text:style-name="T8604">. Grąžintinos lėšos:</text:span></text:p>
      <text:p text:style-name="P8605"><text:span text:style-name="T8606">13.1</text:span><text:span text:style-name="T8607">. pripažįstamos deklaruotinomis FMV:</text:span></text:p>
      <text:p text:style-name="P8608"><text:span text:style-name="T8609">13.1.1</text:span><text:span text:style-name="T8610">. kai grąžintinos lėšos yra susijusios su jau deklaruotomis FMV išlaidomis, tą dieną, kai pasibaigia sprendime dėl lėšų susigrąžinimo nurodytas lėšų grąžinimo terminas, nepriklausomai nuo to, ar lėšos buvo susigrąžintos ar ne. Jei sprendimas dėl lėšų susig</text:span><text:span text:style-name="T8611">rąžinimo buvo apskųstas teismui teisės aktų nustatyta tvarka, pripažintos deklaruotinomis FMV grąžintinos lėšos nėra deklaruojamos FMV iki dienos, kai įsiteisėja galutinis teismo sprendimas, kad siūlomos grąžinti lėšos turi būti grąžintos. Grąžintinas lėša</text:span><text:span text:style-name="T8612">s administruojanti CPVA arba koordinavimo institucija per 5 darbo dienas po lėšų grąžinimo termino, nurodyto sprendime dėl lėšų susigrąžinimo, pabaigos išsiaiškina, ar sprendimas dėl lėšų susigrąžinimo buvo apskųstas teismui ir, jei sprendimas dėl lėšų sus</text:span><text:span text:style-name="T8613">igrąžinimo buvo apskųstas teismui, atlieka reikiamus veiksmus Europos Sąjungos struktūrinės paramos kompiuterinės informacinės valdymo ir priežiūros sistemos 2009–2014 m. EEE ir Norvegijos finansinių mechanizmų posistemyje (toliau – SFMIS) (į išlaidų atask</text:span><text:span text:style-name="T8614">aitą įtrauktas grąžintinas ir (arba) grąžintas lėšas, kurių pripažinimo tinkamomis deklaruoti FMV data yra nurodyta, pažymi <text:s/>kaip nedeklaruojamas);<text:s/></text:span></text:p>
      <text:p text:style-name="P8615"><text:span text:style-name="T8616">13.1.2</text:span><text:span text:style-name="T8617">. kai grąžintinos lėšos yra susijusios su pripažintomis deklaruotinomis FMV, bet dar nedeklaruoto</text:span><text:span text:style-name="T8618">mis išlaidomis, jos pripažįstamos deklaruotinomis FMV tą dieną, kai priimamas sprendimas dėl lėšų susigrąžinimo;</text:span></text:p>
      <text:p text:style-name="P8619"><text:span text:style-name="T8620">13.2</text:span><text:span text:style-name="T8621">. nėra pripažįstamos deklaruotinomis FMV:</text:span></text:p>
      <text:p text:style-name="P8622"><text:span text:style-name="T8623">13.2.1</text:span><text:span text:style-name="T8624">. <text:s/>kai grąžintinos lėšos yra susijusios su nepripažintomis deklaruotinomis FMV išla</text:span><text:span text:style-name="T8625">idomis, kurios dėl tam tikrų aplinkybių nebus pripažintos deklaruotinomis FMV;</text:span></text:p>
      <text:p text:style-name="P8626"><text:span text:style-name="T8627">13.2.2</text:span><text:span text:style-name="T8628">. kai grąžintinos lėšos yra delspinigiai ir palūkanos.<text:s/></text:span></text:p>
      <text:p text:style-name="P8629"><text:span text:style-name="T8630">14</text:span><text:span text:style-name="T8631">. Koordinavimo institucija, programos operatorius ir CPVA administruoja grąžintinas lėšas tol, kol<text:s/></text:span><text:span text:style-name="T8632">jos yra susigrąžinamos arba, vadovaujantis</text:span><text:span text:style-name="T8633"><text:s/></text:span><text:span text:style-name="T8634">Finansinės paramos grąžinimo į valstybės biudžetą taisyklių nuostatomis, nusprendžiama nebetęsti grąžintinų lėšų išieškojimo.</text:span></text:p>
      <text:p text:style-name="P8635"/>
      <text:p text:style-name="P8636"><text:span text:style-name="T8637">III</text:span><text:span text:style-name="T8638"><text:s/>SKYRIUS</text:span></text:p>
      <text:p text:style-name="P8639"><text:span text:style-name="T8640">PROJEKTŲ ĮGYVENDINIMO LĖŠŲ GRĄŽINIMO ADMINISTRAVIMAS</text:span></text:p>
      <text:p text:style-name="P8641"/>
      <text:p text:style-name="P8642"><text:span text:style-name="T8643">15</text:span><text:span text:style-name="T8644">. <text:s/>Proje</text:span><text:span text:style-name="T8645">ktų įgyvendinimo lėšos susigrąžinamos įskaitant jas pagal projekto vykdytojo pateiktą ar kitą teikiamą mokėjimo prašymą ir (arba) pervedant lėšas į banko sąskaitą.</text:span></text:p>
      <text:p text:style-name="P8646"><text:span text:style-name="T8647">16</text:span><text:span text:style-name="T8648">. CPVA:</text:span></text:p>
      <text:p text:style-name="P8649"><text:span text:style-name="T8650">16.1</text:span><text:span text:style-name="T8651">. per 3 darbo dienas nuo siūlomų grąžinti lėšų nustatymo arba informacij</text:span><text:span text:style-name="T8652">os apie grąžintinas lėšas gavimo dienos užpildo Siūlomų grąžinti lėšų formą pagal taisyklių 7 punkto nuostatas ir per SFMIS teikia programos operatoriui užpildytą Siūlomų grąžinti lėšų formą ir, jei Siūlomų grąžinti lėšų formoje nurodytos siūlomos grąžinti</text:span><text:span text:style-name="T8653"><text:s/>lėšos susijusios su pažeidimu, sprendimą dėl nustatyto pažeidimo su jame pateiktu siūlymu pagal Finansavimo taisyklių nuostatas. Kol neįdiegtos SFMIS funkcinės galimybės arba sutrikusi SFMIS veikla, minėti dokumentai teikiami paštu, el. paštu arba faksu;</text:span></text:p>
      <text:p text:style-name="P8654"><text:span text:style-name="T8655">16.2</text:span><text:span text:style-name="T8656">. tuo atveju, kai projektų įgyvendinimo lėšos susigrąžinamos įskaitant jas pagal projekto vykdytojo pateiktą ar kitą teikiamą mokėjimo prašymą, patvirtinusi mokėjimo prašymą, mažina mokėtiną sumą teikiamoje paraiškoje asignavimų valdytojui dėl lėšų</text:span><text:span text:style-name="T8657"><text:s/>pervedimo projekto vykdytojui (toliau – paraiška asignavimų valdytojui) užpildytoje Siūlomų grąžinti lėšų formoje (-ose) nurodyta siūlomų grąžinti ir (arba) grąžintinų lėšų suma. Mokėtina suma paraiškoje asignavimų valdytojui mažinama siūlomomis grąžinti<text:s/></text:span><text:span text:style-name="T8658">ir (arba) grąžintinomis lėšomis pagal eiliškumą. Jei paraiškoje asignavimų valdytojui mokėtina suma sumažinta siūlomomis grąžinti lėšomis, paraiška asignavimų valdytojui teikiama tik siūlomoms grąžinti lėšoms tapus grąžintinomis lėšomis;</text:span></text:p>
      <text:p text:style-name="P8659"><text:span text:style-name="T8660">16.3</text:span><text:span text:style-name="T8661">. paaiškėj</text:span><text:span text:style-name="T8662">us, kad užpildytoje Siūlomų grąžinti lėšų formoje nurodytos visos išlaidos arba jų dalis (toliau – išlaidos) yra tinkamos finansuoti ir lėšos neturi būti susigrąžinamos:</text:span></text:p>
      <text:p text:style-name="P8663"><text:span text:style-name="T8664">16.3.1</text:span><text:span text:style-name="T8665">. <text:s/>jei užpildyta Siūlomų grąžinti lėšų forma dar nėra pateikta programos opera</text:span><text:span text:style-name="T8666">toriui ir jei ji teikiama per SFMIS, per 5 darbo dienas nuo fakto, kad Siūlomų grąžinti lėšų formoje nurodytos išlaidos yra tinkamos finansuoti ir lėšos neturi būti susigrąžinamos, nustatymo dienos anuliuoja užpildytą Siūlomų grąžinti lėšų formą, atlikdama</text:span><text:span text:style-name="T8667"><text:s/>reikiamus veiksmus SFMIS;</text:span></text:p>
      <text:p text:style-name="P8668"><text:span text:style-name="T8669">16.3.2</text:span><text:span text:style-name="T8670">. kai Siūlomų grąžinti lėšų forma pateikta programos operatoriui:</text:span></text:p>
      <text:p text:style-name="P8671"><text:span text:style-name="T8672">16.3.2.1</text:span><text:span text:style-name="T8673">. jei Siūlomų grąžinti lėšų forma užpildyta ir pateikta per SFMIS, per 3 darbo dienas nuo fakto, kad Siūlomų grąžinti lėšų formoje nurodytos<text:s/></text:span><text:span text:style-name="T8674">išlaidos yra tinkamos finansuoti ir lėšos neturi būti susigrąžinamos, nustatymo dienos informuoja programos operatorių ir, jei siūlomos grąžinti arba grąžintinos lėšos dar nedeklaruotos FMV ir (arba) nėra grąžintos, per 5 darbo dienas nuo dienos, kada prog</text:span><text:span text:style-name="T8675">ramos operatorius grąžino Siūlomų grąžinti lėšų formą, anuliuoja Siūlomų grąžinti lėšų formą, atlikdama reikiamus veiksmus SFMIS;</text:span></text:p>
      <text:p text:style-name="P8676"><text:span text:style-name="T8677">16.3.2.2</text:span><text:span text:style-name="T8678">. jei Siūlomų grąžinti lėšų forma pateikta paštu, el. paštu arba faksu (kai neįdiegtos SFMIS funkcinės galimybės a</text:span><text:span text:style-name="T8679">rba sutrikusi SFMIS veikla), per 5 darbo dienas nuo fakto, kad Siūlomų grąžinti lėšų formoje nurodytos išlaidos yra tinkamos finansuoti ir lėšos neturi būti susigrąžinamos, nustatymo dienos informuoja programos operatorių ir, jei siūlomos grąžinti arba grą</text:span><text:span text:style-name="T8680">žintinos lėšos dar nedeklaruotos FMV ir (arba) nėra grąžintos, nurodo, kad su atitinkamu raštu gauta užpildyta Siūlomų grąžinti lėšų forma pripažįstama netekusia galios.<text:s/></text:span></text:p>
      <text:p text:style-name="P8681"><text:span text:style-name="T8682">17</text:span><text:span text:style-name="T8683">. <text:s/>Programos operatorius, gavęs užpildytą Siūlomų grąžinti lėšų formą ir<text:s/></text:span><text:span text:style-name="T8684">kitą su siūlomomis grąžinti lėšomis susijusią informaciją:</text:span></text:p>
      <text:p text:style-name="P8685"><text:span text:style-name="T8686">17.1</text:span><text:span text:style-name="T8687">. tuo atveju, kai Siūlomų grąžinti lėšų forma pateikta kartu su CPVA sprendimu dėl nustatyto pažeidimo su jame pateiktu siūlymu, nedelsdamas, ne vėliau kaip per 10 darbo dienų nuo Siūlomų<text:s/></text:span><text:span text:style-name="T8688">grąžinti lėšų formos gavimo dienos, pagal kompetenciją išnagrinėja sprendime dėl nustatyto pažeidimo CPVA pateiktą siūlymą, patikrina užpildytą Siūlomų grąžinti lėšų formą ir, jei nenustato netikslumų ir sutinka dėl siūlomų grąžinti lėšų sumos, priima įsak</text:span><text:span text:style-name="T8689">ymą, kuriame nurodoma informacija atitinka F</text:span><text:span text:style-name="T8690">inansinės paramos grąžinimo į valstybės biudžetą taisyklėse nustatytus</text:span><text:span text:style-name="T8691"><text:s/>reikalavimus dėl sprendime nurodomų duomenų, ir ne vėliau kaip per 3 darbo dienas nuo įsakymo priėmimo dienos apie įsakymo priėmimą raštu inf</text:span><text:span text:style-name="T8692">ormuoja projekto vykdytoją ir CPVA (CPVA siunčiama rašto projekto vykdytojui kopija). Kai įdiegtos SFMIS funkcinės galimybės, CPVA informaciją<text:s/></text:span><text:span text:style-name="T8693">apie įsakymo priėmimą gauna ir per SFMIS</text:span><text:span text:style-name="T8694">;<text:s/></text:span></text:p>
      <text:p text:style-name="P8695"><text:span text:style-name="T8696">17.2</text:span><text:span text:style-name="T8697">. tuo atveju, kai siūlomos grąžinti lėšos nėra susijusios su n</text:span><text:span text:style-name="T8698">ustatytu pažeidimu ir CPVA teikia užpildytą Siūlomų grąžinti lėšų formą nustačiusi arba gavusi informacijos apie kitas, su pažeidimu nesusijusias, siūlomas grąžinti lėšas, per 5 darbo dienas nuo užpildytos Siūlomų grąžinti lėšų formos gavimo dienos pagal k</text:span><text:span text:style-name="T8699">ompetenciją patikrina CPVA pateiktą užpildytą Siūlomų grąžinti lėšų formą ir, jei nenustato netikslumų ir sutinka dėl siūlomų grąžinti lėšų sumos, ją tvirtina,</text:span><text:span text:style-name="T8700"><text:s/></text:span><text:span text:style-name="T8701">kaip nustatyta Dokumentų rengimo taisyklėse. Programos operatorius ne vėliau kaip per 3 darbo di</text:span><text:span text:style-name="T8702">enas nuo užpildytos Siūlomų grąžinti lėšų formos patvirtinimo dienos apie Siūlomų grąžinti lėšų formos patvirtinimą informuoja projekto vykdytoją ir CPVA raštu (CPVA siunčiama rašto projekto vykdytojui kopija), nurodydamas informaciją, atitinkančią Finansi</text:span><text:span text:style-name="T8703">nės paramos grąžinimo į valstybės biudžetą taisyklėse nustatytus reikalavimus dėl sprendime nurodomų duomenų. Kai įdiegtos SFMIS funkcinės galimybės, CPVA informaciją<text:s/></text:span><text:span text:style-name="T8704">apie Siūlomų grąžinti lėšų formos patvirtinimą gauna ir per SFMIS;</text:span></text:p>
      <text:p text:style-name="P8705"><text:span text:style-name="T8706">17.3</text:span><text:span text:style-name="T8707">. jei pagal ko</text:span><text:span text:style-name="T8708">mpetenciją patikrinęs CPVA pateiktą užpildytą Siūlomų grąžinti lėšų formą ir (arba) išnagrinėjęs sprendimą dėl nustatyto pažeidimo nustato netikslumų, grąžina Siūlomų grąžinti lėšų formą CPVA,</text:span><text:span text:style-name="T8709"><text:s/></text:span><text:span text:style-name="T8710">nurodydamas 5 darbo dienų nuo Siūlomų grąžinti lėšų formos gavi</text:span><text:span text:style-name="T8711">mos dienos terminą netikslumams ištaisyti. Programos operatorius Finansavimo taisyklių nustatyta tvarka per nustatytą terminą gali prašyti CPVA iš naujo atlikti pažeidimo tyrimą ir, jei būtina, atitinkamai pakeisti Siūlomų grąžinti lėšų formą. Tokiu atveju</text:span><text:span text:style-name="T8712"><text:s/>kartojami taisyklių 16.1, 16.2 ir 17.1 papunkčiuose nustatyti veiksmai;</text:span></text:p>
      <text:p text:style-name="P8713"><text:span text:style-name="T8714">17.4</text:span><text:span text:style-name="T8715">. <text:s/>jei gauna iš CPVA informaciją, kad Siūlomų grąžinti lėšų formoje nurodytos išlaidos yra tinkamos finansuoti ir lėšos neturi būti susigrąžinamos:</text:span></text:p>
      <text:p text:style-name="P8716"><text:span text:style-name="T8717">17.4.1</text:span><text:span text:style-name="T8718">. per 5 darbo diena</text:span><text:span text:style-name="T8719">s nuo informacijos iš CPVA gavimo dienos, jei nėra priėmęs sprendimo dėl lėšų susigrąžinimo ir jei siūlomos grąžinti lėšos dar nedeklaruotos FMV ir nėra grąžintos:</text:span></text:p>
      <text:p text:style-name="P8720"><text:span text:style-name="T8721">17.4.1.1</text:span><text:span text:style-name="T8722">. jei užpildyta Siūlomų grąžinti lėšų forma pateikta per SFMIS, nustatyta tvarka<text:s/></text:span><text:span text:style-name="T8723">ją grąžina anuliuoti CPVA per SFMIS;</text:span></text:p>
      <text:p text:style-name="P8724"><text:span text:style-name="T8725">17.4.1.2</text:span><text:span text:style-name="T8726">. jei užpildyta Siūlomų grąžinti lėšų forma pateikta paštu, el. paštu arba faksu ir jei gauta iš CPVA informacija, kad su atitinkamu raštu jos pateikta Siūlomų grąžinti lėšų forma pripažįstama netekusia gali</text:span><text:span text:style-name="T8727">os, grąžina CPVA jos pateiktą Siūlomų grąžinti lėšų formą;</text:span></text:p>
      <text:p text:style-name="P8728"><text:span text:style-name="T8729">17.4.2</text:span><text:span text:style-name="T8730">. <text:s/>per 5 darbo dienas nuo informacijos iš CPVA gavimo dienos, jei jau yra priėmęs sprendimą dėl lėšų susigrąžinimo ir jei grąžintinos lėšos dar nedeklaruotos FMV ir nėra grąžintos:</text:span></text:p>
      <text:p text:style-name="P8731"><text:span text:style-name="T8732">17.4</text:span><text:span text:style-name="T8733">.2.1</text:span><text:span text:style-name="T8734">. jei užpildyta Siūlomų grąžinti lėšų forma pateikta per SFMIS, pripažįsta netekusiu galios priimtą sprendimą dėl lėšų susigrąžinimo ir nustatyta tvarka grąžina Siūlomų grąžinti lėšų formą anuliuoti CPVA per SFMIS;</text:span></text:p>
      <text:p text:style-name="P8735"><text:span text:style-name="T8736">17.4.2.2</text:span><text:span text:style-name="T8737">. jei užpildyta Siūlomų</text:span><text:span text:style-name="T8738"><text:s/>grąžinti lėšų forma pateikta paštu, el. paštu arba faksu, pripažįsta netekusiu galios priimtą sprendimą dėl lėšų susigrąžinimo ir grąžina Siūlomų grąžinti lėšų formą CPVA, informuodamas apie sprendimo dėl lėšų susigrąžinimo pripažinimą netekusiu galios;</text:span></text:p>
      <text:p text:style-name="P8739"><text:span text:style-name="T8740">17.4.3</text:span><text:span text:style-name="T8741">. jei grąžintinos lėšos jau buvo deklaruotos FMV ir (arba) grąžintos, pripažįsta netekusiu galios sprendimą dėl lėšų susigrąžinimo ir kreipiasi į koordinavimo ir (arba) tvirtinančiąją institucijas, kurios pagal kompetenciją numato tolesnius veik</text:span><text:span text:style-name="T8742">smus dėl netinkamai deklaruotų ir (arba) susigrąžintų lėšų;</text:span></text:p>
      <text:p text:style-name="P8743"><text:span text:style-name="T8744">17.4.4</text:span><text:span text:style-name="T8745">. jei apie sprendimą dėl lėšų susigrąžinimo buvo informuotas projekto vykdytojas ir sprendimas dėl lėšų susigrąžinimo buvo pripažintas netekusiu galios, ne vėliau kaip per 3 darbo dienas</text:span><text:span text:style-name="T8746"><text:s/>nuo sprendimo dėl lėšų susigrąžinimo pripažinimo netekusiu galios dienos raštu apie tai informuoja projekto vykdytoją.</text:span></text:p>
      <text:p text:style-name="P8747"><text:span text:style-name="T8748">18</text:span><text:span text:style-name="T8749">. Grąžintinos lėšos tampa grąžintomis lėšomis:</text:span></text:p>
      <text:p text:style-name="P8750"><text:span text:style-name="T8751">18.1</text:span><text:span text:style-name="T8752">. tuo atveju, kai projektų įgyvendinimo lėšos susigrąžinamos įskaitant<text:s/></text:span><text:span text:style-name="T8753">jas pagal projekto vykdytojo pateiktą ar kitą teikiamą mokėjimo prašymą:</text:span></text:p>
      <text:p text:style-name="P8754"><text:span text:style-name="T8755">18.1.1</text:span><text:span text:style-name="T8756">. tą dieną, kai pagal mokėjimo paraišką dėl paramos ir bendrojo finansavimo lėšų išmokėjimo (toliau – mokėjimo paraiška valstybės iždui), parengtą pagal programos operatoriaus</text:span><text:span text:style-name="T8757"><text:s/>patvirtintos paraiškos asignavimų valdytojui, kurioje mokėtina suma sumažinta grąžintinomis lėšomis, duomenis, mokėjimo institucija perveda lėšas projekto vykdytojui;</text:span></text:p>
      <text:p text:style-name="P8758"><text:span text:style-name="T8759">18.1.2</text:span><text:span text:style-name="T8760">. kai paraiškoje asignavimų valdytojui mokėtina suma yra lygi nuliui, tą dieną</text:span><text:span text:style-name="T8761">, kai CPVA nustatyta tvarka suteikia atitinkamai mokėjimo prašymo daliai (-ims), pagal kurią (-ias) yra parengta paraiška asignavimų valdytojui, būseną „Apmokėta“, kai įgyvendintos SFMIS funkcinės galimybės, arba informuoja programos operatorių raštu, kad<text:s/></text:span><text:span text:style-name="T8762">grąžintinos lėšos arba jų dalis yra grąžintos išskaičiavus jas iš paraiškos asignavimų valdytojui pagal pateiktą atitinkamą projekto vykdytojo mokėjimo prašymą, kai nėra įgyvendintos SFMIS funkcinės galimybės arba sutrikusi SFMIS veikla;</text:span></text:p>
      <text:p text:style-name="P8763"><text:span text:style-name="T8764">18.2</text:span><text:span text:style-name="T8765">. tą die</text:span><text:span text:style-name="T8766">ną, kai pagal sprendimą dėl lėšų susigrąžinimo grąžintinos lėšos įskaitomos į banko sąskaitą.<text:s/></text:span></text:p>
      <text:p text:style-name="P8767"><text:span text:style-name="T8768">19</text:span><text:span text:style-name="T8769">. <text:s/>Tuo atveju, kai projektų įgyvendinimo lėšos susigrąžinamos įskaitant jas pagal projekto vykdytojo pateiktą ar kitą teikiamą mokėjimo prašymą, jeigu projekto vykdytojo pateiktame mokėjimo prašyme nurodytos prašomos lėšų sumos nepakanka visai grąžintinų l</text:span><text:span text:style-name="T8770">ėšų sumai susigrąžinti, likusią nesusigrąžintą grąžintinų lėšų dalį CPVA gali išskaičiuoti iš sumos, mokėtinos pagal projekto vykdytojo kitą teikiamą mokėjimo prašymą, kaip numatyta Finansinės paramos grąžinimo į valstybės biudžetą taisyklėse, jei kitas mo</text:span><text:span text:style-name="T8771">kėjimo prašymas yra teikiamas per sprendime dėl lėšų susigrąžinimo nurodytą lėšų grąžinimo terminą.<text:s/></text:span></text:p>
      <text:p text:style-name="P8772"><text:span text:style-name="T8773">20</text:span><text:span text:style-name="T8774">. Tuo atveju, kai projektų įgyvendinimo lėšos susigrąžinamos pervedant lėšas į banko sąskaitą arba, vadovaudamasis Finansinės paramos grąžinimo į val</text:span><text:span text:style-name="T8775">stybės biudžetą taisyklių nuostatomis, nusprendęs nebetęsti grąžintinų lėšų išieškojimo, programos operatorius per 5 darbo dienas:</text:span></text:p>
      <text:p text:style-name="P8776"><text:span text:style-name="T8777">20.1</text:span><text:span text:style-name="T8778">. lėšas, grąžintas į banko sąskaitą, perveda į valstybės iždo sąskaitą, iš kurios šios lėšos buvo išmokėtos, kaip mokėj</text:span><text:span text:style-name="T8779">imo paskirtį</text:span><text:span text:style-name="T8780"><text:s/></text:span><text:span text:style-name="T8781">nurodydamas projekto kodą, lėšoms priskirtą</text:span><text:span text:style-name="T8782"><text:s/></text:span><text:span text:style-name="T8783">įmokos kodą pagal Europos Sąjungos, kitos tarptautinės</text:span><text:span text:style-name="T8784"><text:s/></text:span><text:span text:style-name="T8785">finansinės paramos ir kitų valstybės biudžetui priskirtų lėšų, tiesiogiai pervedamų į valstybės iždą, įmokų kodų sąrašą, patvirtintą Lietuvos Re</text:span><text:span text:style-name="T8786">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span text:style-name="T8787"><text:s/>(toliau – Įmokų kodų sąrašas), lėšų funkcinės klasifikacijos, ekonominės klasifikacijos kodus pagal Lietuvos Respublikos valstybės ir savivaldybių biudžetų pajamų ir išlaidų klasifikaciją, patvirtintą Lietuvos Respublikos finansų ministro 2003 m. liepos 3</text:span><text:span text:style-name="T8788"><text:s/>d. įsakymu Nr. 1K-184 „Dėl Lietuvos Respublikos valstybės ir savivaldybių biudžetų pajamų ir išlaidų klasifikacijos patvirtinimo“ (toliau – Biudžeto pajamų ir išlaidų klasifikacija), nurodytus mokėjimo paraiškoje valstybės iždui, ir programos,</text:span><text:span text:style-name="T8789"><text:s/></text:span><text:span text:style-name="T8790">finansuojam</text:span><text:span text:style-name="T8791">os iš valstybės biudžeto, finansavimo šaltinio kodą;</text:span></text:p>
      <text:p text:style-name="P8792"><text:span text:style-name="T8793">20.2</text:span><text:span text:style-name="T8794">. nuo projekto vykdytojo lėšų pervedimo į banko sąskaitą dienos arba nusprendęs nebetęsti grąžintinų lėšų išieškojimo pagal</text:span><text:span text:style-name="T8795"><text:s/></text:span><text:span text:style-name="T8796">Finansinės paramos grąžinimo į valstybės biudžetą taisyklių nuostatas,<text:s/></text:span><text:span text:style-name="T8797">suveda atitinkamą informaciją į SFMIS. Kol neįdiegtos SFMIS funkcinės galimybės arba sutrikusi SFMIS veikla, programos operatorius per tą patį terminą teikia informaciją CPVA raštu apie grąžintas lėšas arba grąžintinas lėšas, dėl kurių nuspręsta nebetęsti<text:s/></text:span><text:span text:style-name="T8798">išieškojimo vadovaujantis</text:span><text:span text:style-name="T8799"><text:s/></text:span><text:span text:style-name="T8800">Finansinės paramos grąžinimo į valstybės biudžetą taisyklių nuostatomis;</text:span></text:p>
      <text:p text:style-name="P8801"><text:span text:style-name="T8802">20.3</text:span><text:span text:style-name="T8803">. nuo lėšų pervedimo į valstybės iždo sąskaitą dienos suveda informaciją apie pervestas lėšas į SFMIS.<text:s/></text:span></text:p>
      <text:p text:style-name="P8804"><text:span text:style-name="T8805">21</text:span><text:span text:style-name="T8806">. CPVA, patvirtinusi projekto<text:s/></text:span><text:span text:style-name="T8807">vykdytojo mokėjimo prašymą, negali teikti paraiškos asignavimų valdytojui, jei ją pateikus lieka negrąžintų grąžintinų lėšų.</text:span></text:p>
      <text:p text:style-name="P8808"/>
      <text:p text:style-name="P8809"/>
      <text:p text:style-name="P8810"><text:span text:style-name="T8811">IV</text:span><text:span text:style-name="T8812"><text:s/>SKYRIUS</text:span></text:p>
      <text:p text:style-name="P8813"><text:span text:style-name="T8814">Programos techninės paramos lėšų ir TECHNINĖS PROGRAMOS LĖŠŲ GRĄŽINIMO ADMINISTRAVIMAS</text:span></text:p>
      <text:p text:style-name="P8815"/>
      <text:p text:style-name="P8816"><text:span text:style-name="T8817">22</text:span><text:span text:style-name="T8818">. Programos techni</text:span><text:span text:style-name="T8819">nės paramos ir techninės programos lėšos susigrąžinamos grąžintinas lėšas pervedant į banko sąskaitą.<text:s/></text:span></text:p>
      <text:p text:style-name="P8820"><text:span text:style-name="T8821">23</text:span><text:span text:style-name="T8822">. Kai susigrąžinamos programos techninės paramos lėšos, išskyrus CPVA programos valdymo lėšas:<text:s/></text:span></text:p>
      <text:p text:style-name="P8823"><text:span text:style-name="T8824">23.1</text:span><text:span text:style-name="T8825">. <text:s/>CPVA atlieka veiksmus, nurodytus taisyklių</text:span><text:span text:style-name="T8826"><text:s/>16.1 ir 16.3 papunkčiuose;</text:span></text:p>
      <text:p text:style-name="P8827"><text:span text:style-name="T8828">23.2</text:span><text:span text:style-name="T8829">. <text:s/>programos operatorius, gavęs užpildytą Siūlomų grąžinti lėšų formą, kurioje nurodomos siūlomos grąžinti lėšos, ir kitą su siūlomomis grąžinti lėšomis susijusią informaciją:</text:span></text:p>
      <text:p text:style-name="P8830"><text:span text:style-name="T8831">23.2.1</text:span><text:span text:style-name="T8832">. <text:s/>nedelsdamas, ne vėliau kaip per 10 darbo dienų nuo Siūlomų grąžinti lėšų formos gavimo dienos, pagal kompetenciją patikrina užpildytą Siūlomų grąžinti lėšų formą, išnagrinėja sprendime dėl nustatyto pažeidimo CPVA pateiktą pasiūlymą, jei siūlomos grąžin</text:span><text:span text:style-name="T8833">ti lėšos susijusios su nustatytu pažeidimu, ir, jei nenustato netikslumų ir sutinka dėl siūlomų grąžinti lėšų sumos, tvirtina užpildytą Siūlomų grąžinti lėšų formą, kaip nustatyta Dokumentų rengimo taisyklėse, ir ne vėliau kaip per 3 darbo dienas nuo Siūlo</text:span><text:span text:style-name="T8834">mų grąžinti lėšų formos patvirtinimo dienos <text:s/>informuoja CPVA apie patvirtintą užpildytą Siūlomų grąžinti lėšų formą per SFMIS, o kai neįdiegtos SFMIS funkcinės galimybės arba sutrikusi SFMIS veikla, – paštu, el. paštu arba faksu;</text:span></text:p>
      <text:p text:style-name="P8835"><text:span text:style-name="T8836">23.2.2</text:span><text:span text:style-name="T8837">. <text:s/>jei, pagal ko</text:span><text:span text:style-name="T8838">mpetenciją patikrinęs CPVA pateiktą užpildytą Siūlomų grąžinti lėšų formą ir (arba) išnagrinėjęs sprendimą dėl nustatyto pažeidimo, nustato netikslumų, grąžina Siūlomų grąžinti lėšų formą taisyti CPVA,</text:span><text:span text:style-name="T8839"><text:s/></text:span><text:span text:style-name="T8840">nurodydamas 5 darbo dienų terminą;<text:s/></text:span></text:p>
      <text:p text:style-name="P8841"><text:span text:style-name="T8842">23.2.3</text:span><text:span text:style-name="T8843">. <text:s/>Finansavimo taisyklių nustatyta tvarka per nustatytą terminą gali prašyti CPVA iš naujo atlikti pažeidimo tyrimą ir, jei būtina, atitinkamai pakeisti Siūlomų grąžinti lėšų formą. Tokiu atveju kartojami taisyklių 23.1–23.2.1 papunkčiuose nustatyti veiksm</text:span><text:span text:style-name="T8844">ai;</text:span></text:p>
      <text:p text:style-name="P8845"><text:span text:style-name="T8846">23.2.4</text:span><text:span text:style-name="T8847">. <text:s/>jei gauna iš CPVA informaciją, kad Siūlomų grąžinti lėšų formoje nurodytos išlaidos yra tinkamos finansuoti ir lėšos neturi būti susigrąžinamos, atlieka veiksmus, nustatytus taisyklių 17.4 papunktyje;</text:span></text:p>
      <text:p text:style-name="P8848"><text:span text:style-name="T8849">23.2.5</text:span><text:span text:style-name="T8850">. <text:s/>per Siūlomų grąžinti lėšų</text:span><text:span text:style-name="T8851"><text:s/>formoje nustatytą terminą grąžina Siūlomų grąžinti lėšų formoje nurodytą grąžintiną lėšų sumą į banko sąskaitą;</text:span></text:p>
      <text:p text:style-name="P8852"><text:span text:style-name="T8853">23.2.6</text:span><text:span text:style-name="T8854">. <text:s/>lėšas, grąžintas į banko sąskaitą, per 5 darbo dienas nuo lėšų pervedimo į banko sąskaitą dienos perveda į valstybės iždo sąskaitą</text:span><text:span text:style-name="T8855">, iš kurios šios lėšos buvo išmokėtos, kaip mokėjimo paskirtį nurodydamas programos kodą, programos lėšų pavadinimą, lėšoms priskirtą įmokos kodą pagal Įmokų kodų sąrašą, lėšų funkcinės klasifikacijos, ekonominės klasifikacijos kodus pagal Biudžeto pajamų<text:s/></text:span><text:span text:style-name="T8856">ir išlaidų klasifikaciją, nurodytus mokėjimo paraiškoje valstybės iždui, ir programos, finansuojamos iš valstybės biudžeto, finansavimo šaltinio kodą;</text:span></text:p>
      <text:p text:style-name="P8857"><text:span text:style-name="T8858">23.2.7</text:span><text:span text:style-name="T8859">. per 5 darbo dienas nuo lėšų pervedimo į banko sąskaitą dienos suveda informaciją apie grąžint</text:span><text:span text:style-name="T8860">as lėšas į SFMIS. Kol neįdiegtos SFMIS funkcinės galimybės arba sutrikusi SFMIS veikla, per tą patį terminą teikia nurodytą informaciją CPVA raštu;</text:span></text:p>
      <text:p text:style-name="P8861"><text:span text:style-name="T8862">23.2.8</text:span><text:span text:style-name="T8863">. per 5 darbo dienas nuo lėšų pervedimo į valstybės iždo sąskaitą dienos suveda informaciją apie p</text:span><text:span text:style-name="T8864">ervestas lėšas į SFMIS.</text:span></text:p>
      <text:p text:style-name="P8865"><text:span text:style-name="T8866">24</text:span><text:span text:style-name="T8867">. Kai susigrąžinamos CPVA programos valdymo lėšos:</text:span></text:p>
      <text:p text:style-name="P8868"><text:span text:style-name="T8869">24.1</text:span><text:span text:style-name="T8870">. <text:s/>koordinavimo institucija:</text:span></text:p>
      <text:p text:style-name="P8871"><text:span text:style-name="T8872">24.1.1</text:span><text:span text:style-name="T8873">. <text:s/>per 3 darbo dienas nuo siūlomų grąžinti lėšų nustatymo dienos arba nuo per ketvirtį <text:s/>arba grąžinus lėšas delspinigių ir (arba</text:span><text:span text:style-name="T8874">) palūkanų priskaičiavimo dienos užpildo Siūlomų grąžinti lėšų formą;</text:span></text:p>
      <text:p text:style-name="P8875"><text:span text:style-name="T8876">24.1.2</text:span><text:span text:style-name="T8877">. nedelsdama, ne vėliau kaip per 10 darbo dienų nuo Siūlomų grąžinti lėšų formos užpildymo dienos, patvirtina Siūlomų grąžinti lėšų formą;</text:span></text:p>
      <text:p text:style-name="P8878"><text:span text:style-name="T8879">24.1.3</text:span><text:span text:style-name="T8880">. nedelsdama, ne vėliau<text:s/></text:span><text:span text:style-name="T8881">kaip per 3 darbo dienas nuo užpildytos Siūlomų grąžinti lėšų formos patvirtinimo dienos, raštu informuoja CPVA apie užpildytos Siūlomų grąžinti lėšų formos patvirtinimą, rašte nurodydama informaciją, atitinkančią Finansinės paramos grąžinimo į valstybės bi</text:span><text:span text:style-name="T8882">udžetą taisyklėse nustatytus reikalavimus dėl sprendime nurodomų duomenų, kartu pateikdama sprendimą dėl nustatyto pažeidimo su jame pateiktu siūlymu, jei lėšos susigrąžinamos nustačius pažeidimą. Informacija CPVA teikiama per SFMIS, o kai neįdiegtos SFMIS</text:span><text:span text:style-name="T8883"><text:s/>funkcinės galimybės arba sutrikusi SFMIS veikla, – paštu, el. paštu arba faksu;</text:span></text:p>
      <text:p text:style-name="P8884"><text:span text:style-name="T8885">24.1.4</text:span><text:span text:style-name="T8886">. <text:s/>jei paaiškėja, kad Siūlomų grąžinti lėšų formoje nurodytos išlaidos yra tinkamos finansuoti ir lėšos neturi ir (ar) neturėjo būti susigrąžinamos, per 5 darbo dien</text:span><text:span text:style-name="T8887">as nuo tokios informacijos nustatymo dienos atliekami šie veiksmai:</text:span></text:p>
      <text:p text:style-name="P8888"><text:span text:style-name="T8889">24.1.4.1</text:span><text:span text:style-name="T8890">. jei koordinavimo institucija nėra patvirtinusi užpildytos Siūlomų grąžinti lėšų formos ir jei Siūlomų grąžinti lėšų forma pildoma per SFMIS, anuliuoja Siūlomų grąžinti lėšų for</text:span><text:span text:style-name="T8891">mą SFMIS; <text:s/></text:span></text:p>
      <text:p text:style-name="P8892"><text:span text:style-name="T8893">24.1.4.2</text:span><text:span text:style-name="T8894">. jei koordinavimo institucija jau yra patvirtinusi užpildytą Siūlomų grąžinti lėšų formą ir jei grąžintinos lėšos dar nedeklaruotos FMV ir nėra grąžintos, pripažįsta netekusia galios patvirtintą Siūlomų grąžinti lėšų formą ir infor</text:span><text:span text:style-name="T8895">muoja apie tai CPVA per SFMIS, o kai neįdiegtos SFMIS funkcinės galimybės arba sutrikusi SFMIS veikla, – paštu, el. paštu arba faksu;</text:span></text:p>
      <text:p text:style-name="P8896"><text:span text:style-name="T8897">24.1.4.3</text:span><text:span text:style-name="T8898">. <text:s text:c="2"/>jeigu grąžintinos lėšos jau buvo deklaruotos FMV ir (arba) grąžintos, koordinavimo institucija pripažįsta<text:s/></text:span><text:span text:style-name="T8899">netekusiu galios sprendimą dėl lėšų susigrąžinimo ir pagal kompetenciją numato tolesnius veiksmus ir (arba) kreipiasi į tvirtinančiąją instituciją, prašydama pagal kompetenciją numatyti tolesnius veiksmus, susijusius su netinkamai deklaruotomis ir (arba) s</text:span><text:span text:style-name="T8900">usigrąžintomis lėšomis;</text:span></text:p>
      <text:p text:style-name="P8901"><text:span text:style-name="T8902">24.1.5</text:span><text:span text:style-name="T8903">. <text:s/>per 5 darbo dienas nuo CPVA lėšų pervedimo į banko sąskaitą dienos suveda informaciją apie grąžintas lėšas į SFMIS ir per 5 darbo dienas nuo Finansų ministerijos lėšų pervedimo į valstybės iždo sąskaitą dienos suveda<text:s/></text:span><text:span text:style-name="T8904">informaciją apie pervestas lėšas į SFMIS;</text:span></text:p>
      <text:p text:style-name="P8905"><text:span text:style-name="T8906">24.2</text:span><text:span text:style-name="T8907">. CPVA per koordinavimo institucijos rašte nustatytą terminą grąžintinas CPVA programos valdymo lėšas grąžina į banko sąskaitą;</text:span></text:p>
      <text:p text:style-name="P8908"><text:span text:style-name="T8909">24.3</text:span><text:span text:style-name="T8910">. lėšas, grąžintas į banko sąskaitą, Finansų ministerija ne vėliau<text:s/></text:span><text:span text:style-name="T8911">kaip per 5 darbo dienas nuo lėšų pervedimo į banko sąskaitą dienos perveda į valstybės iždo sąskaitą, iš kurios šios lėšos buvo išmokėtos, kaip mokėjimo paskirtį nurodydama lėšoms priskirtą įmokos kodą pagal Įmokų kodų sąrašą, lėšų funkcinės klasifikacijos</text:span><text:span text:style-name="T8912">, ekonominės klasifikacijos kodus pagal Biudžeto pajamų ir išlaidų klasifikaciją, nurodytus mokėjimo paraiškoje valstybės iždui, ir programos, finansuojamos iš valstybės biudžeto, finansavimo šaltinio kodą.</text:span></text:p>
      <text:p text:style-name="P8913"><text:span text:style-name="T8914">25</text:span><text:span text:style-name="T8915">. Kai susigrąžinamos techninės programos<text:s/></text:span><text:span text:style-name="T8916">lėšos:</text:span></text:p>
      <text:p text:style-name="P8917"><text:span text:style-name="T8918">25.1</text:span><text:span text:style-name="T8919">. koordinavimo institucija:</text:span></text:p>
      <text:p text:style-name="P8920"><text:span text:style-name="T8921">25.1.1</text:span><text:span text:style-name="T8922">. <text:s/>atlieka veiksmus, nurodytus taisyklių 24.1.1 ir 24.1.2 papunkčiuose;<text:s/></text:span></text:p>
      <text:p text:style-name="P8923"><text:span text:style-name="T8924">25.1.2</text:span><text:span text:style-name="T8925">. <text:s/>tuo atveju, kai susigrąžinamos nacionalinio dvišalio bendradarbiavimo fondo lėšos, <text:s/>nedelsdama, ne vėliau kaip per 3 darbo dienas nuo užpildytos Siūlomų grąžinti lėšų formos patvirtinimo dienos, raštu informuoja nacionalinio dvišalio bendradarbiavimo fo</text:span><text:span text:style-name="T8926">ndo lėšų gavėją apie užpildytos Siūlomų grąžinti lėšų formos patvirtinimą ir pateikia sprendimą dėl nustatyto pažeidimo su jame pateikti siūlymu, jei grąžintinos lėšos susijusios su nustatytu pažeidimu. Rašte nacionalinio dvišalio bendradarbiavimo fondo lė</text:span><text:span text:style-name="T8927">šų gavėjui nurodoma informacija, atitinkanti Finansinės paramos grąžinimo į valstybės biudžetą taisyklėse nustatytus reikalavimus dėl sprendime nurodomų duomenų;<text:s/></text:span></text:p>
      <text:p text:style-name="P8928"><text:span text:style-name="T8929">25.1.3</text:span><text:span text:style-name="T8930">. per 5 darbo dienas nuo lėšų pervedimo į banko sąskaitą dienos suveda informaciją<text:s/></text:span><text:span text:style-name="T8931">apie grąžintas lėšas į SFMIS;</text:span></text:p>
      <text:p text:style-name="P8932"><text:span text:style-name="T8933">25.1.4</text:span><text:span text:style-name="T8934">. per 5 darbo dienas nuo lėšų pervedimo į valstybės iždo sąskaitą dienos suveda informaciją apie pervestas lėšas į SFMIS;</text:span></text:p>
      <text:p text:style-name="P8935"><text:span text:style-name="T8936">25.2</text:span><text:span text:style-name="T8937">. <text:s/>tuo atveju, kai susigrąžinamos techninės paramos lėšos, Finansų ministerija per S</text:span><text:span text:style-name="T8938">iūlomų grąžinti lėšų formoje nustatytą terminą grąžina Siūlomų grąžinti lėšų formoje nurodytą grąžintiną lėšų sumą į banko sąskaitą;</text:span></text:p>
      <text:p text:style-name="P8939"><text:span text:style-name="T8940">25.3</text:span><text:span text:style-name="T8941">. <text:s/>lėšas, grąžintas į banko sąskaitą, Finansų ministerija per 5 darbo dienas perveda į valstybės iždo sąskaitą, iš kurios šios lėšos buvo išmokėtos, kaip mokėjimo paskirtį nurodydama programos pavadinimą, programos lėšų pavadinimą, lėšoms priskirtą įmokos<text:s/></text:span><text:span text:style-name="T8942">kodą pagal Įmokų kodų sąrašą, lėšų funkcinės klasifikacijos, ekonominės klasifikacijos kodus pagal Biudžeto pajamų ir išlaidų klasifikaciją, nurodytus mokėjimo paraiškoje valstybės iždui, ir programos, finansuojamos iš valstybės biudžeto, finansavimo šalti</text:span><text:span text:style-name="T8943">nio kodą;</text:span></text:p>
      <text:p text:style-name="P8944"><text:span text:style-name="T8945">25.4</text:span><text:span text:style-name="T8946">. jei paaiškėja, kad Siūlomų grąžinti lėšų formoje nurodytos išlaidos yra tinkamos finansuoti ir lėšos neturi būti susigrąžinamos, per 5 darbo dienas nuo tokios informacijos nustatymo dienos atliekami šie veiksmai:</text:span></text:p>
      <text:p text:style-name="P8947"><text:span text:style-name="T8948">25.4.1</text:span><text:span text:style-name="T8949">. jei koordinav</text:span><text:span text:style-name="T8950">imo institucija nėra patvirtinusi užpildytos Siūlomų grąžinti lėšų formos ir jei užpildyta Siūlomų grąžinti lėšų forma teikiama per SFMIS, anuliuoja užpildytą Siūlomų grąžinti lėšų formą SFMIS;</text:span></text:p>
      <text:p text:style-name="P8951"><text:span text:style-name="T8952">25.4.2</text:span><text:span text:style-name="T8953">. <text:s/>jei koordinavimo institucija jau yra patvirtinusi</text:span><text:span text:style-name="T8954"><text:s/>užpildytą Siūlomų grąžinti lėšų formą ir jei grąžintinos lėšos dar nedeklaruotos FMV ir nėra grąžintos, pripažįsta netekusia galios patvirtintą Siūlomų grąžinti lėšų formą, ir jei užpildyta Siūlomų grąžinti lėšų forma patvirtinta dėl nacionalinio dvišalio</text:span><text:span text:style-name="T8955"><text:s/>bendradarbiavimo fondo lėšų, ne vėliau kaip per 3 darbo dienas nuo patvirtintos Siūlomų grąžinti lėšų formos pripažinimo netekusia galios dienos raštu informuoja nacionalinio dvišalio bendradarbiavimo fondo lėšų gavėją, jei jis buvo informuotas apie užpil</text:span><text:span text:style-name="T8956">dytos Siūlomų grąžinti lėšų formos patvirtinimą;<text:s/></text:span></text:p>
      <text:p text:style-name="P8957"><text:span text:style-name="T8958">25.5</text:span><text:span text:style-name="T8959">. jeigu grąžintinos lėšos jau buvo deklaruotos FMV ir (arba) grąžintos, koordinavimo institucija pripažįsta netekusiu galios sprendimą dėl lėšų susigrąžinimo ir, jei sprendimas priimtas dėl nacion</text:span><text:span text:style-name="T8960">alinio dvišalio bendradarbiavimo fondo lėšų, ne vėliau kaip per 3 darbo dienas nuo sprendimo dėl lėšų susigrąžinimo pripažinimo netekusiu galios dienos raštu informuoja nacionalinio dvišalio bendradarbiavimo fondo lėšų gavėją, jei jis buvo informuotas apie</text:span><text:span text:style-name="T8961"><text:s/>sprendimo priėmimą, ir pagal kompetenciją numato tolesnius veiksmus ir (arba) kreipiasi į tvirtinančiąją instituciją, kad pagal kompetenciją numatytų tolesnius veiksmus, susijusius su netinkamai deklaruotomis ir (arba) susigrąžintomis lėšomis.</text:span></text:p>
      <text:p text:style-name="P8962"><text:span text:style-name="T8963">26</text:span><text:span text:style-name="T8964">. G</text:span><text:span text:style-name="T8965">rąžintinos lėšos tampa grąžintomis, kai pagal patvirtintą užpildytą Siūlomų grąžinti lėšų formą jos pervedamos į banko sąskaitą.</text:span></text:p>
      <text:p text:style-name="P8966"/>
      <text:p text:style-name="P8967"><text:span text:style-name="T8968">V</text:span><text:span text:style-name="T8969"><text:s/>SKYRIUS</text:span></text:p>
      <text:p text:style-name="P8970"><text:span text:style-name="T8971">BENDRIEJI LĖŠŲ KOREGAVIMO ADMINISTRAVIMO REIKALAVIMAI</text:span></text:p>
      <text:p text:style-name="P8972"/>
      <text:p text:style-name="P8973"><text:span text:style-name="T8974">27</text:span><text:span text:style-name="T8975">. CPVA atlieka lėšų koregavimą:</text:span></text:p>
      <text:p text:style-name="P8976"><text:span text:style-name="T8977">27.1</text:span><text:span text:style-name="T8978">.<text:s/></text:span><text:span text:style-name="T8979">pasikeitus projekto įgyvendinimo sutartyje nustatytam iš 2009–2014 m. EEE ir Norvegijos finansinių mechanizmų paramos ir bendrojo finansavimo lėšų skirto finansavimo intensyvumui;</text:span></text:p>
      <text:p text:style-name="P8980"><text:span text:style-name="T8981">27.2</text:span><text:span text:style-name="T8982">. projekto vykdytojui išmokėjus lėšas kitu intensyvumu ir (ar) iš ki</text:span><text:span text:style-name="T8983">tų projekto vykdytojo šaltinių, nei nustatyta projekto įgyvendinimo sutartyje;</text:span></text:p>
      <text:p text:style-name="P8984"><text:span text:style-name="T8985">27.3</text:span><text:span text:style-name="T8986">. kai pakeitus projekto įgyvendinimo sutartį pakinta projekto veiklų skaičius ir reikalingas išlaidų koregavimas;</text:span></text:p>
      <text:p text:style-name="P8987"><text:span text:style-name="T8988">27.4</text:span><text:span text:style-name="T8989">. kai nustatoma, kad projekto vykdytojui buvo<text:s/></text:span><text:span text:style-name="T8990">išmokėtos lėšos, skirtos kitoms projekto išlaidoms ir (ar) kitai veiklai finansuoti;</text:span></text:p>
      <text:p text:style-name="P8991"><text:span text:style-name="T8992">27.5</text:span><text:span text:style-name="T8993">. kitais pagrįstais atvejais.</text:span></text:p>
      <text:p text:style-name="P8994"><text:span text:style-name="T8995">28</text:span><text:span text:style-name="T8996">. Galimi šie lėšų koregavimo būdai:</text:span></text:p>
      <text:p text:style-name="P8997"><text:span text:style-name="T8998">28.1</text:span><text:span text:style-name="T8999">. <text:s/>lėšų perskirstymas tarp projekto biudžeto išlaidų eilučių ir (ar) veiklų;</text:span></text:p>
      <text:p text:style-name="P9000"><text:span text:style-name="T9001">28.2</text:span><text:span text:style-name="T9002">. <text:s/>lėšų perskirstymas tarp skirto finansavimo šaltinių: 2009–2014 m. EEE ir Norvegijos finansinių mechanizmų paramos ir bendrojo finansavimo lėšų;</text:span></text:p>
      <text:p text:style-name="P9003"><text:span text:style-name="T9004">28.3</text:span><text:span text:style-name="T9005">. <text:s/>lėšų perskirstymas tarp projekto vykdytojo ir (ar) partnerio lėšų šaltinių.</text:span></text:p>
      <text:p text:style-name="P9006"><text:span text:style-name="T9007">29</text:span><text:span text:style-name="T9008">. CPVA atlie</text:span><text:span text:style-name="T9009">ka lėšų koregavimą esant šioms būtinoms sąlygoms:</text:span></text:p>
      <text:p text:style-name="P9010"><text:span text:style-name="T9011">29.1</text:span><text:span text:style-name="T9012">. išlaidos pagal bent vieną projekto vykdytojo mokėjimo prašymą yra apmokėtos ir joms yra nustatyta pripažinimo deklaruotinomis FMV data;</text:span></text:p>
      <text:p text:style-name="P9013"><text:span text:style-name="T9014">29.2</text:span><text:span text:style-name="T9015">. biudžeto išlaidų eilučių ir (ar) veiklų lėšų<text:s/></text:span><text:span text:style-name="T9016">koregavimas atliekamas tik esant vienodam skirto finansavimo intensyvumui;</text:span></text:p>
      <text:p text:style-name="P9017"><text:span text:style-name="T9018">29.3</text:span><text:span text:style-name="T9019">. bendra koreguojamų lėšų suma lygi nuliui.</text:span></text:p>
      <text:p text:style-name="P9020"><text:span text:style-name="T9021">30</text:span><text:span text:style-name="T9022">. CPVA, gavusi informaciją iš projekto vykdytojo ir (arba) nustačiusi:</text:span></text:p>
      <text:p text:style-name="P9023"><text:span text:style-name="T9024">30.1</text:span><text:span text:style-name="T9025">.<text:s/></text:span><text:span text:style-name="T9026"><text:s/>poreikį koreguoti išmokėtas 2009–2014 m.<text:s/></text:span><text:span text:style-name="T9027">EEE arba Norvegijos finansinių mechanizmų paramos ir bendrojo finansavimo lėšas, raštu kreipiasi į programos operatorių, pateikdama dokumentus, kuriais pagrindžiamas lėšų koregavimo poreikis. Gavusi informaciją dėl atlikto 2009–2014 m. EEE arba Norvegijos<text:s/></text:span><text:span text:style-name="T9028">finansinių mechanizmų paramos ir bendrojo finansavimo lėšų koregavimo biudžeto lėšų apskaitoje, kurią programos operatorius turi pateikti per 10 dienų nuo CPVA rašto gavimo dienos, per 10 dienų nustatyta tvarka kreipiasi į</text:span><text:span text:style-name="T9029"><text:s/></text:span><text:span text:style-name="T9030">tvirtinančiąją instituciją, nurod</text:span><text:span text:style-name="T9031">ydama poreikį atlikti koregavimą. Koreguojant 2009–2014 m. EEE arba Norvegijos finansinių mechanizmų paramos ir bendrojo finansavimo lėšas, kartu su informacija apie poreikį atlikti koregavimą pateikiamas programos operatoriaus patvirtintas dokumentas dėl<text:s/></text:span><text:span text:style-name="T9032">Valstybės biudžeto, apskaitos ir mokėjimų sistemos bendrojo žurnalo įrašų pakeitimo arba kitas programos operatoriaus patvirtintas dokumentas, kuriuo įrodoma, kad programos operatorius atliko koregavimą biudžeto lėšų apskaitoje. Galimas tik tais pačiais (e</text:span><text:span text:style-name="T9033">inamaisiais) metais išmokėtų 2009–2014 m. EEE arba Norvegijos finansinių mechanizmų paramos ir bendrojo finansavimo lėšų koregavimas;</text:span></text:p>
      <text:p text:style-name="P9034"><text:span text:style-name="T9035">30.2</text:span><text:span text:style-name="T9036">. <text:s/>poreikį koreguoti išmokėtas projekto biudžeto išlaidų eilutėse nurodytas lėšas ir (ar) lėšas pagal veiklas arba</text:span><text:span text:style-name="T9037"><text:s/>projekto vykdytojo ir (ar) partnerio lėšas, kreipiasi į</text:span><text:span text:style-name="T9038"><text:s/></text:span><text:span text:style-name="T9039">tvirtinančiąją instituciją SFMIS naudojimo taisyklėse nustatyta tvarka arba, kai neįdiegtos SFMIS funkcinės galimybės arba sutrikusi SFMIS veikla, – paštu, el. paštu arba faksu, nurodydama poreikį at</text:span><text:span text:style-name="T9040">likti koregavimą. Kartu su informacija apie poreikį atlikti lėšų koregavimą pateikiami poreikio įrodymo dokumentai.</text:span></text:p>
      <text:p text:style-name="P9041"><text:span text:style-name="T9042">31</text:span><text:span text:style-name="T9043">. <text:s/>Tvirtinančioji institucija per 3 darbo dienas nuo informacijos apie poreikį atlikti lėšų koregavimą gavimo dienos jį išnagrinėja<text:s/></text:span><text:span text:style-name="T9044">ir nustačiusi, kad koregavimas yra galimas, tinkamai pagrįstas ir pridėti visi reikiami dokumentai, pritaria jam SFMIS naudojimo taisyklėse nustatyta tvarka arba, kai neįdiegtos SFMIS funkcinės galimybės arba sutrikusi SFMIS veikla, – paštu, el. paštu arba</text:span><text:span text:style-name="T9045"><text:s/>faksu.</text:span></text:p>
      <text:p text:style-name="P9046"><text:span text:style-name="T9047">32</text:span><text:span text:style-name="T9048">. Jeigu, pagal kompetenciją išnagrinėjusi poreikį atlikti lėšų koregavimą, tvirtinančioji institucija nustato, kad lėšų koregavimas nėra galimas, netinkamai pagrįstas ir (arba) reikalinga papildoma informacija ir (ar) paaiškinimai, kreipiasi<text:s/></text:span><text:span text:style-name="T9049">į CPVA dėl poreikio atlikti lėšų koregavimą patikslinimo ir (arba) papildomos informacijos, ir (ar) paaiškinimų pateikimo. Gavusi patikslintą ir (arba) prašomą informaciją apie poreikį atlikti lėšų koregavimą ir (ar) paaiškinimus, tvirtinančioji institucij</text:span><text:span text:style-name="T9050">a atlieka veiksmus, nurodytus taisyklių 31 punkte.</text:span></text:p>
      <text:p text:style-name="P9051"><text:span text:style-name="T9052">33</text:span><text:span text:style-name="T9053">. CPVA<text:s/></text:span><text:span text:style-name="T9054">per 5 darbo dienas nuo tvirtinančiosios institucijos pritarimo koreguoti lėšas gavimo dienos koreguojamas lėšas pagal kiekvieną koregavimo tipą ir būdą registruoja Koreguojamų lėšų formoje (3 </text:span><text:span text:style-name="T9055">priedas), pildomoje vadovaujantis Koreguojamų lėšų formos pildymo instrukcija (4 priedas), ir informuoja tvirtinančiąją instituciją apie atliktą lėšų koregavimą SFMIS naudojimo taisyklėse nustatyta tvarka arba, kai neįdiegtos SFMIS funkcinės galimybės arba</text:span><text:span text:style-name="T9056"><text:s/>sutrikusi SFMIS veikla, – paštu, el. paštu arba faksu kartu pateikdama Koreguojamų lėšų formą.</text:span></text:p>
      <text:p text:style-name="P9057"><text:span text:style-name="T9058">34</text:span><text:span text:style-name="T9059">.<text:s/></text:span><text:span text:style-name="T9060">Kai įdiegtos SFMIS funkcinės galimybės, t</text:span><text:span text:style-name="T9061">virtinančioji institucija per 3 darbo dienas nuo informacijos apie atliktą lėšų koregavimą gavimo dienos<text:s/></text:span><text:span text:style-name="T9062">patikrina užpildytą Koreguojamų lėšų formą ir, jei nenustato netikslumų ir sutinka dėl lėšų koregavimo sumos, užbaigia lėšų koregavimą SFMIS naudojimo taisyklėse nustatyta tvarka.</text:span></text:p>
      <text:p text:style-name="P9063"><text:span text:style-name="T9064">35</text:span><text:span text:style-name="T9065">.<text:s/></text:span><text:span text:style-name="T9066">Jeigu tvirtinančioji institucija, pagal kompetenciją patikrinusi<text:s/></text:span><text:span text:style-name="T9067">užpildytą Koreguojamų lėšų formą, nustato netikslumų ir (arba) nesutinka dėl lėšų koregavimo sumos, grąžina Koreguojamų lėšų formą taisyti CPVA.</text:span></text:p>
      <text:p text:style-name="P9068"><text:span text:style-name="T9069">36</text:span><text:span text:style-name="T9070">.<text:s/></text:span><text:span text:style-name="T9071">Jeigu Koreguojamų lėšų forma buvo užpildyta klaidingai arba poreikio koreguoti lėšas nebelieka, Koreguo</text:span><text:span text:style-name="T9072">jamų lėšų formą galima anuliuoti SFMIS arba pripažinti netekusia galios, jei nėra nustatyta koreguojamų lėšų pripažinimo deklaruotinomis FMV data. Koreguojamų lėšų formos anuliavimo veiksmus arba jos pripažinimą netekusia galios atlieka CPVA.<text:s/></text:span></text:p>
      <text:p text:style-name="P9073"><text:span text:style-name="T9074">37</text:span><text:span text:style-name="T9075">.<text:s/></text:span><text:span text:style-name="T9076">Kore</text:span><text:span text:style-name="T9077">guotos lėšos pripažįstamos deklaruotinomis FMV, kai CPVA patvirtina užpildytą Koreguojamų lėšų formą, ir lėšų koregavimas užbaigiamas SFMIS naudojimo taisyklėse nustatyta tvarka, kai įdiegtos SFMIS funkcinės galimybės.</text:span></text:p>
      <text:p text:style-name="P9078"/>
      <text:p text:style-name="P9079"><text:span text:style-name="T9080">VI</text:span><text:span text:style-name="T9081"><text:s/>SKYRIUS</text:span></text:p>
      <text:p text:style-name="P9082"><text:span text:style-name="T9083">GRĄŽINTINŲ IR GRĄŽI</text:span><text:span text:style-name="T9084">NTŲ LĖŠŲ ATASKAITOS RENGIMAS IR TEIKIMAS</text:span></text:p>
      <text:p text:style-name="P9085"/>
      <text:p text:style-name="P9086"><text:span text:style-name="T9087">38</text:span><text:span text:style-name="T9088">.<text:s/></text:span><text:span text:style-name="T9089">Grąžintinų ir grąžintų lėšų ataskaitą (toliau – ataskaita) programos operatorius ir koordinavimo institucija rengia atskirai pagal kiekvieną programą arba tvirtinančiosios institucijos prašymu pagal kitokį<text:s/></text:span><text:span text:style-name="T9090">principą. Ataskaita rengiama pagal Grąžintinų ir grąžintų lėšų ataskaitos formą (5 priedas).</text:span></text:p>
      <text:p text:style-name="P9091"><text:span text:style-name="T9092">39</text:span><text:span text:style-name="T9093">.<text:s/></text:span><text:span text:style-name="T9094">Grąžintinos lėšos į ataskaitą įtraukiamos pagal sprendimo dėl lėšų susigrąžinimo priėmimo datą ir atskirai pagal kiekvieną grąžintinų lėšų tipą. Atsižvelgi</text:span><text:span text:style-name="T9095">ant į lėšų susigrąžinimo etapą, grąžintinos, grąžintos ar lėšos, kurių išieškojimo nuspręsta nebetęsti, nurodomos atitinkamoje ataskaitos skiltyje.</text:span></text:p>
      <text:p text:style-name="P9096"><text:span text:style-name="T9097">40</text:span><text:span text:style-name="T9098">.<text:s/></text:span><text:span text:style-name="T9099">Ataskaita pildoma kaupiamuoju principu nuo išlaidų tinkamumo finansuoti laikotarpio pradžios iki ati</text:span><text:span text:style-name="T9100">tinkamo ataskaitinio laikotarpio pabaigos.</text:span></text:p>
      <text:p text:style-name="P9101"><text:span text:style-name="T9102">41</text:span><text:span text:style-name="T9103">.<text:s/></text:span><text:span text:style-name="T9104">Ataskaita pasirašoma:</text:span></text:p>
      <text:p text:style-name="P9105"><text:span text:style-name="T9106">41.1</text:span><text:span text:style-name="T9107">. programos operatoriaus</text:span><text:span text:style-name="T9108"><text:s/></text:span><text:span text:style-name="T9109">vadovo arba kito įgalioto asmens ir vyriausiojo buhalterio (buhalterio) ar kito programos operatoriaus vadovo įgalioto asmens dėl projektų įgyvendinimo<text:s/></text:span><text:span text:style-name="T9110">lėšų ir programos techninės paramos lėšų, išskyrus CPVA programos valdymo lėšas;</text:span></text:p>
      <text:p text:style-name="P9111"><text:span text:style-name="T9112">41.2</text:span><text:span text:style-name="T9113">. koordinavimo institucijos vadovo arba kito įgalioto asmens dėl techninės programos lėšų ir CPVA programos valdymo lėšų.</text:span></text:p>
      <text:p text:style-name="P9114"><text:span text:style-name="T9115">42</text:span><text:span text:style-name="T9116">.<text:s/></text:span><text:span text:style-name="T9117">Ataskaitą programos operatorius ir<text:s/></text:span><text:span text:style-name="T9118">koordinavimo institucija teikia tvirtinančiajai ir mokėjimo institucijoms tais pačiais terminais, kuriais tvirtinančiajai institucijai teikiamos tarpinės finansinės ataskaitos ir galutinės programos įgyvendinimo ataskaitos finansinis priedas ir kurie nurod</text:span><text:span text:style-name="T9119">yti Finansavimo taisyklėse ir Techninės programos taisyklėse, o grąžintinų ir grąžintų lėšų ataskaitos ataskaitinio laikotarpio pabaigos data turi sutapti su tarpinėse finansinėse ataskaitose deklaruojamų išlaidų ir galutinės programos įgyvendinimo ataskai</text:span><text:span text:style-name="T9120">tos finansiniame priede deklaruojamų išlaidų ataskaitinio laikotarpio pabaigos data.</text:span></text:p>
      <text:p text:style-name="P9121"><text:span text:style-name="T9122">43</text:span><text:span text:style-name="T9123">.<text:s/></text:span><text:span text:style-name="T9124">Tais atvejais, kai pagal visas konkretaus programos operatoriaus arba koordinavimo institucijos administruojamas atitinkamas programas nuo išlaidų tinkamumo finans</text:span><text:span text:style-name="T9125">uoti laikotarpio pradžios iki atitinkamo ataskaitinio laikotarpio pabaigos nebuvo grąžintinų, grąžintų lėšų arba grąžintinų lėšų, kurių išieškojimo nuspręsta nebetęsti vadovaujantis Finansinės paramos grąžinimo į valstybės biudžetą taisyklių nuostatomis, 2</text:span><text:span text:style-name="T9126">009–2014 m. EEE ir (arba) Norvegijos finansinių mechanizmų paramos ir bendrojo finansavimo grąžintinų ir grąžintų lėšų ataskaita nepildoma ir neteikiama, o tvirtinančioji institucija apie tai informuojama raštu.</text:span></text:p>
      <text:p text:style-name="P9127"><text:span text:style-name="T9128">44</text:span><text:span text:style-name="T9129">.<text:s/></text:span><text:span text:style-name="T9130">Įdiegus atitinkamas SFMIS funkcines<text:s/></text:span><text:span text:style-name="T9131">galimybes, ataskaitos tvirtinančiajai ir mokėjimo institucijoms teikiamos tik per SFMIS SFMIS naudojimo taisyklėse nustatyta tvarka.</text:span></text:p>
      <text:p text:style-name="P9132"/>
      <text:p text:style-name="P9133"><text:span text:style-name="T9134">VII</text:span><text:span text:style-name="T9135"><text:s/>SKYRIUS</text:span></text:p>
      <text:p text:style-name="P9136"><text:span text:style-name="T9137">BAIGIAMOSIOS NUOSTATOS</text:span></text:p>
      <text:p text:style-name="P9138"/>
      <text:p text:style-name="P9139"><text:span text:style-name="T9140">45</text:span><text:span text:style-name="T9141">.<text:s/></text:span><text:span text:style-name="T9142">Institucijos privalo užtikrinti, kad grąžintinų ir grąžintų lėšų ataskai</text:span><text:span text:style-name="T9143">tos ir informacija apie grąžintinas, grąžintas ir koreguojamas lėšas, taip pat visi su tuo susiję dokumentai būtų prieinami Norvegijos Karalystės užsienio reikalų ministerijos, EEE finansinio mechanizmo komiteto, FMV, Norvegijos Karalystės generalinio audi</text:span><text:span text:style-name="T9144">toriaus biuro, Europos laisvosios prekybos asociacijos auditorių valdybos, audito institucijos, Lietuvos Respublikos valstybės kontrolės, tvirtinančiosios institucijos, kitų institucijų, turinčių teisę audituoti ir kontroliuoti 2009–2014 m. EEE ir Norvegij</text:span><text:span text:style-name="T9145">os finansinių mechanizmų paramos ir bendrojo finansavimo lėšų panaudojimą, atsakingiems pareigūnams ar įgaliotiems asmenims programų (projektų) įgyvendinimo metu ir 3 metus nuo galutinės programos įgyvendinimo ataskaitos patvirtinimo dienos.</text:span></text:p>
      <text:p text:style-name="P9146"><text:span text:style-name="T9147">__________________</text:span></text:p>
      <text:p text:style-name="Normal"/>
      <text:p text:style-name="P9148">Papildyta priedu:</text:p>
      <text:p text:style-name="P9149"><text:span text:style-name="T9150">Nr.<text:s/></text:span><text:a xlink:href="https://www.e-tar.lt/portal/legalAct.html?documentId=d5a329403d7711e498a79e861091cd92" office:target-frame-name="_top" xlink:show="replace"><text:span text:style-name="T9151">1K-277</text:span></text:a><text:span text:style-name="T9152">, 2014-09-09, paskelbta TAR 2014-09-17, i. k. 2014-12436</text:span></text:p>
      <text:p text:style-name="Normal"/>
      <text:p text:style-name="P9153">2009–2014 m. Europos ekonominės erdvės ir Norvegijos finansinių mechanizmų grąžintinų, grąžintų ir koreguojamų lėšų administravimo taisyklių<text:s/></text:p>
      <text:p text:style-name="P9154"><text:span text:style-name="T9155">2</text:span><text:span text:style-name="T9156"><text:s/>priedas<text:s/></text:span></text:p>
      <text:p text:style-name="P9157"/>
      <text:p text:style-name="P9158"/>
      <text:p text:style-name="P9159"><text:span text:style-name="T9160">SIŪLOMŲ GRĄŽINTI LĖŠŲ FORMOS PILDYMO INSTRUKCIJA</text:span></text:p>
      <text:p text:style-name="P9161"/>
      <text:p text:style-name="P9162"><text:span text:style-name="T9163">I</text:span><text:span text:style-name="T9164"><text:s/>SKYRIUS</text:span></text:p>
      <text:p text:style-name="P9165"><text:span text:style-name="T9166">BENDROSIOS NUOSTATOS</text:span></text:p>
      <text:p text:style-name="P9167"/>
      <text:p text:style-name="P9168"><text:span text:style-name="T9169">1</text:span><text:span text:style-name="T9170">.</text:span><text:span text:style-name="T9171"><text:tab/>Siūlom</text:span><text:span text:style-name="T9172">ų grąžinti lėšų formos pildymo instrukcija (toliau – instrukcija) turi vadovautis viešoji įstaiga Centrinė projektų valdymo agentūra (toliau – CPVA) ir nacionalinė koordinavimo institucija (toliau – koordinavimo institucija), atlikdamos 2009–2014 m. Europo</text:span><text:span text:style-name="T9173">s ekonominės erdvės ir Norvegijos finansinių mechanizmų grąžintinų, grąžintų ir koreguojamų lėšų administravimo taisyklėse (toliau – taisyklės) nurodytus veiksmus ir pildydamos Siūlomų grąžinti lėšų formą.<text:s/></text:span></text:p>
      <text:p text:style-name="P9174"><text:span text:style-name="T9175">2</text:span><text:span text:style-name="T9176">. Siūlomų grąžinti lėšų forma pildoma siekia</text:span><text:span text:style-name="T9177">nt susigrąžinti 2009–2014 m. Europos ekonominės erdvės (toliau – EEE) ir (arba) Norvegijos finansinių mechanizmų programos paramos ir bendrojo finansavimo lėšas, kurias sudaro: projektų įgyvendinimo lėšos; programos rengimo lėšos, programos valdymo lėšos,<text:s/></text:span><text:span text:style-name="T9178">kurias sudaro CPVA funkcijoms atlikti skirtos programos valdymo lėšos (toliau – CPVA programos valdymo lėšos) ir programos operatoriaus funkcijoms atlikti skirtos programos valdymo lėšos, programos dvišalio bendradarbiavimo fondo lėšos, programos lėšos pap</text:span><text:span text:style-name="T9179">ildomoms veikloms ir valiutų keitimo rizikos fondo lėšos (toliau – programos techninės paramos lėšos); 2009–2014 metų EEE ir Norvegijos finansinių mechanizmų techninės programos lėšos, kurias sudaro techninės paramos ir nacionalinio dvišalio bendradarbiavi</text:span><text:span text:style-name="T9180">mo fondo lėšos (toliau – techninės programos lėšos).</text:span></text:p>
      <text:p text:style-name="P9181"><text:span text:style-name="T9182">3</text:span><text:span text:style-name="T9183">.</text:span><text:span text:style-name="T9184"><text:tab/>Siūlomų grąžinti lėšų forma rengiama vadovaujantis taisyklių nuostatomis.<text:s/></text:span></text:p>
      <text:p text:style-name="P9185"><text:span text:style-name="T9186">4</text:span><text:span text:style-name="T9187">.</text:span><text:span text:style-name="T9188"><text:tab/></text:span><text:span text:style-name="T9189">Siūlomų grąžinti lėšų forma pildoma naudojantis Europos Sąjungos struktūrinės paramos kompiuterinės informacinės valdymo ir priežiūros sistemos 2009–2014 m. EEE ir Norvegijos finansinių mechanizmų posistemiu (toliau – SFMIS), kai įdiegtos SFMIS funkcinės g</text:span><text:span text:style-name="T9190">alimybės. Iki įdiegiant SFMIS funkcines galimybes arba sutrikus SFMIS veiklai ar esant nenugalimos jėgos arba kitoms aplinkybėms, Siūlomų grąžinti lėšų forma pildoma naudojantis<text:s/></text:span><text:span text:style-name="T9191">Microsoft Excel<text:s/></text:span><text:span text:style-name="T9192">kompiuterine programa. Įdiegus SFMIS funkcines galimybes arba<text:s/></text:span><text:span text:style-name="T9193">atnaujinus sutrikusią SFMIS veiklą ar išnykus nenugalimos jėgos arba kitoms aplinkybėms, siūlomos grąžinti lėšos, kurios nebuvo registruotos SFMIS dėl pirmiau nurodytų priežasčių, nedelsiant registruojamos SFMIS.</text:span></text:p>
      <text:p text:style-name="P9194"><text:span text:style-name="T9195">5</text:span><text:span text:style-name="T9196">.</text:span><text:span text:style-name="T9197"><text:tab/>Užpildyta Siūlomų grąžinti lėšų form</text:span><text:span text:style-name="T9198">a turi būti atspausdinama ir pasirašoma:</text:span></text:p>
      <text:p text:style-name="P9199"><text:span text:style-name="T9200">5.1</text:span><text:span text:style-name="T9201">.</text:span><text:span text:style-name="T9202"><text:tab/>CPVA vadovo ar jo įgalioto asmens ir vyriausiojo buhalterio (buhalterio) ar kito CPVA vadovo įgalioto asmens – dėl projektų įgyvendinimo lėšų ir programos techninės paramos lėšų, išskyrus CPVA programos valdy</text:span><text:span text:style-name="T9203">mo lėšas;</text:span></text:p>
      <text:p text:style-name="P9204"><text:span text:style-name="T9205">5.2</text:span><text:span text:style-name="T9206">.</text:span><text:span text:style-name="T9207"><text:tab/>koordinavimo institucijos vadovo arba kito įgalioto asmens – dėl techninės programos lėšų ir CPVA programos valdymo lėšų.</text:span></text:p>
      <text:p text:style-name="P9208"/>
      <text:p text:style-name="P9209"><text:span text:style-name="T9210">II</text:span><text:span text:style-name="T9211"><text:s/>SKYRIUS</text:span></text:p>
      <text:p text:style-name="P9212"><text:span text:style-name="T9213">SIŪLOMŲ GRĄŽINTI LĖŠŲ FORMOS PILDYMAS</text:span></text:p>
      <text:p text:style-name="P9214"/>
      <text:p text:style-name="P9215"><text:span text:style-name="T9216">6</text:span><text:span text:style-name="T9217">.</text:span><text:span text:style-name="T9218"><text:tab/>Siūlomų grąžinti lėšų forma pildoma, kai siūlomos</text:span><text:span text:style-name="T9219"><text:s/>grąžinti konkrečios 2009–2014 m. EEE ir (arba) Norvegijos finansinių mechanizmų programos paramos ir bendrojo finansavimo lėšos pagal CPVA programos operatoriui teikiamą siūlymą dėl nustatyto pažeidimo arba koordinavimo institucijai nutarus priimti sprend</text:span><text:span text:style-name="T9220">imą dėl tolesnių veiksmų. Siūlomų grąžinti lėšų forma taip pat pildoma nepanaudotam avansui susigrąžinti (prieš grąžinant avansą, jei žinoma tiksli grąžintino avanso suma, arba grąžinus avansą, jei nebuvo žinoma tiksli grąžintino avanso suma), delspinigiam</text:span><text:span text:style-name="T9221">s, palūkanoms ir išmokėtiems asignavimams susigrąžinti ir kitais atvejais. Jeigu siūlomos grąžinti lėšos apima kelis grąžintinų lėšų tipus, susiejimo su pažeidimu požymius ar išlaidų, dėl kurių nustatomos grąžintinos lėšos, deklaravimo Finansinių mechanizm</text:span><text:span text:style-name="T9222">ų valdybai (toliau – FMV) požymius, pildoma tiek Siūlomų grąžinti lėšų formų, kiek yra grąžintinų lėšų tipų ar požymių.</text:span></text:p>
      <text:p text:style-name="P9223"><text:span text:style-name="T9224">7</text:span><text:span text:style-name="T9225">.</text:span><text:span text:style-name="T9226"><text:tab/>Bendra informacija apie siūlomas grąžinti lėšas pildoma taip:</text:span></text:p>
      <text:p text:style-name="P9227"/>
      <table:table table:style-name="Table9228">
        <table:table-columns>
          <table:table-column table:style-name="TableColumn9229"/>
          <table:table-column table:style-name="TableColumn9230"/>
        </table:table-columns>
        <table:table-header-rows>
          <table:table-row table:style-name="TableRow9231">
            <table:table-cell table:style-name="TableCell9232">
              <text:p text:style-name="P9233">Pildomo lauko <text:s/>pavadinimas</text:p>
            </table:table-cell>
            <table:table-cell table:style-name="TableCell9234">
              <text:p text:style-name="P9235">Pildymo instrukcija</text:p>
            </table:table-cell>
          </table:table-row>
        </table:table-header-rows>
        <table:table-row table:style-name="TableRow9236">
          <table:table-cell table:style-name="TableCell9237">
            <text:p text:style-name="P9238">Projekto numeris (kodas)<text:s/></text:p>
          </table:table-cell>
          <table:table-cell table:style-name="TableCell9239">
            <text:p text:style-name="P9240">Nurodomas projekto numeris (kodas) pagal projekto įgyvendinimo sutartį arba programos techninės paramos lėšų projekto numeris (kodas), suteiktas pagal Registravimo numerių ir kodų 2009–2014 m. Europos ekonominės erdvės ir Norvegijos finansinių mechanizmų programoms ir projektams suteikimo taisyklių (2009–2014 m. Europos ekonominės erdvės ir Norvegijos finansinių mechanizmų, programų ir projektų finansavimo ir įgyvendinimo taisyklių, patvirtintų Lietuvos Respublikos finansų ministro<text:s/>2012 balandžio 11 d. įsakymu Nr. 1K-135 „Dėl 2009–2014 m. Europos ekonominės erdvės ir Norvegijos finansinių mechanizmų įgyvendinimo Lietuvoje“, 11 priede) nustatyta tvarka.<text:s/></text:p>
            <text:p text:style-name="P9241">Jei Siūlomų grąžinti lėšų forma pildoma dėl techninės programos lėšų, šis laukas<text:s/>nepildomas.</text:p>
          </table:table-cell>
        </table:table-row>
        <table:table-row table:style-name="TableRow9242">
          <table:table-cell table:style-name="TableCell9243">
            <text:p text:style-name="P9244">Institucijos arba projekto vykdytojo pavadinimas</text:p>
          </table:table-cell>
          <table:table-cell table:style-name="TableCell9245">
            <text:p text:style-name="P9246">Nurodomas institucijos – lėšų gavėjos – pavadinimas, jei grąžintinos lėšos susijusios su techninės programos lėšomis; CPVA, jei siūlomos grąžinti lėšos susijusios su CPVA programos valdymo lėšomis; programos operatoriaus pavadinimas, jei siūlomos grąžinti lėšos susijusios su programos techninės paramos lėšomis, išskyrus CPVA programos valdymo lėšas; projekto vykdytojo pavadinimas, nurodytas projekto įgyvendinimo <text:s/>sutartyje, jei grąžintinos lėšos<text:s/>susijusios su projektų įgyvendinimo lėšomis.</text:p>
          </table:table-cell>
        </table:table-row>
        <table:table-row table:style-name="TableRow9247">
          <table:table-cell table:style-name="TableCell9248">
            <text:p text:style-name="P9249">Projekto vykdytojo kodas</text:p>
          </table:table-cell>
          <table:table-cell table:style-name="TableCell9250">
            <text:p text:style-name="P9251">Nurodomas projekto vykdytojo kodas pagal Juridinių asmenų registro duomenis.<text:s/></text:p>
          </table:table-cell>
        </table:table-row>
        <table:table-row table:style-name="TableRow9252">
          <table:table-cell table:style-name="TableCell9253">
            <text:p text:style-name="P9254">Projekto vykdytojo ir partnerio<text:s/></text:p>
            <text:p text:style-name="P9255">(-ių) lėšų šaltinis:</text:p>
          </table:table-cell>
          <table:table-cell table:style-name="TableCell9256">
            <text:p text:style-name="P9257">Jeigu pagal projekto įgyvendinimo sutartį yra numatytos projekto vykdytojo ir partnerio (-ių) lėšos, nurodomas projekto vykdytojo ir partnerio (-ių) lėšų šaltinis pagal pateiktą sąrašą.<text:s/></text:p>
            <text:p text:style-name="P9258">Jeigu projekto įgyvendinimo sutartyje projekto vykdytojo ir partnerio<text:s/>(-ių) lėšų nėra numatyta, šis laukas nepildomas.</text:p>
          </table:table-cell>
        </table:table-row>
        <table:table-row table:style-name="TableRow9259">
          <table:table-cell table:style-name="TableCell9260">
            <text:p text:style-name="P9261">Grąžintinų lėšų tipas</text:p>
          </table:table-cell>
          <table:table-cell table:style-name="TableCell9262">
            <text:p text:style-name="P9263"/>
            <text:p text:style-name="P9264">Nurodomas grąžintinų lėšų tipas pagal pateiktą sąrašą. Vienoje formoje gali būti pažymėtas tik vienas tipas:</text:p>
            <text:p text:style-name="P9265"/>
            <text:p text:style-name="P9266"><text:span text:style-name="T9267"></text:span><text:span text:style-name="T9268"><text:tab/></text:span><text:span text:style-name="T9269">„Grąžintinos lėšos“ – pagal programos arba projekto biudžeto išlaidų eilutes išmokėtos lėšos, kurias techninės programos lėšų gavėjas, programos operatorius, CPVA arba projekto vykdytojas turės grąžinti pagal sprendimą dėl lėšų susigrąžinimo,<text:s/></text:span><text:span text:style-name="T9270">kuris priimam</text:span><text:span text:style-name="T9271">as vadovaujantis Finansinės paramos, išmokėtos ir (arba) panaudotos pažeidžiant teisės aktus, grąžinimo į Lietuvos Respublikos valstybės biudžetą taisyklių, patvirtintų Lietuvos Respublikos Vyriausybės 2005 m. gegužės 30 d. nutarimu Nr. 590<text:s/></text:span><text:span text:style-name="T9272">„Dėl Finansinės</text:span><text:span text:style-name="T9273"><text:s/>paramos, išmokėtos ir (arba) panaudotos pažeidžiant teisės aktus, grąžinimo į Lietuvos Respublikos valstybės biudžetą taisyklių patvirtinimo“</text:span><text:span text:style-name="T9274"><text:s/>(toliau – Finansinės paramos grąžinimo į valstybės biudžetą taisyklės), ir (arba) 2009–2014 m. Europos ekonominės</text:span><text:span text:style-name="T9275"><text:s/>erdvės ir Norvegijos finansinių mechanizmų, programų ir projektų finansavimo ir įgyvendinimo taisyklių ir 2009–2014 m. Europos ekonominės erdvės ir Norvegijos finansinių mechanizmų techninės programos finansavimo ir įgyvendinimo taisyklių, patvirtintų Lie</text:span><text:span text:style-name="T9276">tuvos Respublikos finansų ministro <text:s/>2012 m. balandžio11 d. įsakymu Nr. 1K-135<text:s/></text:span><text:span text:style-name="T9277">„Dėl 2009–2014 m. Europos ekonominės erdvės ir Norvegijos finansinių mechanizmų įgyvendinimo Lietuvoje“,<text:s/></text:span><text:span text:style-name="T9278">nuostatomis,</text:span><text:span text:style-name="T9279"><text:s/>išskyrus grąžintiną avansą, delspinigius, palūkanas ir išmok</text:span><text:span text:style-name="T9280">ėtus asignavimus.</text:span></text:p>
            <text:p text:style-name="P9281">Grąžintinos lėšos registruojamos Siūlomų grąžinti lėšų formos lentelėje arba SFMIS, kai įdiegtos SFMIS funkcinės galimybės, pagal visus programos paramos sutartyje numatytus finansavimo šaltinius (dėl programos techninės paramos lėšų ir techninės programos lėšų) arba projekto įgyvendinimo sutartyje numatytus projekto finansavimo šaltinius (dėl projektų įgyvendinimo lėšų), atsižvelgiant į finansavimo intensyvumą proporcingai programos paramos sutartyje arba projekto įgyvendinimo sutartyje numatytiems finansavimo šaltiniams. Pagrįstais atvejais grąžintinas lėšas galima registruoti ne pagal visus projekto įgyvendinimo sutartyje numatytus projekto finansavimo šaltinius ir (arba) neatsižvelgiant į projekto įgyvendinimo sutartyje nustatytą skirto<text:s/>finansavimo intensyvumą, prieš tai gavus tvirtinančiosios institucijos pritarimą.<text:s/></text:p>
            <text:p text:style-name="P9282"/>
            <text:p text:style-name="P9283"><text:span text:style-name="T9284"></text:span><text:span text:style-name="T9285"><text:tab/></text:span><text:span text:style-name="T9286">„Grąžintinas avansas“ – grąžintinos techninės programos lėšų gavėjui arba projekto vykdytojui avansu išmokėtos lėšos.</text:span></text:p>
            <text:p text:style-name="P9287">Grąžintinas iš projektų įgyvendinimo lėšų išmokėtas<text:s/>avansas registruojamas Siūlomų grąžinti lėšų formos lentelėje arba SFMIS, kai įdiegtos SFMIS funkcinės galimybės, pagal tuos skirto finansavimo šaltinius, pagal kuriuos avansas buvo išmokėtas.</text:p>
            <text:p text:style-name="P9288"/>
            <text:p text:style-name="P9289"><text:span text:style-name="T9290"></text:span><text:span text:style-name="T9291"><text:tab/></text:span><text:span text:style-name="T9292"><text:s/>„Grąžintini delspinigiai“ – už kiekvieną pavėluotą grąžint</text:span><text:span text:style-name="T9293">i lėšas dieną priskaičiuoti delspinigiai, techninės programos lėšų gavėjui, programos operatoriui, CPVA arba projekto vykdytojui laiku nesugrąžinus sprendime dėl lėšų susigrąžinimo nurodytos lėšų sumos. <text:s/></text:span></text:p>
            <text:p text:style-name="P9294">Delspinigių dydį už pavėluotą grąžinti finansinę paramą ir bendrojo finansavimo lėšas už kiekvieną naudojimosi negrąžintomis lėšomis dieną nustato finansų ministras kiekvienam metų ketvirčiui. Jis skelbiamas Lietuvos Respublikos Seimo kanceliarijos Teisės aktų registre.</text:p>
            <text:p text:style-name="P9295">Delspinigiai sumokami į banko sąskaitą, nurodytą sprendime dėl lėšų susigrąžinimo, ir pervedami į valstybės iždo banko sąskaitą Nr. LT88 1010 0000 0003 5213, nurodant programos, finansuojamos iš valstybės biudžeto, finansavimo šaltinio kodą 1.1.1.1.1.<text:s/></text:p>
            <text:p text:style-name="P9296"/>
            <text:p text:style-name="P9297"><text:span text:style-name="T9298"></text:span><text:span text:style-name="T9299"><text:tab/></text:span><text:span text:style-name="T9300"><text:s/>„Grąžintinos palūkanos“:</text:span></text:p>
            <text:p text:style-name="P9301"><text:span text:style-name="T9302">–</text:span><text:span text:style-name="T9303"><text:tab/></text:span><text:span text:style-name="T9304">priskaičiuotos palūkanos, kai vadovaujantis Finansinės paramos grąžinimo į valstybės biudžetą taisyklėmis yra priimtas sprendimas grąžintiną sumą grąžinti dalimis. Palūkanų dydį už kiekvieną naudojimosi negrąžintomis lėšomis dieną nustato finansų ministras</text:span><text:span text:style-name="T9305"><text:s/>kiekvienam metų ketvirčiui. Jis skelbiamas Lietuvos Respublikos Seimo kanceliarijos Teisės aktų registre;</text:span></text:p>
            <text:p text:style-name="P9306"><text:span text:style-name="T9307">–</text:span><text:span text:style-name="T9308"><text:tab/></text:span><text:span text:style-name="T9309">priskaičiuotos palūkanos, kai teikiama neteisėta ar netinkamai taikoma valstybės pagalba. Palūkanos apskaičiuojamos taikant EK ES oficialiajame leidinyje ar internete paskelbtas orientacines arba diskonto normas.<text:s/></text:span></text:p>
            <text:p text:style-name="P9310">Palūkanos sumokamos į banko sąskaitą, nurodytą sprendime dėl lėšų susigrąžinimo, ir pervedamos į valstybės iždo banko sąskaitą Nr. LT88 1010 0000 0003 5213, nurodant programos, finansuojamos iš valstybės biudžeto, finansavimo šaltinio kodą 1.1.1.1.1.</text:p>
            <text:p text:style-name="P9311"/>
            <text:p text:style-name="P9312"><text:span text:style-name="T9313"></text:span><text:span text:style-name="T9314"><text:s text:c="2"/>„Grąžintini asignavimai“ – grąžinami išmokė</text:span><text:span text:style-name="T9315">ti programos techninės paramos arba techninės programos asignavimai, kuriuos panaudojant buvo padarytos netinkamos finansuoti išlaidos. Šios išlaidos buvo įtrauktos į išlaidų deklaraciją, tačiau, išorės auditoriams nepripažinus jų tinkamomis finansuoti, jo</text:span><text:span text:style-name="T9316">s nebuvo ir nebus pripažintos deklaruotinomis FMV.<text:s/></text:span></text:p>
          </table:table-cell>
        </table:table-row>
        <table:table-row table:style-name="TableRow9317">
          <table:table-cell table:style-name="TableCell9318">
            <text:p text:style-name="P9319">Grąžintinų lėšų sąsaja su pažeidimu</text:p>
          </table:table-cell>
          <table:table-cell table:style-name="TableCell9320">
            <text:p text:style-name="P9321">Pažymima, ar siūlomos grąžinti lėšos yra susijusios su pažeidimu. Gali būti pažymėtas tik vienas variantas.<text:s/></text:p>
            <text:p text:style-name="P9322">Jeigu siūlomos grąžinti lėšos yra susijusios su nustatytu<text:s/>pažeidimu, turi būti nurodomas pažeidimo unikalus numeris (kodas).</text:p>
            <text:p text:style-name="P9323"><text:span text:style-name="T9324">Nustatyto pažeidimo unikalus kodas suteikiamas Lietuvos Respublikos finansų ministro 2012 m. balandžio 11 d. įsakyme Nr. 1K-</text:span><text:span text:style-name="T9325">135</text:span><text:span text:style-name="T9326">„Dėl 2009–2014 m. Europos ekonominės erdvės ir Norvegijos fina</text:span><text:span text:style-name="T9327">nsinių mechanizmų įgyvendinimo Lietuvoje“</text:span><text:span text:style-name="T9328">,</text:span><text:span text:style-name="T9329"><text:s/>nustatyta tvarka.</text:span></text:p>
          </table:table-cell>
        </table:table-row>
        <table:table-row table:style-name="TableRow9330">
          <table:table-cell table:style-name="TableCell9331">
            <text:p text:style-name="P9332">Išlaidų, dėl kurių nustatomos grąžintinos lėšos, deklaravimo FMV požymis</text:p>
          </table:table-cell>
          <table:table-cell table:style-name="TableCell9333">
            <text:p text:style-name="P9334">Pažymima, ar siūlomos grąžinti lėšos susijusios su FMV (ne)deklaruotomis išlaidomis.<text:s/></text:p>
            <text:p text:style-name="P9335">Požymis „Deklaruotos FMV“ suteikiamas, kai nurodyta išlaidų, dėl kurių nustatomos siūlomos grąžinti lėšos, deklaravimo FMV data. Kitais atvejais pasirenkamas deklaravimo FMV požymis „Nedeklaruotos FMV“.</text:p>
            <text:p text:style-name="P9336">Gali būti pažymėtas tik vienas variantas.<text:s/></text:p>
          </table:table-cell>
        </table:table-row>
      </table:table>
      <text:p text:style-name="P9337"/>
      <text:p text:style-name="P9338"><text:span text:style-name="T9339">8</text:span><text:span text:style-name="T9340">.</text:span><text:span text:style-name="T9341"><text:tab/><text:s/>Siūlomų grąžinti lėšų form</text:span><text:span text:style-name="T9342">os lentel</text:span><text:span text:style-name="T9343">ė</text:span><text:span text:style-name="T9344"><text:s/>pagal kiekvieną grąžintinų lėšų tipą pildoma taip:</text:span></text:p>
      <table:table table:style-name="Table9345">
        <table:table-columns>
          <table:table-column table:style-name="TableColumn9346"/>
          <table:table-column table:style-name="TableColumn9347"/>
          <table:table-column table:style-name="TableColumn9348"/>
          <table:table-column table:style-name="TableColumn9349"/>
          <table:table-column table:style-name="TableColumn9350"/>
        </table:table-columns>
        <table:table-header-rows>
          <table:table-row table:style-name="TableRow9351">
            <table:table-cell table:style-name="TableCell9352" table:number-columns-spanned="3">
              <text:p text:style-name="P9353">Pildomo lauko pavadinimas</text:p>
            </table:table-cell>
            <table:covered-table-cell/>
            <table:covered-table-cell/>
            <table:table-cell table:style-name="TableCell9354">
              <text:p text:style-name="P9355">Pildomo lauko eilės numeris</text:p>
            </table:table-cell>
            <table:table-cell table:style-name="TableCell9356">
              <text:p text:style-name="P9357">Pildymo instrukcija</text:p>
            </table:table-cell>
          </table:table-row>
        </table:table-header-rows>
        <table:table-row table:style-name="TableRow9358">
          <table:table-cell table:style-name="TableCell9359" table:number-columns-spanned="3">
            <text:p text:style-name="P9360">Biudžeto išlaidų eilutės numeris ir pavadinimas</text:p>
          </table:table-cell>
          <table:covered-table-cell/>
          <table:covered-table-cell/>
          <table:table-cell table:style-name="TableCell9361">
            <text:p text:style-name="P9362">1</text:p>
          </table:table-cell>
          <table:table-cell table:style-name="TableCell9363">
            <text:p text:style-name="P9364">Siūlant grąžinti projektų įgyvendinimo lėšas nurodomas projekto biudžeto<text:s/>išlaidų eilutės, pagal kurią yra nustatytos siūlomos grąžinti lėšos, numeris ir pavadinimas, koks nurodytas projekto įgyvendinimo sutartyje.</text:p>
            <text:p text:style-name="P9365">Siūlant grąžinti programos techninės paramos arba techninės programos lėšas nurodomas numeris ir pavadinimas tos programos biudžeto išlaidų eilutės, pagal kurią yra nustatytos siūlomos grąžinti lėšos. <text:s/></text:p>
            <text:p text:style-name="P9366">Jeigu siūlomos grąžinti lėšos yra nustatytos pagal kelias projekto arba programos biudžeto išlaidų eilutes, siūlomos grąžinti lėšos turi būti nurodomos pagal kiekvieną<text:s/>projekto arba programos biudžeto išlaidų eilutę atskirai.</text:p>
            <text:p text:style-name="P9367">Pildoma, jeigu pasirenkamas grąžintinų lėšų tipas „Grąžintinos lėšos“.</text:p>
          </table:table-cell>
        </table:table-row>
        <table:table-row table:style-name="TableRow9368">
          <table:table-cell table:style-name="TableCell9369" table:number-columns-spanned="3">
            <text:p text:style-name="P9370">Veiklos Nr.</text:p>
          </table:table-cell>
          <table:covered-table-cell/>
          <table:covered-table-cell/>
          <table:table-cell table:style-name="TableCell9371">
            <text:p text:style-name="P9372">2</text:p>
          </table:table-cell>
          <table:table-cell table:style-name="TableCell9373">
            <text:p text:style-name="P9374">Nurodomas projekto veiklos numeris pagal projekto įgyvendinimo sutartį, jeigu projekto biudžeto išlaidų eilutė<text:s/>yra skaidoma pagal veiklas.</text:p>
            <text:p text:style-name="P9375">Jeigu siūlomos grąžinti lėšos yra nustatytos pagal tos pačios projekto biudžeto eilutės skirtingas veiklas, siūlomos grąžinti lėšos įtraukiamos pagal kiekvieną veiklą atskirai.</text:p>
            <text:p text:style-name="P9376">Pildoma, jeigu pasirenkamas grąžintinų lėšų tipas „Grąžintinos lėšos“.<text:s/></text:p>
            <text:p text:style-name="P9377">Jei siūlomos grąžinti programos techninės paramos lėšos arba techninės programos lėšos, laukas nepildomas.</text:p>
          </table:table-cell>
        </table:table-row>
        <table:table-row table:style-name="TableRow9378">
          <table:table-cell table:style-name="TableCell9379" table:number-columns-spanned="3">
            <text:p text:style-name="P9380"><text:span text:style-name="T9381">Bendra netinkamų finansuoti išlaidų suma, Eur</text:span></text:p>
          </table:table-cell>
          <table:covered-table-cell/>
          <table:covered-table-cell/>
          <table:table-cell table:style-name="TableCell9382">
            <text:p text:style-name="P9383">3</text:p>
          </table:table-cell>
          <table:table-cell table:style-name="TableCell9384">
            <text:p text:style-name="P9385">Nurodoma bendra netinkamų finansuoti programos arba projekto išlaidų suma eurais, tenkanti 1 lauke nurodytai programos arba projekto biudžeto išlaidų eilutei, jeigu biudžeto išlaidų eilutė yra nurodoma, ir 2 lauke nurodytai veiklai, jeigu projekto biudžeto išlaidų eilutė yra skaidoma pagal veiklas.</text:p>
            <text:p text:style-name="P9386">Pildoma, jeigu pasirenkamas grąžintinų lėšų tipas „Grąžintinos lėšos“ arba „Grąžintini asignavimai“.</text:p>
          </table:table-cell>
        </table:table-row>
        <table:table-row table:style-name="TableRow9387">
          <table:table-cell table:style-name="TableCell9388" table:number-rows-spanned="2">
            <text:p text:style-name="P9389">Grąžintinos <text:s/>skirto finansavimo lėšos pagal skirto finansavimo šaltinius, iš jų:</text:p>
          </table:table-cell>
          <table:table-cell table:style-name="TableCell9390" table:number-columns-spanned="2">
            <text:p text:style-name="P9391"><text:span text:style-name="T9392">2009–2014 m. EEE ir (arba) Norvegijos finansinių mechanizmų paramos lėšos, Eur (programos,</text:span><text:span text:style-name="T9393"><text:s/></text:span><text:span text:style-name="T9394">finansuojamos iš<text:s/></text:span><text:span text:style-name="T9395">valstybės biudžeto, finansavimo šaltinio kodas)</text:span></text:p>
          </table:table-cell>
          <table:covered-table-cell/>
          <table:table-cell table:style-name="TableCell9396">
            <text:p text:style-name="P9397">4</text:p>
          </table:table-cell>
          <table:table-cell table:style-name="TableCell9398">
            <text:p text:style-name="P9399"><text:span text:style-name="T9400">Nurodoma<text:s/></text:span><text:span text:style-name="T9401">siūlomų grąžinti</text:span><text:span text:style-name="T9402"><text:s/>programai arba projektui skirto finansavimo lėšų iš 2009–2014 m. EEE ir (arba) Norvegijos finansinių mechanizmų paramos lėšų dalis eurais, apskaičiuota pagal programos paramos suta</text:span><text:span text:style-name="T9403">rtyje arba projekto įgyvendinimo sutartyje numatytą finansavimo intensyvumą.<text:s/></text:span></text:p>
            <text:p text:style-name="P9404">Skliaustuose turi būti įrašomas programos, finansuojamos iš valstybės biudžeto, finansavimo šaltinio kodas.<text:s/></text:p>
          </table:table-cell>
        </table:table-row>
        <table:table-row table:style-name="TableRow9405">
          <table:covered-table-cell>
            <text:p text:style-name="P9406"/>
          </table:covered-table-cell>
          <table:table-cell table:style-name="TableCell9407" table:number-columns-spanned="2">
            <text:p text:style-name="P9408">Bendrojo finansavimo lėšos, Eur (programos, finansuojamos iš valstybės biudžeto, finansavimo šaltinio kodas)</text:p>
          </table:table-cell>
          <table:covered-table-cell/>
          <table:table-cell table:style-name="TableCell9409">
            <text:p text:style-name="P9410">5</text:p>
          </table:table-cell>
          <table:table-cell table:style-name="TableCell9411">
            <text:p text:style-name="P9412">Nurodoma siūlomų grąžinti programai arba projektui skirto bendrojo finansavimo lėšų dalis eurais, apskaičiuota pagal programos paramos sutartyje arba projekto įgyvendinimo sutartyje numatytą finansavimo intensyvumą.<text:s/></text:p>
            <text:p text:style-name="P9413">Skliaustuose turi būti įrašomas programos, finansuojamos iš valstybės biudžeto, finansavimo šaltinio kodas.<text:s/></text:p>
          </table:table-cell>
        </table:table-row>
        <table:table-row table:style-name="TableRow9414">
          <table:table-cell table:style-name="TableCell9415" table:number-columns-spanned="3">
            <text:p text:style-name="P9416">Pagrindimas</text:p>
          </table:table-cell>
          <table:covered-table-cell/>
          <table:covered-table-cell/>
          <table:table-cell table:style-name="TableCell9417">
            <text:p text:style-name="P9418">6</text:p>
          </table:table-cell>
          <table:table-cell table:style-name="TableCell9419">
            <text:p text:style-name="P9420">Nurodoma:</text:p>
            <text:p text:style-name="P9421">– lėšų grąžinimo priežastis (pvz., laiku nepradėtos įgyvendinti veiklos ir grąžinamas nepanaudotas avansas, nustatytas pažeidimas ir kt.);</text:p>
            <text:p text:style-name="P9422"><text:span text:style-name="T9423">–</text:span><text:span text:style-name="T9424"><text:tab/></text:span><text:span text:style-name="T9425">jei grąžintinų lėšų<text:s/></text:span><text:span text:style-name="T9426">tipas „Grąžintinos lėšos“, – mokėjimo prašymo ir jo dalies, pagal kuriuos buvo išmokėtos siūlomos grąžinti lėšos, numeris, išlaidų apmokėjimo, pripažinimo deklaruotinomis FMV ir deklaravimo FMV datos (dėl projektų įgyvendinimo lėšų) arba lėšų, kurias siūlo</text:span><text:span text:style-name="T9427">ma grąžinti, išmokėjimo data, išlaidų deklaracijos, į kurią buvo įtrauktos išlaidos, data ir numeris, išlaidų pripažinimo deklaruotinomis FMV ir deklaravimo FMV datos (dėl programos techninės paramos lėšų ir techninės programos lėšų);</text:span></text:p>
            <text:p text:style-name="P9428"><text:span text:style-name="T9429">–</text:span><text:span text:style-name="T9430"><text:tab/></text:span><text:span text:style-name="T9431">jei grąžintinų lėšų</text:span><text:span text:style-name="T9432"><text:s/>tipas „Grąžintinas avansas“, – mokėjimo prašymo, pagal kurį buvo išmokėtos siūlomos grąžinti lėšos, <text:s/>numeris ir lėšų išmokėjimo data;</text:span></text:p>
            <text:p text:style-name="P9433"><text:span text:style-name="T9434">–</text:span><text:span text:style-name="T9435"><text:tab/></text:span><text:span text:style-name="T9436">jei grąžintinų lėšų tipas „Grąžintinos palūkanos“, – šio tipo rūšis (pvz., palūkanos, kai teikiama neteisėta ar<text:s/></text:span><text:span text:style-name="T9437">netinkamai taikoma valstybės pagalba; palūkanos, kai priimtas sprendimas grąžintiną sumą grąžinti dalimis);</text:span></text:p>
            <text:p text:style-name="P9438">– jei grąžintinų lėšų tipas „Grąžintini asignavimai“, – išlaidų deklaracijos ir jos dalies, į kurią išlaidos buvo įtrauktos, tačiau pripažintos netinkamomis finansuoti ir deklaruoti FMV, numeris ir data;</text:p>
            <text:p text:style-name="P9439"/>
            <text:p text:style-name="P9440"><text:span text:style-name="T9441">–</text:span><text:span text:style-name="T9442"><text:tab/></text:span><text:span text:style-name="T9443">jei siūlomos grąžinti lėšos pagal grąžintinų lėšų tipą „Grąžintinos lėšos“ registruojamos ne pagal visus projekto įgyvendinimo sutartyje numatytus projekto finansavimo šaltinius, – dokumentas, kuri</text:span><text:span text:style-name="T9444">ame pateikiamas tvirtinančiosios institucijos pritarimas, šio dokumento numeris (jei jis yra) ir data;</text:span></text:p>
            <text:p text:style-name="P9445">– jei siūlomos grąžinti lėšos dėl pažeidimo, kuris susijęs su neteisėta ar netinkamai taikoma valstybės pagalba, – informacija apie tai.</text:p>
          </table:table-cell>
        </table:table-row>
        <table:table-row table:style-name="TableRow9446">
          <table:table-cell table:style-name="TableCell9447" table:number-columns-spanned="2" table:number-rows-spanned="4">
            <text:p text:style-name="P9448">Netinkamos<text:s/>finansuoti projekto vykdytojo ir partnerio (-ių) lėšos pagal projekto įgyvendinimo sutartyje nurodytus finansavimo šaltinius, iš jų:</text:p>
          </table:table-cell>
          <table:covered-table-cell/>
          <table:table-cell table:style-name="TableCell9449">
            <text:p text:style-name="P9450"><text:span text:style-name="T9451">Lietuvos Respublikos valstybės biudžeto lėšos, Eur</text:span></text:p>
          </table:table-cell>
          <table:table-cell table:style-name="TableCell9452">
            <text:p text:style-name="P9453">7</text:p>
          </table:table-cell>
          <table:table-cell table:style-name="TableCell9454">
            <text:p text:style-name="P9455">Nurodoma netinkamų finansuoti projekto vykdytojo ir partnerio (-ių) lėšų iš Lietuvos Respublikos valstybės biudžeto dalis eurais, apskaičiuota proporcingai projekto įgyvendinimo sutartyje numatytam finansavimo intensyvumui.<text:s/></text:p>
          </table:table-cell>
        </table:table-row>
        <table:table-row table:style-name="TableRow9456">
          <table:covered-table-cell>
            <text:p text:style-name="P9457"/>
          </table:covered-table-cell>
          <table:covered-table-cell/>
          <table:table-cell table:style-name="TableCell9458">
            <text:p text:style-name="P9459"><text:span text:style-name="T9460">Savivaldybės biudžeto lėšos,<text:s/></text:span><text:span text:style-name="T9461">Eur</text:span></text:p>
          </table:table-cell>
          <table:table-cell table:style-name="TableCell9462">
            <text:p text:style-name="P9463">8</text:p>
          </table:table-cell>
          <table:table-cell table:style-name="TableCell9464">
            <text:p text:style-name="P9465">Nurodoma netinkamų finansuoti projekto vykdytojo ir partnerio (-ių) lėšų iš savivaldybės biudžeto dalis eurais, apskaičiuota proporcingai projekto įgyvendinimo sutartyje numatytam finansavimo intensyvumui.<text:s/></text:p>
          </table:table-cell>
        </table:table-row>
        <table:table-row table:style-name="TableRow9466">
          <table:covered-table-cell>
            <text:p text:style-name="P9467"/>
          </table:covered-table-cell>
          <table:covered-table-cell/>
          <table:table-cell table:style-name="TableCell9468">
            <text:p text:style-name="P9469"><text:span text:style-name="T9470">Kitos valstybės lėšos, Eur</text:span></text:p>
          </table:table-cell>
          <table:table-cell table:style-name="TableCell9471">
            <text:p text:style-name="P9472">9</text:p>
          </table:table-cell>
          <table:table-cell table:style-name="TableCell9473">
            <text:p text:style-name="P9474">Nurodoma netinkamų finansuoti projekto vykdytojo ir partnerio (-ių) lėšų iš kitų valstybės lėšų dalis eurais, apskaičiuota proporcingai projekto įgyvendinimo sutartyje numatytam finansavimo intensyvumui.<text:s/></text:p>
          </table:table-cell>
        </table:table-row>
        <table:table-row table:style-name="TableRow9475">
          <table:covered-table-cell>
            <text:p text:style-name="P9476"/>
          </table:covered-table-cell>
          <table:covered-table-cell/>
          <table:table-cell table:style-name="TableCell9477">
            <text:p text:style-name="P9478"><text:span text:style-name="T9479">Privačios lėšos, Eur</text:span></text:p>
          </table:table-cell>
          <table:table-cell table:style-name="TableCell9480">
            <text:p text:style-name="P9481">10</text:p>
          </table:table-cell>
          <table:table-cell table:style-name="TableCell9482">
            <text:p text:style-name="P9483">Nurodoma netinkamų finansuoti projekto vykdytojo ir partnerio (-ių) privačių lėšų dalis eurais, apskaičiuota proporcingai projekto įgyvendinimo sutartyje numatytam finansavimo intensyvumui.<text:s/></text:p>
          </table:table-cell>
        </table:table-row>
        <table:table-row table:style-name="TableRow9484">
          <table:table-cell table:style-name="TableCell9485" table:number-columns-spanned="3">
            <text:p text:style-name="P9486">Funkcinė klasifikacija</text:p>
          </table:table-cell>
          <table:covered-table-cell/>
          <table:covered-table-cell/>
          <table:table-cell table:style-name="TableCell9487">
            <text:p text:style-name="P9488"/>
            <text:p text:style-name="P9489"/>
            <text:p text:style-name="P9490"/>
            <text:p text:style-name="P9491">11</text:p>
          </table:table-cell>
          <table:table-cell table:style-name="TableCell9492">
            <text:p text:style-name="P9493"><text:span text:style-name="T9494">Nurodomas siūlomų grąžinti</text:span><text:span text:style-name="T9495"><text:s/></text:span><text:span text:style-name="T9496">lėšų funkcinės klasifikacijos<text:s/></text:span><text:span text:style-name="T9497">kodas</text:span><text:span text:style-name="T9498">, kuris buvo įrašytas mokėjimo paraiškoje dėl paramos ir bendrojo finansavimo lėšų išmokėjimo prašant apmokėti išlaidas arba pervesti lėšas</text:span><text:span text:style-name="T9499">.<text:s/></text:span></text:p>
            <text:p text:style-name="P9500"><text:span text:style-name="T9501">Pildoma, jeigu pasirenkamas grąžintinų lėšų tipas „Grąžintinos lėšos“ arba „Grąžintinas avansas“.</text:span><text:span text:style-name="T9502"><text:s/></text:span></text:p>
          </table:table-cell>
        </table:table-row>
        <table:table-row table:style-name="TableRow9503">
          <table:table-cell table:style-name="TableCell9504" table:number-columns-spanned="3">
            <text:p text:style-name="P9505">Ekonominė<text:s/>klasifikacija</text:p>
          </table:table-cell>
          <table:covered-table-cell/>
          <table:covered-table-cell/>
          <table:table-cell table:style-name="TableCell9506">
            <text:p text:style-name="P9507"/>
            <text:p text:style-name="P9508"/>
            <text:p text:style-name="P9509"/>
            <text:p text:style-name="P9510"/>
            <text:p text:style-name="P9511"/>
            <text:p text:style-name="P9512"/>
            <text:p text:style-name="P9513">12</text:p>
          </table:table-cell>
          <table:table-cell table:style-name="TableCell9514">
            <text:p text:style-name="P9515"><text:span text:style-name="T9516">Nurodomas siūlomų grąžinti</text:span><text:span text:style-name="T9517"><text:s/></text:span><text:span text:style-name="T9518">lėšų ekonominės klasifikacijos kodas,</text:span><text:span text:style-name="T9519"><text:s/>kuris buvo įrašytas mokėjimo paraiškoje dėl paramos ir bendrojo finansavimo lėšų išmokėjimo prašant apmokėti išlaidas arba pervesti lėšas</text:span><text:span text:style-name="T9520">. Jei siūlomos grąžinti</text:span><text:span text:style-name="T9521"><text:s/></text:span><text:span text:style-name="T9522">lėšos<text:s/></text:span><text:span text:style-name="T9523">negali būti skiriamos programos arba projekto biudžeto eilutei ir 1 laukas „Biudžeto išlaidų eilutės numeris ir pavadinimas“ nepildomas, tai ir šis laukas nepildomas, išskyrus atvejus, kai pasirenkamas grąžintinų lėšų tipas „Grąžintinas avansas“.</text:span></text:p>
            <text:p text:style-name="P9524">Pildoma,<text:s/>jeigu pasirenkamas grąžintinų lėšų tipas „Grąžintinos lėšos“ arba „Grąžintinas avansas“.</text:p>
          </table:table-cell>
        </table:table-row>
      </table:table>
      <text:p text:style-name="P9525"/>
      <text:p text:style-name="P9526">Punkto pakeitimai:</text:p>
      <text:p text:style-name="P9527"><text:span text:style-name="T9528">Nr.<text:s/></text:span><text:a xlink:href="https://www.e-tar.lt/portal/legalAct.html?documentId=81b71cc06e5e11e4942895da095d8b69" office:target-frame-name="_top" xlink:show="replace"><text:span text:style-name="T9529">1K-366</text:span></text:a><text:span text:style-name="T9530">, 2014-11-11, paskelbta TAR<text:s/></text:span><text:span text:style-name="T9531">2014-11-20, i. k. 2014-17205</text:span></text:p>
      <text:p text:style-name="Normal"/>
      <text:p text:style-name="P9532"><text:span text:style-name="T9533">9</text:span><text:span text:style-name="T9534">. Kita informacija apie siūlomas grąžinti lėšas pildoma taip:<text:s/></text:span></text:p>
      <text:p text:style-name="P9535"/>
      <table:table table:style-name="Table9536">
        <table:table-columns>
          <table:table-column table:style-name="TableColumn9537"/>
          <table:table-column table:style-name="TableColumn9538"/>
        </table:table-columns>
        <table:table-row table:style-name="TableRow9539">
          <table:table-cell table:style-name="TableCell9540">
            <text:p text:style-name="P9541">Pildomo lauko<text:s/></text:p>
            <text:p text:style-name="P9542"><text:span text:style-name="T9543">pavadinimas</text:span></text:p>
          </table:table-cell>
          <table:table-cell table:style-name="TableCell9544">
            <text:p text:style-name="P9545"><text:span text:style-name="T9546">Pildymo instrukcija</text:span></text:p>
          </table:table-cell>
        </table:table-row>
        <table:table-row table:style-name="TableRow9547">
          <table:table-cell table:style-name="TableCell9548">
            <text:p text:style-name="P9549">Lėšų grąžinimo terminas</text:p>
          </table:table-cell>
          <table:table-cell table:style-name="TableCell9550">
            <text:p text:style-name="P9551">Nurodomas terminas, per kurį lėšos turi būti grąžintos.</text:p>
          </table:table-cell>
        </table:table-row>
        <table:table-row table:style-name="TableRow9552">
          <table:table-cell table:style-name="TableCell9553">
            <text:p text:style-name="P9554">Delspinigių dydis</text:p>
          </table:table-cell>
          <table:table-cell table:style-name="TableCell9555">
            <text:p text:style-name="P9556">Nurodomas<text:s/>delspinigių, kuriuos privaloma mokėti už kiekvieną pavėluotą grąžinti lėšas dieną, dydis.</text:p>
          </table:table-cell>
        </table:table-row>
        <table:table-row table:style-name="TableRow9557">
          <table:table-cell table:style-name="TableCell9558">
            <text:p text:style-name="P9559">Palūkanų dydis</text:p>
          </table:table-cell>
          <table:table-cell table:style-name="TableCell9560">
            <text:p text:style-name="P9561">Nurodomas palūkanų, jei teikiama neteisėta ir netinkamai taikoma valstybės pagalba arba jeigu leidžiama grąžintiną sumą grąžinti dalimis, dydis.</text:p>
          </table:table-cell>
        </table:table-row>
        <table:table-row table:style-name="TableRow9562">
          <table:table-cell table:style-name="TableCell9563">
            <text:p text:style-name="P9564">Banko sąskaitos, į kurią turi būti grąžintos lėšos, Nr.</text:p>
          </table:table-cell>
          <table:table-cell table:style-name="TableCell9565">
            <text:p text:style-name="P9566">Nurodomas banko sąskaitos, į kurią turi būti grąžintos lėšos, numeris.</text:p>
          </table:table-cell>
        </table:table-row>
        <table:table-row table:style-name="TableRow9567">
          <table:table-cell table:style-name="TableCell9568">
            <text:p text:style-name="P9569">Sprendimo apskundimo tvarka</text:p>
          </table:table-cell>
          <table:table-cell table:style-name="TableCell9570">
            <text:p text:style-name="P9571">Nurodoma informacija apie sprendimo apskundimo tvarką.</text:p>
          </table:table-cell>
        </table:table-row>
        <table:table-row table:style-name="TableRow9572">
          <table:table-cell table:style-name="TableCell9573">
            <text:p text:style-name="P9574">Kita svarbi informacija</text:p>
          </table:table-cell>
          <table:table-cell table:style-name="TableCell9575">
            <text:p text:style-name="P9576">Kai susigrąžinamos projektų įgyvendinimo lėšos, nurodoma, kad siūlomos grąžinti lėšos bus susigrąžinamos įskaitant jas pagal projekto vykdytojo pateiktą arba kitą teikiamą mokėjimo prašymą, jei jis bus pateiktas iki sprendime dėl lėšų susigrąžinimo nurodyto lėšų grąžinimo termino pabaigos, o tais atvejais, kai projekto vykdytojo pateiktame ir (arba) kitame teikiamame mokėjimo prašyme nurodytos prašomos lėšų sumos nepakaks visai siūlomų grąžinti arba grąžintinų lėšų sumai susigrąžinti arba projekto vykdytojas iki minėto termino<text:s/>pabaigos neteiks mokėjimo prašymo, ar kitais atvejais projekto vykdytojas grąžintinas lėšas arba likusią grąžintinų lėšų dalį turi grąžinti pervesdamas į banko sąskaitą.</text:p>
            <text:p text:style-name="P9577">Nurodoma kita, Siūlomų grąžinti lėšų formą užpildžiusios institucijos nuomone, svarbi<text:s/>informacija.</text:p>
          </table:table-cell>
        </table:table-row>
      </table:table>
      <text:p text:style-name="P9578"/>
      <text:p text:style-name="P9579">Papildyta priedu:</text:p>
      <text:p text:style-name="P9580"><text:span text:style-name="T9581">Nr.<text:s/></text:span><text:a xlink:href="https://www.e-tar.lt/portal/legalAct.html?documentId=d5a329403d7711e498a79e861091cd92" office:target-frame-name="_top" xlink:show="replace"><text:span text:style-name="T9582">1K-277</text:span></text:a><text:span text:style-name="T9583">, 2014-09-09, paskelbta TAR 2014-09-17, i. k. 2014-12436</text:span></text:p>
      <text:p text:style-name="Normal"/>
      <text:p text:style-name="P9584"><text:span text:style-name="T9585">____________</text:span></text:p>
      <text:p text:style-name="P9586"/>
      <text:p text:style-name="P9587">2009–2014 m. Europos ekonominės<text:s/>erdvės</text:p>
      <text:p text:style-name="P9588">ir Norvegijos finansinių mechanizmų grąžintinų, grąžintų ir koreguojamų lėšų administravimo taisyklių<text:s/></text:p>
      <text:p text:style-name="P9589"><text:span text:style-name="T9590">4</text:span><text:span text:style-name="T9591"><text:s/>priedas<text:s/></text:span></text:p>
      <text:p text:style-name="P9592"/>
      <text:p text:style-name="P9593"/>
      <text:p text:style-name="P9594"><text:span text:style-name="T9595">KOREGUOJAMŲ LĖŠŲ FORMOS PILDYMO INSTRUKCIJA</text:span></text:p>
      <text:p text:style-name="P9596"/>
      <text:p text:style-name="P9597"><text:span text:style-name="T9598">I</text:span><text:span text:style-name="T9599"><text:s/>SKYRIUS</text:span></text:p>
      <text:p text:style-name="P9600"><text:span text:style-name="T9601">BENDROSIOS NUOSTATOS</text:span></text:p>
      <text:p text:style-name="P9602"/>
      <text:p text:style-name="P9603"><text:span text:style-name="T9604">1</text:span><text:span text:style-name="T9605">. Koreguojamų lėšų formos pildymo instrukcija (toliau – instrukcija) nustato koreguojamų lėšų formos pildymo taisykles, kuriomis turi vadovautis viešoji įstaiga Centrinė projektų valdymo agentūra (toliau – CPVA), atlikdama 2009–2014 m. Europos ekonominės e</text:span><text:span text:style-name="T9606">rdvės ir Norvegijos finansinių mechanizmų <text:s/>grąžintinų, grąžintų ir koreguojamų lėšų administravimo taisyklėse (toliau – taisyklės) nurodytus veiksmus ir pildydama Koreguojamų lėšų formą.</text:span></text:p>
      <text:p text:style-name="P9607"><text:span text:style-name="T9608">2</text:span><text:span text:style-name="T9609">. Koreguojamų lėšų forma pildoma vadovaujantis taisyklių nuostat</text:span><text:span text:style-name="T9610">omis ir naudojantis Europos Sąjungos struktūrinės paramos kompiuterinės informacinės valdymo ir priežiūros sistemos 2009–2014 m. Europos ekonominės erdvės (toliau – EEE) ir Norvegijos finansinių mechanizmų posistemiu (toliau – SFMIS), jei SFMIS įdiegtos fu</text:span><text:span text:style-name="T9611">nkcinės galimybės. Iki įdiegiant SFMIS funkcines galimybes arba sutrikus SFMIS veiklai ar esant nenugalimos jėgos arba kitoms aplinkybėms, Koreguojamų lėšų forma pildoma naudojantis<text:s/></text:span><text:span text:style-name="T9612">Microsoft Excel</text:span><text:span text:style-name="T9613"><text:s/>kompiuterine programa. Įdiegus SFMIS funkcines galimybes a</text:span><text:span text:style-name="T9614">rba atnaujinus sutrikusią SFMIS veiklą ar išnykus nenugalimos jėgos arba kitoms aplinkybėms, koreguojamos lėšos, kurios nebuvo registruotos SFMIS dėl pirmiau nurodytų priežasčių, nedelsiant registruojamos SFMIS.</text:span></text:p>
      <text:p text:style-name="P9615"><text:span text:style-name="T9616">3</text:span><text:span text:style-name="T9617">. Užpildyta Koreguojamų lėšų forma turi</text:span><text:span text:style-name="T9618"><text:s/>būti atspausdinama ir pasirašoma CPVA vadovo ar jo įgalioto asmens ir vyriausiojo buhalterio (buhalterio) ar kito CPVA vadovo įgalioto asmens.</text:span></text:p>
      <text:p text:style-name="P9619"/>
      <text:p text:style-name="P9620"/>
      <text:p text:style-name="P9621"><text:span text:style-name="T9622">II</text:span><text:span text:style-name="T9623"><text:s/>SKYRIUS</text:span></text:p>
      <text:p text:style-name="P9624"><text:span text:style-name="T9625">KOREGUOJAMŲ LĖŠŲ FORMOS PILDYMAS</text:span></text:p>
      <text:p text:style-name="P9626"/>
      <text:p text:style-name="P9627"><text:span text:style-name="T9628">4</text:span><text:span text:style-name="T9629">. Koreguojamų lėšų forma skirta konkrečioms projekto<text:s/></text:span><text:span text:style-name="T9630">koreguojamoms 2009–2014 m. EEE arba Norvegijos finansinių mechanizmų paramos, bendrojo finansavimo, projekto vykdytojo ir (ar) partnerio (-ių) lėšoms (toliau – lėšos) nurodyti. Jeigu lėšų</text:span><text:span text:style-name="T9631"><text:s/></text:span><text:span text:style-name="T9632">koregavimas apima kelis koregavimo tipus ir (ar) koregavimo būdus, p</text:span><text:span text:style-name="T9633">ildoma tiek Koreguojamų lėšų formų, kiek yra koregavimo tipų ir (ar) būdų. Atlikus lėšų koregavimą, bendra koreguojamų lėšų suma turi būti lygi nuliui.</text:span></text:p>
      <text:p text:style-name="P9634"><text:span text:style-name="T9635">5</text:span><text:span text:style-name="T9636">. Bendra informacija apie projekto lėšų koregavimą pildoma taip:</text:span></text:p>
      <text:p text:style-name="P9637"/>
      <table:table table:style-name="Table9638">
        <table:table-columns>
          <table:table-column table:style-name="TableColumn9639"/>
          <table:table-column table:style-name="TableColumn9640"/>
        </table:table-columns>
        <table:table-header-rows>
          <table:table-row table:style-name="TableRow9641">
            <table:table-cell table:style-name="TableCell9642">
              <text:p text:style-name="P9643">Pildomo lauko <text:s/>pavadinimas</text:p>
            </table:table-cell>
            <table:table-cell table:style-name="TableCell9644">
              <text:p text:style-name="P9645">Pildymo instrukcija</text:p>
            </table:table-cell>
          </table:table-row>
        </table:table-header-rows>
        <table:table-row table:style-name="TableRow9646">
          <table:table-cell table:style-name="TableCell9647">
            <text:p text:style-name="P9648">Projekto numeris (kodas)</text:p>
          </table:table-cell>
          <table:table-cell table:style-name="TableCell9649">
            <text:p text:style-name="P9650">Nurodomas projekto numeris (kodas) pagal projekto įgyvendinimo sutartį. Projektui kodas suteikiamas vadovaujantis Registravimo numerių ir kodų 2009–2014 m. Europos ekonominės erdvės ir Norvegijos finansinių mechanizmų programoms ir projektams suteikimo taisyklėse (2009–2014 m. Europos ekonominės erdvės ir Norvegijos finansinių mechanizmų programų ir projektų finansavimo ir įgyvendinimo taisyklių, patvirtintų Lietuvos Respublikos finansų ministro 2012 balandžio 11 d. įsakymu Nr. 1K-135 „Dėl 2009–2014 m. Europos ekonominės erdvės ir Norvegijos finansinių mechanizmų įgyvendinimo Lietuvoje“, 11 priede) nustatyta tvarka.<text:s/></text:p>
          </table:table-cell>
        </table:table-row>
        <table:table-row table:style-name="TableRow9651">
          <table:table-cell table:style-name="TableCell9652">
            <text:p text:style-name="P9653">Projekto vykdytojo pavadinimas</text:p>
          </table:table-cell>
          <table:table-cell table:style-name="TableCell9654">
            <text:p text:style-name="P9655">Nurodomas projekto vykdytojo pavadinimas, nurodytas projekto įgyvendinimo sutartyje.<text:s/></text:p>
          </table:table-cell>
        </table:table-row>
        <table:table-row table:style-name="TableRow9656">
          <table:table-cell table:style-name="TableCell9657">
            <text:p text:style-name="P9658">Projekto vykdytojo kodas</text:p>
          </table:table-cell>
          <table:table-cell table:style-name="TableCell9659">
            <text:p text:style-name="P9660">Nurodomas projekto vykdytojo kodas pagal Juridinių asmenų registro duomenis.<text:s/></text:p>
          </table:table-cell>
        </table:table-row>
        <table:table-row table:style-name="TableRow9661">
          <table:table-cell table:style-name="TableCell9662">
            <text:p text:style-name="P9663">Koregavimo tipas</text:p>
          </table:table-cell>
          <table:table-cell table:style-name="TableCell9664">
            <text:p text:style-name="P9665"><text:span text:style-name="T9666">Nurodomas lėšų</text:span><text:span text:style-name="T9667"><text:s/></text:span><text:span text:style-name="T9668">koregavimo tipas pagal pateiktą sąrašą. Vienoje formoje gali būti pažymėtas tik vienas tipas:</text:span></text:p>
            <text:p text:style-name="P9669"><text:span text:style-name="T9670"></text:span><text:span text:style-name="T9671"><text:tab/><text:s/>„Lėšų koregavimas“</text:span><text:span text:style-name="T9672"><text:s/>–<text:s/></text:span><text:span text:style-name="T9673">projektui įgyvendinti<text:s/></text:span><text:span text:style-name="T9674">išmokėtų</text:span><text:span text:style-name="T9675"><text:s/></text:span><text:span text:style-name="T9676">lėšų</text:span><text:span text:style-name="T9677"><text:s/></text:span><text:span text:style-name="T9678">perskirstymas:</text:span></text:p>
            <text:p text:style-name="P9679">1) pasikeitus projekto įgyvendinimo sutartyje nustatytam skirto finansavimo iš 2009–2014 m. EEE arba Norvegijos finansinio mechanizmo paramos ir bendrojo finansavimo lėšų intensyvumui;<text:s/></text:p>
            <text:p text:style-name="P9680"><text:span text:style-name="T9681">2) projekto vykdytojui išmokėjus lėšas ki</text:span><text:span text:style-name="T9682">tu intensyvumu ir (ar) iš kitų projekto vykdytojo ir (ar) partnerio (-ių) lėšų šaltinių, nei nustatyta projekto įgyvendinimo sutartyje;<text:s/></text:span></text:p>
            <text:p text:style-name="P9683">3) kai, pakeitus projekto įgyvendinimo sutartį, yra sumažintas projekto veiklų skaičius;</text:p>
            <text:p text:style-name="P9684">4) kai nustatoma, kad projekto<text:s/>vykdytojui buvo išmokėtos lėšos, skirtos kitoms projekto išlaidoms ir (ar) kitai veiklai finansuoti;</text:p>
            <text:p text:style-name="P9685">5) kitais pagrįstais atvejais.</text:p>
            <text:p text:style-name="P9686"/>
            <text:p text:style-name="P9687"><text:span text:style-name="T9688"></text:span><text:span text:style-name="T9689"><text:tab/>„Avanso koregavimas“</text:span><text:span text:style-name="T9690"><text:s/>–<text:s/></text:span><text:span text:style-name="T9691">projekto vykdytojui išmokėto avanso perskirstymas:</text:span></text:p>
            <text:p text:style-name="P9692">1)<text:tab/>pakeitus projekto įgyvendinimo sutartyje nustatytą skirto finansavimo iš 2009–2014 m. EEE arba Norvegijos finansinio mechanizmo paramos ir bendrojo finansavimo lėšų intensyvumą;</text:p>
            <text:p text:style-name="P9693">2)<text:tab/>nustačius, kad projekto vykdytojui lėšos buvo išmokėtos (arba avansas atitinkamame mokėjimo prašyme buvo įvertintas) kitu, nei nustatytas projekto įgyvendinimo sutartyje, intensyvumu.<text:s/></text:p>
          </table:table-cell>
        </table:table-row>
        <table:table-row table:style-name="TableRow9694">
          <table:table-cell table:style-name="TableCell9695">
            <text:p text:style-name="P9696">Koregavimo būdas</text:p>
          </table:table-cell>
          <table:table-cell table:style-name="TableCell9697">
            <text:p text:style-name="P9698">Nurodomas lėšų koregavimo būdas pagal tai, koks koregavimas atliekamas:</text:p>
            <text:p text:style-name="P9699">–<text:tab/>nurodoma „Koregavimas pagal skirto finansavimo šaltinius“, jei koreguojamos projektui skirto<text:s/>finansavimo iš 2009–2014 m. EEE arba Norvegijos finansinio mechanizmo paramos ir bendrojo finansavimo lėšos;</text:p>
            <text:p text:style-name="P9700">–<text:tab/>nurodoma „Projekto vykdytojo ir (ar) partnerio (-ių) įnašo koregavimas“, jei koreguojamos lėšos tarp projekto vykdytojo ir (ar) partnerio (-ių) lėšų šaltinių;</text:p>
            <text:p text:style-name="P9701">–<text:tab/>nurodoma „Koregavimas pagal biudžeto eilutes“, jei koreguojamos projekto biudžeto išlaidų eilučių ir (ar) veiklų lėšos.<text:s/></text:p>
            <text:p text:style-name="P9702">Vienoje formoje gali būti pažymėtas tik vienas lėšų koregavimo būdas.</text:p>
          </table:table-cell>
        </table:table-row>
      </table:table>
      <text:p text:style-name="P9703"/>
      <text:p text:style-name="P9704"><text:span text:style-name="T9705">6</text:span><text:span text:style-name="T9706">.</text:span><text:span text:style-name="T9707"><text:tab/>Koreguojamų lėšų formos lentelė pagal ki</text:span><text:span text:style-name="T9708">ekvieną koregavimo tipą ir (ar) koregavimo būdą pildoma taip:</text:span></text:p>
      <text:p text:style-name="P9709"/>
      <table:table table:style-name="Table9710">
        <table:table-columns>
          <table:table-column table:style-name="TableColumn9711"/>
          <table:table-column table:style-name="TableColumn9712"/>
          <table:table-column table:style-name="TableColumn9713"/>
          <table:table-column table:style-name="TableColumn9714"/>
        </table:table-columns>
        <table:table-header-rows>
          <table:table-row table:style-name="TableRow9715">
            <table:table-cell table:style-name="TableCell9716" table:number-columns-spanned="2">
              <text:p text:style-name="P9717">Pildomo lauko pavadinimas</text:p>
            </table:table-cell>
            <table:covered-table-cell/>
            <table:table-cell table:style-name="TableCell9718">
              <text:p text:style-name="P9719">Pildomo lauko eilės numeris</text:p>
            </table:table-cell>
            <table:table-cell table:style-name="TableCell9720">
              <text:p text:style-name="P9721">Pildymo instrukcija</text:p>
            </table:table-cell>
          </table:table-row>
        </table:table-header-rows>
        <table:table-row table:style-name="TableRow9722">
          <table:table-cell table:style-name="TableCell9723" table:number-columns-spanned="2">
            <text:p text:style-name="P9724">Projekto biudžeto išlaidų eilutės numeris ir pavadinimas</text:p>
          </table:table-cell>
          <table:covered-table-cell/>
          <table:table-cell table:style-name="TableCell9725">
            <text:p text:style-name="P9726">1</text:p>
          </table:table-cell>
          <table:table-cell table:style-name="TableCell9727">
            <text:p text:style-name="P9728">Nurodomas projekto biudžeto išlaidų eilutės, pagal kurią<text:s/>yra koreguojamos lėšos, numeris ir pavadinimas.</text:p>
            <text:p text:style-name="P9729">Jei lėšos koreguojamos pagal kelias projekto biudžeto išlaidų eilutes, jos turi būti įtraukiamos pagal kiekvieną projekto biudžeto išlaidų eilutę atskirai.</text:p>
            <text:p text:style-name="P9730">Pildoma, jeigu lėšos perskirstomos tarp projekto biudžeto išlaidų eilučių ir (ar) veiklų.</text:p>
          </table:table-cell>
        </table:table-row>
        <table:table-row table:style-name="TableRow9731">
          <table:table-cell table:style-name="TableCell9732" table:number-columns-spanned="2">
            <text:p text:style-name="P9733">Veiklos Nr.</text:p>
          </table:table-cell>
          <table:covered-table-cell/>
          <table:table-cell table:style-name="TableCell9734">
            <text:p text:style-name="P9735">2</text:p>
          </table:table-cell>
          <table:table-cell table:style-name="TableCell9736">
            <text:p text:style-name="P9737">Nurodomas projekto veiklos numeris pagal projekto įgyvendinimo sutartį, jeigu projekto biudžeto išlaidų eilutė yra skaidoma pagal veiklas.<text:s/></text:p>
            <text:p text:style-name="P9738">Jei koreguojamų lėšų yra pagal tos pačios projekto biudžeto<text:s/>išlaidų eilutės skirtingas veiklas, koreguojamos lėšos įrašomos pagal kiekvieną veiklą atskirai.</text:p>
            <text:p text:style-name="P9739">Pildoma, jeigu lėšos perskirstomos tarp projekto biudžeto išlaidų eilučių ir (ar) veiklų.</text:p>
          </table:table-cell>
        </table:table-row>
        <table:table-row table:style-name="TableRow9740">
          <table:table-cell table:style-name="TableCell9741" table:number-columns-spanned="2">
            <text:p text:style-name="P9742"><text:span text:style-name="T9743">Bendra koreguojamų lėšų suma, Eur</text:span></text:p>
          </table:table-cell>
          <table:covered-table-cell/>
          <table:table-cell table:style-name="TableCell9744">
            <text:p text:style-name="P9745">3</text:p>
          </table:table-cell>
          <table:table-cell table:style-name="TableCell9746">
            <text:p text:style-name="P9747">Nurodoma bendra koreguojamų lėšų<text:s/>suma eurais, tenkanti 1 lauke nurodytai projekto biudžeto išlaidų eilutei ir 2 lauke nurodytai veiklai, jeigu projekto biudžeto išlaidų eilutė yra skaidoma pagal veiklas.</text:p>
            <text:p text:style-name="P9748">Lėšų mažinimas nurodomas su „-“ ženklu, lėšų didinimas – su „+“ ženklu.<text:s/></text:p>
            <text:p text:style-name="P9749"><text:span text:style-name="T9750">Netaikoma,<text:s/></text:span><text:span text:style-name="T9751">jeigu lėšos perskirstomos tarp skirto finansavimo iš 2009–2014 m. EEE arba Norvegijos finansinio mechanizmo paramos ir bendrojo finansavimo lėšų ir (arba) tarp projekto vykdytojo ir (ar) partnerio (-ių) lėšų šaltinių.</text:span></text:p>
          </table:table-cell>
        </table:table-row>
        <table:table-row table:style-name="TableRow9752">
          <table:table-cell table:style-name="TableCell9753" table:number-rows-spanned="2">
            <text:p text:style-name="P9754">Koreguojama projektui skirto<text:s/>finansavimo lėšų suma pagal projektui skirto finansavimo šaltinius, iš jų:</text:p>
          </table:table-cell>
          <table:table-cell table:style-name="TableCell9755">
            <text:p text:style-name="P9756">2009–2014 m. Europos ekonominės erdvės (toliau – EEE) arba Norvegijos finansinių mechanizmų paramos lėšos, Eur (programos, finansuoja-mos iš valstybės biudžeto, finansavimo šaltinio<text:s/>kodas)</text:p>
          </table:table-cell>
          <table:table-cell table:style-name="TableCell9757">
            <text:p text:style-name="P9758">4</text:p>
          </table:table-cell>
          <table:table-cell table:style-name="TableCell9759">
            <text:p text:style-name="P9760">Nurodoma koreguojamų projektui skirto finansavimo iš 2009–2014 m. EEE arba Norvegijos finansinių mechanizmų paramos lėšų dalis eurais, apskaičiuota pagal projekto įgyvendinimo sutartyje numatytą finansavimo intensyvumą.<text:s/></text:p>
            <text:p text:style-name="P9761">Mažinant išmokėtų projektui skirto finansavimo iš 2009–2014 m. EEE arba Norvegijos finansinių mechanizmų paramos lėšų dalį, koreguojamų lėšų suma nurodoma su „-“ ženklu, didinant – su „+“ ženklu.</text:p>
            <text:p text:style-name="P9762">Skliaustuose turi būti įrašomas programos, finansuojamos iš valstybės biudžeto, finansavimo šaltinio kodas.<text:s/></text:p>
            <text:p text:style-name="P9763">Pasirinkus koregavimo būdą „Projekto vykdytojo ir (ar) partnerio (-ių) įnašo koregavimas“ šis laukas nepildomas.</text:p>
          </table:table-cell>
        </table:table-row>
        <table:table-row table:style-name="TableRow9764">
          <table:covered-table-cell>
            <text:p text:style-name="P9765"/>
          </table:covered-table-cell>
          <table:table-cell table:style-name="TableCell9766">
            <text:p text:style-name="P9767"><text:span text:style-name="T9768">Bendrojo finansavimo lėšos, Eur (programos, finansuoja-mos iš valstybės biudžeto, finansavimo šaltinio</text:span><text:span text:style-name="T9769"><text:s/></text:span><text:span text:style-name="T9770">kodas)</text:span></text:p>
          </table:table-cell>
          <table:table-cell table:style-name="TableCell9771">
            <text:p text:style-name="P9772">5</text:p>
          </table:table-cell>
          <table:table-cell table:style-name="TableCell9773">
            <text:p text:style-name="P9774">Nurodoma koreguojamų projektui skirto bendrojo finansavimo lėšų dalis eurais, apskaičiuota pagal projekto įgyvendinimo sutartyje numatytą finansavimo intensyvumą.<text:s/></text:p>
            <text:p text:style-name="P9775">Mažinant išmokėtų projektui skirto bendrojo finansavimo lėšų dalį, koreguojamų lėšų suma nurodoma su „-“ ženklu, didinant – su „+“ ženklu.</text:p>
            <text:p text:style-name="P9776">Skliaustuose turi būti įrašomas programos, finansuojamos iš valstybės biudžeto, finansavimo šaltinio kodas.<text:s/></text:p>
            <text:p text:style-name="P9777">Pasirinkus koregavimo būdą „Projekto vykdytojo ir (ar) partnerio (-ių) įnašo koregavimas“ šis laukas<text:s/>nepildomas.</text:p>
          </table:table-cell>
        </table:table-row>
        <table:table-row table:style-name="TableRow9778">
          <table:table-cell table:style-name="TableCell9779" table:number-rows-spanned="4">
            <text:p text:style-name="P9780">Koreguojama projekto vykdytojo ir (ar) partnerio <text:s/>(-ių) lėšų suma, iš jų:</text:p>
          </table:table-cell>
          <table:table-cell table:style-name="TableCell9781">
            <text:p text:style-name="P9782"><text:span text:style-name="T9783">Lietuvos Respublikos valstybės biudžeto lėšos, Eur</text:span></text:p>
          </table:table-cell>
          <table:table-cell table:style-name="TableCell9784">
            <text:p text:style-name="P9785">6</text:p>
          </table:table-cell>
          <table:table-cell table:style-name="TableCell9786">
            <text:p text:style-name="P9787">Nurodoma koreguojamų projekto vykdytojo ir (ar) partnerio (-ių) lėšų iš Lietuvos Respublikos valstybės biudžeto dalis eurais, apskaičiuota pagal projekto įgyvendinimo sutartyje numatytą finansavimo intensyvumą.<text:s/></text:p>
            <text:p text:style-name="P9788">Mažinant išmokėtų projekto vykdytojo ir (ar)<text:s/>partnerio (-ių) lėšų iš Lietuvos Respublikos valstybės biudžeto dalį, koreguojamų lėšų suma nurodoma su „-“ ženklu, didinant – su „+“ ženklu.</text:p>
            <text:p text:style-name="P9789">Pasirinkus koregavimo būdą „Koregavimas pagal skirto finansavimo šaltinius“ šis laukas nepildomas.</text:p>
          </table:table-cell>
        </table:table-row>
        <table:table-row table:style-name="TableRow9790">
          <table:covered-table-cell>
            <text:p text:style-name="P9791"/>
          </table:covered-table-cell>
          <table:table-cell table:style-name="TableCell9792">
            <text:p text:style-name="P9793"><text:span text:style-name="T9794">Savivaldybės</text:span><text:span text:style-name="T9795"><text:s/>biudžeto lėšos, Eur</text:span></text:p>
          </table:table-cell>
          <table:table-cell table:style-name="TableCell9796">
            <text:p text:style-name="P9797">7</text:p>
          </table:table-cell>
          <table:table-cell table:style-name="TableCell9798">
            <text:p text:style-name="P9799">Nurodoma koreguojamų projekto vykdytojo ir (ar) partnerio (-ių) lėšų iš savivaldybės biudžeto dalis eurais, apskaičiuota pagal projekto įgyvendinimo sutartyje numatytą finansavimo intensyvumą.</text:p>
            <text:p text:style-name="P9800">Mažinant išmokėtų projekto vykdytojo ir<text:s/>(ar) partnerio (-ių) lėšų iš savivaldybės biudžeto dalį, koreguojamų lėšų suma nurodoma su „-“ ženklu, didinant – su „+“ ženklu.<text:s/></text:p>
            <text:p text:style-name="P9801">Pasirinkus koregavimo būdą „Koregavimas pagal skirto finansavimo šaltinius“ šis laukas nepildomas.</text:p>
          </table:table-cell>
        </table:table-row>
        <table:table-row table:style-name="TableRow9802">
          <table:covered-table-cell>
            <text:p text:style-name="P9803"/>
          </table:covered-table-cell>
          <table:table-cell table:style-name="TableCell9804">
            <text:p text:style-name="P9805"><text:span text:style-name="T9806">Kitos valstybės lėšos,<text:s/></text:span><text:span text:style-name="T9807">Eur</text:span></text:p>
          </table:table-cell>
          <table:table-cell table:style-name="TableCell9808">
            <text:p text:style-name="P9809">8</text:p>
          </table:table-cell>
          <table:table-cell table:style-name="TableCell9810">
            <text:p text:style-name="P9811">Nurodoma koreguojamų projekto vykdytojo ir (ar) partnerio (-ių) lėšų iš kitų valstybės lėšų šaltinių dalis eurais, apskaičiuota pagal projekto įgyvendinimo sutartyje numatytą finansavimo intensyvumą.<text:s/></text:p>
            <text:p text:style-name="P9812">Mažinant išmokėtų projekto vykdytojo ir (ar) partnerio (-ių) lėšų iš kitų valstybės lėšų šaltinių dalį, koreguojamų lėšų suma nurodoma su „-“ ženklu, didinant – su „+“ ženklu.</text:p>
            <text:p text:style-name="P9813">Pasirinkus koregavimo būdą „Koregavimas pagal skirto finansavimo šaltinius“ šis laukas nepildomas.</text:p>
          </table:table-cell>
        </table:table-row>
        <table:table-row table:style-name="TableRow9814">
          <table:covered-table-cell>
            <text:p text:style-name="P9815"/>
          </table:covered-table-cell>
          <table:table-cell table:style-name="TableCell9816">
            <text:p text:style-name="P9817"><text:span text:style-name="T9818">Privačios lėšos, Eur</text:span></text:p>
          </table:table-cell>
          <table:table-cell table:style-name="TableCell9819">
            <text:p text:style-name="P9820">9</text:p>
          </table:table-cell>
          <table:table-cell table:style-name="TableCell9821">
            <text:p text:style-name="P9822">Nurodoma koreguojamų projekto vykdytojo ir (ar) partnerio (-ių) privačių lėšų dalis eurais, apskaičiuota pagal projekto įgyvendinimo sutartyje numatytą finansavimo intensyvumą.<text:s/></text:p>
            <text:p text:style-name="P9823">Mažinant išmokėtų projekto vykdytojo ir (ar) partnerio (-ių) privačių lėšų dalį, koreguojamų lėšų suma nurodoma su „-“ ženklu, didinant – su „+“ ženklu.</text:p>
            <text:p text:style-name="P9824">Pasirinkus koregavimo būdą „Koregavimas pagal skirto finansavimo šaltinius“ šis laukas nepildomas.</text:p>
          </table:table-cell>
        </table:table-row>
        <table:table-row table:style-name="TableRow9825">
          <table:table-cell table:style-name="TableCell9826" table:number-columns-spanned="2">
            <text:p text:style-name="P9827">Pagrindimas</text:p>
          </table:table-cell>
          <table:covered-table-cell/>
          <table:table-cell table:style-name="TableCell9828">
            <text:p text:style-name="P9829">10</text:p>
          </table:table-cell>
          <table:table-cell table:style-name="TableCell9830">
            <text:p text:style-name="P9831">Nurodoma:</text:p>
            <text:p text:style-name="P9832">–<text:tab/>lėšų koregavimo priežastis (pvz., pakeistas projekto<text:s/>įgyvendinimo sutartyje nustatytas skirto finansavimo intensyvumas; projekto vykdytojui lėšos išmokėtos kitu intensyvumu ir (ar) iš kitų projekto vykdytojo šaltinių, nei nustatyta projekto įgyvendinimo sutartyje; pakeitus projekto įgyvendinimo sutartį yra sumažintas projekto veiklų skaičius; išmokėtos lėšos, skirtos kitoms projekto išlaidoms ir (ar) kitai veiklai finansuoti ir kt.);</text:p>
            <text:p text:style-name="P9833">–<text:tab/><text:s/>jei koreguojamos lėšos pakeitus projekto įgyvendinimo sutartyje nustatytą skirto finansavimo intensyvumą, – projekto įgyvendinimo sutarties <text:s/>pakeitimo, kuriuo keičiamas nustatytas finansavimo intensyvumas, data;</text:p>
            <text:p text:style-name="P9834">–<text:tab/>jei koreguojamos lėšos tarp skirto finansavimo šaltinių, –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9835">–<text:tab/>dokumentas (pvz., projekto vykdytojo raštas, kuriuo kreipiamasi į CPVA, dėl lėšų koregavimo ar kitas dokumentas), kuriame aprašytas lėšų koregavimo poreikis, jo numeris (jei yra) ir data.“</text:p>
          </table:table-cell>
        </table:table-row>
      </table:table>
      <text:p text:style-name="P9836">__________</text:p>
      <text:p text:style-name="P9837"/>
      <text:p text:style-name="P9838">Punkto pakeitimai:</text:p>
      <text:p text:style-name="P9839"><text:span text:style-name="T9840">Nr.<text:s/></text:span><text:a xlink:href="https://www.e-tar.lt/portal/legalAct.html?documentId=81b71cc06e5e11e4942895da095d8b69" office:target-frame-name="_top" xlink:show="replace"><text:span text:style-name="T9841">1K-366</text:span></text:a><text:span text:style-name="T9842">, 2014-11-11, paskelbta TAR 2014-11-20, i. k. 2014-17205</text:span></text:p>
      <text:p text:style-name="Normal"/>
      <text:p text:style-name="P9843"/>
      <text:p text:style-name="P9844">Papildyta priedu:</text:p>
      <text:p text:style-name="P9845"><text:span text:style-name="T9846">Nr.<text:s/></text:span><text:a xlink:href="https://www.e-tar.lt/portal/legalAct.html?documentId=d5a329403d7711e498a79e861091cd92" office:target-frame-name="_top" xlink:show="replace"><text:span text:style-name="T9847">1K-277</text:span></text:a><text:span text:style-name="T9848">, 2014-09-09, paskelbta TAR 2014-09-17, i. k. 2014-12436</text:span></text:p>
      <text:p text:style-name="Normal"/>
      <text:p text:style-name="Normal"/>
      <text:p text:style-name="Normal"/>
      <text:p text:style-name="Normal"/>
      <text:p text:style-name="P9849">Priedų pakeitimai:</text:p>
      <text:p text:style-name="Normal"/>
      <text:p text:style-name="P9850">01 sutartis dėl programos įgyvendinimo</text:p>
      <text:p text:style-name="P9851">Papildyta priedu:</text:p>
      <text:p text:style-name="P9852"><text:span text:style-name="T9853">Nr.<text:s/></text:span><text:a xlink:href="https://www.e-tar.lt/portal/legalAct.html?documentId=TAR.4D7662A23CA8" office:target-frame-name="_top" xlink:show="replace"><text:span text:style-name="T9854">1K-041</text:span></text:a><text:span text:style-name="T9855">, 2013-01-29, www.valstybes-zinios.lt, 2013, Nr. 13-0 (2013-02-02); Žin., 2013, Nr. 13-629 (2013-02-02), i. k. 1132050ISAK001K-041</text:span></text:p>
      <text:p text:style-name="P9856">Priedo pakeitimai:</text:p>
      <text:p text:style-name="P9857"><text:span text:style-name="T9858">Nr.<text:s/></text:span><text:a xlink:href="https://www.e-tar.lt/portal/legalAct.html?documentId=81b71cc06e5e11e4942895da095d8b69" office:target-frame-name="_top" xlink:show="replace"><text:span text:style-name="T9859">1K-366</text:span></text:a><text:span text:style-name="T9860">, 2014-11-11, paskelbta TAR 2014-11-20, i. k. 2014-17205</text:span></text:p>
      <text:p text:style-name="Normal"/>
      <text:p text:style-name="P9861">02 pasiūlymas keisti programą</text:p>
      <text:p text:style-name="P9862">Papildyta priedu:</text:p>
      <text:p text:style-name="P9863"><text:span text:style-name="T9864">Nr.<text:s/></text:span><text:a xlink:href="https://www.e-tar.lt/portal/legalAct.html?documentId=TAR.4D7662A23CA8" office:target-frame-name="_top" xlink:show="replace"><text:span text:style-name="T9865">1K-041</text:span></text:a><text:span text:style-name="T9866">, 2013-01-29, www.valstybes-zinios.lt, 2013, Nr. 13-0 (2013-02-02); Žin., 2013, Nr. 13-629 (2013-02-02), i. k. 1132050ISAK001K-041</text:span></text:p>
      <text:p text:style-name="Normal"/>
      <text:p text:style-name="P9867">03 programos įgyvendinimo prognozė</text:p>
      <text:p text:style-name="P9868">Papildyta priedu:</text:p>
      <text:p text:style-name="P9869"><text:span text:style-name="T9870">Nr.<text:s/></text:span><text:a xlink:href="https://www.e-tar.lt/portal/legalAct.html?documentId=TAR.4D7662A23CA8" office:target-frame-name="_top" xlink:show="replace"><text:span text:style-name="T9871">1K-041</text:span></text:a><text:span text:style-name="T9872">, 2013-01-29, www.valstybes-zinios.lt, 2013, Nr. 13-0 (2013-02-02); Žin., 2013, Nr. 13-629 (2013-02-02), i. k. 1132050ISAK001K-041</text:span></text:p>
      <text:p text:style-name="P9873">Priedo pakeitimai:</text:p>
      <text:p text:style-name="P9874"><text:span text:style-name="T9875">Nr.<text:s/></text:span><text:a xlink:href="https://www.e-tar.lt/portal/legalAct.html?documentId=81b71cc06e5e11e4942895da095d8b69" office:target-frame-name="_top" xlink:show="replace"><text:span text:style-name="T9876">1K-366</text:span></text:a><text:span text:style-name="T9877">, 2014-11-11, paskelbta TAR 2014-11-20, i. k. 2014-17205</text:span></text:p>
      <text:p text:style-name="Normal"/>
      <text:p text:style-name="P9878">04 išlaidų deklaracija</text:p>
      <text:p text:style-name="P9879">Papildyta priedu:</text:p>
      <text:p text:style-name="P9880"><text:span text:style-name="T9881">Nr.<text:s/></text:span><text:a xlink:href="https://www.e-tar.lt/portal/legalAct.html?documentId=TAR.4D7662A23CA8" office:target-frame-name="_top" xlink:show="replace"><text:span text:style-name="T9882">1K-041</text:span></text:a><text:span text:style-name="T9883">, 2013-01-29</text:span><text:span text:style-name="T9884">, www.valstybes-zinios.lt, 2013, Nr. 13-0 (2013-02-02); Žin., 2013, Nr. 13-629 (2013-02-02), i. k. 1132050ISAK001K-041</text:span></text:p>
      <text:p text:style-name="P9885">Priedo pakeitimai:</text:p>
      <text:p text:style-name="P9886"><text:span text:style-name="T9887">Nr.<text:s/></text:span><text:a xlink:href="https://www.e-tar.lt/portal/legalAct.html?documentId=42b6b120b0c211e39a619f61bf81ad0a" office:target-frame-name="_top" xlink:show="replace"><text:span text:style-name="T9888">1K-084</text:span></text:a><text:span text:style-name="T9889">,<text:s/></text:span><text:span text:style-name="T9890">2014-03-19, paskelbta TAR 2014-03-24, i. k. 2014-03448</text:span></text:p>
      <text:p text:style-name="P9891"><text:span text:style-name="T9892">Nr.<text:s/></text:span><text:a xlink:href="https://www.e-tar.lt/portal/legalAct.html?documentId=81b71cc06e5e11e4942895da095d8b69" office:target-frame-name="_top" xlink:show="replace"><text:span text:style-name="T9893">1K-366</text:span></text:a><text:span text:style-name="T9894">, 2014-11-11, paskelbta TAR 2014-11-20, i. k. 2014-17205</text:span></text:p>
      <text:p text:style-name="Normal"/>
      <text:p text:style-name="P9895">05 deklaracijų registr. žurnalas</text:p>
      <text:p text:style-name="P9896">Papildyta priedu:</text:p>
      <text:p text:style-name="P9897"><text:span text:style-name="T9898">Nr.<text:s/></text:span><text:a xlink:href="https://www.e-tar.lt/portal/legalAct.html?documentId=TAR.4D7662A23CA8" office:target-frame-name="_top" xlink:show="replace"><text:span text:style-name="T9899">1K-041</text:span></text:a><text:span text:style-name="T9900">, 2013-01-29, www.valstybes-zinios.lt, 2013, Nr. 13-0 (2013-02-02); Žin., 2013, Nr. 13-629 (2013-02-02), i. k. 1132050ISAK001K-041</text:span></text:p>
      <text:p text:style-name="P9901">Priedo pakeitimai:</text:p>
      <text:p text:style-name="P9902"><text:span text:style-name="T9903">Nr.<text:s/></text:span><text:a xlink:href="https://www.e-tar.lt/portal/legalAct.html?documentId=81b71cc06e5e11e4942895da095d8b69" office:target-frame-name="_top" xlink:show="replace"><text:span text:style-name="T9904">1K-366</text:span></text:a><text:span text:style-name="T9905">, 2014-11-11, paskelbta TAR 2014-11-20, i. k. 2014-17205</text:span></text:p>
      <text:p text:style-name="Normal"/>
      <text:p text:style-name="P9906">06 tarpinių mokėjimų sumų prognozė</text:p>
      <text:p text:style-name="P9907">Papildyta priedu:</text:p>
      <text:p text:style-name="P9908"><text:span text:style-name="T9909">Nr.<text:s/></text:span><text:a xlink:href="https://www.e-tar.lt/portal/legalAct.html?documentId=TAR.4D7662A23CA8" office:target-frame-name="_top" xlink:show="replace"><text:span text:style-name="T9910">1K-041</text:span></text:a><text:span text:style-name="T9911">, 2013-01-29, www.valstybes-zinios.lt, 2013, Nr. 13-0 (2013-02-02); Žin., 2013, Nr. 13-629 (2013-02-02), i. k. 1132050ISAK001K-041</text:span></text:p>
      <text:p text:style-name="Normal"/>
      <text:p text:style-name="P9912">07 ataskaita apie palūkanas</text:p>
      <text:p text:style-name="P9913">Papildyta<text:s/>priedu:</text:p>
      <text:p text:style-name="P9914"><text:span text:style-name="T9915">Nr.<text:s/></text:span><text:a xlink:href="https://www.e-tar.lt/portal/legalAct.html?documentId=TAR.4D7662A23CA8" office:target-frame-name="_top" xlink:show="replace"><text:span text:style-name="T9916">1K-041</text:span></text:a><text:span text:style-name="T9917">, 2013-01-29, www.valstybes-zinios.lt, 2013, Nr. 13-0 (2013-02-02); Žin., 2013, Nr. 13-629 (2013-02-02), i. k. 1132050ISAK001K-041</text:span></text:p>
      <text:p text:style-name="Normal"/>
      <text:p text:style-name="P9918">08 informacijos teikimas<text:s/>strateginei ataskaitai</text:p>
      <text:p text:style-name="P9919">Papildyta priedu:</text:p>
      <text:p text:style-name="P9920"><text:span text:style-name="T9921">Nr.<text:s/></text:span><text:a xlink:href="https://www.e-tar.lt/portal/legalAct.html?documentId=TAR.4D7662A23CA8" office:target-frame-name="_top" xlink:show="replace"><text:span text:style-name="T9922">1K-041</text:span></text:a><text:span text:style-name="T9923">, 2013-01-29, www.valstybes-zinios.lt, 2013, Nr. 13-0 (2013-02-02); Žin., 2013, Nr. 13-629 (2013-02-02), i. k. 1132050ISAK</text:span><text:span text:style-name="T9924">001K-041</text:span></text:p>
      <text:p text:style-name="Normal"/>
      <text:p text:style-name="P9925">09 paraiška skirti projektui paramą</text:p>
      <text:p text:style-name="P9926">Papildyta priedu:</text:p>
      <text:p text:style-name="P9927"><text:span text:style-name="T9928">Nr.<text:s/></text:span><text:a xlink:href="https://www.e-tar.lt/portal/legalAct.html?documentId=TAR.4D7662A23CA8" office:target-frame-name="_top" xlink:show="replace"><text:span text:style-name="T9929">1K-041</text:span></text:a><text:span text:style-name="T9930">, 2013-01-29, www.valstybes-zinios.lt, 2013, Nr. 13-0 (2013-02-02); Žin., 2013, Nr. 13-629<text:s/></text:span><text:span text:style-name="T9931">(2013-02-02), i. k. 1132050ISAK001K-041</text:span></text:p>
      <text:p text:style-name="P9932">Priedo pakeitimai:</text:p>
      <text:p text:style-name="P9933"><text:span text:style-name="T9934">Nr.<text:s/></text:span><text:a xlink:href="https://www.e-tar.lt/portal/legalAct.html?documentId=42b6b120b0c211e39a619f61bf81ad0a" office:target-frame-name="_top" xlink:show="replace"><text:span text:style-name="T9935">1K-084</text:span></text:a><text:span text:style-name="T9936">, 2014-03-19, paskelbta TAR 2014-03-24, i. k. 2014-03448</text:span></text:p>
      <text:p text:style-name="P9937"><text:span text:style-name="T9938">Nr.<text:s/></text:span><text:a xlink:href="https://www.e-tar.lt/portal/legalAct.html?documentId=af800ac0036211e4a721d671355b1e64" office:target-frame-name="_top" xlink:show="replace"><text:span text:style-name="T9939">1K-210</text:span></text:a><text:span text:style-name="T9940">, 2014-07-03, paskelbta TAR 2014-07-14, i. k. 2014-10244</text:span></text:p>
      <text:p text:style-name="P9941"><text:span text:style-name="T9942">Nr.<text:s/></text:span><text:a xlink:href="https://www.e-tar.lt/portal/legalAct.html?documentId=81b71cc06e5e11e4942895da095d8b69" office:target-frame-name="_top" xlink:show="replace"><text:span text:style-name="T9943">1K-366</text:span></text:a><text:span text:style-name="T9944">, 2014-11-11, p</text:span><text:span text:style-name="T9945">askelbta TAR 2014-11-20, i. k. 2014-17205</text:span></text:p>
      <text:p text:style-name="Normal"/>
      <text:p text:style-name="P9946">10 paraiškos pildymo instrukcija</text:p>
      <text:p text:style-name="P9947">Papildyta priedu:</text:p>
      <text:p text:style-name="P9948"><text:span text:style-name="T9949">Nr.<text:s/></text:span><text:a xlink:href="https://www.e-tar.lt/portal/legalAct.html?documentId=TAR.4D7662A23CA8" office:target-frame-name="_top" xlink:show="replace"><text:span text:style-name="T9950">1K-041</text:span></text:a><text:span text:style-name="T9951">, 2013-01-29, www.valstybes-zinios.lt, 2013, Nr. 13-0 (2013-02-02); Ži</text:span><text:span text:style-name="T9952">n., 2013, Nr. 13-629 (2013-02-02), i. k. 1132050ISAK001K-041</text:span></text:p>
      <text:p text:style-name="P9953">Priedo pakeitimai:</text:p>
      <text:p text:style-name="P9954"><text:span text:style-name="T9955">Nr.<text:s/></text:span><text:a xlink:href="https://www.e-tar.lt/portal/legalAct.html?documentId=42b6b120b0c211e39a619f61bf81ad0a" office:target-frame-name="_top" xlink:show="replace"><text:span text:style-name="T9956">1K-084</text:span></text:a><text:span text:style-name="T9957">, 2014-03-19, paskelbta TAR 2014-03-24, i. k. 2014-03448</text:span></text:p>
      <text:p text:style-name="P9958"><text:span text:style-name="T9959">Nr.<text:s/></text:span><text:a xlink:href="https://www.e-tar.lt/portal/legalAct.html?documentId=af800ac0036211e4a721d671355b1e64" office:target-frame-name="_top" xlink:show="replace"><text:span text:style-name="T9960">1K-210</text:span></text:a><text:span text:style-name="T9961">, 2014-07-03, paskelbta TAR 2014-07-14, i. k. 2014-10244</text:span></text:p>
      <text:p text:style-name="P9962"><text:span text:style-name="T9963">Nr.<text:s/></text:span><text:a xlink:href="https://www.e-tar.lt/portal/legalAct.html?documentId=81b71cc06e5e11e4942895da095d8b69" office:target-frame-name="_top" xlink:show="replace"><text:span text:style-name="T9964">1K-366</text:span></text:a><text:span text:style-name="T9965">, 2014-11-11, paskelbta TAR 2014-11-20, i. k. 2014-17205</text:span></text:p>
      <text:p text:style-name="Normal"/>
      <text:p text:style-name="P9966">11 kodų taisyklės</text:p>
      <text:p text:style-name="P9967">Papildyta priedu:</text:p>
      <text:p text:style-name="P9968"><text:span text:style-name="T9969">Nr.<text:s/></text:span><text:a xlink:href="https://www.e-tar.lt/portal/legalAct.html?documentId=TAR.4D7662A23CA8" office:target-frame-name="_top" xlink:show="replace"><text:span text:style-name="T9970">1K-041</text:span></text:a><text:span text:style-name="T9971">, 2013-01-29, www.valstybes-zinios.lt, 2013, Nr. 13-0<text:s/></text:span><text:span text:style-name="T9972">(2013-02-02); Žin., 2013, Nr. 13-629 (2013-02-02), i. k. 1132050ISAK001K-041</text:span></text:p>
      <text:p text:style-name="P9973">Priedo pakeitimai:</text:p>
      <text:p text:style-name="P9974"><text:span text:style-name="T9975">Nr.<text:s/></text:span><text:a xlink:href="https://www.e-tar.lt/portal/legalAct.html?documentId=42b6b120b0c211e39a619f61bf81ad0a" office:target-frame-name="_top" xlink:show="replace"><text:span text:style-name="T9976">1K-084</text:span></text:a><text:span text:style-name="T9977">, 2014-03-19, paskelbta TAR 2014-03-24, i. k. 2014-0</text:span><text:span text:style-name="T9978">3448</text:span></text:p>
      <text:p text:style-name="Normal"/>
      <text:p text:style-name="P9979">12 BAK metodika</text:p>
      <text:p text:style-name="P9980">Papildyta priedu:</text:p>
      <text:p text:style-name="P9981"><text:span text:style-name="T9982">Nr.<text:s/></text:span><text:a xlink:href="https://www.e-tar.lt/portal/legalAct.html?documentId=TAR.4D7662A23CA8" office:target-frame-name="_top" xlink:show="replace"><text:span text:style-name="T9983">1K-041</text:span></text:a><text:span text:style-name="T9984">, 2013-01-29, www.valstybes-zinios.lt, 2013, Nr. 13-0 (2013-02-02); Žin., 2013, Nr. 13-629 (2013-02-02), i. k. 1132050ISAK00</text:span><text:span text:style-name="T9985">1K-041</text:span></text:p>
      <text:p text:style-name="P9986">Priedo pakeitimai:</text:p>
      <text:p text:style-name="P9987"><text:span text:style-name="T9988">Nr.<text:s/></text:span><text:a xlink:href="https://www.e-tar.lt/portal/legalAct.html?documentId=42b6b120b0c211e39a619f61bf81ad0a" office:target-frame-name="_top" xlink:show="replace"><text:span text:style-name="T9989">1K-084</text:span></text:a><text:span text:style-name="T9990">, 2014-03-19, paskelbta TAR 2014-03-24, i. k. 2014-03448</text:span></text:p>
      <text:p text:style-name="Normal"/>
      <text:p text:style-name="P9991">13 vertinimo rezultatų ataskaitos forma</text:p>
      <text:p text:style-name="P9992">Papildyta priedu:</text:p>
      <text:p text:style-name="P9993"><text:span text:style-name="T9994">Nr.<text:s/></text:span><text:a xlink:href="https://www.e-tar.lt/portal/legalAct.html?documentId=TAR.4D7662A23CA8" office:target-frame-name="_top" xlink:show="replace"><text:span text:style-name="T9995">1K-041</text:span></text:a><text:span text:style-name="T9996">, 2013-01-29, www.valstybes-zinios.lt, 2013, Nr. 13-0 (2013-02-02); Žin., 2013, Nr. 13-629 (2013-02-02), i. k. 1132050ISAK001K-041</text:span></text:p>
      <text:p text:style-name="P9997">Priedo pakeitimai:</text:p>
      <text:p text:style-name="P9998"><text:span text:style-name="T9999">Nr.<text:s/></text:span><text:a xlink:href="https://www.e-tar.lt/portal/legalAct.html?documentId=42b6b120b0c211e39a619f61bf81ad0a" office:target-frame-name="_top" xlink:show="replace"><text:span text:style-name="T10000">1K-084</text:span></text:a><text:span text:style-name="T10001">, 2014-03-19, paskelbta TAR 2014-03-24, i. k. 2014-03448</text:span></text:p>
      <text:p text:style-name="P10002"><text:span text:style-name="T10003">Nr.<text:s/></text:span><text:a xlink:href="https://www.e-tar.lt/portal/legalAct.html?documentId=81b71cc06e5e11e4942895da095d8b69" office:target-frame-name="_top" xlink:show="replace"><text:span text:style-name="T10004">1K-366</text:span></text:a><text:span text:style-name="T10005">, 2</text:span><text:span text:style-name="T10006">014-11-11, paskelbta TAR 2014-11-20, i. k. 2014-17205</text:span></text:p>
      <text:p text:style-name="Normal"/>
      <text:p text:style-name="P10007">14 naudos ir kokybės vertinimas</text:p>
      <text:p text:style-name="P10008">Papildyta priedu:</text:p>
      <text:p text:style-name="P10009"><text:span text:style-name="T10010">Nr.<text:s/></text:span><text:a xlink:href="https://www.e-tar.lt/portal/legalAct.html?documentId=TAR.4D7662A23CA8" office:target-frame-name="_top" xlink:show="replace"><text:span text:style-name="T10011">1K-041</text:span></text:a><text:span text:style-name="T10012">, 2013-01-29, www.valstybes-zinios.lt, 2013, Nr. 13-0<text:s/></text:span><text:span text:style-name="T10013">(2013-02-02); Žin., 2013, Nr. 13-629 (2013-02-02), i. k. 1132050ISAK001K-041</text:span></text:p>
      <text:p text:style-name="P10014">Priedo pakeitimai:</text:p>
      <text:p text:style-name="P10015"><text:span text:style-name="T10016">Nr.<text:s/></text:span><text:a xlink:href="https://www.e-tar.lt/portal/legalAct.html?documentId=81b71cc06e5e11e4942895da095d8b69" office:target-frame-name="_top" xlink:show="replace"><text:span text:style-name="T10017">1K-366</text:span></text:a><text:span text:style-name="T10018">, 2014-11-11, paskelbta TAR 2014-11-20, i. k. 2014-1</text:span><text:span text:style-name="T10019">7205</text:span></text:p>
      <text:p text:style-name="Normal"/>
      <text:p text:style-name="P10020">15 projektų atrankos komiteto protokolas</text:p>
      <text:p text:style-name="P10021">Papildyta priedu:</text:p>
      <text:p text:style-name="P10022"><text:span text:style-name="T10023">Nr.<text:s/></text:span><text:a xlink:href="https://www.e-tar.lt/portal/legalAct.html?documentId=TAR.4D7662A23CA8" office:target-frame-name="_top" xlink:show="replace"><text:span text:style-name="T10024">1K-041</text:span></text:a><text:span text:style-name="T10025">, 2013-01-29, www.valstybes-zinios.lt, 2013, Nr. 13-0 (2013-02-02); Žin., 2013, Nr. 13-629<text:s/></text:span><text:span text:style-name="T10026">(2013-02-02), i. k. 1132050ISAK001K-041</text:span></text:p>
      <text:p text:style-name="P10027">Priedo pakeitimai:</text:p>
      <text:p text:style-name="P10028"><text:span text:style-name="T10029">Nr.<text:s/></text:span><text:a xlink:href="https://www.e-tar.lt/portal/legalAct.html?documentId=81b71cc06e5e11e4942895da095d8b69" office:target-frame-name="_top" xlink:show="replace"><text:span text:style-name="T10030">1K-366</text:span></text:a><text:span text:style-name="T10031">, 2014-11-11, paskelbta TAR 2014-11-20, i. k. 2014-17205</text:span></text:p>
      <text:p text:style-name="Normal"/>
      <text:p text:style-name="P10032">16 projekto įgyvendinimo sutartis</text:p>
      <text:p text:style-name="P10033">Papildyta priedu:</text:p>
      <text:p text:style-name="P10034"><text:span text:style-name="T10035">Nr.<text:s/></text:span><text:a xlink:href="https://www.e-tar.lt/portal/legalAct.html?documentId=TAR.4D7662A23CA8" office:target-frame-name="_top" xlink:show="replace"><text:span text:style-name="T10036">1K-041</text:span></text:a><text:span text:style-name="T10037">, 2013-01-29, www.valstybes-zinios.lt, 2013, Nr. 13-0 (2013-02-02); Žin., 2013, Nr. 13-629 (2013-02-02), i. k. 1132050ISAK001K-041</text:span></text:p>
      <text:p text:style-name="P10038">Priedo pakeitimai:</text:p>
      <text:p text:style-name="P10039"><text:span text:style-name="T10040">Nr.<text:s/></text:span><text:a xlink:href="https://www.e-tar.lt/portal/legalAct.html?documentId=42b6b120b0c211e39a619f61bf81ad0a" office:target-frame-name="_top" xlink:show="replace"><text:span text:style-name="T10041">1K-084</text:span></text:a><text:span text:style-name="T10042">, 2014-03-19, paskelbta TAR 2014-03-24, i. k. 2014-03448</text:span></text:p>
      <text:p text:style-name="P10043"><text:span text:style-name="T10044">Nr.<text:s/></text:span><text:a xlink:href="https://www.e-tar.lt/portal/legalAct.html?documentId=af800ac0036211e4a721d671355b1e64" office:target-frame-name="_top" xlink:show="replace"><text:span text:style-name="T10045">1K-210</text:span></text:a><text:span text:style-name="T10046">, 2014-07-03, paskelbta TAR 2014-07-14, i. k. 2014-10244</text:span></text:p>
      <text:p text:style-name="P10047"><text:span text:style-name="T10048">Nr.<text:s/></text:span><text:a xlink:href="https://www.e-tar.lt/portal/legalAct.html?documentId=81b71cc06e5e11e4942895da095d8b69" office:target-frame-name="_top" xlink:show="replace"><text:span text:style-name="T10049">1K-366</text:span></text:a><text:span text:style-name="T10050">, 2014-11-11, paskelbta TAR 2014-11-20, i. k. 2014-17205</text:span></text:p>
      <text:p text:style-name="P10051"><text:span text:style-name="T10052">Nr.<text:s/></text:span><text:a xlink:href="https://www.e-tar.lt/portal/legalAct.html?documentId=e4c44fe081d711e4bc68a1493830b8b9" office:target-frame-name="_top" xlink:show="replace"><text:span text:style-name="T10053">1K-450</text:span></text:a><text:span text:style-name="T10054">, 2014-12-10, paskelbta TAR 2014-12-12, i. k. 2014-19582</text:span></text:p>
      <text:p text:style-name="Normal"/>
      <text:p text:style-name="P10055">16-1</text:p>
      <text:p text:style-name="P10056">Papildyta priedu:</text:p>
      <text:p text:style-name="P10057"><text:span text:style-name="T10058">Nr.<text:s/></text:span><text:a xlink:href="https://www.e-tar.lt/portal/legalAct.html?documentId=TAR.4D7662A23CA8" office:target-frame-name="_top" xlink:show="replace"><text:span text:style-name="T10059">1K-041</text:span></text:a><text:span text:style-name="T10060">, 2013-01-29, www.valstybes-zinios.lt, 2013, Nr. 13-0 (2013-02-02); Žin., 2013, Nr. 13-629 (2013-02-02), i. k. 1132050ISAK001K-041</text:span></text:p>
      <text:p text:style-name="P10061">Priedo pakeitimai:</text:p>
      <text:p text:style-name="P10062"><text:span text:style-name="T10063">Nr.<text:s/></text:span><text:a xlink:href="https://www.e-tar.lt/portal/legalAct.html?documentId=42b6b120b0c211e39a619f61bf81ad0a" office:target-frame-name="_top" xlink:show="replace"><text:span text:style-name="T10064">1K-084</text:span></text:a><text:span text:style-name="T10065">, 2014-03-19, paskelbta TAR 2014-03-24, i. k. 2014-03448</text:span></text:p>
      <text:p text:style-name="Normal"/>
      <text:p text:style-name="P10066">16-2</text:p>
      <text:p text:style-name="P10067">Papildyta priedu:</text:p>
      <text:p text:style-name="P10068"><text:span text:style-name="T10069">Nr.<text:s/></text:span><text:a xlink:href="https://www.e-tar.lt/portal/legalAct.html?documentId=TAR.4D7662A23CA8" office:target-frame-name="_top" xlink:show="replace"><text:span text:style-name="T10070">1K-041</text:span></text:a><text:span text:style-name="T10071">, 2013-01-29, www.valstybes-zinios.lt, 2013, Nr. 13-0 (2013-02</text:span><text:span text:style-name="T10072">-02); Žin., 2013, Nr. 13-629 (2013-02-02), i. k. 1132050ISAK001K-041</text:span></text:p>
      <text:p text:style-name="P10073">Priedo pakeitimai:</text:p>
      <text:p text:style-name="P10074"><text:span text:style-name="T10075">Nr.<text:s/></text:span><text:a xlink:href="https://www.e-tar.lt/portal/legalAct.html?documentId=42b6b120b0c211e39a619f61bf81ad0a" office:target-frame-name="_top" xlink:show="replace"><text:span text:style-name="T10076">1K-084</text:span></text:a><text:span text:style-name="T10077">, 2014-03-19, paskelbta TAR 2014-03-24, i. k. 2014-03448</text:span></text:p>
      <text:p text:style-name="P10078"><text:span text:style-name="T10079">Nr.</text:span><text:span text:style-name="T10080"><text:s/></text:span><text:a xlink:href="https://www.e-tar.lt/portal/legalAct.html?documentId=81b71cc06e5e11e4942895da095d8b69" office:target-frame-name="_top" xlink:show="replace"><text:span text:style-name="T10081">1K-366</text:span></text:a><text:span text:style-name="T10082">, 2014-11-11, paskelbta TAR 2014-11-20, i. k. 2014-17205</text:span></text:p>
      <text:p text:style-name="Normal"/>
      <text:p text:style-name="P10083">16-3</text:p>
      <text:p text:style-name="P10084">Papildyta priedu:</text:p>
      <text:p text:style-name="P10085"><text:span text:style-name="T10086">Nr.<text:s/></text:span><text:a xlink:href="https://www.e-tar.lt/portal/legalAct.html?documentId=TAR.4D7662A23CA8" office:target-frame-name="_top" xlink:show="replace"><text:span text:style-name="T10087">1K-041</text:span></text:a><text:span text:style-name="T10088">, 2013-01-29, www.valstybes-zinios.lt, 2013, Nr. 13-0 (2013-02-02); Žin., 2013, Nr. 13-629 (2013-02-02), i. k. 1132050ISAK001K-041</text:span></text:p>
      <text:p text:style-name="P10089">Priedo pakeitimai:</text:p>
      <text:p text:style-name="P10090"><text:span text:style-name="T10091">Nr.<text:s/></text:span><text:a xlink:href="https://www.e-tar.lt/portal/legalAct.html?documentId=42b6b120b0c211e39a619f61bf81ad0a" office:target-frame-name="_top" xlink:show="replace"><text:span text:style-name="T10092">1K-084</text:span></text:a><text:span text:style-name="T10093">, 2014-03-19, paskelbta TAR 2014-03-24, i. k. 2014-03448</text:span></text:p>
      <text:p text:style-name="Normal"/>
      <text:p text:style-name="P10094">17 išlaidų sąrašas</text:p>
      <text:p text:style-name="P10095">Papildyta priedu:</text:p>
      <text:p text:style-name="P10096"><text:span text:style-name="T10097">Nr.<text:s/></text:span><text:a xlink:href="https://www.e-tar.lt/portal/legalAct.html?documentId=TAR.4D7662A23CA8" office:target-frame-name="_top" xlink:show="replace"><text:span text:style-name="T10098">1K-041</text:span></text:a><text:span text:style-name="T10099">, 2013-01-29, www.valstybes-zinios.lt, 2013, Nr. 13-0 (2013-02-02); Žin., 2013, Nr. 13-629 (2013-02-02), i. k. 1132050ISAK001K-041</text:span></text:p>
      <text:p text:style-name="P10100">Priedo pakeitimai:</text:p>
      <text:p text:style-name="P10101"><text:span text:style-name="T10102">Nr.<text:s/></text:span><text:a xlink:href="https://www.e-tar.lt/portal/legalAct.html?documentId=42b6b120b0c211e39a619f61bf81ad0a" office:target-frame-name="_top" xlink:show="replace"><text:span text:style-name="T10103">1K-084</text:span></text:a><text:span text:style-name="T10104">, 2014-03-19, paskelbta TAR 2014-03-24, i. k. 2014-03448</text:span></text:p>
      <text:p text:style-name="P10105"><text:span text:style-name="T10106">Nr.<text:s/></text:span><text:a xlink:href="https://www.e-tar.lt/portal/legalAct.html?documentId=81b71cc06e5e11e4942895da095d8b69" office:target-frame-name="_top" xlink:show="replace"><text:span text:style-name="T10107">1K-366</text:span></text:a><text:span text:style-name="T10108">, 2014-11-11, paskelbta TAR 2014-11-20, i. k. 2014-17205</text:span></text:p>
      <text:p text:style-name="Normal"/>
      <text:p text:style-name="P10109">18 avanso mokėjimo prašymas</text:p>
      <text:p text:style-name="P10110">Papildyta priedu:</text:p>
      <text:p text:style-name="P10111"><text:span text:style-name="T10112">Nr.<text:s/></text:span><text:a xlink:href="https://www.e-tar.lt/portal/legalAct.html?documentId=TAR.4D7662A23CA8" office:target-frame-name="_top" xlink:show="replace"><text:span text:style-name="T10113">1K-041</text:span></text:a><text:span text:style-name="T10114">, 2013-01-29, www.valstybes-zinios.lt, 2013, Nr. 13-0 (2013-02-02); Žin., 2013, Nr. 13-629 (2013-02-02), i. k. 11320</text:span><text:span text:style-name="T10115">50ISAK001K-041</text:span></text:p>
      <text:p text:style-name="P10116">Priedo pakeitimai:</text:p>
      <text:p text:style-name="P10117"><text:span text:style-name="T10118">Nr.<text:s/></text:span><text:a xlink:href="https://www.e-tar.lt/portal/legalAct.html?documentId=42b6b120b0c211e39a619f61bf81ad0a" office:target-frame-name="_top" xlink:show="replace"><text:span text:style-name="T10119">1K-084</text:span></text:a><text:span text:style-name="T10120">, 2014-03-19, paskelbta TAR 2014-03-24, i. k. 2014-03448</text:span></text:p>
      <text:p text:style-name="P10121"><text:span text:style-name="T10122">Nr.<text:s/></text:span><text:a xlink:href="https://www.e-tar.lt/portal/legalAct.html?documentId=81b71cc06e5e11e4942895da095d8b69" office:target-frame-name="_top" xlink:show="replace"><text:span text:style-name="T10123">1K-366</text:span></text:a><text:span text:style-name="T10124">, 2014-11-11, paskelbta TAR 2014-11-20, i. k. 2014-17205</text:span></text:p>
      <text:p text:style-name="Normal"/>
      <text:p text:style-name="P10125">19 paraiška dėl lėšų pervedimo</text:p>
      <text:p text:style-name="P10126">Papildyta priedu:</text:p>
      <text:p text:style-name="P10127"><text:span text:style-name="T10128">Nr.<text:s/></text:span><text:a xlink:href="https://www.e-tar.lt/portal/legalAct.html?documentId=TAR.4D7662A23CA8" office:target-frame-name="_top" xlink:show="replace"><text:span text:style-name="T10129">1K-041</text:span></text:a><text:span text:style-name="T10130">,<text:s/></text:span><text:span text:style-name="T10131">2013-01-29, www.valstybes-zinios.lt, 2013, Nr. 13-0 (2013-02-02); Žin., 2013, Nr. 13-629 (2013-02-02), i. k. 1132050ISAK001K-041</text:span></text:p>
      <text:p text:style-name="P10132">Priedo pakeitimai:</text:p>
      <text:p text:style-name="P10133"><text:span text:style-name="T10134">Nr.<text:s/></text:span><text:a xlink:href="https://www.e-tar.lt/portal/legalAct.html?documentId=81b71cc06e5e11e4942895da095d8b69" office:target-frame-name="_top" xlink:show="replace"><text:span text:style-name="T10135">1K-366</text:span></text:a><text:span text:style-name="T10136">, 2014-11-11, paskelbta TAR 2014-11-20, i. k. 2014-17205</text:span></text:p>
      <text:p text:style-name="Normal"/>
      <text:p text:style-name="P10137">20 paraiškų žurnalas</text:p>
      <text:p text:style-name="P10138">Papildyta priedu:</text:p>
      <text:p text:style-name="P10139"><text:span text:style-name="T10140">Nr.<text:s/></text:span><text:a xlink:href="https://www.e-tar.lt/portal/legalAct.html?documentId=TAR.4D7662A23CA8" office:target-frame-name="_top" xlink:show="replace"><text:span text:style-name="T10141">1K-041</text:span></text:a><text:span text:style-name="T10142">, 2013-01-29, www.valstybes-zinios.lt, 2013, Nr. 13-0 (2013-02-02);</text:span><text:span text:style-name="T10143"><text:s/>Žin., 2013, Nr. 13-629 (2013-02-02), i. k. 1132050ISAK001K-041</text:span></text:p>
      <text:p text:style-name="P10144">Priedo pakeitimai:</text:p>
      <text:p text:style-name="P10145"><text:span text:style-name="T10146">Nr.<text:s/></text:span><text:a xlink:href="https://www.e-tar.lt/portal/legalAct.html?documentId=81b71cc06e5e11e4942895da095d8b69" office:target-frame-name="_top" xlink:show="replace"><text:span text:style-name="T10147">1K-366</text:span></text:a><text:span text:style-name="T10148">, 2014-11-11, paskelbta TAR 2014-11-20, i. k. 2014-17205</text:span></text:p>
      <text:p text:style-name="Normal"/>
      <text:p text:style-name="P10149">21<text:s/>patikros lapas</text:p>
      <text:p text:style-name="P10150">Papildyta priedu:</text:p>
      <text:p text:style-name="P10151"><text:span text:style-name="T10152">Nr.<text:s/></text:span><text:a xlink:href="https://www.e-tar.lt/portal/legalAct.html?documentId=TAR.4D7662A23CA8" office:target-frame-name="_top" xlink:show="replace"><text:span text:style-name="T10153">1K-041</text:span></text:a><text:span text:style-name="T10154">, 2013-01-29, www.valstybes-zinios.lt, 2013, Nr. 13-0 (2013-02-02); Žin., 2013, Nr. 13-629 (2013-02-02), i. k. 1132050ISAK001K-041</text:span></text:p>
      <text:p text:style-name="P10155">Priedo pakeitimai:</text:p>
      <text:p text:style-name="P10156"><text:span text:style-name="T10157">Nr.<text:s/></text:span><text:a xlink:href="https://www.e-tar.lt/portal/legalAct.html?documentId=81b71cc06e5e11e4942895da095d8b69" office:target-frame-name="_top" xlink:show="replace"><text:span text:style-name="T10158">1K-366</text:span></text:a><text:span text:style-name="T10159">, 2014-11-11, paskelbta TAR 2014-11-20, i. k. 2014-17205</text:span></text:p>
      <text:p text:style-name="Normal"/>
      <text:p text:style-name="P10160">22 galutinė ataskaita</text:p>
      <text:p text:style-name="P10161">Papildyta priedu:</text:p>
      <text:p text:style-name="P10162"><text:span text:style-name="T10163">Nr.<text:s/></text:span><text:a xlink:href="https://www.e-tar.lt/portal/legalAct.html?documentId=TAR.4D7662A23CA8" office:target-frame-name="_top" xlink:show="replace"><text:span text:style-name="T10164">1K-041</text:span></text:a><text:span text:style-name="T10165">, 2013-01-29, www.valstybes-zinios.lt, 2013, Nr. 13-0 (2013-02-02); Žin., 2013, Nr. 13-629 (2013-02-02), i. k. 1132050ISAK001K-041</text:span></text:p>
      <text:p text:style-name="Normal"/>
      <text:p text:style-name="P10166">23 ataskaita po užbaigimo</text:p>
      <text:p text:style-name="P10167">Papildyta priedu:</text:p>
      <text:p text:style-name="P10168"><text:span text:style-name="T10169">Nr.<text:s/></text:span><text:a xlink:href="https://www.e-tar.lt/portal/legalAct.html?documentId=TAR.4D7662A23CA8" office:target-frame-name="_top" xlink:show="replace"><text:span text:style-name="T10170">1K-041</text:span></text:a><text:span text:style-name="T10171">, 2013-01-29, www.valstybes-zinios.lt, 2013, Nr. 13-0 (2013-02-02); Žin., 2013, Nr. 13-629 (2013-02-02), i. k. 1132050ISAK001K-041</text:span></text:p>
      <text:p text:style-name="Normal"/>
      <text:p text:style-name="P10172">24 pažeidimų žurnalas</text:p>
      <text:p text:style-name="P10173">Papildyta priedu:</text:p>
      <text:p text:style-name="P10174"><text:span text:style-name="T10175">Nr.<text:s/></text:span><text:a xlink:href="https://www.e-tar.lt/portal/legalAct.html?documentId=TAR.4D7662A23CA8" office:target-frame-name="_top" xlink:show="replace"><text:span text:style-name="T10176">1K-041</text:span></text:a><text:span text:style-name="T10177">, 2013-01-29, www.valstybes-zinios.lt, 2013, Nr. 13-0 (2013-02-02); Žin., 2013, Nr. 13-629 (2013-02-02), i. k. 1132050ISAK001K-041</text:span></text:p>
      <text:p text:style-name="P10178">Priedo pakeitimai:</text:p>
      <text:p text:style-name="P10179"><text:span text:style-name="T10180">Nr.<text:s/></text:span><text:a xlink:href="https://www.e-tar.lt/portal/legalAct.html?documentId=81b71cc06e5e11e4942895da095d8b69" office:target-frame-name="_top" xlink:show="replace"><text:span text:style-name="T10181">1K-366</text:span></text:a><text:span text:style-name="T10182">, 2014-11-11, paskelbta TAR 2014-11-20, i. k. 2014-17205</text:span></text:p>
      <text:p text:style-name="Normal"/>
      <text:p text:style-name="P10183">25 pranešimas apie įtariamą pažeidimą</text:p>
      <text:p text:style-name="P10184">Papildyta priedu:</text:p>
      <text:p text:style-name="P10185"><text:span text:style-name="T10186">Nr.<text:s/></text:span><text:a xlink:href="https://www.e-tar.lt/portal/legalAct.html?documentId=TAR.4D7662A23CA8" office:target-frame-name="_top" xlink:show="replace"><text:span text:style-name="T10187">1K-041</text:span></text:a><text:span text:style-name="T10188">, 2013-01-29, www.valstybes-zinios.lt, 2013, Nr. 13-0 (2013-02-02); Žin., 2013, Nr. 13-629 (2013-02-02), i. k. 1132050ISAK001K-041</text:span></text:p>
      <text:p text:style-name="P10189">Priedo pakeitimai:</text:p>
      <text:p text:style-name="P10190"><text:span text:style-name="T10191">Nr.<text:s/></text:span><text:a xlink:href="https://www.e-tar.lt/portal/legalAct.html?documentId=81b71cc06e5e11e4942895da095d8b69" office:target-frame-name="_top" xlink:show="replace"><text:span text:style-name="T10192">1K-366</text:span></text:a><text:span text:style-name="T10193">, 2014-11-11, paskelbta TAR 2014-11-20, i. k. 2014-17205</text:span></text:p>
      <text:p text:style-name="Normal"/>
      <text:p text:style-name="P10194">26 pranešimo pildymo instrukcija</text:p>
      <text:p text:style-name="P10195">Papildyta priedu:</text:p>
      <text:p text:style-name="P10196"><text:span text:style-name="T10197">Nr.<text:s/></text:span><text:a xlink:href="https://www.e-tar.lt/portal/legalAct.html?documentId=TAR.4D7662A23CA8" office:target-frame-name="_top" xlink:show="replace"><text:span text:style-name="T10198">1K-041</text:span></text:a><text:span text:style-name="T10199">,<text:s/></text:span><text:span text:style-name="T10200">2013-01-29, www.valstybes-zinios.lt, 2013, Nr. 13-0 (2013-02-02); Žin., 2013, Nr. 13-629 (2013-02-02), i. k. 1132050ISAK001K-041</text:span></text:p>
      <text:p text:style-name="P10201">Priedo pakeitimai:</text:p>
      <text:p text:style-name="P10202"><text:span text:style-name="T10203">Nr.<text:s/></text:span><text:a xlink:href="https://www.e-tar.lt/portal/legalAct.html?documentId=81b71cc06e5e11e4942895da095d8b69" office:target-frame-name="_top" xlink:show="replace"><text:span text:style-name="T10204">1K-366</text:span></text:a><text:span text:style-name="T10205">, 2014-11-11, paskelbta TAR 2014-11-20, i. k. 2014-17205</text:span></text:p>
      <text:p text:style-name="Normal"/>
      <text:p text:style-name="P10206">27 pažeidimo tyrimo išvada</text:p>
      <text:p text:style-name="P10207">Papildyta priedu:</text:p>
      <text:p text:style-name="P10208"><text:span text:style-name="T10209">Nr.<text:s/></text:span><text:a xlink:href="https://www.e-tar.lt/portal/legalAct.html?documentId=TAR.4D7662A23CA8" office:target-frame-name="_top" xlink:show="replace"><text:span text:style-name="T10210">1K-041</text:span></text:a><text:span text:style-name="T10211">, 2013-01-29, www.valstybes-zinios.lt, 2013, Nr. 13-0<text:s/></text:span><text:span text:style-name="T10212">(2013-02-02); Žin., 2013, Nr. 13-629 (2013-02-02), i. k. 1132050ISAK001K-041</text:span></text:p>
      <text:p text:style-name="P10213">Priedo pakeitimai:</text:p>
      <text:p text:style-name="P10214"><text:span text:style-name="T10215">Nr.<text:s/></text:span><text:a xlink:href="https://www.e-tar.lt/portal/legalAct.html?documentId=81b71cc06e5e11e4942895da095d8b69" office:target-frame-name="_top" xlink:show="replace"><text:span text:style-name="T10216">1K-366</text:span></text:a><text:span text:style-name="T10217">, 2014-11-11, paskelbta TAR 2014-11-20, i. k. 2014-1</text:span><text:span text:style-name="T10218">7205</text:span></text:p>
      <text:p text:style-name="Normal"/>
      <text:p text:style-name="P10219">28 išvados pildymo instrukcija</text:p>
      <text:p text:style-name="P10220">Papildyta priedu:</text:p>
      <text:p text:style-name="P10221"><text:span text:style-name="T10222">Nr.<text:s/></text:span><text:a xlink:href="https://www.e-tar.lt/portal/legalAct.html?documentId=TAR.4D7662A23CA8" office:target-frame-name="_top" xlink:show="replace"><text:span text:style-name="T10223">1K-041</text:span></text:a><text:span text:style-name="T10224">, 2013-01-29, www.valstybes-zinios.lt, 2013, Nr. 13-0 (2013-02-02); Žin., 2013, Nr. 13-629 (2013-02-02), i. k</text:span><text:span text:style-name="T10225">. 1132050ISAK001K-041</text:span></text:p>
      <text:p text:style-name="P10226">Priedo pakeitimai:</text:p>
      <text:p text:style-name="P10227"><text:span text:style-name="T10228">Nr.<text:s/></text:span><text:a xlink:href="https://www.e-tar.lt/portal/legalAct.html?documentId=81b71cc06e5e11e4942895da095d8b69" office:target-frame-name="_top" xlink:show="replace"><text:span text:style-name="T10229">1K-366</text:span></text:a><text:span text:style-name="T10230">, 2014-11-11, paskelbta TAR 2014-11-20, i. k. 2014-17205</text:span></text:p>
      <text:p text:style-name="Normal"/>
      <text:p text:style-name="P10231">29 pranešimas apie pažeidimą</text:p>
      <text:p text:style-name="P10232">Papildyta priedu:</text:p>
      <text:p text:style-name="P10233"><text:span text:style-name="T10234">Nr</text:span><text:span text:style-name="T10235">.<text:s/></text:span><text:a xlink:href="https://www.e-tar.lt/portal/legalAct.html?documentId=TAR.4D7662A23CA8" office:target-frame-name="_top" xlink:show="replace"><text:span text:style-name="T10236">1K-041</text:span></text:a><text:span text:style-name="T10237">, 2013-01-29, www.valstybes-zinios.lt, 2013, Nr. 13-0 (2013-02-02); Žin., 2013, Nr. 13-629 (2013-02-02), i. k. 1132050ISAK001K-041</text:span></text:p>
      <text:p text:style-name="P10238">Priedo pakeitimai:</text:p>
      <text:p text:style-name="P10239"><text:span text:style-name="T10240">Nr.<text:s/></text:span><text:a xlink:href="https://www.e-tar.lt/portal/legalAct.html?documentId=81b71cc06e5e11e4942895da095d8b69" office:target-frame-name="_top" xlink:show="replace"><text:span text:style-name="T10241">1K-366</text:span></text:a><text:span text:style-name="T10242">, 2014-11-11, paskelbta TAR 2014-11-20, i. k. 2014-17205</text:span></text:p>
      <text:p text:style-name="Normal"/>
      <text:p text:style-name="P10243">30 pažyma apie sistemos veikimą</text:p>
      <text:p text:style-name="P10244">Papildyta priedu:</text:p>
      <text:p text:style-name="P10245"><text:span text:style-name="T10246">Nr.<text:s/></text:span><text:a xlink:href="https://www.e-tar.lt/portal/legalAct.html?documentId=TAR.262A7DF1588D" office:target-frame-name="_top" xlink:show="replace"><text:span text:style-name="T10247">1K-195</text:span></text:a><text:span text:style-name="T10248">, 2013-05-31, Žin., 2013, Nr. 59-2953 (2013-06-06), i. k. 1132050ISAK001K-195</text:span></text:p>
      <text:p text:style-name="Normal"/>
      <text:p text:style-name="P10249">31 pažyma apie išlaidų atitiktį tarpinėje ataskaitoje</text:p>
      <text:p text:style-name="P10250">Papildyta priedu:</text:p>
      <text:p text:style-name="P10251"><text:span text:style-name="T10252">Nr.<text:s/></text:span><text:a xlink:href="https://www.e-tar.lt/portal/legalAct.html?documentId=TAR.262A7DF1588D" office:target-frame-name="_top" xlink:show="replace"><text:span text:style-name="T10253">1K-195</text:span></text:a><text:span text:style-name="T10254">, 2013-05-31, Žin., 2013, Nr. 59-2953 (2013-06-06), i. k. 1132050ISAK001K-195</text:span></text:p>
      <text:p text:style-name="Normal"/>
      <text:p text:style-name="P10255">32 pažyma apie išlaidų atitiktį galutinėje ataskaitoje</text:p>
      <text:p text:style-name="P10256">Papildyta priedu:</text:p>
      <text:p text:style-name="P10257"><text:span text:style-name="T10258">Nr.<text:s/></text:span><text:a xlink:href="https://www.e-tar.lt/portal/legalAct.html?documentId=TAR.262A7DF1588D" office:target-frame-name="_top" xlink:show="replace"><text:span text:style-name="T10259">1K-195</text:span></text:a><text:span text:style-name="T10260">, 2013-05-31, Žin., 2013, Nr. 59-2953 (2013-06-06), i. k. 1132050ISAK001K-195</text:span></text:p>
      <text:p text:style-name="Normal"/>
      <text:p text:style-name="P10261">33 finansinės būklės ataskaita</text:p>
      <text:p text:style-name="P10262">Papildyta priedu:</text:p>
      <text:p text:style-name="P10263"><text:span text:style-name="T10264">Nr.<text:s/></text:span><text:a xlink:href="https://www.e-tar.lt/portal/legalAct.html?documentId=42b6b120b0c211e39a619f61bf81ad0a" office:target-frame-name="_top" xlink:show="replace"><text:span text:style-name="T10265">1K-084</text:span></text:a><text:span text:style-name="T10266">, 2014-03-19, paskelbta TAR 2014-03-24, i. k. 2014-03448</text:span></text:p>
      <text:p text:style-name="P10267">Priedo pakeitimai:</text:p>
      <text:p text:style-name="P10268"><text:span text:style-name="T10269">Nr.<text:s/></text:span><text:a xlink:href="https://www.e-tar.lt/portal/legalAct.html?documentId=81b71cc06e5e11e4942895da095d8b69" office:target-frame-name="_top" xlink:show="replace"><text:span text:style-name="T10270">1K-366</text:span></text:a><text:span text:style-name="T10271">, 2014-11-11, pask</text:span><text:span text:style-name="T10272">elbta TAR 2014-11-20, i. k. 2014-17205</text:span></text:p>
      <text:p text:style-name="Normal"/>
      <text:p text:style-name="P10273">34 mokėjimo prašymo pildymo instrukcija</text:p>
      <text:p text:style-name="P10274">Papildyta priedu:</text:p>
      <text:p text:style-name="P10275"><text:span text:style-name="T10276">Nr.<text:s/></text:span><text:a xlink:href="https://www.e-tar.lt/portal/legalAct.html?documentId=42b6b120b0c211e39a619f61bf81ad0a" office:target-frame-name="_top" xlink:show="replace"><text:span text:style-name="T10277">1K-084</text:span></text:a><text:span text:style-name="T10278">, 2014-03-19, paskelbta TAR 2014-03-24, i. k. 2014</text:span><text:span text:style-name="T10279">-03448</text:span></text:p>
      <text:p text:style-name="P10280">Priedo pakeitimai:</text:p>
      <text:p text:style-name="P10281"><text:span text:style-name="T10282">Nr.<text:s/></text:span><text:a xlink:href="https://www.e-tar.lt/portal/legalAct.html?documentId=81b71cc06e5e11e4942895da095d8b69" office:target-frame-name="_top" xlink:show="replace"><text:span text:style-name="T10283">1K-366</text:span></text:a><text:span text:style-name="T10284">, 2014-11-11, paskelbta TAR 2014-11-20, i. k. 2014-17205</text:span></text:p>
      <text:p text:style-name="Normal"/>
      <text:p text:style-name="P10285">Techn. programos 2 priedas</text:p>
      <text:p text:style-name="P10286">Papildyta priedu:</text:p>
      <text:p text:style-name="P10287"><text:span text:style-name="T10288">Nr.<text:s/></text:span><text:a xlink:href="https://www.e-tar.lt/portal/legalAct.html?documentId=af800ac0036211e4a721d671355b1e64" office:target-frame-name="_top" xlink:show="replace"><text:span text:style-name="T10289">1K-210</text:span></text:a><text:span text:style-name="T10290">, 2014-07-03, paskelbta TAR 2014-07-14, i. k. 2014-10244</text:span></text:p>
      <text:p text:style-name="P10291">Priedo pakeitimai:</text:p>
      <text:p text:style-name="P10292"><text:span text:style-name="T10293">Nr.<text:s/></text:span><text:a xlink:href="https://www.e-tar.lt/portal/legalAct.html?documentId=d814835069a911e4b6b89037654e22b1" office:target-frame-name="_top" xlink:show="replace"><text:span text:style-name="T10294">1K-352</text:span></text:a><text:span text:style-name="T10295">, 2014-11-11, paskelbta TAR 2014-11-14, i. k. 2014-16818</text:span></text:p>
      <text:p text:style-name="P10296"><text:span text:style-name="T10297">Nr.<text:s/></text:span><text:a xlink:href="https://www.e-tar.lt/portal/legalAct.html?documentId=81b71cc06e5e11e4942895da095d8b69" office:target-frame-name="_top" xlink:show="replace"><text:span text:style-name="T10298">1K-366</text:span></text:a><text:span text:style-name="T10299">, 2014-11-11, paskelbta TAR 2014-11-20, i. k. 2014-17205</text:span></text:p>
      <text:p text:style-name="Normal"/>
      <text:p text:style-name="P10300">Grąžint. lėšų 1 priedas</text:p>
      <text:p text:style-name="P10301">Papildyta priedu:</text:p>
      <text:p text:style-name="P10302"><text:span text:style-name="T10303">Nr.<text:s/></text:span><text:a xlink:href="https://www.e-tar.lt/portal/legalAct.html?documentId=d5a329403d7711e498a79e861091cd92" office:target-frame-name="_top" xlink:show="replace"><text:span text:style-name="T10304">1K-277</text:span></text:a><text:span text:style-name="T10305">, 2014-09-09, paskelbta TAR 2014-09-17, i. k. 2014-12436</text:span></text:p>
      <text:p text:style-name="P10306">Priedo pakeitimai:</text:p>
      <text:p text:style-name="P10307"><text:span text:style-name="T10308">Nr.<text:s/></text:span><text:a xlink:href="https://www.e-tar.lt/portal/legalAct.html?documentId=81b71cc06e5e11e4942895da095d8b69" office:target-frame-name="_top" xlink:show="replace"><text:span text:style-name="T10309">1K-366</text:span></text:a><text:span text:style-name="T10310">, 2014-11-11, paskelbta TAR 2014-11-20, i. k. 2014-17205</text:span></text:p>
      <text:p text:style-name="Normal"/>
      <text:p text:style-name="P10311">Grąžint. lėšų 3 priedas</text:p>
      <text:p text:style-name="P10312">Papildyta priedu:</text:p>
      <text:p text:style-name="P10313"><text:span text:style-name="T10314">Nr.<text:s/></text:span><text:a xlink:href="https://www.e-tar.lt/portal/legalAct.html?documentId=d5a329403d7711e498a79e861091cd92" office:target-frame-name="_top" xlink:show="replace"><text:span text:style-name="T10315">1K-277</text:span></text:a><text:span text:style-name="T10316">, 2014-09-09, paskelbta TAR 2014-09-17, i. k. 2014-12436</text:span></text:p>
      <text:p text:style-name="P10317">Priedo pakeitimai:</text:p>
      <text:p text:style-name="P10318"><text:span text:style-name="T10319">Nr.<text:s/></text:span><text:a xlink:href="https://www.e-tar.lt/portal/legalAct.html?documentId=81b71cc06e5e11e4942895da095d8b69" office:target-frame-name="_top" xlink:show="replace"><text:span text:style-name="T10320">1K-366</text:span></text:a><text:span text:style-name="T10321">, 2014-11-11, paskelbta TAR 2014-11-20, i.</text:span><text:span text:style-name="T10322"><text:s/>k. 2014-17205</text:span></text:p>
      <text:p text:style-name="Normal"/>
      <text:p text:style-name="P10323">Grąžint. lėšų 5 priedas</text:p>
      <text:p text:style-name="P10324">Papildyta priedu:</text:p>
      <text:p text:style-name="P10325"><text:span text:style-name="T10326">Nr.<text:s/></text:span><text:a xlink:href="https://www.e-tar.lt/portal/legalAct.html?documentId=d5a329403d7711e498a79e861091cd92" office:target-frame-name="_top" xlink:show="replace"><text:span text:style-name="T10327">1K-277</text:span></text:a><text:span text:style-name="T10328">, 2014-09-09, paskelbta TAR 2014-09-17, i. k. 2014-12436</text:span></text:p>
      <text:p text:style-name="P10329">Priedo pakeitimai:</text:p>
      <text:p text:style-name="P10330"><text:span text:style-name="T10331">Nr.<text:s/></text:span><text:a xlink:href="https://www.e-tar.lt/portal/legalAct.html?documentId=81b71cc06e5e11e4942895da095d8b69" office:target-frame-name="_top" xlink:show="replace"><text:span text:style-name="T10332">1K-366</text:span></text:a><text:span text:style-name="T10333">, 2014-11-11, paskelbta TAR 2014-11-20, i. k. 2014-17205</text:span></text:p>
      <text:p text:style-name="Normal"/>
      <text:p text:style-name="P10334"/>
      <text:p text:style-name="P10335"/>
      <text:p text:style-name="P10336"><text:span text:style-name="T10337">Pakeitimai:</text:span></text:p>
      <text:p text:style-name="P10338"/>
      <text:p text:style-name="P10339"><text:span text:style-name="T10340">1.</text:span></text:p>
      <text:p text:style-name="P10341"><text:span text:style-name="T10342">Lietuvos Respublikos finansų ministerija, Įsakymas</text:span></text:p>
      <text:p text:style-name="P10343"><text:span text:style-name="T10344">Nr.<text:s/></text:span><text:a xlink:href="https://www.e-tar.lt/portal/legalAct.html?documentId=TAR.4D7662A23CA8" office:target-frame-name="_top" xlink:show="replace"><text:span text:style-name="T10345">1K-041</text:span></text:a><text:span text:style-name="T10346">, 2013-01-29, www.valstybes-zinios.lt, 2013, Nr. 13-0 (2013-02-02); Žin., 2013, Nr. 13-629 (2013-02-02), i. k. 1132050ISAK001K-041</text:span></text:p>
      <text:p text:style-name="P10347"><text:span text:style-name="T10348">Dėl finansų ministro 2012 m. balandžio 11 d. įsakymo Nr. 1K-</text:span><text:span text:style-name="T10349">135 "Dėl 2009–2014 m. Europos ekonominės erdvės ir Norvegijos finansinių mechanizmų įgyvendinimo Lietuvoje" pakeitimo</text:span></text:p>
      <text:p text:style-name="P10350"/>
      <text:p text:style-name="P10351"><text:span text:style-name="T10352">2.</text:span></text:p>
      <text:p text:style-name="P10353"><text:span text:style-name="T10354">Lietuvos Respublikos finansų ministerija, Įsakymas</text:span></text:p>
      <text:p text:style-name="P10355"><text:span text:style-name="T10356">Nr.<text:s/></text:span><text:a xlink:href="https://www.e-tar.lt/portal/legalAct.html?documentId=TAR.297C98D28D85" office:target-frame-name="_top" xlink:show="replace"><text:span text:style-name="T10357">1K-063</text:span></text:a><text:span text:style-name="T10358">, 2013-02-14, Žin., 2013, Nr. 18-902 (2013-02-16), i. k. 1132050ISAK001K-063</text:span></text:p>
      <text:p text:style-name="P10359"><text:span text:style-name="T10360">Dėl finansų ministro 2012 m. balandžio 11 d. įsakymo Nr. 1K-135 "Dėl 2009–2014 m. Europos eko</text:span><text:span text:style-name="T10361">nominės erdvės ir Norvegijos finansinių mechanizmų įgyvendinimo Lietuvoje" papildymo</text:span></text:p>
      <text:p text:style-name="P10362"/>
      <text:p text:style-name="P10363"><text:span text:style-name="T10364">3.</text:span></text:p>
      <text:p text:style-name="P10365"><text:span text:style-name="T10366">Lietuvos Respublikos finansų ministerija, Įsakymas</text:span></text:p>
      <text:p text:style-name="P10367"><text:span text:style-name="T10368">Nr.<text:s/></text:span><text:a xlink:href="https://www.e-tar.lt/portal/legalAct.html?documentId=TAR.51836C80FA9A" office:target-frame-name="_top" xlink:show="replace"><text:span text:style-name="T10369">1K-139</text:span></text:a><text:span text:style-name="T10370">, 2013-04-08, Žin., 2013</text:span><text:span text:style-name="T10371">, Nr. 37-1805 (2013-04-10), i. k. 1132050ISAK001K-139</text:span></text:p>
      <text:p text:style-name="P10372"><text:span text:style-name="T10373">Dėl finansų ministro 2012 m. balandžio 11 d. įsakymo Nr. 1K-135 "Dėl 2009–2014 m. Europos ekonominės erdvės ir Norvegijos finansinių mechanizmų įgyvendinimo Lietuvoje" pakeitimo</text:span></text:p>
      <text:p text:style-name="P10374"/>
      <text:p text:style-name="P10375"><text:span text:style-name="T10376">4.</text:span></text:p>
      <text:p text:style-name="P10377"><text:span text:style-name="T10378">Lietuvos Respublikos</text:span><text:span text:style-name="T10379"><text:s/>finansų ministerija, Įsakymas</text:span></text:p>
      <text:p text:style-name="P10380"><text:span text:style-name="T10381">Nr.<text:s/></text:span><text:a xlink:href="https://www.e-tar.lt/portal/legalAct.html?documentId=TAR.88CA72ED8522" office:target-frame-name="_top" xlink:show="replace"><text:span text:style-name="T10382">1K-145</text:span></text:a><text:span text:style-name="T10383">, 2013-04-16, Žin., 2013, Nr. 41-1997 (2013-04-20), i. k. 1132050ISAK001K-145</text:span></text:p>
      <text:p text:style-name="P10384"><text:span text:style-name="T10385">Dėl finansų ministro 2012 m. balandžio 11 d. įsakymo Nr</text:span><text:span text:style-name="T10386">. 1K-135 "Dėl 2009–2014 m. Europos ekonominės erdvės ir Norvegijos finansinių mechanizmų įgyvendinimo Lietuvoje" papildymo</text:span></text:p>
      <text:p text:style-name="P10387"/>
      <text:p text:style-name="P10388"><text:span text:style-name="T10389">5.</text:span></text:p>
      <text:p text:style-name="P10390"><text:span text:style-name="T10391">Lietuvos Respublikos finansų ministerija, Įsakymas</text:span></text:p>
      <text:p text:style-name="P10392"><text:span text:style-name="T10393">Nr.<text:s/></text:span><text:a xlink:href="https://www.e-tar.lt/portal/legalAct.html?documentId=TAR.262A7DF1588D" office:target-frame-name="_top" xlink:show="replace"><text:span text:style-name="T10394">1K-195</text:span></text:a><text:span text:style-name="T10395">, 2013-05-31, Žin., 2013, Nr. 59-2953 (2013-06-06), i. k. 1132050ISAK001K-195</text:span></text:p>
      <text:p text:style-name="P10396"><text:span text:style-name="T10397">Dėl finansų ministro 2012 m. balandžio 11 d. įsakymo Nr. 1K-135 "Dėl 2009–2014 m. Europos ekonominės erdvės ir Norvegijos finansinių mechanizmų įgyvendinimo Lietuvo</text:span><text:span text:style-name="T10398">je" pakeitimo</text:span></text:p>
      <text:p text:style-name="P10399"/>
      <text:p text:style-name="P10400"><text:span text:style-name="T10401">6.</text:span></text:p>
      <text:p text:style-name="P10402"><text:span text:style-name="T10403">Lietuvos Respublikos finansų ministerija, Įsakymas</text:span></text:p>
      <text:p text:style-name="P10404"><text:span text:style-name="T10405">Nr.<text:s/></text:span><text:a xlink:href="https://www.e-tar.lt/portal/legalAct.html?documentId=TAR.2F99E0DD2622" office:target-frame-name="_top" xlink:show="replace"><text:span text:style-name="T10406">1K-336</text:span></text:a><text:span text:style-name="T10407">, 2013-10-08, Žin., 2013, Nr. 107-5299 (2013-10-12), i. k. 1132050ISAK001K-336</text:span></text:p>
      <text:p text:style-name="P10408"><text:span text:style-name="T10409">Dėl finansų mini</text:span><text:span text:style-name="T10410">stro 2012 m. balandžio 11 d. įsakymo Nr. 1K-135 "Dėl 2009–2014 m. Europos ekonominės erdvės ir Norvegijos finansinių mechanizmų įgyvendinimo Lietuvoje" pakeitimo</text:span></text:p>
      <text:p text:style-name="P10411"/>
      <text:p text:style-name="P10412"><text:span text:style-name="T10413">7.</text:span></text:p>
      <text:p text:style-name="P10414"><text:span text:style-name="T10415">Lietuvos Respublikos finansų ministerija, Įsakymas</text:span></text:p>
      <text:p text:style-name="P10416"><text:span text:style-name="T10417">Nr.<text:s/></text:span><text:a xlink:href="https://www.e-tar.lt/portal/legalAct.html?documentId=fe9915a0723711e3b29084acd991add8" office:target-frame-name="_top" xlink:show="replace"><text:span text:style-name="T10418">1K-411</text:span></text:a><text:span text:style-name="T10419">, 2013-12-27, Žin., 2013, Nr. 139-7039 (2013-12-30); paskelbta TAR 2013-12-31, i. k. 2013-00041</text:span></text:p>
      <text:p text:style-name="P10420"><text:span text:style-name="T10421">Dėl finansų ministro 2012 m. balandžio 11 d. įsakymo Nr. 1K-135 "Dėl 2009-2014 m. Europos e</text:span><text:span text:style-name="T10422">konominės erdvės ir Norvegijos finansinių mechanizmų įgyvendinimo Lietuvoje" pakeitimo</text:span></text:p>
      <text:p text:style-name="P10423"/>
      <text:p text:style-name="P10424"><text:span text:style-name="T10425">8.</text:span></text:p>
      <text:p text:style-name="P10426"><text:span text:style-name="T10427">Lietuvos Respublikos finansų ministerija, Įsakymas</text:span></text:p>
      <text:p text:style-name="P10428"><text:span text:style-name="T10429">Nr.<text:s/></text:span><text:a xlink:href="https://www.e-tar.lt/portal/legalAct.html?documentId=de6dc060843311e3a31cd3b1d0ac5038" office:target-frame-name="_top" xlink:show="replace"><text:span text:style-name="T10430">1K-016</text:span></text:a><text:span text:style-name="T10431">,<text:s/></text:span><text:span text:style-name="T10432">2014-01-22, paskelbta TAR 2014-01-24, i. k. 2014-00522</text:span></text:p>
      <text:p text:style-name="P10433"><text:span text:style-name="T10434">Dėl finansų ministro 2012 m. balandžio 11 d. įsakymo Nr. 1K-135 „Dėl 2009–2014 m. Europos ekonominės erdvės ir Norvegijos finansinių mechanizmų įgyvendinimo Lietuvoje“ pakeitimo</text:span></text:p>
      <text:p text:style-name="P10435"/>
      <text:p text:style-name="P10436"><text:span text:style-name="T10437">9.</text:span></text:p>
      <text:p text:style-name="P10438"><text:span text:style-name="T10439">Lietuvos Respubliko</text:span><text:span text:style-name="T10440">s finansų ministerija, Įsakymas</text:span></text:p>
      <text:p text:style-name="P10441"><text:span text:style-name="T10442">Nr.<text:s/></text:span><text:a xlink:href="https://www.e-tar.lt/portal/legalAct.html?documentId=42b6b120b0c211e39a619f61bf81ad0a" office:target-frame-name="_top" xlink:show="replace"><text:span text:style-name="T10443">1K-084</text:span></text:a><text:span text:style-name="T10444">, 2014-03-19, paskelbta TAR 2014-03-24, i. k. 2014-03448</text:span></text:p>
      <text:p text:style-name="P10445"><text:span text:style-name="T10446">Dėl finansų ministro 2012 m. balandžio 11 d. įsakymo Nr.<text:s/></text:span><text:span text:style-name="T10447">1K-135 „Dėl 2009–2014 m. Europos ekonominės erdvės ir Norvegijos finansinių mechanizmų įgyvendinimo Lietuvoje“ pakeitimo</text:span></text:p>
      <text:p text:style-name="P10448"/>
      <text:p text:style-name="P10449"><text:span text:style-name="T10450">10.</text:span></text:p>
      <text:p text:style-name="P10451"><text:span text:style-name="T10452">Lietuvos Respublikos finansų ministerija, Įsakymas</text:span></text:p>
      <text:p text:style-name="P10453"><text:span text:style-name="T10454">Nr.<text:s/></text:span><text:a xlink:href="https://www.e-tar.lt/portal/legalAct.html?documentId=af800ac0036211e4a721d671355b1e64" office:target-frame-name="_top" xlink:show="replace"><text:span text:style-name="T10455">1K-210</text:span></text:a><text:span text:style-name="T10456">, 2014-07-03, paskelbta TAR 2014-07-14, i. k. 2014-10244</text:span></text:p>
      <text:p text:style-name="P10457"><text:span text:style-name="T10458">Dėl finansų ministro 2012 m. balandžio 11 d. įsakymo Nr. 1K-135 „Dėl 2009–2014 m. Europos ekonominės erdvės ir Norvegijos finansinių mechanizmų įgyvendinimo Lietuvoje“ pa</text:span><text:span text:style-name="T10459">keitimo</text:span></text:p>
      <text:p text:style-name="P10460"/>
      <text:p text:style-name="P10461"><text:span text:style-name="T10462">11.</text:span></text:p>
      <text:p text:style-name="P10463"><text:span text:style-name="T10464">Lietuvos Respublikos finansų ministerija, Įsakymas</text:span></text:p>
      <text:p text:style-name="P10465"><text:span text:style-name="T10466">Nr.<text:s/></text:span><text:a xlink:href="https://www.e-tar.lt/portal/legalAct.html?documentId=d5a329403d7711e498a79e861091cd92" office:target-frame-name="_top" xlink:show="replace"><text:span text:style-name="T10467">1K-277</text:span></text:a><text:span text:style-name="T10468">, 2014-09-09, paskelbta TAR 2014-09-17, i. k. 2014-12436</text:span></text:p>
      <text:p text:style-name="P10469"><text:span text:style-name="T10470">Dėl finansų ministro 2012 m</text:span><text:span text:style-name="T10471">. balandžio 11 d. įsakymo Nr. 1K-135 „Dėl 2009–2014 m. Europos ekonominės erdvės ir Norvegijos finansinių mechanizmų įgyvendinimo Lietuvoje“ pakeitimo</text:span></text:p>
      <text:p text:style-name="P10472"/>
      <text:p text:style-name="P10473"><text:span text:style-name="T10474">12.</text:span></text:p>
      <text:p text:style-name="P10475"><text:span text:style-name="T10476">Lietuvos Respublikos finansų ministerija, Įsakymas</text:span></text:p>
      <text:p text:style-name="P10477"><text:span text:style-name="T10478">Nr.<text:s/></text:span><text:a xlink:href="https://www.e-tar.lt/portal/legalAct.html?documentId=d814835069a911e4b6b89037654e22b1" office:target-frame-name="_top" xlink:show="replace"><text:span text:style-name="T10479">1K-352</text:span></text:a><text:span text:style-name="T10480">, 2014-11-11, paskelbta TAR 2014-11-14, i. k. 2014-16818</text:span></text:p>
      <text:p text:style-name="P10481"><text:span text:style-name="T10482">Dėl finansų ministro 2012 m. balandžio 11 d. įsakymo Nr. 1K-135 „Dėl 2009–2014 m. Europos ekonominės erdvės ir Norvegijos finansinių mechani</text:span><text:span text:style-name="T10483">zmų įgyvendinimo Lietuvoje“ pakeitimo</text:span></text:p>
      <text:p text:style-name="P10484"/>
      <text:p text:style-name="P10485"><text:span text:style-name="T10486">13.</text:span></text:p>
      <text:p text:style-name="P10487"><text:span text:style-name="T10488">Lietuvos Respublikos finansų ministerija, Įsakymas</text:span></text:p>
      <text:p text:style-name="P10489"><text:span text:style-name="T10490">Nr.<text:s/></text:span><text:a xlink:href="https://www.e-tar.lt/portal/legalAct.html?documentId=81b71cc06e5e11e4942895da095d8b69" office:target-frame-name="_top" xlink:show="replace"><text:span text:style-name="T10491">1K-366</text:span></text:a><text:span text:style-name="T10492">, 2014-11-11, paskelbta TAR 2014-11-20, i. k. 2014-172</text:span><text:span text:style-name="T10493">05</text:span></text:p>
      <text:p text:style-name="P10494"><text:span text:style-name="T10495">Dėl finansų ministro 2012 m. balandžio 11 d. įsakymo Nr. 1K-135 „Dėl 2009–2014 m. Europos ekonominės erdvės ir Norvegijos finansinių mechanizmų įgyvendinimo Lietuvoje“ pakeitimo</text:span></text:p>
      <text:p text:style-name="P10496"/>
      <text:p text:style-name="P10497"><text:span text:style-name="T10498">14.</text:span></text:p>
      <text:p text:style-name="P10499"><text:span text:style-name="T10500">Lietuvos Respublikos finansų ministerija, Įsakymas</text:span></text:p>
      <text:p text:style-name="P10501"><text:span text:style-name="T10502">Nr.<text:s/></text:span><text:a xlink:href="https://www.e-tar.lt/portal/legalAct.html?documentId=e4c44fe081d711e4bc68a1493830b8b9" office:target-frame-name="_top" xlink:show="replace"><text:span text:style-name="T10503">1K-450</text:span></text:a><text:span text:style-name="T10504">, 2014-12-10, paskelbta TAR 2014-12-12, i. k. 2014-19582</text:span></text:p>
      <text:p text:style-name="P10505"><text:span text:style-name="T10506">Dėl finansų ministro 2012 m. balandžio 11 d. įsakymo Nr. 1K-135 „Dėl 2009–2014 m. Europos ekonomi</text:span><text:span text:style-name="T10507">nės erdvės ir Norvegijos finansinių mechanizmų įgyvendinimo Lietuvoje“ pakeitimo</text:span></text:p>
      <text:p text:style-name="P10508"/>
      <text:p text:style-name="P10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42:00Z</meta:creation-date>
    <dc:date>2017-07-25T16:42:00Z</dc:date>
    <meta:template xlink:href="Normal.dotm" xlink:type="simple"/>
    <meta:editing-cycles>2</meta:editing-cycles>
    <meta:editing-duration>PT0S</meta:editing-duration>
    <meta:document-statistic meta:page-count="33" meta:paragraph-count="3345" meta:word-count="60524" meta:character-count="478427" meta:row-count="7390" meta:non-whitespace-character-count="421248"/>
  </office:meta>
</office:document-meta>
</file>