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T592" style:parent-style-name="DefaultParagraphFont" style:family="text">
      <style:text-properties fo:color="#000000" fo:letter-spacing="-0.0041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text-properties fo:hyphenate="false"/>
    </style:style>
    <style:style style:name="P603" style:parent-style-name="Normal" style:master-page-name="MPF2" style:family="paragraph">
      <style:paragraph-properties fo:break-before="page" fo:margin-left="3.1493in" style:page-number="1">
        <style:tab-stops>
          <style:tab-stop style:type="left" style:position="-2.8993in"/>
        </style:tab-stops>
      </style:paragraph-properties>
    </style:style>
    <style:style style:name="P609" style:parent-style-name="Normal" style:family="paragraph">
      <style:paragraph-properties fo:margin-left="3.1493in">
        <style:tab-stops>
          <style:tab-stop style:type="left" style:position="-2.8993in"/>
        </style:tab-stops>
      </style:paragraph-properties>
    </style:style>
    <style:style style:name="P610" style:parent-style-name="Normal" style:family="paragraph">
      <style:paragraph-properties fo:margin-left="3.1493in">
        <style:tab-stops/>
      </style:paragraph-properties>
    </style:style>
    <style:style style:name="P611" style:parent-style-name="Normal" style:family="paragraph">
      <style:paragraph-properties>
        <style:tab-stops>
          <style:tab-stop style:type="left" style:position="0.25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P616" style:parent-style-name="Normal" style:family="paragraph">
      <style:paragraph-properties fo:text-align="center" fo:text-indent="0.0416in"/>
    </style:style>
    <style:style style:name="P617" style:parent-style-name="Normal" style:family="paragraph">
      <style:paragraph-properties fo:text-align="center"/>
      <style:text-properties text:display="none"/>
    </style:style>
    <style:style style:name="P618" style:parent-style-name="Normal" style:family="paragraph">
      <style:paragraph-properties fo:text-align="center"/>
    </style:style>
    <style:style style:name="T619" style:parent-style-name="DefaultParagraphFont" style:family="text">
      <style:text-properties fo:language="en" fo:country="US"/>
    </style:style>
    <style:style style:name="P620" style:parent-style-name="Normal" style:family="paragraph">
      <style:paragraph-properties fo:break-before="page"/>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text-properties text:display="none"/>
    </style:style>
    <style:style style:name="P624" style:parent-style-name="Normal" style:family="paragraph">
      <style:paragraph-properties fo:text-align="center"/>
    </style:style>
    <style:style style:name="T625" style:parent-style-name="DefaultParagraphFont" style:family="text">
      <style:text-properties fo:language="en" fo:country="US"/>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P629" style:parent-style-name="Normal" style:master-page-name="MPF3" style:family="paragraph">
      <style:paragraph-properties fo:break-before="page" fo:text-indent="3.543in" style:page-number="1">
        <style:tab-stops>
          <style:tab-stop style:type="left" style:position="0.25in"/>
        </style:tab-stops>
      </style:paragraph-properties>
    </style:style>
    <style:style style:name="P635" style:parent-style-name="Normal" style:family="paragraph">
      <style:paragraph-properties fo:text-indent="3.543in">
        <style:tab-stops>
          <style:tab-stop style:type="left" style:position="0.25in"/>
        </style:tab-stops>
      </style:paragraph-properties>
    </style:style>
    <style:style style:name="P636" style:parent-style-name="Normal" style:family="paragraph">
      <style:paragraph-properties fo:text-indent="3.543in">
        <style:tab-stops>
          <style:tab-stop style:type="left" style:position="0.25in"/>
        </style:tab-stops>
      </style:paragraph-properties>
    </style:style>
    <style:style style:name="P637" style:parent-style-name="Normal" style:family="paragraph">
      <style:paragraph-properties fo:text-indent="3.543in">
        <style:tab-stops>
          <style:tab-stop style:type="left" style:position="0.25in"/>
        </style:tab-stops>
      </style:paragraph-properties>
    </style:style>
    <style:style style:name="P638" style:parent-style-name="Normal" style:family="paragraph">
      <style:paragraph-properties fo:text-indent="3.543in">
        <style:tab-stops>
          <style:tab-stop style:type="left" style:position="0.25in"/>
        </style:tab-stops>
      </style:paragraph-properties>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style:tab-stops>
          <style:tab-stop style:type="left" style:position="0.25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language="en" fo:country="US"/>
    </style:style>
    <style:style style:name="P650" style:parent-style-name="Normal" style:family="paragraph">
      <style:paragraph-properties fo:break-before="page"/>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text-properties text:display="none"/>
    </style:style>
    <style:style style:name="P654" style:parent-style-name="Normal" style:family="paragraph">
      <style:paragraph-properties fo:text-align="center"/>
    </style:style>
    <style:style style:name="T655" style:parent-style-name="DefaultParagraphFont" style:family="text">
      <style:text-properties fo:language="en" fo:country="US"/>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5-07-30:</text:span></text:p>
      <text:p text:style-name="P4"><text:span text:style-name="T5">Valstybinė kelių transporto inspekcija prie Susisiekimo ministerijos, Įsakymas</text:span></text:p>
      <text:p text:style-name="P6"><text:span text:style-name="T7">Nr.<text:s/></text:span><text:a xlink:href="https://www.e-tar.lt/portal/legalAct.html?documentId=2c0dae50352e11e5b1be8e104a145478" office:target-frame-name="_top" xlink:show="replace"><text:span text:style-name="T8">2B-176</text:span></text:a><text:span text:style-name="T9">, 2015-07-28, paskelbta TAR<text:s/></text:span><text:span text:style-name="T10">2015-07-29, i. k. 2015-11722</text:span></text:p>
      <text:p text:style-name="P11"><text:span text:style-name="T12">Dėl Teisės mokyti asmenis, susijusius su pavojingųjų krovinių vežimu, suteikimo ir panaikinimo procedūrų aprašo patvirtinimo</text:span></text:p>
      <text:p text:style-name="P13"/>
      <text:p text:style-name="P14"><text:span text:style-name="T15">Suvestinė redakcija nuo 2010-12-24 iki 2015-07-29</text:span></text:p>
      <text:p text:style-name="P16"/>
      <text:p text:style-name="P17"><text:span text:style-name="T18">Įsakymas paskelbtas: Žin. 2009, Nr.<text:s/></text:span><text:a xlink:href="https://www.e-tar.lt/portal/legalAct.html?documentId=TAR.83FBC4EC43D6" office:target-frame-name="_top" xlink:show="replace"><text:span text:style-name="T19">99-4181</text:span></text:a><text:span text:style-name="T20">, i. k. 1092213ISAK002B-318</text:span></text:p>
      <text:p text:style-name="P21"/>
      <text:p text:style-name="P22"><text:span text:style-name="T23"/><text:span text:style-name="T24">VALSTYBINĖS KELIŲ TRANSPORTO INSPEKCIJOS<text:s/></text:span></text:p>
      <text:p text:style-name="P25">PRIE SUSISIEKIMO MINISTERIJOS VIRŠININKO</text:p>
      <text:p text:style-name="P26">ĮSAKYMAS</text:p>
      <text:p text:style-name="P27"/>
      <text:p text:style-name="P28">DĖL MOKYTOJŲ, MOKANČIŲ ASMENIS, SUSIJUSIUS SU PAVOJINGŲ KROVINIŲ VEŽIMU AUTOMOBILIŲ TRANSPORTU, ATESTAVIMO NUOSTATŲ PATVIRTINIMO</text:p>
      <text:p text:style-name="P29"/>
      <text:p text:style-name="P30">2009 m. rugpjūčio 13 d. Nr. 2B-318</text:p>
      <text:p text:style-name="P31">Vilnius</text:p>
      <text:p text:style-name="P32"/>
      <text:p text:style-name="P33"><text:span text:style-name="T34">Vykdydamas Lietuvos Respublikos susisiekimo ministro 2003 m. sausio 21 d.<text:s/></text:span><text:span text:style-name="T35">įsakymo Nr. 3-32 „Dėl Mokytojų, mokančių asmenis, susijusius su pavojingų krovinių vežimu automobilių, geležinkelių ir vidaus vandenų transportu, atestavimo tvarkos“ (Žin., 2003, Nr. </text:span><text:a xlink:href="https://www.e-tar.lt/portal/lt/legalAct/TAR.3891FF93A691" office:target-frame-name="_blank" xlink:show="new"><text:span text:style-name="T36">10-384</text:span></text:a><text:span text:style-name="T37">) 2.1 punktą ir siekdamas tobulinti atestavimo tvarką:</text:span></text:p>
      <text:p text:style-name="P38"><text:span text:style-name="T39">1</text:span><text:span text:style-name="T40">.<text:s/></text:span><text:span text:style-name="T41">Tvirtinu</text:span><text:span text:style-name="T42"><text:s/>Mokytojų, mokančių asmenis, susijusius su pavojingų krovinių vežimu automobilių transportu, atestavimo nuostatus (pridedama).</text:span></text:p>
      <text:p text:style-name="P43"><text:span text:style-name="T44">2</text:span><text:span text:style-name="T45">.<text:s/></text:span><text:span text:style-name="T46">Įpareigoju</text:span><text:span text:style-name="T47"><text:s/></text:span><text:span text:style-name="T48">Saugaus eismo skyrių:</text:span></text:p>
      <text:p text:style-name="P49"><text:span text:style-name="T50">2</text:span><text:span text:style-name="T51">.1</text:span><text:span text:style-name="T52">. pagal nustatytą tvarką organizuoti asmenų, siekiančių įgyti teisę mokyti asmenis, susijusius su pavojingų krovinių vežimu automobilių transportu, atestavimą;</text:span></text:p>
      <text:p text:style-name="P53"><text:span text:style-name="T54">2.2</text:span><text:span text:style-name="T55">. šį įsakymą nustatyta tvarka teikti skelbti „Valstybės žiniose“ ir Valstybinės kelių</text:span><text:span text:style-name="T56"><text:s/>transporto inspekcijos prie Susisiekimo ministerijos (toliau – Inspekcija) interneto svetainėje.</text:span></text:p>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Inspekcijos viršininko 2003 m. spalio 8 d. įsakymą Nr. 2B-321 „Dėl Mokytojų, mokančių asmenis, susijusius su<text:s/></text:span><text:span text:style-name="T65">pavojingų krovinių vežimu automobilių transportu, atestavimo nuostatų patvirtinimo“ (Žin., 2003, Nr. </text:span><text:a xlink:href="https://www.e-tar.lt/portal/lt/legalAct/TAR.BBF6C2535436" office:target-frame-name="_blank" xlink:show="new"><text:span text:style-name="T66">98-4430</text:span></text:a><text:span text:style-name="T67">);</text:span></text:p>
      <text:p text:style-name="P68"><text:span text:style-name="T69">3.2</text:span><text:span text:style-name="T70">. Inspekcijos viršininko 2004 m. gegužės 14 d. įsakym</text:span><text:span text:style-name="T71">ą Nr. 2B-132 „Dėl inspekcijos viršininko 2003 m. spalio 8 d. įsakymo Nr. 2B-321 „Dėl Mokytojų, mokančių asmenis, susijusius su pavojingų krovinių vežimu automobilių transportu, atestavimo nuostatų patvirtinimo pakeitimo“ (Žin., 2004, Nr. </text:span><text:a xlink:href="https://www.e-tar.lt/portal/lt/legalAct/TAR.317EB213BDF6" office:target-frame-name="_blank" xlink:show="new"><text:span text:style-name="T72">83-3039</text:span></text:a><text:span text:style-name="T73">).</text:span></text:p>
      <text:p text:style-name="P74"><text:span text:style-name="T75">4</text:span><text:span text:style-name="T76">.<text:s/></text:span><text:span text:style-name="T77">Pavedu</text:span><text:span text:style-name="T78"><text:s/>Bendrajam skyriui su įsakymu supažindinti Vilniaus regiono departamentą ir Saugaus eismo skyrių.</text:span></text:p>
      <text:p text:style-name="P79"/>
      <text:p text:style-name="P80"/>
      <text:p text:style-name="P81"/>
      <text:p text:style-name="P82"><text:span text:style-name="T83">L. e. Inspekcijos viršininko pareigas<text:s/></text:span><text:span text:style-name="T84"><text:tab/>Eugenijus Ruškus</text:span></text:p>
      <text:soft-page-break/>
      <text:p text:style-name="P85">PATVIRTINTA</text:p>
      <text:p text:style-name="P91">Valstybinės kelių transporto inspekcijos prie Susisiekimo ministerijos viršininko 2009 m. rugpjūčio 13 d. įsakymu<text:s/>Nr. 2B-318</text:p>
      <text:p text:style-name="P92"/>
      <text:p text:style-name="P93"><text:span text:style-name="T94">MOKYTOJŲ, MOKANČIŲ ASMENIS, SUSIJUSIUS SU PAVOJINGŲ KROVINIŲ VEŽIMU AUTOMOBILIŲ TRANSPORTU, ATESTAVIMO 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Mokytojų, mokančių asmenis, susijusius su pavojingų krovinių vežimu automobilių transportu, at</text:span><text:span text:style-name="T104">estavimo nuostatai (toliau – Nuostatai) reglamentuoja asmenų, siekiančių mokyti asmenis, susijusius su pavojingų krovinių vežimu automobilių transportu, arba mokytojų, mokančių asmenis, susijusius su pavojingų krovinių vežimu automobilių transportu (toliau</text:span><text:span text:style-name="T105"> – mokytojas), atestavimo ir mokytojo pažymėjimų išdavimo tvarką.</text:span></text:p>
      <text:p text:style-name="P106"><text:span text:style-name="T107">2</text:span><text:span text:style-name="T108">. Nuostatai parengti vadovaujantis Mokytojų, mokančių asmenis, susijusius su pavojingų krovinių vežimu automobilių, geležinkelių ir vidaus vandenų transportu, atestavimo tvarka, patvirt</text:span><text:span text:style-name="T109">inta Lietuvos Respublikos susisiekimo ministro 2003 m. sausio 21 d. įsakymu Nr. 3-32 (Žin., 2003, Nr. </text:span><text:a xlink:href="https://www.e-tar.lt/portal/lt/legalAct/TAR.3891FF93A691" office:target-frame-name="_blank" xlink:show="new"><text:span text:style-name="T110">10-384</text:span></text:a><text:span text:style-name="T111">).</text:span></text:p>
      <text:p text:style-name="P112"><text:span text:style-name="T113">3</text:span><text:span text:style-name="T114">. Mokytojas gali būti asmuo, turintis ne žemesnį kaip a</text:span><text:span text:style-name="T115">ukštąjį koleginį išsilavinimą (arba teisės aktų nustatyta tvarka pripažintą kaip jam lygiavertį), išlaikęs atestavimo egzaminą.</text:span></text:p>
      <text:p text:style-name="P116">Punkto pakeitimai:</text:p>
      <text:p text:style-name="P117"><text:span text:style-name="T118">Nr.<text:s/></text:span><text:a xlink:href="https://www.e-tar.lt/portal/legalAct.html?documentId=TAR.AE242D1BE8FB" office:target-frame-name="_top" xlink:show="replace"><text:span text:style-name="T119">2B-540</text:span></text:a><text:span text:style-name="T120">, 2010-12-16, Žin</text:span><text:span text:style-name="T121">., 2010, Nr. 152-7766 (2010-12-23), i. k. 1102213ISAK002B-540</text:span></text:p>
      <text:p text:style-name="Normal"/>
      <text:p text:style-name="P122"><text:span text:style-name="T123">4</text:span><text:span text:style-name="T124">. Prašymai laikyti egzaminą priimami ir mokytojo pažymėjimai išduodami Valstybinės kelių transporto inspekcijos prie Susisiekimo ministerijos (toliau – Inspekcija) regionų departamentų pas</text:span><text:span text:style-name="T125">laugų administravimo skyriuose.</text:span><text:s/></text:p>
      <text:p text:style-name="P126">Punkto pakeitimai:</text:p>
      <text:p text:style-name="P127"><text:span text:style-name="T128">Nr.<text:s/></text:span><text:a xlink:href="https://www.e-tar.lt/portal/legalAct.html?documentId=TAR.AE242D1BE8FB" office:target-frame-name="_top" xlink:show="replace"><text:span text:style-name="T129">2B-540</text:span></text:a><text:span text:style-name="T130">, 2010-12-16, Žin., 2010, Nr. 152-7766 (2010-12-23), i. k. 1102213ISAK002B-540</text:span></text:p>
      <text:p text:style-name="Normal"/>
      <text:p text:style-name="P131"><text:span text:style-name="T132">5</text:span><text:span text:style-name="T133">. Už egzamino laikymą, perlaikymą, mokytojo pažymėjimo, mokytojo pažymėjimo dublikato išdavimą mokama nustatyto dydžio valstybės rinkliava.<text:s/></text:span></text:p>
      <text:p text:style-name="P134"/>
      <text:p text:style-name="P135"><text:span text:style-name="T136">II</text:span><text:span text:style-name="T137">.<text:s/></text:span><text:span text:style-name="T138">PRAŠYMŲ IR DOKUMENTŲ PATEIKIMAS</text:span></text:p>
      <text:p text:style-name="P139"/>
      <text:p text:style-name="P140"><text:span text:style-name="T141">6</text:span><text:span text:style-name="T142">. Asmuo, siekiantis tapti mokytoju, arba mokytojas, siekiantis pra</text:span><text:span text:style-name="T143">tęsti mokytojo pažymėjimą (toliau – atestuojamasis), Inspekcijai pateikia šiuos dokumentus:</text:span></text:p>
      <text:p text:style-name="P144"><text:span text:style-name="T145">6.1</text:span><text:span text:style-name="T146">. nustatytos formos prašymą laikyti egzaminą (1 priedas), užpildytą pagal pateiktų dokumentų duomenis;</text:span></text:p>
      <text:p text:style-name="P147"><text:span text:style-name="T148">6.2</text:span><text:span text:style-name="T149">. galiojantį asmens tapatybę patvirtinantį dokume</text:span><text:span text:style-name="T150">ntą (Lietuvos Respublikos ar užsienio valstybės išduotą pasą, asmens tapatybės kortelę ar leidimą gyventi Lietuvos Respublikoje);</text:span></text:p>
      <text:p text:style-name="P151"><text:span text:style-name="T152">6.3</text:span><text:span text:style-name="T153">. Lietuvos Respublikoje galiojantį vairuotojo pažymėjimą (vairuotojo pažymėjimo nereikalaujama iš asmenų, kurie dėl sve</text:span><text:span text:style-name="T154">ikatos būklės negali vairuoti transporto priemonės;</text:span><text:span text:style-name="T155"><text:s/></text:span><text:span text:style-name="T156">jeigu vairuotojo pažymėjimas yra išduotas Lietuvos Respublikoje, vairuotojo pažymėjimo galima nepateikti; tokiu atveju vairuotojo pažymėjimo duomenys turi būti nurodomi prašyme laikyti egzaminą);</text:span></text:p>
      <text:p text:style-name="P157"><text:span text:style-name="T158">6.4</text:span><text:span text:style-name="T159">.</text:span><text:span text:style-name="T160"><text:s/>dokumentus, patvirtinančius apie ne žemesnį nei aukštąjį koleginį (arba teisės aktų nustatyta tvarka pripažintą kaip jam lygiavertį)</text:span><text:span text:style-name="T161"><text:s/></text:span><text:span text:style-name="T162">išsilavinimą.</text:span><text:s/></text:p>
      <text:p text:style-name="P163">Punkto pakeitimai:</text:p>
      <text:p text:style-name="P164"><text:span text:style-name="T165">Nr.<text:s/></text:span><text:a xlink:href="https://www.e-tar.lt/portal/legalAct.html?documentId=TAR.AE242D1BE8FB" office:target-frame-name="_top" xlink:show="replace"><text:span text:style-name="T166">2B-540</text:span></text:a><text:span text:style-name="T167">, 2010-12-16, Žin., 2010, Nr. 152-7766 (2010-12-23), i. k. 1102213ISAK002B-540</text:span></text:p>
      <text:p text:style-name="Normal"/>
      <text:p text:style-name="P168"><text:span text:style-name="T169">7</text:span><text:span text:style-name="T170">. Jei asmens duomenys pasikeitę, atestuojamasis privalo pateikti ir šį faktą patvirtinančius dokumentus (santuokos liudijimą, vardo, pavardės pakeitimo liudijimą).</text:span></text:p>
      <text:p text:style-name="P171"><text:span text:style-name="T172">8</text:span><text:span text:style-name="T173">. Prašymą ir dokumentus laikyti egzaminą gali pateikti ir atestuojamojo įgaliotas asmuo, pateikęs rašytinį įgaliojimą Lietuvos Respublikos civilinio kodekso (Žin., 2000, Nr. </text:span><text:a xlink:href="https://www.e-tar.lt/portal/lt/legalAct/TAR.8A39C83848CB" office:target-frame-name="_blank" xlink:show="new"><text:span text:style-name="T174">74-2262</text:span></text:a><text:span text:style-name="T175">) nustatyta tvarka.</text:span></text:p>
      <text:p text:style-name="P176"><text:span text:style-name="T177">9</text:span><text:span text:style-name="T178">. Prašymai laikyti egzaminą ir dokumentai Inspekcijai pateikiami ne vėliau kaip vieną dieną prieš egzaminą Asmenų prašymų nagrinėjimo ir jų aptarnavimo Valstybinėje kelių transporto inspekcijoje prie Susisiekimo minis</text:span><text:span text:style-name="T179">terijos taisyklių, patvirtintų Valstybinės kelių transporto inspekcijos prie Susisiekimo ministerijos viršininko 2009 m. birželio 4 d. įsakymu Nr. 2B-217 (Žin., 2009, Nr.<text:s/></text:span><text:a xlink:href="https://www.e-tar.lt/portal/lt/legalAct/TAR.4735AB598711" office:target-frame-name="_blank" xlink:show="new"><text:span text:style-name="T180">70-2887</text:span></text:a><text:span text:style-name="T181">; 2010, Nr.<text:s/></text:span><text:a xlink:href="https://www.e-tar.lt/portal/lt/legalAct/TAR.E3D51D55D2D0" office:target-frame-name="_blank" xlink:show="new"><text:span text:style-name="T182">119-6092</text:span></text:a><text:span text:style-name="T183">), nustatyta tvarka.</text:span></text:p>
      <text:p text:style-name="P184">Punkto pakeitimai:</text:p>
      <text:p text:style-name="P185"><text:span text:style-name="T186">Nr.<text:s/></text:span><text:a xlink:href="https://www.e-tar.lt/portal/legalAct.html?documentId=TAR.AE242D1BE8FB" office:target-frame-name="_top" xlink:show="replace"><text:span text:style-name="T187">2B-540</text:span></text:a><text:span text:style-name="T188">, 2010-12-16</text:span><text:span text:style-name="T189">, Žin., 2010, Nr. 152-7766 (2010-12-23), i. k. 1102213ISAK002B-540</text:span></text:p>
      <text:p text:style-name="Normal"/>
      <text:p text:style-name="P190"><text:span text:style-name="T191">III</text:span><text:span text:style-name="T192">.<text:s/></text:span><text:span text:style-name="T193">PRAŠYMŲ PILDYMAS IR DOKUMENTŲ PRIĖMIMAS</text:span></text:p>
      <text:p text:style-name="P194"/>
      <text:p text:style-name="P195"><text:span text:style-name="T196">10</text:span><text:span text:style-name="T197">. Prašymai laikyti egzaminą pildomi tokia tvarka:</text:span></text:p>
      <text:p text:style-name="P198"><text:span text:style-name="T199">10.1</text:span><text:span text:style-name="T200">. pagal pateiktų dokumentų duomenis;</text:span></text:p>
      <text:p text:style-name="P201"><text:span text:style-name="T202">10.2</text:span><text:span text:style-name="T203">. aiškia rašysena mėlynai (ju</text:span><text:span text:style-name="T204">odai) rašančiu rašikliu arba kompiuteriu;</text:span></text:p>
      <text:p text:style-name="P205"><text:span text:style-name="T206">10.3</text:span><text:span text:style-name="T207">. didžiosiomis spausdintinėmis raidėmis ir arabiškais skaitmenimis;</text:span></text:p>
      <text:p text:style-name="P208"><text:span text:style-name="T209">10.4</text:span><text:span text:style-name="T210">. duomenys turi būti įrašyti tiksliai į jiems skirtus langelius:</text:span></text:p>
      <text:p text:style-name="P211"><text:span text:style-name="T212">10.4.1</text:span><text:span text:style-name="T213">. 1 laukelyje rašomas vardas (-ai), 2 laukelyje – pavardė</text:span><text:span text:style-name="T214"><text:s/>(-ės), 3 laukelyje – asmens kodas (jei asmens kodo nėra, šis laukelis nepildomas), 4 laukelyje – gimimo data, 5 laukelyje nurodomas atestuojamojo gyvenamosios vietos adresas (savivaldybė, miestas (miestelis) arba seniūnija ir kaimas, gatvė, namo, buto num</text:span><text:span text:style-name="T215">eris, jei yra);</text:span></text:p>
      <text:p text:style-name="P216"><text:span text:style-name="T217">10.4.2</text:span><text:span text:style-name="T218">. 8 laukelyje įrašoma prašymo sudarymo data bei vieta;</text:span></text:p>
      <text:p text:style-name="P219"><text:span text:style-name="T220">10.4.3</text:span><text:span text:style-name="T221">. 9 laukelyje nurodomi pateikti sutikrinti dokumentai ir (ar) jų duomenys, pažymint simboliu „X“, įrašomi šių dokumentų numeriai ir išdavimo datos;</text:span></text:p>
      <text:p text:style-name="P222"><text:span text:style-name="T223">10.4.4</text:span><text:span text:style-name="T224">. 15 la</text:span><text:span text:style-name="T225">ukelyje nurodomi mokėjimo už atestavimo egzamino laikymą ir už pažymėjimo išdavimą dokumento (-ų) duomenys (mokėjimo data, dokumento (-ų) numeris, mokėtojas, mokėtojo (asmens / įmonės) kodas; šie duomenys sutikrinami su Valstybinės mokesčių inspekcijos pri</text:span><text:span text:style-name="T226">e Lietuvos Respublikos finansų ministerijos teikiamais duomenimis;</text:span></text:p>
      <text:p text:style-name="P227"><text:span text:style-name="T228">10.4.5</text:span><text:span text:style-name="T229">. 16 laukelyje simboliu „X“ pažymimas Inspekcijos regiono departamentas, kuriame atestuojamasis pageidauja atsiimti pažymėjimą;</text:span><text:span text:style-name="T230"><text:s/></text:span><text:span text:style-name="T231">17 laukelis pažymimas simboliu „X“, jei atestuojama</text:span><text:span text:style-name="T232">sis pageidauja pažymėjimą gauti paštu;</text:span></text:p>
      <text:p text:style-name="P233"><text:span text:style-name="T234">10.4.6</text:span><text:span text:style-name="T235">. 18 laukelyje „Pridedama“ nurodomos tik užsienio valstybėse išduotų dokumentų kopijos;</text:span></text:p>
      <text:p text:style-name="P236"><text:span text:style-name="T237">10.4.7</text:span><text:span text:style-name="T238">. 19 laukelyje atestuojamasis pasirašo, patvirtindamas išvardytus teiginius.</text:span></text:p>
      <text:p text:style-name="P239">Punkto pakeitimai:</text:p>
      <text:p text:style-name="P240"><text:span text:style-name="T241">Nr.<text:s/></text:span><text:a xlink:href="https://www.e-tar.lt/portal/legalAct.html?documentId=TAR.AE242D1BE8FB" office:target-frame-name="_top" xlink:show="replace"><text:span text:style-name="T242">2B-540</text:span></text:a><text:span text:style-name="T243">, 2010-12-16, Žin., 2010, Nr. 152-7766 (2010-12-23), i. k. 1102213ISAK002B-540</text:span></text:p>
      <text:p text:style-name="Normal"/>
      <text:p text:style-name="P244"><text:span text:style-name="T245">11</text:span><text:span text:style-name="T246">. Inspekcijos atsakingas specialistas (toliau – specialistas), priimdamas atestuojamojo</text:span><text:span text:style-name="T247"><text:s/>prašymą, patikrina jame įrašytų duomenų tapatumą su nurodytais pateiktuose dokumentuose ir įsitikina, ar sumokėta valstybės rinkliava, ir atitinkamuose prašymo laukeliuose tai patvirtina savo parašu ir spaudu.</text:span><text:s/></text:p>
      <text:p text:style-name="P248">Punkto pakeitimai:</text:p>
      <text:p text:style-name="P249"><text:span text:style-name="T250">Nr.<text:s/></text:span><text:a xlink:href="https://www.e-tar.lt/portal/legalAct.html?documentId=TAR.AE242D1BE8FB" office:target-frame-name="_top" xlink:show="replace"><text:span text:style-name="T251">2B-540</text:span></text:a><text:span text:style-name="T252">, 2010-12-16, Žin., 2010, Nr. 152-7766 (2010-12-23), i. k. 1102213ISAK002B-540</text:span></text:p>
      <text:p text:style-name="Normal"/>
      <text:p text:style-name="P253"><text:span text:style-name="T254">12</text:span><text:span text:style-name="T255">. Užpildyta prašymo laikyti egzaminą šaknelė, kurioje nurodoma prašymo registracijos</text:span><text:span text:style-name="T256"><text:s/>data ir numeris, prašymą priėmęs, dokumentus ir asmens tapatybę sutikrinęs specialistas, telefonai pasiteirauti, įteikiama atestuojamajam.</text:span></text:p>
      <text:p text:style-name="P257"><text:span text:style-name="T258">13</text:span><text:span text:style-name="T259">. Jeigu prašymas laikyti egzaminą užpildytas ne pagal šių Nuostatų 10 punkte nustatytus reikalavimus, pateikia</text:span><text:span text:style-name="T260">mi ne visi dokumentai arba nesumokėta valstybės rinkliava, prašymas laikyti egzaminą netenkinamas. Jeigu prašyme laikyti egzaminą nurodyti duomenys<text:s/></text:span><text:soft-page-break/><text:span text:style-name="T261">neatitinka pateiktų dokumentų duomenų, duomenys gali būti tikrinami papildomai (naudojant paiešką duomenų ba</text:span><text:span text:style-name="T262">zėse, siunčiant oficialius paklausimus ir pan.). Jei nustatyti neatitikimai pasitvirtina, prašymas laikyti egzaminą netenkinamas. Atestuojamasis, ištaisęs trūkumus, prašymą laikyti egzaminą šių Nuostatų nustatyta bendra tvarka gali teikti pakartotinai. Įta</text:span><text:span text:style-name="T263">riant, kad atestuojamojo pateikti dokumentai gali būti taisyti ar suklastoti, apie tai informuojamos kompetentingos institucijos.</text:span><text:s/></text:p>
      <text:p text:style-name="P264">Punkto pakeitimai:</text:p>
      <text:p text:style-name="P265"><text:span text:style-name="T266">Nr.<text:s/></text:span><text:a xlink:href="https://www.e-tar.lt/portal/legalAct.html?documentId=TAR.AE242D1BE8FB" office:target-frame-name="_top" xlink:show="replace"><text:span text:style-name="T267">2B-540</text:span></text:a><text:span text:style-name="T268">, 2010-12-16,<text:s/></text:span><text:span text:style-name="T269">Žin., 2010, Nr. 152-7766 (2010-12-23), i. k. 1102213ISAK002B-540</text:span></text:p>
      <text:p text:style-name="Normal"/>
      <text:p text:style-name="P270"><text:span text:style-name="T271">14</text:span><text:span text:style-name="T272">. Inspekcija turi teisę saugoti įtartinų (turinčių taisymo, klastojimo žymių) ir užsienio valstybėse išduotų dokumentų kopijas.</text:span></text:p>
      <text:p text:style-name="P273"/>
      <text:p text:style-name="P274"><text:span text:style-name="T275">IV</text:span><text:span text:style-name="T276">.<text:s/></text:span><text:span text:style-name="T277">EGZAMINAVIMO TVARKA</text:span></text:p>
      <text:p text:style-name="P278"/>
      <text:p text:style-name="P279"><text:span text:style-name="T280">15</text:span><text:span text:style-name="T281">. Egzaminus vykdo<text:s/></text:span><text:span text:style-name="T282">Mokytojų, mokančių asmenis, susijusius su pavojingų krovinių vežimu automobilių transportu, atestacijos komisija (toliau – Komisija), kurios sudėtį tvirtina Inspekcijos viršininkas. Komisijos pirmininku skiriamas Lietuvos Respublikos susisiekimo ministerij</text:span><text:span text:style-name="T283">os atstovas.</text:span></text:p>
      <text:p text:style-name="P284"><text:span text:style-name="T285">16</text:span><text:span text:style-name="T286">. Atestuojamieji egzaminuojami Inspekcijos Vilniaus regiono departamento Paslaugų administravimo skyriuje du kartus per metus, sausio ir gegužės mėnesių trečią trečiadienį. Prireikus atestavimas gali būti organizuojamas dažniau.</text:span></text:p>
      <text:p text:style-name="P287">Punkto pakeitimai:</text:p>
      <text:p text:style-name="P288"><text:span text:style-name="T289">Nr.<text:s/></text:span><text:a xlink:href="https://www.e-tar.lt/portal/legalAct.html?documentId=TAR.AE242D1BE8FB" office:target-frame-name="_top" xlink:show="replace"><text:span text:style-name="T290">2B-540</text:span></text:a><text:span text:style-name="T291">, 2010-12-16, Žin., 2010, Nr. 152-7766 (2010-12-23), i. k. 1102213ISAK002B-540</text:span></text:p>
      <text:p text:style-name="Normal"/>
      <text:p text:style-name="P292"><text:span text:style-name="T293">17</text:span><text:span text:style-name="T294">. Egzaminai laikomi lietuvių kalba kompiuteriu. Komisija prieš<text:s/></text:span><text:span text:style-name="T295">egzaminą atestuojamuosius privalo supažindinti su egzamino vykdymo eiga ir tvarka.</text:span></text:p>
      <text:p text:style-name="P296">Punkto pakeitimai:</text:p>
      <text:p text:style-name="P297"><text:span text:style-name="T298">Nr.<text:s/></text:span><text:a xlink:href="https://www.e-tar.lt/portal/legalAct.html?documentId=TAR.AE242D1BE8FB" office:target-frame-name="_top" xlink:show="replace"><text:span text:style-name="T299">2B-540</text:span></text:a><text:span text:style-name="T300">, 2010-12-16, Žin., 2010, Nr. 152-7766 (2010-12-23), i. k. 110</text:span><text:span text:style-name="T301">2213ISAK002B-540</text:span></text:p>
      <text:p text:style-name="Normal"/>
      <text:p text:style-name="P302"><text:span text:style-name="T303">18</text:span><text:span text:style-name="T304">. Egzamino bilietai sudaromi likus ne daugiau kaip dviem valandoms iki egzamino pradžios.</text:span></text:p>
      <text:p text:style-name="P305">Punkto pakeitimai:</text:p>
      <text:p text:style-name="P306"><text:span text:style-name="T307">Nr.<text:s/></text:span><text:a xlink:href="https://www.e-tar.lt/portal/legalAct.html?documentId=TAR.AE242D1BE8FB" office:target-frame-name="_top" xlink:show="replace"><text:span text:style-name="T308">2B-540</text:span></text:a><text:span text:style-name="T309">, 2010-12-16, Žin., 2010, Nr. 1</text:span><text:span text:style-name="T310">52-7766 (2010-12-23), i. k. 1102213ISAK002B-540</text:span></text:p>
      <text:p text:style-name="Normal"/>
      <text:p text:style-name="P311"><text:span text:style-name="T312">19</text:span><text:span text:style-name="T313">. Atestuojamieji, atvykę į egzaminą, privalo su savimi turėti ir Komisijai pateikti galiojantį asmens tapatybę patvirtinantį dokumentą (Lietuvos Respublikos ar užsienio valstybės išduotą pasą, asmens<text:s/></text:span><text:span text:style-name="T314">tapatybės kortelę, leidimą gyventi Lietuvos Respublikoje arba Europos Sąjungoje ar Europos laisvosios prekybos asociacijos valstybėje išduotą vairuotojo pažymėjimą). Komisija pagal pateiktą asmens tapatybės dokumentą privalo patikrinti atestuojamojo tapaty</text:span><text:span text:style-name="T315">bę ir tik tada leisti</text:span><text:span text:style-name="T316"><text:s/></text:span><text:span text:style-name="T317">įeiti į egzaminų patapą. Atestuojamiesiems egzaminų patalpoje išdalijami prisijungimo prie egzaminavimo informacinės sistemos slaptažodžiai.</text:span><text:s/></text:p>
      <text:p text:style-name="P318">Punkto pakeitimai:</text:p>
      <text:p text:style-name="P319"><text:span text:style-name="T320">Nr.<text:s/></text:span><text:a xlink:href="https://www.e-tar.lt/portal/legalAct.html?documentId=TAR.AE242D1BE8FB" office:target-frame-name="_top" xlink:show="replace"><text:span text:style-name="T321">2B-540</text:span></text:a><text:span text:style-name="T322">, 2010-12-16, Žin., 2010, Nr. 152-7766 (2010-12-23), i. k. 1102213ISAK002B-540</text:span></text:p>
      <text:p text:style-name="Normal"/>
      <text:p text:style-name="P323"><text:span text:style-name="T324">20</text:span><text:span text:style-name="T325">. Egzaminui skiriama ne daugiau kaip 4,5 valandos. Pasibaigus skirtam laikui, egzaminas nutraukiamas.</text:span></text:p>
      <text:p text:style-name="P326"><text:span text:style-name="T327">21</text:span><text:span text:style-name="T328">. Jei egzamino metu sugenda kompiuterinė įr</text:span><text:span text:style-name="T329">anga ir gedimas operatyviai pašalinamas, egzaminas laikomas tą pačią dieną. Egzamino laikas skaičiuojamas iš naujo. Jei gedimo pašalinti nepavyksta arba egzaminas neįvyksta dėl kitų objektyvių priežasčių, egzaminas vykdomas kitą Inspekcijos Vilniaus region</text:span><text:span text:style-name="T330">o departamento direktoriaus paskirtą dieną. Tokiu atveju pildyti prašymą laikyti egzaminą ir iš naujo mokėti valstybės rinkliavos atestuojamajam nereikia.</text:span></text:p>
      <text:p text:style-name="P331"><text:span text:style-name="T332">22</text:span><text:span text:style-name="T333">. Atestuojamieji egzamino metu gali naudotis Lietuvos Respublikos įstatymais, tarptautinėmis su</text:span><text:span text:style-name="T334">tartimis ir kitais teisės aktais, reglamentuojančiais pavojingų krovinių<text:s/></text:span><text:soft-page-break/><text:span text:style-name="T335">vežimą. Kita literatūra naudotis draudžiama. Taip pat draudžiama naudotis mobiliojo ryšio ar kitomis informacijos perdavimo ar priėmimo priemonėmis, kalbėtis tarpusavyje, trukdyti kit</text:span><text:span text:style-name="T336">iems, kopijuoti ir kitaip bandyti pasisavinti egzamino bilieto informaciją. Nustačius bent vieną iš šiame punkte išvardytų pažeidimų, atestuojamieji gali būti šalinami iš egzamino. Pašalinto atestuojamojo bilieto atsakymai nevertinami, egzaminas laikomas n</text:span><text:span text:style-name="T337">eišlaikytu. Už egzamino laikymą sumokėta valstybės rinkliava negrąžinama.</text:span></text:p>
      <text:p text:style-name="P338">Punkto pakeitimai:</text:p>
      <text:p text:style-name="P339"><text:span text:style-name="T340">Nr.<text:s/></text:span><text:a xlink:href="https://www.e-tar.lt/portal/legalAct.html?documentId=TAR.AE242D1BE8FB" office:target-frame-name="_top" xlink:show="replace"><text:span text:style-name="T341">2B-540</text:span></text:a><text:span text:style-name="T342">, 2010-12-16, Žin., 2010, Nr. 152-7766 (2010-12-23), i. k.<text:s/></text:span><text:span text:style-name="T343">1102213ISAK002B-540</text:span></text:p>
      <text:p text:style-name="Normal"/>
      <text:p text:style-name="P344"><text:span text:style-name="T345">23</text:span><text:span text:style-name="T346">. Atestuojamieji bilieto klausimų atsakymus žymi monitoriuje klaviatūros mygtukais arba pele.</text:span><text:s/></text:p>
      <text:p text:style-name="P347">Punkto pakeitimai:</text:p>
      <text:p text:style-name="P348"><text:span text:style-name="T349">Nr.<text:s/></text:span><text:a xlink:href="https://www.e-tar.lt/portal/legalAct.html?documentId=TAR.AE242D1BE8FB" office:target-frame-name="_top" xlink:show="replace"><text:span text:style-name="T350">2B-540</text:span></text:a><text:span text:style-name="T351">, 2010-12-16, Žin., 201</text:span><text:span text:style-name="T352">0, Nr. 152-7766 (2010-12-23), i. k. 1102213ISAK002B-540</text:span></text:p>
      <text:p text:style-name="Normal"/>
      <text:p text:style-name="P353"><text:span text:style-name="T354">24</text:span><text:span text:style-name="T355">. Popieriumi juodraščiams pagal poreikį aprūpina Komisija. Atestuojamiesiems neleidžiama iš egzamino patalpos išsinešti juodraščių. Literatūra, kuria leidžiama naudotis, atestuojamieji pasirūpi</text:span><text:span text:style-name="T356">na patys.</text:span></text:p>
      <text:p text:style-name="P357"><text:span text:style-name="T358">25</text:span><text:span text:style-name="T359">. Atestuojamasis, egzamino metu atsisakęs atsakinėti į bilieto klausimus, laikomas neišlaikiusiu egzamino. Už egzamino laikymą sumokėta valstybės rinkliava negrąžinama.</text:span></text:p>
      <text:p text:style-name="P360"><text:span text:style-name="T361">26</text:span><text:span text:style-name="T362">. Atestuojamiesiems, nebaigusiems atsakinėti į bilieto klausimus,</text:span><text:span text:style-name="T363"><text:s/>leidžiama išeiti iš egzaminų patalpos ne ilgiau nei 10 minučių ir tik Komisijai leidus. Išeidamas atestuojamasis juodraščius perduoda Komisijai. Egzamino laikas nepratęsiamas. Jeigu atestuojamasis sugrįžo vėliau negu jam buvo leista, jo bilietas nevertina</text:span><text:span text:style-name="T364">mas, egzaminas laikomas neišlaikytu. Jei atestuojamasis be leidimo išeina iš egzaminų patalpos, jo bilietas taip pat nevertinamas, egzaminas laikomas neišlaikytu ir valstybės rinkliava negrąžinama. Atestuojamojo išėjimo ir sugrįžimo faktas ir laikas pažymi</text:span><text:span text:style-name="T365">mas egzamino protokole.</text:span></text:p>
      <text:p text:style-name="P366">Punkto pakeitimai:</text:p>
      <text:p text:style-name="P367"><text:span text:style-name="T368">Nr.<text:s/></text:span><text:a xlink:href="https://www.e-tar.lt/portal/legalAct.html?documentId=TAR.AE242D1BE8FB" office:target-frame-name="_top" xlink:show="replace"><text:span text:style-name="T369">2B-540</text:span></text:a><text:span text:style-name="T370">, 2010-12-16, Žin., 2010, Nr. 152-7766 (2010-12-23), i. k. 1102213ISAK002B-540</text:span></text:p>
      <text:p text:style-name="Normal"/>
      <text:p text:style-name="P371"><text:span text:style-name="T372">27</text:span><text:span text:style-name="T373">. Atestuojamasis į egzaminą gali pa</text:span><text:span text:style-name="T374">vėluoti ne daugiau nei vieną valandą. Vėlavimo faktas ir laikas pažymimas atestavimo egzamino protokole.</text:span></text:p>
      <text:p text:style-name="P375">Punkto pakeitimai:</text:p>
      <text:p text:style-name="P376"><text:span text:style-name="T377">Nr.<text:s/></text:span><text:a xlink:href="https://www.e-tar.lt/portal/legalAct.html?documentId=TAR.AE242D1BE8FB" office:target-frame-name="_top" xlink:show="replace"><text:span text:style-name="T378">2B-540</text:span></text:a><text:span text:style-name="T379">, 2010-12-16, Žin., 2010, Nr. 152-7766 (</text:span><text:span text:style-name="T380">2010-12-23), i. k. 1102213ISAK002B-540</text:span></text:p>
      <text:p text:style-name="Normal"/>
      <text:p text:style-name="P381"><text:span text:style-name="T382">28</text:span><text:span text:style-name="T383">. Jei atestuojamasis į egzaminą neatvyko – egzaminas laikomas nelaikytu. Šis faktas pažymimas</text:span><text:span text:style-name="T384"><text:s/></text:span><text:span text:style-name="T385">atestavimo egzamino protokole. Už egzaminą sumokėta rinkliava užskaitoma laikant jį kitą (artimiausią) kartą, jei ri</text:span><text:span text:style-name="T386">nkliava nepanaudota kitoms Inspekcijos suteiktoms paslaugoms arba negrąžinta. Šiuo atveju atestuojamasis pildo naują prašymą, kuriame daroma žyma apie užskaitomą valstybės rinkliavą. Egzamino dieną atestuojamajam sudaromas naujas egzamino bilietas.</text:span></text:p>
      <text:p text:style-name="P387">Punkto<text:s/>pakeitimai:</text:p>
      <text:p text:style-name="P388"><text:span text:style-name="T389">Nr.<text:s/></text:span><text:a xlink:href="https://www.e-tar.lt/portal/legalAct.html?documentId=TAR.AE242D1BE8FB" office:target-frame-name="_top" xlink:show="replace"><text:span text:style-name="T390">2B-540</text:span></text:a><text:span text:style-name="T391">, 2010-12-16, Žin., 2010, Nr. 152-7766 (2010-12-23), i. k. 1102213ISAK002B-540</text:span></text:p>
      <text:p text:style-name="Normal"/>
      <text:p text:style-name="P392"><text:span text:style-name="T393">29</text:span><text:span text:style-name="T394">. Jei atestuojamasis į atestavimo egzaminą pavėlavo daugiau nei<text:s/></text:span><text:span text:style-name="T395">vieną valandą, egzamino laikyti jam neleidžiama. Šis faktas pažymimas atestavimo egzamino protokole. Už egzaminą sumokėta rinkliava užskaitoma laikant jį kitą (artimiausią) kartą, jei rinkliava nepanaudota kitoms Inspekcijos suteiktoms paslaugoms arba negr</text:span><text:span text:style-name="T396">ąžinta. Šiuo atveju atestuojamasis pildo naują prašymą, kuriame daroma žyma apie užskaitomą valstybės rinkliavą. Atestavimo egzamino dieną atestuojamajam sudaromas naujas egzamino bilietas.</text:span></text:p>
      <text:p text:style-name="P397">Punkto pakeitimai:</text:p>
      <text:p text:style-name="P398"><text:span text:style-name="T399">Nr.<text:s/></text:span><text:a xlink:href="https://www.e-tar.lt/portal/legalAct.html?documentId=TAR.AE242D1BE8FB" office:target-frame-name="_top" xlink:show="replace"><text:span text:style-name="T400">2B-540</text:span></text:a><text:span text:style-name="T401">, 2010-12-16, Žin., 2010, Nr. 152-7766 (2010-12-23), i. k. 1102213ISAK002B-540</text:span></text:p>
      <text:p text:style-name="Normal"/>
      <text:p text:style-name="P402"><text:span text:style-name="T403">30</text:span><text:span text:style-name="T404">. Atestuojamasis, baigęs atsakyti į visus egzamino bilieto klausimus, paspaudžia atsijungimo nuorodą.</text:span><text:s/></text:p>
      <text:soft-page-break/>
      <text:p text:style-name="P405">Punkto pakeitimai:</text:p>
      <text:p text:style-name="P406"><text:span text:style-name="T407">Nr.</text:span><text:span text:style-name="T408"><text:s/></text:span><text:a xlink:href="https://www.e-tar.lt/portal/legalAct.html?documentId=TAR.AE242D1BE8FB" office:target-frame-name="_top" xlink:show="replace"><text:span text:style-name="T409">2B-540</text:span></text:a><text:span text:style-name="T410">, 2010-12-16, Žin., 2010, Nr. 152-7766 (2010-12-23), i. k. 1102213ISAK002B-540</text:span></text:p>
      <text:p text:style-name="Normal"/>
      <text:p text:style-name="P411"><text:span text:style-name="T412">31</text:span><text:span text:style-name="T413">. Bilieto klausimai bei užduotys rengiami lietuvių kalba, jie yra viešai neskelbi</text:span><text:span text:style-name="T414">ami, prireikus keičiami ar papildomi ne rečiau kaip vieną kartą per dvejus metus. Testų klausimus ir atsakymus tvirtina Inspekcijos viršininko įsakymu sudaryta komisija.<text:s/></text:span></text:p>
      <text:p text:style-name="P415"><text:span text:style-name="T416">32</text:span><text:span text:style-name="T417">. Egzamino metu atestuojamajam pateikiamas egzamino bilietas (toliau – bilietas</text:span><text:span text:style-name="T418">) lietuvių kalba. Egzamino bilieto forma – testas iš klausimų su pasirenkamais atsakymais (įskaitant ir praktinę užduotį), kurie parengiami egzaminavimo informacine sistema. Bilietas susideda iš 40 testo formos klausimų bei praktinės užduoties, sudarytos i</text:span><text:span text:style-name="T419">š sąlygos, ir 20 testo formos klausimų. Bilieto klausimų turinys atitinka Pavojingų krovinių vežimo automobilių, geležinkelių, vidaus vandenų transportu saugos specialistų mokymo ir egzaminavimo tvarkos aprašo, patvirtinto Lietuvos Respublikos susisiekimo<text:s/></text:span><text:span text:style-name="T420">ministro 2002 m. birželio 4 d. įsakymu Nr. 3-274 (Žin., 2002, Nr. </text:span><text:a xlink:href="https://www.e-tar.lt/portal/lt/legalAct/TAR.F60EC331B0F0" office:target-frame-name="_blank" xlink:show="new"><text:span text:style-name="T421">58-2369</text:span></text:a><text:span text:style-name="T422">; 2005, Nr. </text:span><text:a xlink:href="https://www.e-tar.lt/portal/lt/legalAct/TAR.1AE54A59AE3B" office:target-frame-name="_blank" xlink:show="new"><text:span text:style-name="T423">142-5153</text:span></text:a><text:span text:style-name="T424">), 8 punkte išvardytas saugos specialistų mokymo kursų temas ir Kelių transporto priemonių vairuotojų, vežančių pavojingus krovinius, mokymo ir egzaminavimo tvarkos aprašo, patvirtinto Lietuvos Respublikos susisiekimo ministro 2002 m. liepos 1 d. į</text:span><text:span text:style-name="T425">sakymu Nr. 3-336 (Žin., 2002, Nr. </text:span><text:a xlink:href="https://www.e-tar.lt/portal/lt/legalAct/TAR.6794C30DE2D9" office:target-frame-name="_blank" xlink:show="new"><text:span text:style-name="T426">70-2947</text:span></text:a><text:span text:style-name="T427">; 2005, Nr. </text:span><text:a xlink:href="https://www.e-tar.lt/portal/lt/legalAct/TAR.116360EF4F7C" office:target-frame-name="_blank" xlink:show="new"><text:span text:style-name="T428">142-5152</text:span></text:a><text:span text:style-name="T429">), 10–13 punktuose atitin</text:span><text:span text:style-name="T430">kančias vairuotojų mokymo kursų temas.</text:span></text:p>
      <text:p text:style-name="P431"/>
      <text:p text:style-name="P432"><text:span text:style-name="T433">V</text:span><text:span text:style-name="T434">.<text:s/></text:span><text:span text:style-name="T435">EGZAMINŲ VERTINIMAS<text:s/></text:span></text:p>
      <text:p text:style-name="P436"/>
      <text:p text:style-name="P437"><text:span text:style-name="T438">33</text:span><text:span text:style-name="T439">. Bilieto klausimų atsakymai vertinami taip:</text:span></text:p>
      <text:p text:style-name="P440"><text:span text:style-name="T441">33.1</text:span><text:span text:style-name="T442">. pažymėjus tik teisingą atsakymą – 1 balu (teigiamai);</text:span></text:p>
      <text:p text:style-name="P443"><text:span text:style-name="T444">33.2</text:span><text:span text:style-name="T445">. pažymėjus neteisingą, nepažymėjus nė vieno arba pažymėjus keli</text:span><text:span text:style-name="T446">s atsakymus – 0 balų (neigiamai).</text:span></text:p>
      <text:p text:style-name="P447"><text:span text:style-name="T448">34</text:span><text:span text:style-name="T449">. Laikoma, kad egzaminas išlaikytas, jei atestuojamasis teisingai atsako į ne mažiau nei 48 iš 60 biliete pateiktų klausimų.</text:span></text:p>
      <text:p text:style-name="P450"><text:span text:style-name="T451">35</text:span><text:span text:style-name="T452">. Atestuojamojo egzamino bilieto atsakymai automatiškai išsaugomi egzaminavimo info</text:span><text:span text:style-name="T453">rmacinėje sistemoje.</text:span></text:p>
      <text:p text:style-name="P454">Punkto pakeitimai:</text:p>
      <text:p text:style-name="P455"><text:span text:style-name="T456">Nr.<text:s/></text:span><text:a xlink:href="https://www.e-tar.lt/portal/legalAct.html?documentId=TAR.AE242D1BE8FB" office:target-frame-name="_top" xlink:show="replace"><text:span text:style-name="T457">2B-540</text:span></text:a><text:span text:style-name="T458">, 2010-12-16, Žin., 2010, Nr. 152-7766 (2010-12-23), i. k. 1102213ISAK002B-540</text:span></text:p>
      <text:p text:style-name="Normal"/>
      <text:p text:style-name="P459"><text:span text:style-name="T460">36</text:span><text:span text:style-name="T461">. Egzamino rezultatai paskelbiami iš<text:s/></text:span><text:span text:style-name="T462">karto. Pasibaigus egzaminui, atspausdinamas atestavimo egzamino protokolas, kurį pasirašo Komisija. Atestavimo egzamino protokole nurodoma atestavimo egzamino data, protokolo eilės numeris, Komisijos narių pareigos, vardas (-ai), pavardė (-ės), atestuojamo</text:span><text:span text:style-name="T463">jo (-ųjų) vardas (-ai), pavardė (-ės), asmens kodas (-ai), egzamino rezultatas (-ai) bei kita svarbi informacija: pvz., „pašalintas iš egzamino dėl &lt;...&gt;“.</text:span></text:p>
      <text:p text:style-name="P464">Punkto pakeitimai:</text:p>
      <text:p text:style-name="P465"><text:span text:style-name="T466">Nr.<text:s/></text:span><text:a xlink:href="https://www.e-tar.lt/portal/legalAct.html?documentId=TAR.AE242D1BE8FB" office:target-frame-name="_top" xlink:show="replace"><text:span text:style-name="T467">2B-540</text:span></text:a><text:span text:style-name="T468">, 2010-12-16, Žin., 2010, Nr. 152-7766 (2010-12-23), i. k. 1102213ISAK002B-540</text:span></text:p>
      <text:p text:style-name="Normal"/>
      <text:p text:style-name="P469"><text:span text:style-name="T470">37</text:span><text:span text:style-name="T471">. Atestuojamieji, neišlaikę egzamino, gali susipažinti su egzamino vertinimu ir egzamino bilietu po rezultatų paskelbimo. Tam skiriama ne daugiau nei penkios<text:s/></text:span><text:span text:style-name="T472">minutės. Komisija egzaminų bilietų atsakymų komentuoti neprivalo.</text:span></text:p>
      <text:p text:style-name="P473"><text:span text:style-name="T474">38</text:span><text:span text:style-name="T475">. Atestuojamieji, neišlaikę egzamino, gali vėl laikyti egzaminą šiuose Nuostatuose nustatyta bendra tvarka.</text:span></text:p>
      <text:p text:style-name="P476"/>
      <text:p text:style-name="P477"><text:span text:style-name="T478">VI</text:span><text:span text:style-name="T479">.<text:s/></text:span><text:span text:style-name="T480">MOKYTOJO PAŽYMĖJIMŲ IŠDAVIMAS</text:span></text:p>
      <text:p text:style-name="P481"/>
      <text:p text:style-name="P482"><text:span text:style-name="T483">39</text:span><text:span text:style-name="T484">. Atestuojamajam, išlaikiusi</text:span><text:span text:style-name="T485">am egzaminą bei sumokėjusiam nustatytą valstybės rinkliavą, Inspekcija dvejiems metams išduoda mokytojo pažymėjimą.</text:span></text:p>
      <text:p text:style-name="P486"><text:span text:style-name="T487">40</text:span><text:span text:style-name="T488">. Išduodamas mokytojo pažymėjimą, specialistas prašyme užpildo atitinkamus laukelius, nurodydamas pažymėjimo atsiėmimo datą, savo pare</text:span><text:span text:style-name="T489">igas, vardą, pavardę bei patvirtina tai savo parašu.</text:span></text:p>
      <text:soft-page-break/>
      <text:p text:style-name="P490">Punkto pakeitimai:</text:p>
      <text:p text:style-name="P491"><text:span text:style-name="T492">Nr.<text:s/></text:span><text:a xlink:href="https://www.e-tar.lt/portal/legalAct.html?documentId=TAR.AE242D1BE8FB" office:target-frame-name="_top" xlink:show="replace"><text:span text:style-name="T493">2B-540</text:span></text:a><text:span text:style-name="T494">, 2010-12-16, Žin., 2010, Nr. 152-7766 (2010-12-23), i. k. 1102213ISAK002B-540</text:span></text:p>
      <text:p text:style-name="Normal"/>
      <text:p text:style-name="P495"><text:span text:style-name="T496">41</text:span><text:span text:style-name="T497">. Atsi</text:span><text:span text:style-name="T498">imdamas mokytojo pažymėjimą, atestuojamasis privalo pateikti asmens tapatybę patvirtinantį dokumentą (Lietuvos Respublikos ar užsienio valstybės išduotą pasą, asmens tapatybės kortelę, leidimą gyventi Lietuvos Respublikoje arba Europos Sąjungoje ar Europos</text:span><text:span text:style-name="T499"><text:s/>laisvosios prekybos asociacijos valstybėje išduotą vairuotojo pažymėjimą). Atestuojamasis, atsiimdamas mokytojo pažymėjimą, pasirašo prašymo 23 laukelyje. Mokytojo pažymėjimą gali atsiimti ir atestuojamojo atstovas, pateikęs rašytinį įgaliojimą Lietuvos R</text:span><text:span text:style-name="T500">espublikos civilinio kodekso nustatyta tvarka.</text:span><text:s/></text:p>
      <text:p text:style-name="P501">Punkto pakeitimai:</text:p>
      <text:p text:style-name="P502"><text:span text:style-name="T503">Nr.<text:s/></text:span><text:a xlink:href="https://www.e-tar.lt/portal/legalAct.html?documentId=TAR.AE242D1BE8FB" office:target-frame-name="_top" xlink:show="replace"><text:span text:style-name="T504">2B-540</text:span></text:a><text:span text:style-name="T505">, 2010-12-16, Žin., 2010, Nr. 152-7766 (2010-12-23), i. k. 1102213ISAK002B-540</text:span></text:p>
      <text:p text:style-name="Normal"/>
      <text:p text:style-name="P506"><text:span text:style-name="T507">42</text:span><text:span text:style-name="T508">.<text:s/></text:span><text:span text:style-name="T509">Mokytojas, pageidaujantis pratęsti pažymėjimo galiojimo terminą, per vienerius metus iki pažymėjimo galiojimo pabaigos privalo išlaikyti atestavimo egzaminą. Išlaikius atestavimo egzaminą pažymėjimo galiojimas pratęsiamas (išduodant naują pažymėjimą) nuo s</text:span><text:span text:style-name="T510">enojo pažymėjimo galiojimo pabaigos. Naujas pažymėjimas vėl galioja dvejus metus.</text:span></text:p>
      <text:p text:style-name="P511"><text:span text:style-name="T512">43</text:span><text:span text:style-name="T513">. Mokytojo pažymėjime nurodoma jį išdavusi valstybė, įstaiga, išdavusi mokytojo pažymėjimą, blanko eilės numeris, atestuojamojo pavardė (-ės), vardas (-ai), asmens koda</text:span><text:span text:style-name="T514">s, mokytojo pažymėjimo išdavimo ir galiojimo datos. Mokytojo pažymėjimą pasirašo Inspekcijos viršininkas. Pažymėjimas spausdinamas lietuvių kalba. Mokytojo pažymėjimai antspauduojami Inspekcijos antspaudu ir laminuojami.</text:span></text:p>
      <text:p text:style-name="P515"><text:span text:style-name="T516">44</text:span><text:span text:style-name="T517">. Mokytojui praradus, sugadin</text:span><text:span text:style-name="T518">us mokytojo pažymėjimą ar pasikeitus asmens duomenims, naujas mokytojo pažymėjimas išduodamas tokiam pačiam galiojimo laikui kaip senojo pažymėjimo. Šiuo atveju mokytojas Inspekcijai turi pateikti:</text:span></text:p>
      <text:p text:style-name="P519"><text:span text:style-name="T520">44.1</text:span><text:span text:style-name="T521">. nustatytos formos prašymą išduoti mokytojo pažymėj</text:span><text:span text:style-name="T522">imo dublikatą (2 priedas), užpildytą laikantis šių Nuostatų 10 punkto reikalavimų (1 laukelyje rašomas vardas (-ai), 2 laukelyje – pavardė (-ės), 3 laukelyje – asmens kodas (jei asmens kodo nėra, šis laukelis nepildomas), 5 laukelyje nurodomas mokytojo gyv</text:span><text:span text:style-name="T523">enamosios vietos adresas (savivaldybė, miestas (miestelis) arba seniūnija ir kaimas, gatvė, namo, buto numeris, jei yra), 8 laukelyje įrašoma prašymo sudarymo data, vieta ir priežastis, dėl kurios prašoma išduoti mokytojo pažymėjimo dublikatą, pažymint ati</text:span><text:span text:style-name="T524">tinkamą langelį simboliu „X“, 9 laukelyje trumpai nurodomos aplinkybės (kaip pažymėjimas buvo sugadintas, prarastas, pavogtas, kokie asmens duomenys pasikeitė), 10 laukelyje nurodomi pateikti sutikrinti dokumentai ir (ar) jų duomenys, dokumentų numeriai ir</text:span><text:span text:style-name="T525"><text:s/>išdavimo datos, 15 laukelyje nurodomi mokėjimo už pažymėjimo dublikato išdavimą dokumento duomenys, 16 laukelyje simboliu „X“ pažymimas Inspekcijos regiono departamentas, kuriame mokytojas pageidauja atsiimti pažymėjimo dublikatą, 17 laukelyje simboliu „X</text:span><text:span text:style-name="T526">“ pažymima, jei atestuojamasis pageidauja pažymėjimo dublikatą gauti paštu,</text:span><text:span text:style-name="T527"><text:s/></text:span><text:span text:style-name="T528">18 laukelyje nurodomos pridedamos tik užsienio valstybėse išduotų dokumentų kopijos, 19 laukelyje mokytojas pasirašo);</text:span></text:p>
      <text:p text:style-name="P529"><text:span text:style-name="T530">44.2</text:span><text:span text:style-name="T531">. asmens tapatybę patvirtinantį dokumentą (Lietuvos R</text:span><text:span text:style-name="T532">espublikos ar užsienio valstybės išduotą pasą, asmens tapatybės kortelę, leidimą gyventi Lietuvos Respublikoje arba Europos Sąjungoje ar Europos laisvosios prekybos asociacijos valstybėje išduotą vairuotojo pažymėjimą);</text:span></text:p>
      <text:p text:style-name="P533"><text:span text:style-name="T534">44.3</text:span><text:span text:style-name="T535">. jei galiojantis mokytojo p</text:span><text:span text:style-name="T536">ažymėjimas yra sugadintas, mokytojas privalo pridėti sugadintą mokytojo pažymėjimą.</text:span><text:s/></text:p>
      <text:p text:style-name="P537">Punkto pakeitimai:</text:p>
      <text:p text:style-name="P538"><text:span text:style-name="T539">Nr.<text:s/></text:span><text:a xlink:href="https://www.e-tar.lt/portal/legalAct.html?documentId=TAR.AE242D1BE8FB" office:target-frame-name="_top" xlink:show="replace"><text:span text:style-name="T540">2B-540</text:span></text:a><text:span text:style-name="T541">, 2010-12-16, Žin., 2010, Nr. 152-7766 (2010-12-23), i. k.</text:span><text:span text:style-name="T542"><text:s/>1102213ISAK002B-540</text:span></text:p>
      <text:p text:style-name="Normal"/>
      <text:p text:style-name="P543"><text:span text:style-name="T544">45</text:span><text:span text:style-name="T545">. Mokytojo pažymėjimo dublikatas išduodamas ne vėliau kaip per 10 darbo dienų nuo prašymo užregistravimo Inspekcijoje, apie tai darant žymę prašyme išduoti pažymėjimo dublikatą ir egzaminavimo informacinėje sistemoje. Prašyme iš</text:span><text:span text:style-name="T546">duoti pažymėjimo dublikatą specialistas nurodo savo pareigas, vardą ir pavardę ir pasirašo. Mokytojas, atsiimdamas<text:s/></text:span><text:soft-page-break/><text:span text:style-name="T547">pažymėjimo dublikatą, prašyme taip pat nurodo savo vardą, pavardę ir pasirašo.</text:span><text:s/></text:p>
      <text:p text:style-name="P548">Punkto pakeitimai:</text:p>
      <text:p text:style-name="P549"><text:span text:style-name="T550">Nr.<text:s/></text:span><text:a xlink:href="https://www.e-tar.lt/portal/legalAct.html?documentId=TAR.AE242D1BE8FB" office:target-frame-name="_top" xlink:show="replace"><text:span text:style-name="T551">2B-540</text:span></text:a><text:span text:style-name="T552">, 2010-12-16, Žin., 2010, Nr. 152-7766 (2010-12-23), i. k. 1102213ISAK002B-540</text:span></text:p>
      <text:p text:style-name="Normal"/>
      <text:p text:style-name="P553"><text:span text:style-name="T554">45</text:span><text:span text:style-name="T555">1</text:span><text:span text:style-name="T556">. Mokytojo pažymėjimas ar jo dublikatas, mokytojui pageidaujant, gali būti<text:s/></text:span><text:span text:style-name="T557">išsiųstas paštu (apie tai atitinkamai nurodant prašyme laikyti egzaminą arba prašyme išduoti dublikatą). Tais atvejais, kai mokytojas, sugadinęs pažymėjimą, pageidauja gauti mokytojo pažymėjimo dublikatą paštu, mokytojas privalo grąžinti sugadintą mokytojo</text:span><text:span text:style-name="T558"><text:s/>pažymėjimą, kaip nustatyta šių Nuostatų 44.3 punkte. Mokytojo pažymėjimas ar jo dublikatas paštu perduodamas Asmenų prašymų nagrinėjimo ir jų aptarnavimo Valstybinėje kelių transporto inspekcijoje prie Susisiekimo ministerijos taisyklių, patvirtintų Valst</text:span><text:span text:style-name="T559">ybinės kelių transporto inspekcijos prie Susisiekimo ministerijos viršininko 2009 m. birželio 4 d. įsakymu Nr. 2B-217, nustatyta tvarka.</text:span><text:s/></text:p>
      <text:p text:style-name="P560">Papildyta punktu:</text:p>
      <text:p text:style-name="P561"><text:span text:style-name="T562">Nr.<text:s/></text:span><text:a xlink:href="https://www.e-tar.lt/portal/legalAct.html?documentId=TAR.AE242D1BE8FB" office:target-frame-name="_top" xlink:show="replace"><text:span text:style-name="T563">2B-540</text:span></text:a><text:span text:style-name="T564">, 2010-1</text:span><text:span text:style-name="T565">2-16, Žin., 2010, Nr. 152-7766 (2010-12-23), i. k. 1102213ISAK002B-540</text:span></text:p>
      <text:p text:style-name="Normal"/>
      <text:p text:style-name="P566"><text:span text:style-name="T567">VII</text:span><text:span text:style-name="T568">.<text:s/></text:span><text:span text:style-name="T569">BAIGIAMOSIOS NUOSTATOS</text:span></text:p>
      <text:p text:style-name="P570"/>
      <text:p text:style-name="P571"><text:span text:style-name="T572">46</text:span><text:span text:style-name="T573">. Egzaminų eigai fiksuoti gali būti daromas skaitmeninis vaizdo įrašas. Komisija prieš egzaminą privalo informuoti atestuojamuosius apie tokio<text:s/></text:span><text:span text:style-name="T574">įrašo darymą.</text:span></text:p>
      <text:p text:style-name="P575"><text:span text:style-name="T576">47</text:span><text:span text:style-name="T577">. Su egzamino rezultatais nesutinkantis atestuojamasis gali juos apskųsti Inspekcijos viršininkui per 10 darbo dienų nuo egzaminų rezultatų paskelbimo.</text:span></text:p>
      <text:p text:style-name="P578"><text:span text:style-name="T579">48</text:span><text:span text:style-name="T580">. Skundą nagrinėja ir išvadas per 10 darbo dienų nuo skundo gavimo pateikia In</text:span><text:span text:style-name="T581">spekcijos viršininko įsakymu sudaryta komisija. Sprendimą priima Inspekcijos viršininkas, atsižvelgęs į komisijos išvadas. Atestuojamasis apie priimtą sprendimą informuojamas raštu per tris darbo dienas.</text:span></text:p>
      <text:p text:style-name="P582"><text:span text:style-name="T583">49</text:span><text:span text:style-name="T584">. Inspekcijos viršininko sprendimas gali būti<text:s/></text:span><text:span text:style-name="T585">skundžiamas teismui įstatymų nustatyta tvarka.</text:span></text:p>
      <text:p text:style-name="P586"><text:span text:style-name="T587">50</text:span><text:span text:style-name="T588">. Egzaminų duomenų ir mokytojo pažymėjimų apskaita tvarkoma egzaminavimo informacinėje sistemoje.</text:span></text:p>
      <text:p text:style-name="P589"><text:span text:style-name="T590">51</text:span><text:span text:style-name="T591">. Prašymai, protokolai, egzaminų dokumentai ir kita medžiaga tvarkoma ir saugoma Inspekcijoje teisė</text:span><text:span text:style-name="T592">s aktų nustatyta tvarka.</text:span></text:p>
      <text:p text:style-name="P593"><text:span text:style-name="T594">52</text:span><text:span text:style-name="T595">. Mokytojo pažymėjimai nebegalioja, kai baigiasi jų galiojimo laikas, mokytojo pažymėjimo neatsiėmus per vienerių metų laikotarpį nuo egzamino išlaikymo dienos ir kitais įstatymuose bei teisės aktuose nustatytais atvejais.</text:span></text:p>
      <text:p text:style-name="P596"><text:span text:style-name="T597">53</text:span><text:span text:style-name="T598">. Nebegaliojantys mokytojo pažymėjimai, grąžinti Inspekcijai, teisės aktų nustatyta tvarka sunaikinami.</text:span></text:p>
      <text:p text:style-name="P599"/>
      <text:p text:style-name="P600"><text:span text:style-name="T601">_________________</text:span></text:p>
      <text:p text:style-name="P602"/>
      <text:soft-page-break/>
      <text:p text:style-name="P603">Mokytojų, mokančių asmenis, susijusius su pavojingų krovinių<text:s/>vežimu automobilių transportu, atestavimo nuostatų</text:p>
      <text:p text:style-name="P609">1<text:s/>priedas</text:p>
      <text:p text:style-name="P610">(Valstybinės kelių transporto inspekcijos prie Susisiekimo ministerijos viršininko 2010 m. gruodžio 16 d. įsakymo Nr. 2B-540 redakcija)</text:p>
      <text:p text:style-name="P611"/>
      <text:p text:style-name="P612"><text:span text:style-name="T613">(Prašymo laikyti mokytojų, mokančių asmenis, susijusius</text:span><text:span text:style-name="T614"><text:s/>su pavojingų krovinių vežimu automobilių transportu, egzaminą / išduoti pažymėjimą forma)</text:span></text:p>
      <text:p text:style-name="P615"/>
      <text:p text:style-name="P616">(1 lapo pusė)</text:p>
      <text:p text:style-name="P617"/>
      <text:p text:style-name="P618"><text:span text:style-name="T619"><draw:frame draw:style-name="a0" draw:name="Picture 2" text:anchor-type="as-char" svg:x="0in" svg:y="0in" svg:width="6.10417in" svg:height="8.75in" style:rel-width="scale" style:rel-height="scale"><draw:image xlink:href="media/image1.emf" xlink:type="simple" xlink:show="embed" xlink:actuate="onLoad"/><svg:title/><svg:desc/></draw:frame></text:span></text:p>
      <text:p text:style-name="P620"/>
      <text:soft-page-break/>
      <text:p text:style-name="P621">(2 lapo pusė)</text:p>
      <text:p text:style-name="P622"/>
      <text:p text:style-name="P623">(pav.)</text:p>
      <text:p text:style-name="P624"><text:span text:style-name="T625"><draw:frame draw:style-name="a1" draw:name="Picture 3" text:anchor-type="as-char" svg:x="0in" svg:y="0in" svg:width="6.19792in" svg:height="8.91667in" style:rel-width="scale" style:rel-height="scale"><draw:image xlink:href="media/image2.emf" xlink:type="simple" xlink:show="embed" xlink:actuate="onLoad"/><svg:title/><svg:desc/></draw:frame></text:span></text:p>
      <text:p text:style-name="P626"><text:span text:style-name="T627">Pastaba.</text:span><text:s/>Prašymo blanko formatas ISO 216-A4.</text:p>
      <text:p text:style-name="P628">_________________</text:p>
      <text:soft-page-break/>
      <text:p text:style-name="P629">Mokytojų, mokančių asmenis, susijusius<text:s/></text:p>
      <text:p text:style-name="P635">su pavojingų krovinių vežimu<text:s/></text:p>
      <text:p text:style-name="P636">automobilių transportu, atestavimo<text:s/></text:p>
      <text:p text:style-name="P637">nuostatų</text:p>
      <text:p text:style-name="P638">2<text:s/>priedas</text:p>
      <text:p text:style-name="P639">(Valstybinės kelių transporto inspekcijos<text:s/></text:p>
      <text:p text:style-name="P640">prie Susisiekimo ministerijos viršininko<text:s/></text:p>
      <text:p text:style-name="P641">2010 m. gruodžio 166 d.<text:s/></text:p>
      <text:p text:style-name="P642">įsakymo Nr. 2B-540<text:s/>redakcija)</text:p>
      <text:p text:style-name="P643"/>
      <text:p text:style-name="P644"><text:span text:style-name="T645">(Prašymo išduoti mokytojo, mokančio asmenis, susijusius su pavojingų krovinių vežimu automobilių transportu, pažymėjimo dublikatą forma)</text:span></text:p>
      <text:p text:style-name="P646"/>
      <text:p text:style-name="P647">(1 lapo pusė)</text:p>
      <text:p text:style-name="Normal"/>
      <text:soft-page-break/>
      <text:p text:style-name="P648"><text:span text:style-name="T649"><draw:frame draw:style-name="a2" draw:name="Picture 4" text:anchor-type="as-char" svg:x="0in" svg:y="0in" svg:width="6.23958in" svg:height="9.16667in" style:rel-width="scale" style:rel-height="scale"><draw:image xlink:href="media/image3.emf" xlink:type="simple" xlink:show="embed" xlink:actuate="onLoad"/><svg:title/><svg:desc/></draw:frame></text:span></text:p>
      <text:p text:style-name="P650"/>
      <text:soft-page-break/>
      <text:p text:style-name="P651">(2 lapo pusė)</text:p>
      <text:p text:style-name="P652"/>
      <text:p text:style-name="P653">(pav.)</text:p>
      <text:p text:style-name="P654"><text:span text:style-name="T655"><draw:frame draw:style-name="a3" draw:name="Picture 5" text:anchor-type="as-char" svg:x="0in" svg:y="0in" svg:width="6.14583in" svg:height="8.75in" style:rel-width="scale" style:rel-height="scale"><draw:image xlink:href="media/image4.emf" xlink:type="simple" xlink:show="embed" xlink:actuate="onLoad"/><svg:title/><svg:desc/></draw:frame></text:span></text:p>
      <text:p text:style-name="Normal"/>
      <text:p text:style-name="P656"><text:span text:style-name="T657">Pastaba.</text:span><text:s/>Prašymo blanko formatas ISO 216-A4.</text:p>
      <text:p text:style-name="P658"><text:span text:style-name="T659">_________________</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Valstybinė kelių transporto inspekcija prie Lietuvos Respublikos susisiekimo ministerijos, Įsakymas</text:span></text:p>
      <text:p text:style-name="P669"><text:span text:style-name="T670">Nr.<text:s/></text:span><text:a xlink:href="https://www.e-tar.lt/portal/legalAct.html?documentId=TAR.AE242D1BE8FB" office:target-frame-name="_top" xlink:show="replace"><text:span text:style-name="T671">2B-540</text:span></text:a><text:span text:style-name="T672">, 2010-12-16, Žin., 2010,</text:span><text:span text:style-name="T673"><text:s/>Nr. 152-7766 (2010-12-23), i. k. 1102213ISAK002B-540</text:span></text:p>
      <text:p text:style-name="P674"><text:span text:style-name="T675">Dėl Valstybinės kelių transporto inspekcijos prie Susisiekimo ministerijos viršininko 2009 m. rugpjūčio 13 d. įsakymo Nr. 2B-318 "Dėl Mokytojų, mokančių asmenis, susijusius su pavojingų krovinių vežimu<text:s/></text:span><text:span text:style-name="T676">automobilių transportu, atestavimo nuostat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4</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604"><text:page-number text:fixed="false">4</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630"><text:page-number text:fixed="false">4</text:page-number></text:p>
        <text:p text:style-name="P631"/>
      </style:header>
      <style:footer>
        <text:p text:style-name="P632"/>
      </style:footer>
    </style:master-page>
    <style:master-page style:next-style-name="MP3" style:name="MPF3" style:page-layout-name="PL3">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11:57:00Z</meta:creation-date>
    <dc:date>2018-01-18T11:57:00Z</dc:date>
    <meta:template xlink:href="Normal.dotm" xlink:type="simple"/>
    <meta:editing-cycles>2</meta:editing-cycles>
    <meta:editing-duration>PT0S</meta:editing-duration>
    <meta:document-statistic meta:page-count="15" meta:paragraph-count="626" meta:word-count="3803" meta:character-count="29461" meta:row-count="2920" meta:non-whitespace-character-count="26284"/>
  </office:meta>
</office:document-meta>
</file>