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text-align="center"/>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margin-left="3.5437in" style:page-number="1">
        <style:tab-stops/>
      </style:paragraph-properties>
      <style:text-properties style:font-size-complex="12pt"/>
    </style:style>
    <style:style style:name="P87" style:parent-style-name="Normal" style:family="paragraph">
      <style:paragraph-properties fo:margin-left="3.5437in">
        <style:tab-stops/>
      </style:paragraph-properties>
      <style:text-properties style:font-size-complex="12pt"/>
    </style:style>
    <style:style style:name="P88" style:parent-style-name="Normal" style:family="paragraph">
      <style:paragraph-properties fo:margin-left="3.5437in">
        <style:tab-stops/>
      </style:paragraph-properties>
      <style:text-properties style:font-size-complex="12pt"/>
    </style:style>
    <style:style style:name="P89" style:parent-style-name="Normal" style:family="paragraph">
      <style:paragraph-properties fo:margin-left="3.5437in">
        <style:tab-stops/>
      </style:paragraph-properties>
      <style:text-properties style:font-size-complex="12pt"/>
    </style:style>
    <style:style style:name="P90" style:parent-style-name="Normal" style:family="paragraph">
      <style:paragraph-properties fo:margin-left="3.5437in">
        <style:tab-stops/>
      </style:paragraph-properties>
      <style:text-properties style:font-size-complex="12pt"/>
    </style:style>
    <style:style style:name="P91" style:parent-style-name="Normal" style:family="paragraph">
      <style:paragraph-properties fo:margin-left="3.5437in">
        <style:tab-stops/>
      </style:paragraph-properties>
      <style:text-properties style:font-size-complex="12pt"/>
    </style:style>
    <style:style style:name="P92" style:parent-style-name="Normal" style:family="paragraph">
      <style:paragraph-properties fo:margin-left="3.5437in">
        <style:tab-stops/>
      </style:paragraph-properties>
      <style:text-properties style:font-size-complex="12pt"/>
    </style:style>
    <style:style style:name="P93" style:parent-style-name="Normal" style:family="paragraph">
      <style:paragraph-properties fo:widows="0" fo:orphans="0"/>
      <style:text-properties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text-properties style:font-size-complex="12pt"/>
    </style:style>
    <style:style style:name="TableColumn99" style:family="table-column">
      <style:table-column-properties style:column-width="0.5541in"/>
    </style:style>
    <style:style style:name="TableColumn100" style:family="table-column">
      <style:table-column-properties style:column-width="3.2826in"/>
    </style:style>
    <style:style style:name="TableColumn101" style:family="table-column">
      <style:table-column-properties style:column-width="0.9708in"/>
    </style:style>
    <style:style style:name="TableColumn102" style:family="table-column">
      <style:table-column-properties style:column-width="0.9708in"/>
    </style:style>
    <style:style style:name="TableColumn103" style:family="table-column">
      <style:table-column-properties style:column-width="0.9708in"/>
    </style:style>
    <style:style style:name="Table98" style:family="table">
      <style:table-properties style:width="6.7493in" style:rel-width="100%" fo:margin-left="0in" table:align="left"/>
    </style:style>
    <style:style style:name="TableRow104" style:family="table-row">
      <style:table-row-properties/>
    </style:style>
    <style:style style:name="TableCell105" style:family="table-cell">
      <style:table-cell-properties fo:border="0.0104in solid #000000" style:writing-mode="lr-tb" style:vertical-align="middle" fo:padding-top="0in" fo:padding-left="0.0277in" fo:padding-bottom="0in" fo:padding-right="0.0277in"/>
    </style:style>
    <style:style style:name="P106" style:parent-style-name="Normal" style:family="paragraph">
      <style:paragraph-properties fo:widows="0" fo:orphans="0" fo:text-align="center"/>
      <style:text-properties fo:font-weight="bold" style:font-weight-asian="bold" style:font-size-complex="12pt"/>
    </style:style>
    <style:style style:name="TableCell107" style:family="table-cell">
      <style:table-cell-properties fo:border="0.0104in solid #000000" style:writing-mode="lr-tb" style:vertical-align="middle" fo:padding-top="0in" fo:padding-left="0.0277in" fo:padding-bottom="0in" fo:padding-right="0.0277in"/>
    </style:style>
    <style:style style:name="P108" style:parent-style-name="Normal" style:family="paragraph">
      <style:paragraph-properties fo:widows="0" fo:orphans="0" fo:text-align="center"/>
      <style:text-properties fo:font-weight="bold" style:font-weight-asian="bold" style:font-size-complex="12pt"/>
    </style:style>
    <style:style style:name="TableCell109" style:family="table-cell">
      <style:table-cell-properties fo:border="0.0104in solid #000000" style:writing-mode="lr-tb" style:vertical-align="middle" fo:padding-top="0in" fo:padding-left="0.0277in" fo:padding-bottom="0in" fo:padding-right="0.0277in"/>
    </style:style>
    <style:style style:name="P110" style:parent-style-name="Normal" style:family="paragraph">
      <style:paragraph-properties fo:widows="0" fo:orphans="0" fo:text-indent="0.1923in"/>
      <style:text-properties fo:font-weight="bold" style:font-weight-asian="bold" style:font-size-complex="12pt"/>
    </style:style>
    <style:style style:name="TableCell111" style:family="table-cell">
      <style:table-cell-properties fo:border="0.0104in solid #000000" style:writing-mode="lr-tb" style:vertical-align="middle" fo:padding-top="0in" fo:padding-left="0.0277in" fo:padding-bottom="0in" fo:padding-right="0.0277in"/>
    </style:style>
    <style:style style:name="P112" style:parent-style-name="Normal" style:family="paragraph">
      <style:paragraph-properties fo:widows="0" fo:orphans="0" fo:text-align="center" fo:text-indent="0.143in">
        <style:tab-stops>
          <style:tab-stop style:type="left" style:position="0.4909in"/>
        </style:tab-stops>
      </style:paragraph-properties>
      <style:text-properties fo:font-weight="bold" style:font-weight-asian="bold" style:font-size-complex="12pt"/>
    </style:style>
    <style:style style:name="TableCell113" style:family="table-cell">
      <style:table-cell-properties fo:border="0.0104in solid #000000" style:writing-mode="lr-tb" style:vertical-align="middle" fo:padding-top="0in" fo:padding-left="0.0277in" fo:padding-bottom="0in" fo:padding-right="0.0277in"/>
    </style:style>
    <style:style style:name="P114" style:parent-style-name="Normal" style:family="paragraph">
      <style:paragraph-properties fo:widows="0" fo:orphans="0" fo:text-indent="0.1916in"/>
      <style:text-properties fo:font-weight="bold" style:font-weight-asian="bold" style:font-size-complex="12pt"/>
    </style:style>
    <style:style style:name="TableRow115" style:family="table-row">
      <style:table-row-properties/>
    </style:style>
    <style:style style:name="TableCell116" style:family="table-cell">
      <style:table-cell-properties fo:border="0.0104in solid #000000" style:writing-mode="lr-tb" fo:padding-top="0in" fo:padding-left="0.0277in" fo:padding-bottom="0in" fo:padding-right="0.0277in"/>
    </style:style>
    <style:style style:name="P117" style:parent-style-name="Normal" style:family="paragraph">
      <style:paragraph-properties fo:widows="0" fo:orphans="0" fo:text-align="center"/>
      <style:text-properties fo:font-weight="bold" style:font-weight-asian="bold" style:font-size-complex="12pt"/>
    </style:style>
    <style:style style:name="TableCell118" style:family="table-cell">
      <style:table-cell-properties fo:border="0.0104in solid #000000" style:writing-mode="lr-tb" fo:padding-top="0in" fo:padding-left="0.0277in" fo:padding-bottom="0in" fo:padding-right="0.0277in"/>
    </style:style>
    <style:style style:name="P119" style:parent-style-name="Normal" style:family="paragraph">
      <style:paragraph-properties fo:widows="0" fo:orphans="0" fo:text-align="center"/>
      <style:text-properties fo:font-weight="bold" style:font-weight-asian="bold" style:font-size-complex="12pt"/>
    </style:style>
    <style:style style:name="TableCell120" style:family="table-cell">
      <style:table-cell-properties fo:border="0.0104in solid #000000" style:writing-mode="lr-tb" fo:padding-top="0in" fo:padding-left="0.0277in" fo:padding-bottom="0in" fo:padding-right="0.0277in"/>
    </style:style>
    <style:style style:name="P121" style:parent-style-name="Normal" style:family="paragraph">
      <style:paragraph-properties fo:widows="0" fo:orphans="0" fo:text-align="center"/>
      <style:text-properties fo:font-weight="bold" style:font-weight-asian="bold" style:font-size-complex="12pt"/>
    </style:style>
    <style:style style:name="TableCell122" style:family="table-cell">
      <style:table-cell-properties fo:border="0.0104in solid #000000" style:writing-mode="lr-tb" fo:padding-top="0in" fo:padding-left="0.0277in" fo:padding-bottom="0in" fo:padding-right="0.0277in"/>
    </style:style>
    <style:style style:name="P123" style:parent-style-name="Normal" style:family="paragraph">
      <style:paragraph-properties fo:widows="0" fo:orphans="0" fo:text-align="center"/>
      <style:text-properties fo:font-weight="bold" style:font-weight-asian="bold" style:font-size-complex="12pt"/>
    </style:style>
    <style:style style:name="TableCell124" style:family="table-cell">
      <style:table-cell-properties fo:border="0.0104in solid #000000" style:writing-mode="lr-tb" fo:padding-top="0in" fo:padding-left="0.0277in" fo:padding-bottom="0in" fo:padding-right="0.0277in"/>
    </style:style>
    <style:style style:name="P125" style:parent-style-name="Normal" style:family="paragraph">
      <style:paragraph-properties fo:widows="0" fo:orphans="0" fo:text-align="center"/>
      <style:text-properties fo:font-weight="bold" style:font-weight-asian="bold" style:font-size-complex="12pt"/>
    </style:style>
    <style:style style:name="TableRow126" style:family="table-row">
      <style:table-row-properties/>
    </style:style>
    <style:style style:name="TableCell127" style:family="table-cell">
      <style:table-cell-properties fo:border="0.0104in solid #000000" style:writing-mode="lr-tb" fo:padding-top="0in" fo:padding-left="0.0277in" fo:padding-bottom="0in" fo:padding-right="0.0277in"/>
    </style:style>
    <style:style style:name="P128" style:parent-style-name="Normal" style:family="paragraph">
      <style:paragraph-properties fo:widows="0" fo:orphans="0"/>
      <style:text-properties style:font-size-complex="12pt"/>
    </style:style>
    <style:style style:name="TableCell129" style:family="table-cell">
      <style:table-cell-properties fo:border="0.0104in solid #000000" style:writing-mode="lr-tb" fo:padding-top="0in" fo:padding-left="0.0277in" fo:padding-bottom="0in" fo:padding-right="0.0277in"/>
    </style:style>
    <style:style style:name="P130" style:parent-style-name="Normal" style:family="paragraph">
      <style:paragraph-properties fo:widows="0" fo:orphans="0"/>
      <style:text-properties style:font-size-complex="12pt"/>
    </style:style>
    <style:style style:name="TableCell131" style:family="table-cell">
      <style:table-cell-properties fo:border="0.0104in solid #000000" style:writing-mode="lr-tb" fo:padding-top="0in" fo:padding-left="0.0277in" fo:padding-bottom="0in" fo:padding-right="0.0277in"/>
    </style:style>
    <style:style style:name="P132" style:parent-style-name="Normal" style:family="paragraph">
      <style:paragraph-properties fo:widows="0" fo:orphans="0"/>
      <style:text-properties style:font-size-complex="12pt"/>
    </style:style>
    <style:style style:name="TableCell133" style:family="table-cell">
      <style:table-cell-properties fo:border="0.0104in solid #000000" style:writing-mode="lr-tb" fo:padding-top="0in" fo:padding-left="0.0277in" fo:padding-bottom="0in" fo:padding-right="0.0277in"/>
    </style:style>
    <style:style style:name="P134" style:parent-style-name="Normal" style:family="paragraph">
      <style:paragraph-properties fo:widows="0" fo:orphans="0"/>
      <style:text-properties style:font-size-complex="12pt"/>
    </style:style>
    <style:style style:name="TableCell135" style:family="table-cell">
      <style:table-cell-properties fo:border="0.0104in solid #000000" style:writing-mode="lr-tb" fo:padding-top="0in" fo:padding-left="0.0277in" fo:padding-bottom="0in" fo:padding-right="0.0277in"/>
    </style:style>
    <style:style style:name="P136" style:parent-style-name="Normal" style:family="paragraph">
      <style:paragraph-properties fo:widows="0" fo:orphans="0"/>
      <style:text-properties style:font-size-complex="12pt"/>
    </style:style>
    <style:style style:name="TableRow137" style:family="table-row">
      <style:table-row-properties/>
    </style:style>
    <style:style style:name="TableCell138" style:family="table-cell">
      <style:table-cell-properties fo:border="0.0104in solid #000000" style:writing-mode="lr-tb"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TableCell140" style:family="table-cell">
      <style:table-cell-properties fo:border="0.0104in solid #000000" style:writing-mode="lr-tb" fo:padding-top="0in" fo:padding-left="0.0277in" fo:padding-bottom="0in" fo:padding-right="0.0277in"/>
    </style:style>
    <style:style style:name="P141" style:parent-style-name="Normal" style:family="paragraph">
      <style:paragraph-properties fo:widows="0" fo:orphans="0"/>
      <style:text-properties style:font-size-complex="12pt"/>
    </style:style>
    <style:style style:name="TableCell142" style:family="table-cell">
      <style:table-cell-properties fo:border="0.0104in solid #000000" style:writing-mode="lr-tb"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104in solid #000000" style:writing-mode="lr-tb"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TableCell146" style:family="table-cell">
      <style:table-cell-properties fo:border="0.0104in solid #000000" style:writing-mode="lr-tb" fo:padding-top="0in" fo:padding-left="0.0277in" fo:padding-bottom="0in" fo:padding-right="0.0277in"/>
    </style:style>
    <style:style style:name="P147" style:parent-style-name="Normal" style:family="paragraph">
      <style:paragraph-properties fo:widows="0" fo:orphans="0"/>
      <style:text-properties style:font-size-complex="12pt"/>
    </style:style>
    <style:style style:name="TableRow148" style:family="table-row">
      <style:table-row-properties/>
    </style:style>
    <style:style style:name="TableCell149" style:family="table-cell">
      <style:table-cell-properties fo:border="0.0104in solid #000000" style:writing-mode="lr-tb" fo:padding-top="0in" fo:padding-left="0.0277in" fo:padding-bottom="0in" fo:padding-right="0.0277in"/>
    </style:style>
    <style:style style:name="P150" style:parent-style-name="Normal" style:family="paragraph">
      <style:paragraph-properties fo:widows="0" fo:orphans="0"/>
      <style:text-properties style:font-size-complex="12pt"/>
    </style:style>
    <style:style style:name="TableCell151" style:family="table-cell">
      <style:table-cell-properties fo:border="0.0104in solid #000000" style:writing-mode="lr-tb" fo:padding-top="0in" fo:padding-left="0.0277in" fo:padding-bottom="0in" fo:padding-right="0.0277in"/>
    </style:style>
    <style:style style:name="P152" style:parent-style-name="Normal" style:family="paragraph">
      <style:paragraph-properties fo:widows="0" fo:orphans="0"/>
      <style:text-properties style:font-size-complex="12pt"/>
    </style:style>
    <style:style style:name="TableCell153" style:family="table-cell">
      <style:table-cell-properties fo:border="0.0104in solid #000000" style:writing-mode="lr-tb" fo:padding-top="0in" fo:padding-left="0.0277in" fo:padding-bottom="0in" fo:padding-right="0.0277in"/>
    </style:style>
    <style:style style:name="P154" style:parent-style-name="Normal" style:family="paragraph">
      <style:paragraph-properties fo:widows="0" fo:orphans="0"/>
      <style:text-properties style:font-size-complex="12pt"/>
    </style:style>
    <style:style style:name="TableCell155" style:family="table-cell">
      <style:table-cell-properties fo:border="0.0104in solid #000000" style:writing-mode="lr-tb" fo:padding-top="0in" fo:padding-left="0.0277in" fo:padding-bottom="0in" fo:padding-right="0.0277in"/>
    </style:style>
    <style:style style:name="P156" style:parent-style-name="Normal" style:family="paragraph">
      <style:paragraph-properties fo:widows="0" fo:orphans="0"/>
      <style:text-properties style:font-size-complex="12pt"/>
    </style:style>
    <style:style style:name="TableCell157" style:family="table-cell">
      <style:table-cell-properties fo:border="0.0104in solid #000000" style:writing-mode="lr-tb" fo:padding-top="0in" fo:padding-left="0.0277in" fo:padding-bottom="0in" fo:padding-right="0.0277in"/>
    </style:style>
    <style:style style:name="P158" style:parent-style-name="Normal" style:family="paragraph">
      <style:paragraph-properties fo:widows="0" fo:orphans="0"/>
      <style:text-properties style:font-size-complex="12pt"/>
    </style:style>
    <style:style style:name="TableRow159" style:family="table-row">
      <style:table-row-properties/>
    </style:style>
    <style:style style:name="TableCell160" style:family="table-cell">
      <style:table-cell-properties fo:border="0.0104in solid #000000" style:writing-mode="lr-tb"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104in solid #000000" style:writing-mode="lr-tb"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TableCell164" style:family="table-cell">
      <style:table-cell-properties fo:border="0.0104in solid #000000" style:writing-mode="lr-tb" fo:padding-top="0in" fo:padding-left="0.0277in" fo:padding-bottom="0in" fo:padding-right="0.0277in"/>
    </style:style>
    <style:style style:name="P165" style:parent-style-name="Normal" style:family="paragraph">
      <style:paragraph-properties fo:widows="0" fo:orphans="0"/>
      <style:text-properties style:font-size-complex="12pt"/>
    </style:style>
    <style:style style:name="TableCell166" style:family="table-cell">
      <style:table-cell-properties fo:border="0.0104in solid #000000" style:writing-mode="lr-tb"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TableRow170" style:family="table-row">
      <style:table-row-properties/>
    </style:style>
    <style:style style:name="TableCell171" style:family="table-cell">
      <style:table-cell-properties fo:border="0.0104in solid #000000" style:writing-mode="lr-tb" fo:padding-top="0in" fo:padding-left="0.0277in" fo:padding-bottom="0in" fo:padding-right="0.0277in"/>
    </style:style>
    <style:style style:name="P172" style:parent-style-name="Normal" style:family="paragraph">
      <style:paragraph-properties fo:widows="0" fo:orphans="0"/>
      <style:text-properties style:font-size-complex="12pt"/>
    </style:style>
    <style:style style:name="TableCell173" style:family="table-cell">
      <style:table-cell-properties fo:border="0.0104in solid #000000" style:writing-mode="lr-tb" fo:padding-top="0in" fo:padding-left="0.0277in" fo:padding-bottom="0in" fo:padding-right="0.0277in"/>
    </style:style>
    <style:style style:name="P174" style:parent-style-name="Normal" style:family="paragraph">
      <style:paragraph-properties fo:widows="0" fo:orphans="0"/>
      <style:text-properties style:font-size-complex="12pt"/>
    </style:style>
    <style:style style:name="TableCell175" style:family="table-cell">
      <style:table-cell-properties fo:border="0.0104in solid #000000" style:writing-mode="lr-tb" fo:padding-top="0in" fo:padding-left="0.0277in" fo:padding-bottom="0in" fo:padding-right="0.0277in"/>
    </style:style>
    <style:style style:name="P176" style:parent-style-name="Normal" style:family="paragraph">
      <style:paragraph-properties fo:widows="0" fo:orphans="0"/>
      <style:text-properties style:font-size-complex="12pt"/>
    </style:style>
    <style:style style:name="TableCell177" style:family="table-cell">
      <style:table-cell-properties fo:border="0.0104in solid #000000" style:writing-mode="lr-tb" fo:padding-top="0in" fo:padding-left="0.0277in" fo:padding-bottom="0in" fo:padding-right="0.0277in"/>
    </style:style>
    <style:style style:name="P178" style:parent-style-name="Normal" style:family="paragraph">
      <style:paragraph-properties fo:widows="0" fo:orphans="0"/>
      <style:text-properties style:font-size-complex="12pt"/>
    </style:style>
    <style:style style:name="TableCell179" style:family="table-cell">
      <style:table-cell-properties fo:border="0.0104in solid #000000" style:writing-mode="lr-tb" fo:padding-top="0in" fo:padding-left="0.0277in" fo:padding-bottom="0in" fo:padding-right="0.0277in"/>
    </style:style>
    <style:style style:name="P180" style:parent-style-name="Normal" style:family="paragraph">
      <style:paragraph-properties fo:widows="0" fo:orphans="0"/>
      <style:text-properties style:font-size-complex="12pt"/>
    </style:style>
    <style:style style:name="TableRow181" style:family="table-row">
      <style:table-row-properties/>
    </style:style>
    <style:style style:name="TableCell182" style:family="table-cell">
      <style:table-cell-properties fo:border="0.0104in solid #000000" style:writing-mode="lr-tb" fo:padding-top="0in" fo:padding-left="0.0277in" fo:padding-bottom="0in" fo:padding-right="0.0277in"/>
    </style:style>
    <style:style style:name="P183" style:parent-style-name="Normal" style:family="paragraph">
      <style:paragraph-properties fo:widows="0" fo:orphans="0"/>
      <style:text-properties style:font-size-complex="12pt"/>
    </style:style>
    <style:style style:name="TableCell184" style:family="table-cell">
      <style:table-cell-properties fo:border="0.0104in solid #000000" style:writing-mode="lr-tb"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104in solid #000000" style:writing-mode="lr-tb"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104in solid #000000" style:writing-mode="lr-tb" fo:padding-top="0in" fo:padding-left="0.0277in" fo:padding-bottom="0in" fo:padding-right="0.0277in"/>
    </style:style>
    <style:style style:name="P189" style:parent-style-name="Normal" style:family="paragraph">
      <style:paragraph-properties fo:widows="0" fo:orphans="0"/>
      <style:text-properties style:font-size-complex="12pt"/>
    </style:style>
    <style:style style:name="TableCell190" style:family="table-cell">
      <style:table-cell-properties fo:border="0.0104in solid #000000" style:writing-mode="lr-tb" fo:padding-top="0in" fo:padding-left="0.0277in" fo:padding-bottom="0in" fo:padding-right="0.0277in"/>
    </style:style>
    <style:style style:name="P191" style:parent-style-name="Normal" style:family="paragraph">
      <style:paragraph-properties fo:widows="0" fo:orphans="0"/>
      <style:text-properties style:font-size-complex="12pt"/>
    </style:style>
    <style:style style:name="TableRow192" style:family="table-row">
      <style:table-row-properties/>
    </style:style>
    <style:style style:name="TableCell193" style:family="table-cell">
      <style:table-cell-properties fo:border="0.0104in solid #000000" style:writing-mode="lr-tb"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paragraph-properties fo:widows="0" fo:orphans="0"/>
      <style:text-properties style:font-size-complex="12pt"/>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paragraph-properties fo:widows="0" fo:orphans="0"/>
      <style:text-properties style:font-size-complex="12pt"/>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paragraph-properties fo:widows="0" fo:orphans="0"/>
      <style:text-properties style:font-size-complex="12pt"/>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paragraph-properties fo:widows="0" fo:orphans="0"/>
      <style:text-properties style:font-size-complex="12pt"/>
    </style:style>
    <style:style style:name="TableRow203" style:family="table-row">
      <style:table-row-properties/>
    </style:style>
    <style:style style:name="TableCell204" style:family="table-cell">
      <style:table-cell-properties fo:border="0.0104in solid #000000" style:writing-mode="lr-tb"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104in solid #000000" style:writing-mode="lr-tb"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TableCell208" style:family="table-cell">
      <style:table-cell-properties fo:border="0.0104in solid #000000" style:writing-mode="lr-tb" fo:padding-top="0in" fo:padding-left="0.0277in" fo:padding-bottom="0in" fo:padding-right="0.0277in"/>
    </style:style>
    <style:style style:name="P209" style:parent-style-name="Normal" style:family="paragraph">
      <style:paragraph-properties fo:widows="0" fo:orphans="0"/>
      <style:text-properties style:font-size-complex="12pt"/>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TableRow214" style:family="table-row">
      <style:table-row-properties/>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paragraph-properties fo:widows="0" fo:orphans="0"/>
      <style:text-properties style:font-size-complex="12pt"/>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paragraph-properties fo:widows="0" fo:orphans="0"/>
      <style:text-properties style:font-size-complex="12pt"/>
    </style:style>
    <style:style style:name="TableCell219" style:family="table-cell">
      <style:table-cell-properties fo:border="0.0104in solid #000000" style:writing-mode="lr-tb" fo:padding-top="0in" fo:padding-left="0.0277in" fo:padding-bottom="0in" fo:padding-right="0.0277in"/>
    </style:style>
    <style:style style:name="P220" style:parent-style-name="Normal" style:family="paragraph">
      <style:paragraph-properties fo:widows="0" fo:orphans="0"/>
      <style:text-properties style:font-size-complex="12pt"/>
    </style:style>
    <style:style style:name="TableCell221" style:family="table-cell">
      <style:table-cell-properties fo:border="0.0104in solid #000000" style:writing-mode="lr-tb" fo:padding-top="0in" fo:padding-left="0.0277in" fo:padding-bottom="0in" fo:padding-right="0.0277in"/>
    </style:style>
    <style:style style:name="P222" style:parent-style-name="Normal" style:family="paragraph">
      <style:paragraph-properties fo:widows="0" fo:orphans="0"/>
      <style:text-properties style:font-size-complex="12pt"/>
    </style:style>
    <style:style style:name="TableCell223" style:family="table-cell">
      <style:table-cell-properties fo:border="0.0104in solid #000000" style:writing-mode="lr-tb" fo:padding-top="0in" fo:padding-left="0.0277in" fo:padding-bottom="0in" fo:padding-right="0.0277in"/>
    </style:style>
    <style:style style:name="P224" style:parent-style-name="Normal" style:family="paragraph">
      <style:paragraph-properties fo:widows="0" fo:orphans="0"/>
      <style:text-properties style:font-size-complex="12pt"/>
    </style:style>
    <style:style style:name="P225" style:parent-style-name="Normal" style:family="paragraph">
      <style:text-properties style:font-size-complex="12pt"/>
    </style:style>
    <style:style style:name="P226" style:parent-style-name="Normal" style:family="paragraph">
      <style:paragraph-properties>
        <style:tab-stops>
          <style:tab-stop style:type="left" style:position="3.9979in"/>
        </style:tab-stops>
      </style:paragraph-properties>
      <style:text-properties style:font-size-complex="12pt"/>
    </style:style>
    <style:style style:name="P227" style:parent-style-name="Normal" style:family="paragraph">
      <style:paragraph-properties>
        <style:tab-stops>
          <style:tab-stop style:type="left" style:position="3.9979in"/>
        </style:tab-stops>
      </style:paragraph-properties>
      <style:text-properties style:font-size-complex="12pt"/>
    </style:style>
    <style:style style:name="P228" style:parent-style-name="Normal" style:family="paragraph">
      <style:paragraph-properties>
        <style:tab-stops>
          <style:tab-stop style:type="left" style:position="3.9979in"/>
        </style:tab-stops>
      </style:paragraph-properties>
      <style:text-properties style:font-size-complex="12pt"/>
    </style:style>
    <style:style style:name="P229" style:parent-style-name="Normal" style:family="paragraph">
      <style:paragraph-properties>
        <style:tab-stops>
          <style:tab-stop style:type="left" style:position="3.9979in"/>
        </style:tab-stops>
      </style:paragraph-properties>
      <style:text-properties style:font-size-complex="12pt"/>
    </style:style>
    <style:style style:name="P230" style:parent-style-name="Normal" style:family="paragraph">
      <style:paragraph-properties fo:text-indent="3.9979in">
        <style:tab-stops>
          <style:tab-stop style:type="left" style:position="3.9979in"/>
        </style:tab-stops>
      </style:paragraph-properties>
      <style:text-properties style:font-size-complex="12pt"/>
    </style:style>
    <style:style style:name="P231" style:parent-style-name="Normal" style:family="paragraph">
      <style:paragraph-properties fo:text-indent="4.0361in">
        <style:tab-stops>
          <style:tab-stop style:type="left" style:position="3.9979in"/>
        </style:tab-stops>
      </style:paragraph-properties>
      <style:text-properties style:font-size-complex="12pt"/>
    </style:style>
    <style:style style:name="P232" style:parent-style-name="Normal" style:family="paragraph">
      <style:paragraph-properties>
        <style:tab-stops>
          <style:tab-stop style:type="left" style:position="3.9979in"/>
        </style:tab-stops>
      </style:paragraph-properties>
      <style:text-properties style:font-size-complex="12pt"/>
    </style:style>
    <style:style style:name="P233" style:parent-style-name="Normal" style:family="paragraph">
      <style:paragraph-properties fo:text-indent="0.5in"/>
      <style:text-properties style:font-size-complex="12pt"/>
    </style:style>
    <style:style style:name="P234" style:parent-style-name="Normal" style:family="paragraph">
      <style:paragraph-properties fo:text-indent="0.5in"/>
      <style:text-properties style:font-size-complex="12pt"/>
    </style:style>
    <style:style style:name="P235" style:parent-style-name="Normal" style:family="paragraph">
      <style:paragraph-properties fo:text-indent="0.5in"/>
      <style:text-properties style:font-size-complex="12pt"/>
    </style:style>
    <style:style style:name="P236" style:parent-style-name="Normal" style:family="paragraph">
      <style:paragraph-properties fo:text-indent="0.5in"/>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master-page-name="MPF2" style:family="paragraph">
      <style:paragraph-properties fo:keep-together="always" fo:widows="0" fo:orphans="0" fo:break-before="page" fo:text-indent="3.543in" style:page-number="1"/>
      <style:text-properties fo:color="#000000" fo:hyphenate="false"/>
    </style:style>
    <style:style style:name="P260" style:parent-style-name="Normal" style:family="paragraph">
      <style:paragraph-properties fo:keep-together="always" fo:widows="0" fo:orphans="0" fo:text-indent="3.543in"/>
      <style:text-properties fo:color="#000000" fo:hyphenate="false"/>
    </style:style>
    <style:style style:name="P261" style:parent-style-name="Normal" style:family="paragraph">
      <style:paragraph-properties fo:keep-together="always" fo:widows="0" fo:orphans="0" fo:text-indent="3.543in"/>
      <style:text-properties fo:color="#000000" fo:hyphenate="false"/>
    </style:style>
    <style:style style:name="P262" style:parent-style-name="Normal" style:family="paragraph">
      <style:paragraph-properties fo:keep-together="always" fo:widows="0" fo:orphans="0" fo:text-indent="3.543in"/>
      <style:text-properties fo:color="#000000" fo:hyphenate="false"/>
    </style:style>
    <style:style style:name="P263" style:parent-style-name="Normal" style:family="paragraph">
      <style:paragraph-properties fo:keep-together="always" fo:widows="0" fo:orphans="0" fo:text-indent="3.543in"/>
      <style:text-properties fo:color="#000000" fo:hyphenate="false"/>
    </style:style>
    <style:style style:name="P264" style:parent-style-name="Normal" style:family="paragraph">
      <style:paragraph-properties fo:keep-together="always" fo:widows="0" fo:orphans="0" fo:text-indent="3.543in"/>
      <style:text-properties fo:color="#000000" fo:hyphenate="false"/>
    </style:style>
    <style:style style:name="P265" style:parent-style-name="Normal" style:family="paragraph">
      <style:paragraph-properties fo:keep-together="always" fo:widows="0" fo:orphans="0" fo:text-indent="3.543in"/>
      <style:text-properties fo:color="#000000" fo:hyphenate="false"/>
    </style:style>
    <style:style style:name="P266" style:parent-style-name="Normal" style:family="paragraph">
      <style:paragraph-properties fo:keep-together="always" fo:widows="0" fo:orphans="0" fo:text-indent="3.543in"/>
      <style:text-properties fo:color="#000000" fo:hyphenate="false"/>
    </style:style>
    <style:style style:name="P267" style:parent-style-name="Normal" style:family="paragraph">
      <style:paragraph-properties fo:keep-together="always" fo:widows="0" fo:orphans="0" fo:text-indent="3.543in"/>
      <style:text-properties fo:color="#000000" fo:hyphenate="false"/>
    </style:style>
    <style:style style:name="P268" style:parent-style-name="Normal" style:family="paragraph">
      <style:paragraph-properties fo:keep-together="always" fo:widows="0" fo:orphans="0" fo:text-indent="3.543in"/>
      <style:text-properties fo:color="#000000" fo:hyphenate="false"/>
    </style:style>
    <style:style style:name="P269" style:parent-style-name="Normal" style:family="paragraph">
      <style:paragraph-properties fo:keep-together="always" fo:widows="0" fo:orphans="0" fo:text-indent="3.543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center" fo:text-indent="0.5in"/>
      <style:text-properties fo:color="#000000" style:font-size-complex="12pt"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07%"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07%"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style:font-name="Arial" fo:font-size="11pt" style:font-size-asian="11pt"/>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fo:background-color="#FFFFFF"/>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34in"/>
    </style:style>
    <style:style style:name="T501" style:parent-style-name="DefaultParagraphFont" style:family="text">
      <style:text-properties fo:color="#000000" fo:letter-spacing="0.0034in"/>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color="#000000"/>
    </style:style>
    <style:style style:name="P534" style:parent-style-name="Normal" style:family="paragraph">
      <style:paragraph-properties fo:text-align="justify"/>
      <style:text-properties style:font-name="Arial" fo:font-weight="bold" style:font-weight-asian="bold" fo:font-size="10pt" style:font-size-asian="10pt"/>
    </style:style>
    <style:style style:name="P535" style:parent-style-name="Normal" style:family="paragraph">
      <style:paragraph-properties fo:text-align="justify"/>
      <style:text-properties style:font-name="Arial"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weight="bold" style:font-weight-asian="bold"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T558" style:parent-style-name="DefaultParagraphFont" style:family="text">
      <style:text-properties style:font-name="Arial"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T584" style:parent-style-name="DefaultParagraphFont" style:family="text">
      <style:text-properties style:font-name="Arial"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style:font-style-complex="italic" fo:font-size="10pt" style:font-size-asian="10pt"/>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T636" style:parent-style-name="DefaultParagraphFont" style:family="text">
      <style:text-properties style:font-name="Arial"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text-properties style:font-name="Arial"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8">Suvestinė redakcija nuo 2024-07-11</text:span></text:p>
      <text:p text:style-name="P9"/>
      <text:p text:style-name="P10"><text:span text:style-name="T11">Įsakymas paskelbtas: Žin. 2003, Nr.<text:s/></text:span><text:a xlink:href="https://www.e-tar.lt/portal/legalAct.html?documentId=TAR.84305DD0388A" office:target-frame-name="_top" xlink:show="replace"><text:span text:style-name="T12">2-67</text:span></text:a><text:span text:style-name="T13">, i. k. 1022055ISAK00000379</text:span></text:p>
      <text:p text:style-name="P14"/>
      <text:p text:style-name="P15">Nauja redakcija nuo 2011-01-01:</text:p>
      <text:p text:style-name="Normal"><text:span text:style-name="T16">Nr.<text:s/></text:span><text:a xlink:href="https://www.e-tar.lt/portal/legalAct.html?documentId=TAR.2A23874A6CB7" office:target-frame-name="_top" xlink:show="replace"><text:span text:style-name="T17">VA-111</text:span></text:a><text:span text:style-name="T18">, 2010-11-26, Žin. 2010, Nr. 140-7205 (2010-11-30), i. k. 1102055ISAK00VA-111</text:span></text:p>
      <text:p text:style-name="P19"/>
      <text:p text:style-name="P20"/>
      <text:p text:style-name="P21"><text:span text:style-name="T22">VALSTYBINĖS MOKESČIŲ INSPEKCIJOS</text:span></text:p>
      <text:p text:style-name="P23">PRIE LIETUVOS RESPUBLIKOS FINANSŲ MINISTERIJOS</text:p>
      <text:p text:style-name="P24"><text:span text:style-name="T25">VIRŠININKA</text:span><text:span text:style-name="T26">S</text:span></text:p>
      <text:p text:style-name="P27"/>
      <text:p text:style-name="P28">ĮSAKYMAS</text:p>
      <text:p text:style-name="P29">DĖL PREKIŲ (PASLAUGŲ) PIRKIMO–PARDAVIMO KVITO FORMOS BEI ŠIŲ KVITŲ PILDYMO TAISYKLIŲ PATVIRTINIMO</text:p>
      <text:p text:style-name="P30"/>
      <text:p text:style-name="P31">2002 m. gruodžio 31 d. Nr. 379</text:p>
      <text:p text:style-name="P32">Vilnius</text:p>
      <text:p text:style-name="P33"/>
      <text:p text:style-name="P34"><text:span text:style-name="T35">Vadovaudamasi<text:s/></text:span><text:span text:style-name="T36">Lietuvos Respublikos finansinės apskaitos įstatymu,</text:span><text:span text:style-name="T37"><text:s/>Valstybinės mokesčių inspekcijos prie Lietuvos Respublikos finansų ministerijos nuostatų, patvirtintų Lietuvos Respublikos finansų ministro 1997 m. liepos 29 d. įsakymu Nr. 110<text:s/></text:span><text:span text:style-name="T38">„Dėl Valstybinės mokesčių inspekcijos prie Lietuvos Respublikos finansų minist</text:span><text:span text:style-name="T39">erijos nuostatų patvirtinimo“</text:span><text:span text:style-name="T40">, 22.9 papunkčiu ir siekdama įgyvendinti Gyventojų, įsigijusių verslo liudijimus, buhalterinės apskaitos taisyklių, patvirtintų Lietuvos Respublikos finansų ministro 2002 m. gruodžio 24 d. įsakymu Nr. 415<text:s/></text:span><text:span text:style-name="T41">„Dėl Gyventojų, įsigij</text:span><text:span text:style-name="T42">usių verslo liudijimus, buhalterinės apskaitos taisyklių patvirtinimo“</text:span><text:span text:style-name="T43">, nuostatas:</text:span></text:p>
      <text:soft-page-break/>
      <text:p text:style-name="P44">Preambulės pakeitimai:</text:p>
      <text:p text:style-name="P45"><text:span text:style-name="T46">Nr.<text:s/></text:span><text:a xlink:href="https://www.e-tar.lt/portal/legalAct.html?documentId=TAR.E7CC1EE124A7" office:target-frame-name="_top" xlink:show="replace"><text:span text:style-name="T47">VA-53</text:span></text:a><text:span text:style-name="T48">, 2011-05-04, Žin., 2011, Nr. 55-2685 (2011-05-10), i. k. 1</text:span><text:span text:style-name="T49">112055ISAK000VA-53</text:span></text:p>
      <text:p text:style-name="P50"><text:span text:style-name="T51">Nr.<text:s/></text:span><text:a xlink:href="https://www.e-tar.lt/portal/legalAct.html?documentId=41419f9082b311ed8df094f359a60216" office:target-frame-name="_top" xlink:show="replace"><text:span text:style-name="T52">VA-96</text:span></text:a><text:span text:style-name="T53">, 2022-12-23, paskelbta TAR 2022-12-23, i. k. 2022-26731</text:span></text:p>
      <text:p text:style-name="Normal"/>
      <text:p text:style-name="P54"><text:span text:style-name="T55">1</text:span><text:span text:style-name="T56">. T v i r t i n u pridedamus:</text:span></text:p>
      <text:p text:style-name="P57"><text:span text:style-name="T58">1.1</text:span><text:span text:style-name="T59">. Prekių (paslaugų)<text:s/></text:span><text:span text:style-name="T60">pirkimo–pardavimo kvito FR0508 formą (toliau – Kvito FR0508 forma).</text:span></text:p>
      <text:p text:style-name="P61"><text:span text:style-name="T62">1.2</text:span><text:span text:style-name="T63">. Prekių (paslaugų) pirkimo–pardavimo kvito FR0508 formos pildymo taisykles.</text:span></text:p>
      <text:p text:style-name="P64"><text:span text:style-name="T65">2</text:span><text:span text:style-name="T66">. N u s t a t a u, kad:</text:span></text:p>
      <text:p text:style-name="P67"><text:span text:style-name="T68">2.1</text:span><text:span text:style-name="T69">. gyventojai, įsigiję kurios nors veiklos rūšies verslo liudijimus,<text:s/></text:span><text:span text:style-name="T70">gali naudoti iki šio įsakymo įsigaliojimo dienos įsigytas Kvito FR0508 formas;</text:span></text:p>
      <text:p text:style-name="P71"><text:span text:style-name="T72">2.2</text:span><text:span text:style-name="T73">. šis įsakymas įsigalioja nuo 2011 m. sausio 1 dienos.</text:span></text:p>
      <text:p text:style-name="P74"/>
      <text:p text:style-name="P75"/>
      <text:p text:style-name="P76"/>
      <text:p text:style-name="P77"><text:span text:style-name="T78">VIRŠININKĖ</text:span><text:span text:style-name="T79"><text:tab/>VIOLETA LATVIENĖ</text:span></text:p>
      <text:p text:style-name="Normal"/>
      <text:soft-page-break/>
      <text:p text:style-name="P80">FR0508 forma patvirtinta<text:s/></text:p>
      <text:p text:style-name="P87">Valstybinės mokesčių inspekcijos prie<text:s/></text:p>
      <text:p text:style-name="P88">Lietuvos Respublikos finansų ministerijos viršininko 2002 m. gruodžio 31 d.<text:s/></text:p>
      <text:p text:style-name="P89">įsakymu Nr. 379</text:p>
      <text:p text:style-name="P90">(Valstybinės mokesčių inspekcijos prie<text:s/></text:p>
      <text:p text:style-name="P91">Lietuvos Respublikos finansų ministerijos viršininko 2014 m. spalio 31 d. įsakymo<text:s/></text:p>
      <text:p text:style-name="P92">Nr. VA-119 redakcija)</text:p>
      <text:p text:style-name="P93"/>
      <text:p text:style-name="P94">PREKIŲ (PASLAUGŲ) PIRKIMO–PARDAVIMO KVITAS NR.</text:p>
      <text:p text:style-name="P95"/>
      <text:p text:style-name="P96">20 ___ m.____________.______ d.</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Prekės (paslaugos) pavadinimas</text:p>
          </table:table-cell>
          <table:table-cell table:style-name="TableCell109">
            <text:p text:style-name="P110">Kiekis</text:p>
          </table:table-cell>
          <table:table-cell table:style-name="TableCell111">
            <text:p text:style-name="P112">Kaina</text:p>
          </table:table-cell>
          <table:table-cell table:style-name="TableCell113">
            <text:p text:style-name="P114">Suma<text:s/></text:p>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Prekių (paslaugų) pardavėjo vardas<text:s/><text:tab/>Prekių (paslaugų) pirkėjo vardas</text:p>
      <text:p text:style-name="P227">arba vardo pirmoji raidė, pavardė __________<text:tab/>arba vardo pirmoji raidė, pavardė* ____</text:p>
      <text:p text:style-name="P228">_____________________________________<text:tab/>Asmens kodas* ___________________</text:p>
      <text:p text:style-name="P229">Verslo liudijimo Nr._________________<text:tab/>Verslo liudijimo Nr.** _____________</text:p>
      <text:p text:style-name="P230">Įmonės pavadinimas _______________</text:p>
      <text:p text:style-name="P231">_______________________________</text:p>
      <text:p text:style-name="P232">Parašas _____________________<text:tab/>Įmonės kodas<text:s/>____________________</text:p>
      <text:p text:style-name="P233"/>
      <text:p text:style-name="P234">* Nurodoma pirkėjo ar paslaugos gavėjo pageidavimu.</text:p>
      <text:p text:style-name="P235">** Nurodoma, kai kvitą išrašo perkantis prekes verslo liudijimą įsigijęs gyventojas.</text:p>
      <text:p text:style-name="P236">Kvitas išrašomas po vieną egzempliorių prekių (paslaugų) pirkėjui ir prekių (paslaugų)<text:s/>pardavėjui.</text:p>
      <text:p text:style-name="P237"><text:span text:style-name="T238">___________________</text:span></text:p>
      <text:p text:style-name="P239">Formos pakeitimai:</text:p>
      <text:p text:style-name="P240"><text:span text:style-name="T241">Nr.<text:s/></text:span><text:a xlink:href="https://www.e-tar.lt/portal/legalAct.html?documentId=TAR.0881AFF7B7B6" office:target-frame-name="_top" xlink:show="replace"><text:span text:style-name="T242">VA-16</text:span></text:a><text:span text:style-name="T243">, 2007-03-08, Žin., 2007, Nr. 31-1151 (2007-03-15), i. k. 1072055ISAK000VA-16</text:span></text:p>
      <text:p text:style-name="P244"><text:span text:style-name="T245">Nr.<text:s/></text:span><text:a xlink:href="https://www.e-tar.lt/portal/legalAct.html?documentId=TAR.E7CC1EE124A7" office:target-frame-name="_top" xlink:show="replace"><text:span text:style-name="T246">VA-53</text:span></text:a><text:span text:style-name="T247">, 2011-05-04, Žin., 2011, Nr. 55-2685 (2011-05-10), i. k. 1112055ISAK000VA-53</text:span></text:p>
      <text:p text:style-name="P248"><text:span text:style-name="T249">Nr.<text:s/></text:span><text:a xlink:href="https://www.e-tar.lt/portal/legalAct.html?documentId=95d9b2c060ef11e4bf45e0caf7d247ff" office:target-frame-name="_top" xlink:show="replace"><text:span text:style-name="T250">VA-119</text:span></text:a><text:span text:style-name="T251">, 2014-10-31, p</text:span><text:span text:style-name="T252">askelbta TAR 2014-10-31, i. k. 2014-15240</text:span></text:p>
      <text:p text:style-name="Normal"/>
      <text:p text:style-name="P253">PATVIRTINTA</text:p>
      <text:p text:style-name="P260">Valstybinės mokesčių inspekcijos<text:s/></text:p>
      <text:p text:style-name="P261">prie Lietuvos Respublikos<text:s/></text:p>
      <text:p text:style-name="P262">finansų ministerijos viršininko<text:s/></text:p>
      <text:p text:style-name="P263">2002 m. gruodžio 31 d.<text:s/></text:p>
      <text:p text:style-name="P264">įsakymu Nr. 379</text:p>
      <text:p text:style-name="P265">(Valstybinės mokesčių inspekcijos<text:s/></text:p>
      <text:p text:style-name="P266">prie Lietuvos Respublikos<text:s/></text:p>
      <text:p text:style-name="P267">finansų ministerijos viršininko<text:s/></text:p>
      <text:p text:style-name="P268">2010 m. lapkričio 26 d.</text:p>
      <text:p text:style-name="P269">įsakymo Nr. VA-111 redakcija)</text:p>
      <text:p text:style-name="P270"/>
      <text:p text:style-name="P271"><text:span text:style-name="T272">PREKIŲ (PASLAUGŲ) PIRKIMO–PARDAVIMO KVITO FR0508 FORMOS PILDYMO TAISYKLĖS</text:span></text:p>
      <text:p text:style-name="P273"/>
      <text:p text:style-name="P274"><text:span text:style-name="T275">I</text:span><text:span text:style-name="T276"><text:s/>SKYRIUS</text:span></text:p>
      <text:p text:style-name="P277"><text:span text:style-name="T278">BENDROSIOS NUOSTATOS</text:span></text:p>
      <text:p text:style-name="P279"/>
      <text:p text:style-name="P280"><text:span text:style-name="T281">1</text:span><text:span text:style-name="T282">. Prekių (paslaugų)<text:s/></text:span><text:span text:style-name="T283">pirkimo–pardavimo kvito FR0508 formos pildymo taisyklėse (toliau – Taisyklės) nustatoma Prekių (paslaugų) pirkimo–pardavimo kvito FR0508 formos, patvirtintos įsakymu, kuriuo tvirtinamos šios Taisyklės (toliau – Kvitas), naudojimo ir užpildymo tvarka.</text:span></text:p>
      <text:p text:style-name="P284"><text:span text:style-name="T285">2</text:span><text:span text:style-name="T286">. Taisyklės parengtos, vadovaujantis<text:s/></text:span><text:span text:style-name="T287">Lietuvos Respublikos finansinės apskaitos įstatymu (toliau – FAĮ),</text:span><text:span text:style-name="T288"><text:s/></text:span><text:span text:style-name="T289">Gyventojų, įsigijusių verslo liudijimus, buhalterinės apskaitos taisyklėmis, patvirtintomis<text:s/></text:span><text:span text:style-name="T290">Lietuvos Respublikos finansų ministro 2002 m. gruodžio 24 d.</text:span><text:span text:style-name="T291"><text:s/>įsakymu Nr. 415 „Dėl Gyventojų, įsigijusių verslo liudijimus, buhalterinės apskaitos taisyklių patvirtinimo“.</text:span></text:p>
      <text:p text:style-name="P292"><text:span text:style-name="T293">3</text:span><text:span text:style-name="T294">. Taisyklių reikalavimų turi laikytis gyventojai, kurie pagal Verslo liudijimų išdavimo gyventojams taisykles, patvirtintas Lietuvos Respubl</text:span><text:span text:style-name="T295">ikos Vyriausybės 2002 m. lapkričio 19 d. nutarimu Nr. 1797 „Dėl Verslo liudijimų išdavimo gyventojams taisyklių ir Veiklų, kuriomis gali būti verčiamasi turint verslo liudijimą, rūšių sąrašo“, vykdo veiklą su verslo liudijimu.</text:span></text:p>
      <text:p text:style-name="P296"><text:span text:style-name="T297">4</text:span><text:span text:style-name="T298">. Verslo liudijimus įsig</text:span><text:span text:style-name="T299">iję gyventojai, parduodami (pirkdami) prekes bei suteikdami paslaugas, privalo naudoti Kvitus. Teikiami Kvitai gali būti popieriniai arba elektroniniai.<text:s/></text:span></text:p>
      <text:p text:style-name="P300"><text:span text:style-name="T301">Elektroninis Kvitas – tai FAĮ nustatytus reikalavimus atitinkantis elektroninis apskaitos dokumentas,<text:s/></text:span><text:span text:style-name="T302">parengtas, perduotas ir gautas tokiu elektroniniu formatu, kuris sudaro galimybę jį apdoroti automatiniu ir elektroniniu būdu. Elektroninis kvitas, atitinkantis FAĮ nustatytus reikalavimus, gali būti teikiamas, laikantis<text:s/></text:span><text:span text:style-name="T303">Elektroninio kvito naudojimo taisyk</text:span><text:span text:style-name="T304">lių, patvirtintų Valstybinės mokesčių inspekcijos prie Lietuvos Respublikos finansų ministerijos viršininko 2024 m. kovo 29 d. įsakymu Nr. VA-33 „Dėl Elektroninio kvito naudojimo taisyklių patvirtinimo“, nustatytų reikalavimų.</text:span></text:p>
      <text:p text:style-name="P305"><text:span text:style-name="T306">Gyventojai, įsigiję verslo li</text:span><text:span text:style-name="T307">udijimus ir veiklos pajamoms apskaityti naudojantys kasos aparatus, Kvitus išrašo Kasos aparatų ir tiesioginio ryšio kompiuterių tinklo terminalų naudojimo taisyklių, patvirtintų Valstybinės mokesčių prie Lietuvos Respublikos finansų ministerijos viršinink</text:span><text:span text:style-name="T308">o 2003 m. rugsėjo 18 d. įsakymu Nr. V-255 „Dėl Kasos aparatų ir tiesioginio ryšio kompiuterių tinklo terminalų naudojimo taisyklių ir Sprendimo išregistruoti kasos aparatą FR1156 formos patvirtinimo“, nustatytais atvejais.</text:span></text:p>
      <text:p text:style-name="P309">Punkto pakeitimai:</text:p>
      <text:p text:style-name="P310"><text:span text:style-name="T311">Nr.<text:s/></text:span><text:a xlink:href="https://www.e-tar.lt/portal/legalAct.html?documentId=f545ff403e9111efbdaea558de59136c" office:target-frame-name="_top" xlink:show="replace"><text:span text:style-name="T312">VA-57</text:span></text:a><text:span text:style-name="T313">, 2024-07-10, paskelbta TAR 2024-07-10, i. k. 2024-12811</text:span></text:p>
      <text:p text:style-name="Normal"/>
      <text:p text:style-name="P314">Skyriaus pakeitimai:</text:p>
      <text:p text:style-name="P315"><text:span text:style-name="T316">Nr.<text:s/></text:span><text:a xlink:href="https://www.e-tar.lt/portal/legalAct.html?documentId=41419f9082b311ed8df094f359a60216" office:target-frame-name="_top" xlink:show="replace"><text:span text:style-name="T317">VA-96</text:span></text:a><text:span text:style-name="T318">, 2022-12-23, paskelbta TAR 2022-12-23, i. k. 2022-26731</text:span></text:p>
      <text:p text:style-name="Normal"/>
      <text:p text:style-name="P319"><text:span text:style-name="T320">II</text:span><text:span text:style-name="T321"><text:s/>SKYRIUS</text:span></text:p>
      <text:p text:style-name="P322"><text:span text:style-name="T323"><text:s/></text:span><text:span text:style-name="T324">KVITŲ UŽPILDYMAS<text:s/></text:span></text:p>
      <text:p text:style-name="P325">Pakeistas skyriaus pavadinimas:</text:p>
      <text:p text:style-name="P326"><text:span text:style-name="T327">Nr.<text:s/></text:span><text:a xlink:href="https://www.e-tar.lt/portal/legalAct.html?documentId=41419f9082b311ed8df094f359a60216" office:target-frame-name="_top" xlink:show="replace"><text:span text:style-name="T328">VA-96</text:span></text:a><text:span text:style-name="T329">, 2022-12-23, paskelbta TAR 2022-12-23, i. k. 2022-26731</text:span></text:p>
      <text:p text:style-name="Normal"/>
      <text:p text:style-name="P330"><text:span text:style-name="T331">5</text:span><text:span text:style-name="T332">. Kvito numeris turi būti sudaromas didėjančia seka (pvz., pirmojo Kvito numeris nurodomas Nr. 1, kito Kvito Nr. 2 ir<text:s/></text:span><text:span text:style-name="T333">t. t.).</text:span></text:p>
      <text:p text:style-name="P334"><text:span text:style-name="T335">6</text:span><text:span text:style-name="T336">. Popierinis Kvitas užpildomas 2 egzemplioriais.</text:span></text:p>
      <text:p text:style-name="P337">Punkto pakeitimai:</text:p>
      <text:p text:style-name="P338"><text:span text:style-name="T339">Nr.<text:s/></text:span><text:a xlink:href="https://www.e-tar.lt/portal/legalAct.html?documentId=41419f9082b311ed8df094f359a60216" office:target-frame-name="_top" xlink:show="replace"><text:span text:style-name="T340">VA-96</text:span></text:a><text:span text:style-name="T341">, 2022-12-23, paskelbta TAR 2022-12-23, i. k. 2022-26731</text:span></text:p>
      <text:p text:style-name="Normal"/>
      <text:p text:style-name="P342"><text:span text:style-name="T343">7</text:span><text:span text:style-name="T344">. Popierinis Kvitas turi būti užpildomas įskaitomai, be trynimų ir<text:s/></text:span><text:span text:style-name="T345">braukymų.</text:span></text:p>
      <text:p text:style-name="P346">Punkto pakeitimai:</text:p>
      <text:p text:style-name="P347"><text:span text:style-name="T348">Nr.<text:s/></text:span><text:a xlink:href="https://www.e-tar.lt/portal/legalAct.html?documentId=41419f9082b311ed8df094f359a60216" office:target-frame-name="_top" xlink:show="replace"><text:span text:style-name="T349">VA-96</text:span></text:a><text:span text:style-name="T350">, 2022-12-23, paskelbta TAR 2022-12-23, i. k. 2022-26731</text:span></text:p>
      <text:p text:style-name="Normal"/>
      <text:p text:style-name="P351"><text:span text:style-name="T352">8</text:span><text:span text:style-name="T353">. Ant kiekvieno sugadinto popierinio Kvito egzemplioriaus</text:span><text:span text:style-name="T354"><text:s/>užrašoma „Anuliuota“.</text:span></text:p>
      <text:p text:style-name="P355">Punkto pakeitimai:</text:p>
      <text:p text:style-name="P356"><text:span text:style-name="T357">Nr.<text:s/></text:span><text:a xlink:href="https://www.e-tar.lt/portal/legalAct.html?documentId=41419f9082b311ed8df094f359a60216" office:target-frame-name="_top" xlink:show="replace"><text:span text:style-name="T358">VA-96</text:span></text:a><text:span text:style-name="T359">, 2022-12-23, paskelbta TAR 2022-12-23, i. k. 2022-26731</text:span></text:p>
      <text:p text:style-name="Normal"/>
      <text:p text:style-name="P360"><text:span text:style-name="T361">9</text:span><text:span text:style-name="T362">. Kvite įrašoma jo parengimo data.</text:span></text:p>
      <text:p text:style-name="P363">Punkto pakeitimai:</text:p>
      <text:p text:style-name="P364"><text:span text:style-name="T365">Nr.<text:s/></text:span><text:a xlink:href="https://www.e-tar.lt/portal/legalAct.html?documentId=41419f9082b311ed8df094f359a60216" office:target-frame-name="_top" xlink:show="replace"><text:span text:style-name="T366">VA-96</text:span></text:a><text:span text:style-name="T367">, 2022-12-23, paskelbta TAR 2022-12-23, i. k. 2022-26731</text:span></text:p>
      <text:p text:style-name="Normal"/>
      <text:p text:style-name="P368"><text:span text:style-name="T369">10</text:span><text:span text:style-name="T370">. Kvito skiltyje „Prekės, paslaugos pavadinimas“ įrašoma parduodamos prekės</text:span><text:span text:style-name="T371"><text:s/>arba suteiktos paslaugos pavadinimas.</text:span></text:p>
      <text:p text:style-name="P372"><text:span text:style-name="T373">11</text:span><text:span text:style-name="T374">. Kvito skiltyje „Kiekis“ įrašoma parduotų prekių kiekis vienetais arba mato vienetais.</text:span></text:p>
      <text:p text:style-name="P375"><text:span text:style-name="T376">12</text:span><text:span text:style-name="T377">. Kvito skiltyje „Kaina“ įrašoma parduotos prekės vieneto, mato vieneto arba suteiktos paslaugos kaina eurais (kaina<text:s/></text:span><text:span text:style-name="T378">nurodoma su euro centais).</text:span><text:s/></text:p>
      <text:p text:style-name="P379">Punkto pakeitimai:</text:p>
      <text:p text:style-name="P380"><text:span text:style-name="T381">Nr.<text:s/></text:span><text:a xlink:href="https://www.e-tar.lt/portal/legalAct.html?documentId=95d9b2c060ef11e4bf45e0caf7d247ff" office:target-frame-name="_top" xlink:show="replace"><text:span text:style-name="T382">VA-119</text:span></text:a><text:span text:style-name="T383">, 2014-10-31, paskelbta TAR 2014-10-31, i. k. 2014-15240</text:span></text:p>
      <text:p text:style-name="Normal"/>
      <text:p text:style-name="P384"><text:span text:style-name="T385">13</text:span><text:span text:style-name="T386">. Kvito skiltyje „Suma“ įrašoma už<text:s/></text:span><text:span text:style-name="T387">parduotas prekes ar suteiktas paslaugas gauta suma eurais (suma nurodoma su euro centais).</text:span><text:s/></text:p>
      <text:p text:style-name="P388">Punkto pakeitimai:</text:p>
      <text:p text:style-name="P389"><text:span text:style-name="T390">Nr.<text:s/></text:span><text:a xlink:href="https://www.e-tar.lt/portal/legalAct.html?documentId=95d9b2c060ef11e4bf45e0caf7d247ff" office:target-frame-name="_top" xlink:show="replace"><text:span text:style-name="T391">VA-119</text:span></text:a><text:span text:style-name="T392">, 2014-10-31, paskelbta TAR 2014-10-3</text:span><text:span text:style-name="T393">1, i. k. 2014-15240</text:span></text:p>
      <text:p text:style-name="Normal"/>
      <text:p text:style-name="P394"><text:span text:style-name="T395">14</text:span><text:span text:style-name="T396">. Kvito apačioje kairėje pusėje (Taisyklių 16 ir 17 punktuose nurodytais atvejais) įrašomi tokie verslo liudijimą įsigijusio (ar įrašyto į verslo liudijimą) gyventojo duomenys:</text:span></text:p>
      <text:p text:style-name="P397"><text:span text:style-name="T398">14.1</text:span><text:span text:style-name="T399">. vardas arba vardo pirmoji raidė, pavardė;</text:span></text:p>
      <text:p text:style-name="P400"><text:span text:style-name="T401">14.2</text:span><text:span text:style-name="T402">. verslo liudijimo numeris;</text:span></text:p>
      <text:p text:style-name="P403"><text:span text:style-name="T404">14.3.</text:span><text:span text:style-name="T405"><text:s/>Neteko galios nuo 2011-05-11</text:span></text:p>
      <text:p text:style-name="P406">Papunkčio naikinimas:</text:p>
      <text:p text:style-name="P407"><text:span text:style-name="T408">Nr.<text:s/></text:span><text:a xlink:href="https://www.e-tar.lt/portal/legalAct.html?documentId=TAR.E7CC1EE124A7" office:target-frame-name="_top" xlink:show="replace"><text:span text:style-name="T409">VA-53</text:span></text:a><text:span text:style-name="T410">, 2011-05-04, Žin. 2011, Nr. 55-2685 (2011-05-10), i. k. 1112055ISAK000V</text:span><text:span text:style-name="T411">A-53</text:span></text:p>
      <text:p text:style-name="Normal"/>
      <text:p text:style-name="P412"><text:span text:style-name="T413">15</text:span><text:span text:style-name="T414">. Kvito apačioje dešinėje pusėje (Taisyklių 16 ir 17 punktuose nurodytais atvejais) įrašomi tokie prekių (paslaugų) pirkėjo duomenys:</text:span></text:p>
      <text:p text:style-name="P415"><text:span text:style-name="T416">15.1</text:span><text:span text:style-name="T417">. vardas arba vardo pirmoji raidė, pavardė nurodomi tuo atveju, kai prekės parduodamos arba paslaugos<text:s/></text:span><text:span text:style-name="T418">suteikiamos fiziniam asmeniui (nurodomi pirkėjo ar paslaugų gavėjo pageidavimu);</text:span><text:s/></text:p>
      <text:p text:style-name="P419">Papunkčio pakeitimai:</text:p>
      <text:p text:style-name="P420"><text:span text:style-name="T421">Nr.<text:s/></text:span><text:a xlink:href="https://www.e-tar.lt/portal/legalAct.html?documentId=TAR.E7CC1EE124A7" office:target-frame-name="_top" xlink:show="replace"><text:span text:style-name="T422">VA-53</text:span></text:a><text:span text:style-name="T423">, 2011-05-04, Žin., 2011, Nr. 55-2685 (2011-05-10), i. k. 111</text:span><text:span text:style-name="T424">2055ISAK000VA-53</text:span></text:p>
      <text:p text:style-name="Normal"/>
      <text:p text:style-name="P425"><text:span text:style-name="T426">15.2</text:span><text:span text:style-name="T427">. asmens kodas (pirkėjo ar paslaugų gavėjo pageidavimu) tuo atveju, kai prekės parduodamos arba paslaugos suteikiamos fiziniam asmeniui;</text:span></text:p>
      <text:p text:style-name="P428"><text:span text:style-name="T429">15.3</text:span><text:span text:style-name="T430">. įmonės pavadinimas (kai prekės parduodamos arba paslaugos teikiamos įmonėms, įstaig</text:span><text:span text:style-name="T431">oms ar organizacijoms);</text:span></text:p>
      <text:p text:style-name="P432"><text:span text:style-name="T433">15.4</text:span><text:span text:style-name="T434">. įmonės kodas (kai prekės parduodamos arba paslaugos teikiamos įmonėms, įstaigoms ar organizacijoms).</text:span></text:p>
      <text:p text:style-name="P435"><text:span text:style-name="T436">16</text:span><text:span text:style-name="T437">. Verslo liudijimus įsigiję gyventojai privalo išrašyti Kvitus, kai tai yra numatyta A</text:span><text:span text:style-name="T438">tsiskaitymų už prekes ir pa</text:span><text:span text:style-name="T439">slaugas duomenų fiksavimo</text:span><text:span text:style-name="T440"><text:s/>tvarkos apraše, patvirtintame Lietuvos Respublikos Vyriausybės 2002 m. rugpjūčio 13 d. nutarimu Nr. 1283 „Dėl Atsiskaitymų už prekes ir paslaugas duomenų fiksavimo tvarkos aprašo patvirtinimo“. Popierinio</text:span><text:span text:style-name="T441"><text:s/>Kvito vienas egzemplioriu</text:span><text:span text:style-name="T442">s įteikiamas pirkėjui, kitas lieka pardavėjui, o elektroninis Kvitas pateikiamas pirkėjui, kai yra jo išankstinis sutikimas gauti elektroninį Kvitą.</text:span></text:p>
      <text:p text:style-name="P443">Punkto pakeitimai:</text:p>
      <text:p text:style-name="P444"><text:span text:style-name="T445">Nr.<text:s/></text:span><text:a xlink:href="https://www.e-tar.lt/portal/legalAct.html?documentId=TAR.E7CC1EE124A7" office:target-frame-name="_top" xlink:show="replace"><text:span text:style-name="T446">VA</text:span><text:span text:style-name="T447">-53</text:span></text:a><text:span text:style-name="T448">, 2011-05-04, Žin., 2011, Nr. 55-2685 (2011-05-10), i. k. 1112055ISAK000VA-53</text:span></text:p>
      <text:p text:style-name="P449"><text:span text:style-name="T450">Nr.<text:s/></text:span><text:a xlink:href="https://www.e-tar.lt/portal/legalAct.html?documentId=TAR.B2EDDF54FA53" office:target-frame-name="_top" xlink:show="replace"><text:span text:style-name="T451">VA-49</text:span></text:a><text:span text:style-name="T452">, 2012-05-18, Žin., 2012, Nr. 59-2978 (2012-05-24), i. k. 1122055ISAK000VA-49</text:span></text:p>
      <text:p text:style-name="P453"><text:span text:style-name="T454">Nr.<text:s/></text:span><text:a xlink:href="https://www.e-tar.lt/portal/legalAct.html?documentId=TAR.9589DE66B8DA" office:target-frame-name="_top" xlink:show="replace"><text:span text:style-name="T455">VA-105</text:span></text:a><text:span text:style-name="T456">, 2012-12-04, Žin., 2012, Nr. 143-7422 (2012-12-11), i. k. 1122055ISAK00VA-105</text:span></text:p>
      <text:p text:style-name="P457"><text:span text:style-name="T458">Nr.<text:s/></text:span><text:a xlink:href="https://www.e-tar.lt/portal/legalAct.html?documentId=41419f9082b311ed8df094f359a60216" office:target-frame-name="_top" xlink:show="replace"><text:span text:style-name="T459">VA-96</text:span></text:a><text:span text:style-name="T460">, 2022-12-23, paskelbta TAR 2022-12-23, i. k. 2022-26731</text:span></text:p>
      <text:p text:style-name="Normal"/>
      <text:p text:style-name="P461"><text:span text:style-name="T462">17</text:span><text:span text:style-name="T463">. Gyventojai, įsigiję verslo liudijimus, pirkdami iš verslo liudijimą įsigijusio gyventojo<text:s/></text:span><text:span text:style-name="T464">jo pagamintą produkciją arba pirkdami žemės ūkio produkciją iš gyventojo (ne PVM mokėtojo), kuris pats ją išaugino, arba pirkdami iš gyventojo (ne PVM mokėtojo ir neįsigijusio verslo liudijimo) asmeninės nuosavybės teise priklausančius daiktus, privalo išr</text:span><text:span text:style-name="T465">ašyti Kvitus. Šiuo atveju Kvitus išrašo pirkėjai. Popierinio</text:span><text:span text:style-name="T466"><text:s/>Kvito vienas egzempliorius įteikiamas pardavėjui, kitas lieka pirkėjui, o elektroninis Kvitas pateikiamas pardavėjui, kai yra jo išankstinis sutikimas gauti elektroninį Kvitą.</text:span></text:p>
      <text:p text:style-name="P467">Punkto pakeitimai:</text:p>
      <text:p text:style-name="P468"><text:span text:style-name="T469">Nr.<text:s/></text:span><text:a xlink:href="https://www.e-tar.lt/portal/legalAct.html?documentId=TAR.E7CC1EE124A7" office:target-frame-name="_top" xlink:show="replace"><text:span text:style-name="T470">VA-53</text:span></text:a><text:span text:style-name="T471">, 2011-05-04, Žin., 2011, Nr. 55-2685 (2011-05-10), i. k. 1112055ISAK000VA-53</text:span></text:p>
      <text:p text:style-name="P472"><text:span text:style-name="T473">Nr.<text:s/></text:span><text:a xlink:href="https://www.e-tar.lt/portal/legalAct.html?documentId=TAR.B2EDDF54FA53" office:target-frame-name="_top" xlink:show="replace"><text:span text:style-name="T474">VA-49</text:span></text:a><text:span text:style-name="T475">, 2012-05-18, Žin., 2012, Nr. 59-2978 (2012-05-24), i. k. 1122055ISAK000VA-49</text:span></text:p>
      <text:p text:style-name="P476"><text:span text:style-name="T477">Nr.<text:s/></text:span><text:a xlink:href="https://www.e-tar.lt/portal/legalAct.html?documentId=41419f9082b311ed8df094f359a60216" office:target-frame-name="_top" xlink:show="replace"><text:span text:style-name="T478">VA-96</text:span></text:a><text:span text:style-name="T479">, 2022-12-23, paskelbta TAR 2022-12-23, i. k. 2022-26731</text:span></text:p>
      <text:p text:style-name="Normal"/>
      <text:p text:style-name="P480"><text:span text:style-name="T481">18</text:span><text:span text:style-name="T482">.<text:s/></text:span><text:span text:style-name="T483">Taisyklių 16 ir 17 punktuose nenurodytais atvejais Kvitai išrašomi pirkėjų arba paslaugų gavėjų pageidavimu.</text:span></text:p>
      <text:p text:style-name="P484">Punkto pakeitimai:</text:p>
      <text:p text:style-name="P485"><text:span text:style-name="T486">Nr.<text:s/></text:span><text:a xlink:href="https://www.e-tar.lt/portal/legalAct.html?documentId=TAR.E7CC1EE124A7" office:target-frame-name="_top" xlink:show="replace"><text:span text:style-name="T487">VA-53</text:span></text:a><text:span text:style-name="T488">, 2011-05-04, Žin., 2011, Nr. 55-2685</text:span><text:span text:style-name="T489"><text:s/>(2011-05-10), i. k. 1112055ISAK000VA-53</text:span></text:p>
      <text:p text:style-name="P490"><text:span text:style-name="T491">Nr.<text:s/></text:span><text:a xlink:href="https://www.e-tar.lt/portal/legalAct.html?documentId=TAR.B2EDDF54FA53" office:target-frame-name="_top" xlink:show="replace"><text:span text:style-name="T492">VA-49</text:span></text:a><text:span text:style-name="T493">, 2012-05-18, Žin., 2012, Nr. 59-2978 (2012-05-24), i. k. 1122055ISAK000VA-49</text:span></text:p>
      <text:p text:style-name="P494"><text:span text:style-name="T495">Nr.<text:s/></text:span><text:a xlink:href="https://www.e-tar.lt/portal/legalAct.html?documentId=41419f9082b311ed8df094f359a60216" office:target-frame-name="_top" xlink:show="replace"><text:span text:style-name="T496">VA-96</text:span></text:a><text:span text:style-name="T497">, 2022-12-23, paskelbta TAR 2022-12-23, i. k. 2022-26731</text:span></text:p>
      <text:p text:style-name="Normal"/>
      <text:p text:style-name="P498"><text:span text:style-name="T499">19</text:span><text:span text:style-name="T500">. Kai gyventojai, įsigiję verslo liudijimus, perka prekes Taisyklių 17 punkte nurodytu atve</text:span><text:span text:style-name="T501">ju, tai šių asmenų duomenys (vardas arba vardo pirmoji raidė, pavardė ir verslo liudijimo numeris) įrašomi Kvito dešinėje pusėje, o prekių pardavėjo duomenys įrašomi Kvito kairėje pusėje.</text:span><text:s/></text:p>
      <text:p text:style-name="P502">Punkto pakeitimai:</text:p>
      <text:p text:style-name="P503"><text:span text:style-name="T504">Nr.<text:s/></text:span><text:a xlink:href="https://www.e-tar.lt/portal/legalAct.html?documentId=TAR.E7CC1EE124A7" office:target-frame-name="_top" xlink:show="replace"><text:span text:style-name="T505">VA-53</text:span></text:a><text:span text:style-name="T506">, 2011-05-04, Žin., 2011, Nr. 55-2685 (2011-05-10), i. k. 1112055ISAK000VA-53</text:span></text:p>
      <text:p text:style-name="Normal"/>
      <text:p text:style-name="P507"><text:span text:style-name="T508">20</text:span><text:span text:style-name="T509">. Kvitą pasirašo verslo liudijimą įsigijęs gyventojas arba į verslo liudijimą įrašytas jo šeimos narys FAĮ 7 straipsnio 4 dalyje</text:span><text:span text:style-name="T510"><text:s/>nustatyta tvarka.</text:span></text:p>
      <text:p text:style-name="P511">Punkto pakeitimai:</text:p>
      <text:p text:style-name="P512"><text:span text:style-name="T513">Nr.<text:s/></text:span><text:a xlink:href="https://www.e-tar.lt/portal/legalAct.html?documentId=41419f9082b311ed8df094f359a60216" office:target-frame-name="_top" xlink:show="replace"><text:span text:style-name="T514">VA-96</text:span></text:a><text:span text:style-name="T515">, 2022-12-23, paskelbta TAR 2022-12-23, i. k. 2022-26731</text:span></text:p>
      <text:p text:style-name="Normal"/>
      <text:p text:style-name="P516"><text:span text:style-name="T517">21</text:span><text:span text:style-name="T518">. Kvitas išrašomas pinigų gavimo momentu. Kai š</text:span><text:span text:style-name="T519">alys susitaria (sudaro atskirą sutartį) ir nustato atsiskaitymo už prekes ar paslaugas momentą, nesutampantį su faktišku paslaugų atlikimo ar prekių perdavimo momentu, tai paslaugų suteikimo ar prekių perdavimo momentu išrašoma sąskaita faktūra (nurodant,<text:s/></text:span><text:span text:style-name="T520">kad atsiskaityta bus vėliau), o atsiskaičius vėliau, pinigų gavimo momentu išrašomas Kvitas.</text:span><text:s/></text:p>
      <text:p text:style-name="P521">Papildyta punktu:</text:p>
      <text:p text:style-name="P522"><text:span text:style-name="T523">Nr.<text:s/></text:span><text:a xlink:href="https://www.e-tar.lt/portal/legalAct.html?documentId=TAR.E7CC1EE124A7" office:target-frame-name="_top" xlink:show="replace"><text:span text:style-name="T524">VA-53</text:span></text:a><text:span text:style-name="T525">, 2011-05-04, Žin., 2011, Nr. 55-2685 (2011-05-10), i</text:span><text:span text:style-name="T526">. k. 1112055ISAK000VA-53</text:span></text:p>
      <text:p text:style-name="P527">Punkto pakeitimai:</text:p>
      <text:p text:style-name="P528"><text:span text:style-name="T529">Nr.<text:s/></text:span><text:a xlink:href="https://www.e-tar.lt/portal/legalAct.html?documentId=TAR.B2EDDF54FA53" office:target-frame-name="_top" xlink:show="replace"><text:span text:style-name="T530">VA-49</text:span></text:a><text:span text:style-name="T531">, 2012-05-18, Žin., 2012, Nr. 59-2978 (2012-05-24), i. k. 1122055ISAK000VA-49</text:span></text:p>
      <text:p text:style-name="Normal"/>
      <text:p text:style-name="P532"><text:span text:style-name="T533">_________________</text:span></text:p>
      <text:p text:style-name="P534"/>
      <text:p text:style-name="P535"/>
      <text:p text:style-name="P536"><text:span text:style-name="T537">Pakeitimai:</text:span></text:p>
      <text:p text:style-name="P538"/>
      <text:p text:style-name="P539"><text:span text:style-name="T540">1.</text:span></text:p>
      <text:p text:style-name="P541"><text:span text:style-name="T542">Valstybinė mokesčių inspekcija prie Lietuvos Respublikos finansų ministerijos, Įsakymas</text:span></text:p>
      <text:p text:style-name="P543"><text:span text:style-name="T544">Nr.<text:s/></text:span><text:a xlink:href="https://www.e-tar.lt/portal/legalAct.html?documentId=TAR.0881AFF7B7B6" office:target-frame-name="_top" xlink:show="replace"><text:span text:style-name="T545">VA-16</text:span></text:a><text:span text:style-name="T546">, 2007-03-08, Žin., 2007, Nr. 31-1151 (2007-03-15), i. k. 1072055ISAK000VA-16</text:span></text:p>
      <text:p text:style-name="P547"><text:span text:style-name="T548">Dėl Prekių (paslaugų) pirkimo-pardavimo kvito FR0508 formos papildymo</text:span></text:p>
      <text:p text:style-name="P549"/>
      <text:p text:style-name="P550"><text:span text:style-name="T551">2.</text:span></text:p>
      <text:p text:style-name="P552"><text:span text:style-name="T553">Valstybinė mokesčių inspekcija prie Lietuvos Respublikos finansų ministerijos, Įsakymas</text:span></text:p>
      <text:p text:style-name="P554"><text:span text:style-name="T555">Nr.<text:s/></text:span><text:a xlink:href="https://www.e-tar.lt/portal/legalAct.html?documentId=TAR.2A23874A6CB7" office:target-frame-name="_top" xlink:show="replace"><text:span text:style-name="T556">VA-111</text:span></text:a><text:span text:style-name="T557">,</text:span><text:span text:style-name="T558"><text:s/>2010-11-26, Žin., 2010, Nr. 140-7205 (2010-11-30), i. k. 1102055ISAK00VA-111</text:span></text:p>
      <text:p text:style-name="P559"><text:span text:style-name="T560">Dėl Valstybinės mokesčių inspekcijos prie Lietuvos Respublikos finansų ministerijos viršininko 2002 m. gruodžio 31 d. įsakymo Nr. 379 "Dėl prekių (paslaugų) pirkimo–pardavimo kvi</text:span><text:span text:style-name="T561">to formos bei šių kvitų pildymo taisyklių patvirtinimo" pakeitimo</text:span></text:p>
      <text:p text:style-name="P562"/>
      <text:p text:style-name="P563"><text:span text:style-name="T564">3.</text:span></text:p>
      <text:p text:style-name="P565"><text:span text:style-name="T566">Valstybinė mokesčių inspekcija prie Lietuvos Respublikos finansų ministerijos, Įsakymas</text:span></text:p>
      <text:p text:style-name="P567"><text:span text:style-name="T568">Nr.<text:s/></text:span><text:a xlink:href="https://www.e-tar.lt/portal/legalAct.html?documentId=TAR.E7CC1EE124A7" office:target-frame-name="_top" xlink:show="replace"><text:span text:style-name="T569">VA-53</text:span></text:a><text:span text:style-name="T570">, 2011-</text:span><text:span text:style-name="T571">05-04, Žin., 2011, Nr. 55-2685 (2011-05-10), i. k. 1112055ISAK000VA-53</text:span></text:p>
      <text:p text:style-name="P572"><text:span text:style-name="T573">Dėl Valstybinės mokesčių inspekcijos prie Lietuvos Respublikos finansų ministerijos viršininko 2002 m. gruodžio 31 d. įsakymo Nr. 379 "Dėl Prekių (paslaugų) pirkimo–pardavimo kvito form</text:span><text:span text:style-name="T574">os bei šių kvitų pildymo taisyklių patvirtinimo" pakeitimo</text:span></text:p>
      <text:p text:style-name="P575"/>
      <text:p text:style-name="P576"><text:span text:style-name="T577">4.</text:span></text:p>
      <text:p text:style-name="P578"><text:span text:style-name="T579">Valstybinė mokesčių inspekcija prie Lietuvos Respublikos finansų ministerijos, Įsakymas</text:span></text:p>
      <text:p text:style-name="P580"><text:span text:style-name="T581">Nr.<text:s/></text:span><text:a xlink:href="https://www.e-tar.lt/portal/legalAct.html?documentId=TAR.B2EDDF54FA53" office:target-frame-name="_top" xlink:show="replace"><text:span text:style-name="T582">VA-49</text:span></text:a><text:span text:style-name="T583">, 2012-05-18,<text:s/></text:span><text:span text:style-name="T584">Žin., 2012, Nr. 59-2978 (2012-05-24), i. k. 1122055ISAK000VA-49</text:span></text:p>
      <text:p text:style-name="P585"><text:span text:style-name="T586">Dėl Valstybinės mokesčių inspekcijos prie Lietuvos Respublikos finansų ministerijos viršininko 2002 m. gruodžio 31 d. įsakymo Nr. 379 "Dėl Prekių (paslaugų) pirkimo–pardavimo kvito formos bei<text:s/></text:span><text:span text:style-name="T587">šių kvitų pildymo taisyklių patvirtinimo" pakeitimo</text:span></text:p>
      <text:p text:style-name="P588"/>
      <text:p text:style-name="P589"><text:span text:style-name="T590">5.</text:span></text:p>
      <text:p text:style-name="P591"><text:span text:style-name="T592">Valstybinė mokesčių inspekcija prie Lietuvos Respublikos finansų ministerijos, Įsakymas</text:span></text:p>
      <text:p text:style-name="P593"><text:span text:style-name="T594">Nr.<text:s/></text:span><text:a xlink:href="https://www.e-tar.lt/portal/legalAct.html?documentId=TAR.9589DE66B8DA" office:target-frame-name="_top" xlink:show="replace"><text:span text:style-name="T595">VA-105</text:span></text:a><text:span text:style-name="T596">, 2012-12-04, Žin.,<text:s/></text:span><text:span text:style-name="T597">2012, Nr. 143-7422 (2012-12-11), i. k. 1122055ISAK00VA-105</text:span></text:p>
      <text:p text:style-name="P598"><text:span text:style-name="T599">Dėl Valstybinės mokesčių inspekcijos prie Lietuvos Respublikos finansų ministerijos viršininko 2002 m. gruodžio 31 d. įsakymo Nr. 379 "Dėl Prekių (paslaugų) pirkimo–pardavimo kvito formos bei šių k</text:span><text:span text:style-name="T600">vitų pildymo taisyklių patvirtinimo" pakeitimo</text:span></text:p>
      <text:p text:style-name="P601"/>
      <text:p text:style-name="P602"><text:span text:style-name="T603">6.</text:span></text:p>
      <text:p text:style-name="P604"><text:span text:style-name="T605">Valstybinė mokesčių inspekcija prie Lietuvos Respublikos finansų ministerijos, Įsakymas</text:span></text:p>
      <text:p text:style-name="P606"><text:span text:style-name="T607">Nr.<text:s/></text:span><text:a xlink:href="https://www.e-tar.lt/portal/legalAct.html?documentId=95d9b2c060ef11e4bf45e0caf7d247ff" office:target-frame-name="_top" xlink:show="replace"><text:span text:style-name="T608">VA-119</text:span></text:a><text:span text:style-name="T609">,<text:s/></text:span><text:span text:style-name="T610">2014-10-31, paskelbta TAR 2014-10-31, i. k. 2014-15240</text:span></text:p>
      <text:p text:style-name="P611"><text:span text:style-name="T612">Dėl Valstybinės mokesčių inspekcijos prie Lietuvos Respublikos finansų ministerijos viršininko 2002 m. gruodžio 31 d. įsakymo Nr. 379 „Dėl prekių (paslaugų) pirkimo–pardavimo kvito formos bei šių kvitų</text:span><text:span text:style-name="T613"><text:s/>pildymo taisyklių patvirtinimo“ pakeitimo</text:span></text:p>
      <text:p text:style-name="P614"/>
      <text:p text:style-name="P615"><text:span text:style-name="T616">7.</text:span></text:p>
      <text:p text:style-name="P617"><text:span text:style-name="T618">Valstybinė mokesčių inspekcija prie Lietuvos Respublikos finansų ministerijos, Įsakymas</text:span></text:p>
      <text:p text:style-name="P619"><text:span text:style-name="T620">Nr.<text:s/></text:span><text:a xlink:href="https://www.e-tar.lt/portal/legalAct.html?documentId=41419f9082b311ed8df094f359a60216" office:target-frame-name="_top" xlink:show="replace"><text:span text:style-name="T621">VA-96</text:span></text:a><text:span text:style-name="T622">, 2022-12-23,<text:s/></text:span><text:span text:style-name="T623">paskelbta TAR 2022-12-23, i. k. 2022-26731</text:span></text:p>
      <text:p text:style-name="P624"><text:span text:style-name="T625">Dėl Valstybinės mokesčių inspekcijos prie Lietuvos Respublikos finansų ministerijos viršininko 2002 m. gruodžio 31 d. įsakymo Nr. 379 „Dėl Prekių (paslaugų) pirkimo–pardavimo kvito formos bei šių kvitų pildymo tai</text:span><text:span text:style-name="T626">syklių patvirtinimo“ pakeitimo</text:span></text:p>
      <text:p text:style-name="P627"/>
      <text:p text:style-name="P628"><text:span text:style-name="T629">8.</text:span></text:p>
      <text:p text:style-name="P630"><text:span text:style-name="T631">Valstybinė mokesčių inspekcija prie Lietuvos Respublikos finansų ministerijos, Įsakymas</text:span></text:p>
      <text:p text:style-name="P632"><text:span text:style-name="T633">Nr.<text:s/></text:span><text:a xlink:href="https://www.e-tar.lt/portal/legalAct.html?documentId=f545ff403e9111efbdaea558de59136c" office:target-frame-name="_top" xlink:show="replace"><text:span text:style-name="T634">VA-57</text:span></text:a><text:span text:style-name="T635">, 2024-07-10, paskelbta TA</text:span><text:span text:style-name="T636">R 2024-07-10, i. k. 2024-12811</text:span></text:p>
      <text:p text:style-name="P637"><text:span text:style-name="T638">Dėl Valstybinės mokesčių inspekcijos prie Lietuvos Respublikos finansų ministerijos viršininko 2002 m. gruodžio 31 d. įsakymo Nr. 379 „Dėl Prekių (paslaugų) pirkimo–pardavimo kvito formos bei šių kvitų pildymo taisyklių patvi</text:span><text:span text:style-name="T639">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Header" style:family="paragraph">
      <style:paragraph-properties fo:text-align="center"/>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text:p text:style-name="P85"/>
      </style:header>
      <style:footer>
        <text:p text:style-name="P86"/>
      </style:footer>
    </style:master-page>
    <style:master-page style:name="MP2" style:page-layout-name="PL2">
      <style:header>
        <text:p text:style-name="P254"><text:page-number text:fixed="false">2</text:page-number></text:p>
        <text:p text:style-name="P255"/>
      </style:header>
      <style:footer>
        <text:p text:style-name="P256"/>
      </style:footer>
    </style:master-page>
    <style:master-page style:next-style-name="MP2" style:name="MPF2" style:page-layout-name="PL2">
      <style:header>
        <text:p text:style-name="P257"/>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7:24:00Z</meta:creation-date>
    <dc:date>2024-07-11T07:24:00Z</dc:date>
    <meta:template xlink:href="Normal.dotm" xlink:type="simple"/>
    <meta:editing-cycles>2</meta:editing-cycles>
    <meta:editing-duration>PT0S</meta:editing-duration>
    <meta:document-statistic meta:page-count="3" meta:paragraph-count="221" meta:word-count="2402" meta:character-count="18809" meta:row-count="639" meta:non-whitespace-character-count="16628"/>
  </office:meta>
</office:document-meta>
</file>