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break-before="page" fo:margin-left="3.1493in">
        <style:tab-stops/>
      </style:paragraph-properties>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margin-left="3.1493in">
        <style:tab-stops/>
      </style:paragraph-properties>
      <style:text-properties fo:color="#000000" fo:hyphenate="false"/>
    </style:style>
    <style:style style:name="P226" style:parent-style-name="Normal" style:family="paragraph">
      <style:paragraph-properties fo:widows="0" fo:orphans="0" fo:margin-left="3.1493in">
        <style:tab-stops/>
      </style:paragraph-properties>
      <style:text-properties fo:color="#000000" fo:hyphenate="false"/>
    </style:style>
    <style:style style:name="P227" style:parent-style-name="Normal" style:family="paragraph">
      <style:paragraph-properties fo:widows="0" fo:orphans="0" fo:text-align="justify"/>
      <style:text-properties fo:color="#000000"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color="#000000"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center"/>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center"/>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41in"/>
    </style:style>
    <style:style style:name="T350" style:parent-style-name="DefaultParagraphFont" style:family="text">
      <style:text-properties fo:color="#000000" fo:letter-spacing="-0.0041in"/>
    </style:style>
    <style:style style:name="T351" style:parent-style-name="DefaultParagraphFont" style:family="text">
      <style:text-properties fo:color="#000000" fo:letter-spacing="-0.0041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41in"/>
    </style:style>
    <style:style style:name="T409" style:parent-style-name="DefaultParagraphFont" style:family="text">
      <style:text-properties fo:color="#000000" fo:letter-spacing="-0.0041in"/>
    </style:style>
    <style:style style:name="T410" style:parent-style-name="DefaultParagraphFont" style:family="text">
      <style:text-properties fo:color="#000000" fo:letter-spacing="-0.0041in"/>
    </style:style>
    <style:style style:name="T411" style:parent-style-name="DefaultParagraphFont" style:family="text">
      <style:text-properties fo:color="#000000" fo:letter-spacing="-0.0041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41in"/>
    </style:style>
    <style:style style:name="T435" style:parent-style-name="DefaultParagraphFont" style:family="text">
      <style:text-properties fo:color="#000000" fo:letter-spacing="-0.0041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center"/>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center"/>
      <style:text-properties fo:color="#000000" fo:hyphenate="false"/>
    </style:style>
    <style:style style:name="P479"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font-style="italic" style:font-style-asian="italic" style:font-style-complex="italic"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ab-stops>
          <style:tab-stop style:type="left" style:position="0.2958in"/>
          <style:tab-stop style:type="left" style:position="0.625in"/>
          <style:tab-stop style:type="left" style:position="0.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41in"/>
    </style:style>
    <style:style style:name="T620" style:parent-style-name="DefaultParagraphFont" style:family="text">
      <style:text-properties fo:color="#000000" fo:letter-spacing="-0.0041in"/>
    </style:style>
    <style:style style:name="T621" style:parent-style-name="DefaultParagraphFont" style:family="text">
      <style:text-properties fo:color="#000000" fo:letter-spacing="-0.0041in"/>
    </style:style>
    <style:style style:name="P622" style:parent-style-name="Normal" style:family="paragraph">
      <style:paragraph-properties fo:widows="0" fo:orphans="0" fo:text-align="justify"/>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color="#000000"/>
    </style:style>
    <style:style style:name="P625" style:parent-style-name="Normal" style:master-page-name="MP1" style:family="paragraph">
      <style:paragraph-properties fo:break-before="page" fo:margin-left="3.1493in">
        <style:tab-stops/>
      </style:paragraph-properties>
    </style:style>
    <style:style style:name="P628" style:parent-style-name="Normal" style:family="paragraph">
      <style:paragraph-properties fo:margin-left="3.1493in">
        <style:tab-stops/>
      </style:paragraph-properties>
    </style:style>
    <style:style style:name="P629" style:parent-style-name="Normal" style:family="paragraph">
      <style:paragraph-properties fo:margin-left="3.1493in">
        <style:tab-stops/>
      </style:paragraph-properties>
    </style:style>
    <style:style style:name="P630" style:parent-style-name="Normal" style:family="paragraph">
      <style:paragraph-properties fo:margin-left="0.25in">
        <style:tab-stops/>
      </style:paragraph-properties>
      <style:text-properties fo:font-size="11pt" style:font-size-asian="11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text-properties fo:font-weight="bold" style:font-weight-asian="bold"/>
    </style:style>
    <style:style style:name="P634" style:parent-style-name="Normal" style:family="paragraph">
      <style:paragraph-properties fo:text-align="center"/>
      <style:text-properties fo:font-weight="bold" style:font-weight-asian="bold"/>
    </style:style>
    <style:style style:name="P635" style:parent-style-name="Normal" style:family="paragraph">
      <style:paragraph-properties fo:text-align="center">
        <style:tab-stops>
          <style:tab-stop style:type="left" style:position="2.2645in"/>
          <style:tab-stop style:type="left" style:position="3.2486in"/>
          <style:tab-stop style:type="left" style:position="3.6423in"/>
          <style:tab-stop style:type="left" style:position="4.627in"/>
        </style:tab-stops>
      </style:paragraph-properties>
    </style:style>
    <style:style style:name="P636" style:parent-style-name="Normal" style:family="paragraph">
      <style:paragraph-properties fo:text-align="center">
        <style:tab-stops>
          <style:tab-stop style:type="left" style:position="2.2645in"/>
          <style:tab-stop style:type="left" style:position="3.2486in"/>
          <style:tab-stop style:type="left" style:position="3.6423in"/>
          <style:tab-stop style:type="left" style:position="4.627in"/>
        </style:tab-stops>
      </style:paragraph-properties>
    </style:style>
    <style:style style:name="P637" style:parent-style-name="Normal" style:family="paragraph">
      <style:paragraph-properties fo:text-align="center" fo:margin-left="-0.7875in">
        <style:tab-stops>
          <style:tab-stop style:type="left" style:position="3.6423in"/>
          <style:tab-stop style:type="left" style:position="4.8236in"/>
        </style:tab-stops>
      </style:paragraph-properties>
      <style:text-properties fo:font-size="11pt" style:font-size-asian="11pt"/>
    </style:style>
    <style:style style:name="P638" style:parent-style-name="Normal" style:family="paragraph">
      <style:paragraph-properties fo:text-align="center">
        <style:tab-stops>
          <style:tab-stop style:type="left" style:position="2.8548in"/>
          <style:tab-stop style:type="left" style:position="4.0361in"/>
        </style:tab-stops>
      </style:paragraph-properties>
    </style:style>
    <style:style style:name="P639" style:parent-style-name="Normal" style:family="paragraph">
      <style:paragraph-properties fo:text-align="center">
        <style:tab-stops>
          <style:tab-stop style:type="left" style:position="2.2645in"/>
          <style:tab-stop style:type="left" style:position="4.627in"/>
        </style:tab-stops>
      </style:paragraph-properties>
      <style:text-properties fo:font-size="11pt" style:font-size-asian="11pt"/>
    </style:style>
    <style:style style:name="P640" style:parent-style-name="Normal" style:family="paragraph">
      <style:paragraph-properties fo:text-align="justify"/>
    </style:style>
    <style:style style:name="P641" style:parent-style-name="Normal" style:family="paragraph">
      <style:paragraph-properties fo:text-align="justify" fo:text-indent="0.3937in"/>
    </style:style>
    <style:style style:name="P642" style:parent-style-name="Normal" style:family="paragraph">
      <style:paragraph-properties>
        <style:tab-stops>
          <style:tab-stop style:type="right" style:leader-style="solid" style:leader-text="_" style:position="6.2993in"/>
        </style:tab-stops>
      </style:paragraph-properties>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style:tab-stops>
          <style:tab-stop style:type="right" style:leader-style="solid" style:leader-text="_" style:position="6.2993in"/>
        </style:tab-stops>
      </style:paragraph-properties>
    </style:style>
    <style:style style:name="P645" style:parent-style-name="Normal" style:family="paragraph">
      <style:paragraph-properties>
        <style:tab-stops>
          <style:tab-stop style:type="right" style:leader-style="solid" style:leader-text="_" style:position="6.2993in"/>
        </style:tab-stops>
      </style:paragraph-properties>
    </style:style>
    <style:style style:name="P646" style:parent-style-name="Normal" style:family="paragraph">
      <style:paragraph-properties>
        <style:tab-stops>
          <style:tab-stop style:type="right" style:leader-style="solid" style:leader-text="_" style:position="6.2993in"/>
        </style:tab-stops>
      </style:paragraph-properties>
    </style:style>
    <style:style style:name="P647" style:parent-style-name="Normal" style:family="paragraph">
      <style:paragraph-properties>
        <style:tab-stops>
          <style:tab-stop style:type="right" style:leader-style="solid" style:leader-text="_" style:position="6.2993in"/>
        </style:tab-stops>
      </style:paragraph-properties>
    </style:style>
    <style:style style:name="P648" style:parent-style-name="Normal" style:family="paragraph">
      <style:paragraph-properties>
        <style:tab-stops>
          <style:tab-stop style:type="right" style:leader-style="solid" style:leader-text="_" style:position="6.2993in"/>
        </style:tab-stops>
      </style:paragraph-properties>
    </style:style>
    <style:style style:name="P649" style:parent-style-name="Normal" style:family="paragraph">
      <style:paragraph-properties fo:text-align="justify">
        <style:tab-stops>
          <style:tab-stop style:type="right" style:leader-style="solid" style:leader-text="_" style:position="6.2993in"/>
        </style:tab-stops>
      </style:paragraph-properties>
    </style:style>
    <style:style style:name="P650" style:parent-style-name="Normal" style:family="paragraph">
      <style:paragraph-properties>
        <style:tab-stops>
          <style:tab-stop style:type="right" style:leader-style="solid" style:leader-text="_" style:position="6.2993in"/>
        </style:tab-stops>
      </style:paragraph-properties>
    </style:style>
    <style:style style:name="P651" style:parent-style-name="Normal" style:family="paragraph">
      <style:paragraph-properties fo:text-align="justify"/>
    </style:style>
    <style:style style:name="P652" style:parent-style-name="Normal" style:family="paragraph">
      <style:paragraph-properties fo:text-align="justify" fo:text-indent="0.3937in"/>
    </style:style>
    <style:style style:name="P653" style:parent-style-name="Normal" style:family="paragraph">
      <style:paragraph-properties>
        <style:tab-stops>
          <style:tab-stop style:type="center" style:position="3.5416in"/>
          <style:tab-stop style:type="center" style:position="5.3472in"/>
        </style:tab-stops>
      </style:paragraph-properties>
    </style:style>
    <style:style style:name="P654" style:parent-style-name="Normal" style:family="paragraph">
      <style:paragraph-properties>
        <style:tab-stops>
          <style:tab-stop style:type="center" style:position="3.5416in"/>
          <style:tab-stop style:type="center" style:position="5.3472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ableColumn660" style:family="table-column">
      <style:table-column-properties style:column-width="2.575in"/>
    </style:style>
    <style:style style:name="TableColumn661" style:family="table-column">
      <style:table-column-properties style:column-width="1.3194in"/>
    </style:style>
    <style:style style:name="TableColumn662" style:family="table-column">
      <style:table-column-properties style:column-width="2.5548in"/>
    </style:style>
    <style:style style:name="Table659" style:family="table">
      <style:table-properties style:width="6.4493in" fo:margin-left="0in" table:align="lef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TableCell665" style:family="table-cell">
      <style:table-cell-properties fo:border="none" fo:padding-top="0in" fo:padding-left="0.075in" fo:padding-bottom="0in" fo:padding-right="0.075in"/>
    </style:style>
    <style:style style:name="TableCell666" style:family="table-cell">
      <style:table-cell-properties fo:border="none" fo:padding-top="0in" fo:padding-left="0.075in" fo:padding-bottom="0in" fo:padding-right="0.075in"/>
    </style:style>
    <style:style style:name="TableRow667" style:family="table-row">
      <style:table-row-properties style:min-row-height="0.0555in"/>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none" fo:padding-top="0in" fo:padding-left="0.075in" fo:padding-bottom="0in" fo:padding-right="0.075in"/>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paragraph-properties fo:text-align="center"/>
    </style:style>
    <style:style style:name="TableRow673" style:family="table-row">
      <style:table-row-properties/>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Row680" style:family="table-row">
      <style:table-row-properties style:min-row-height="0.0555in"/>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paragraph-properties fo:text-align="center"/>
    </style:style>
    <style:style style:name="TableRow687" style:family="table-row">
      <style:table-row-properties/>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P694" style:parent-style-name="Normal" style:family="paragraph">
      <style:paragraph-properties fo:text-align="center"/>
    </style:style>
    <style:style style:name="P695" style:parent-style-name="Normal" style:master-page-name="MP2" style:family="paragraph">
      <style:paragraph-properties fo:break-before="page" fo:margin-left="3.1493in">
        <style:tab-stops/>
      </style:paragraph-properties>
    </style:style>
    <style:style style:name="P698" style:parent-style-name="Normal" style:family="paragraph">
      <style:paragraph-properties fo:margin-left="3.1493in">
        <style:tab-stops/>
      </style:paragraph-properties>
    </style:style>
    <style:style style:name="P699" style:parent-style-name="Normal" style:family="paragraph">
      <style:paragraph-properties fo:margin-left="3.1493in">
        <style:tab-stops/>
      </style:paragraph-properties>
    </style:style>
    <style:style style:name="P700" style:parent-style-name="Normal" style:family="paragraph">
      <style:text-properties fo:font-weight="bold" style:font-weight-asian="bold"/>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P708" style:parent-style-name="Normal" style:family="paragraph">
      <style:paragraph-properties fo:text-align="center" fo:margin-left="-0.9847in">
        <style:tab-stops/>
      </style:paragraph-properties>
      <style:text-properties fo:font-size="11pt" style:font-size-asian="11pt"/>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13" style:parent-style-name="Normal" style:family="paragraph">
      <style:paragraph-properties fo:text-align="center" fo:margin-left="1.4583in">
        <style:tab-stops>
          <style:tab-stop style:type="right" style:leader-style="solid" style:leader-text="_" style:position="4.8409in"/>
        </style:tab-stops>
      </style:paragraph-properties>
      <style:text-properties fo:font-size="11pt" style:font-size-asian="11pt"/>
    </style:style>
    <style:style style:name="P714" style:parent-style-name="Normal" style:family="paragraph">
      <style:paragraph-properties>
        <style:tab-stops>
          <style:tab-stop style:type="right" style:leader-style="solid" style:leader-text="_" style:position="6.2993in"/>
        </style:tab-stops>
      </style:paragraph-properties>
    </style:style>
    <style:style style:name="P715" style:parent-style-name="Normal" style:family="paragraph">
      <style:paragraph-properties>
        <style:tab-stops>
          <style:tab-stop style:type="right" style:leader-style="solid" style:leader-text="_" style:position="6.2993in"/>
        </style:tab-stops>
      </style:paragraph-properties>
    </style:style>
    <style:style style:name="P716" style:parent-style-name="Normal" style:family="paragraph">
      <style:paragraph-properties>
        <style:tab-stops>
          <style:tab-stop style:type="right" style:leader-style="solid" style:leader-text="_" style:position="6.2993in"/>
        </style:tab-stops>
      </style:paragraph-properties>
    </style:style>
    <style:style style:name="P717" style:parent-style-name="Normal" style:family="paragraph">
      <style:paragraph-properties>
        <style:tab-stops>
          <style:tab-stop style:type="right" style:leader-style="solid" style:leader-text="_" style:position="6.2993in"/>
        </style:tab-stops>
      </style:paragraph-properties>
    </style:style>
    <style:style style:name="P718" style:parent-style-name="Normal" style:family="paragraph">
      <style:paragraph-properties>
        <style:tab-stops>
          <style:tab-stop style:type="right" style:leader-style="solid" style:leader-text="_" style:position="6.2993in"/>
        </style:tab-stops>
      </style:paragraph-properties>
    </style:style>
    <style:style style:name="P719" style:parent-style-name="Normal" style:family="paragraph">
      <style:paragraph-properties>
        <style:tab-stops>
          <style:tab-stop style:type="right" style:leader-style="solid" style:leader-text="_" style:position="6.2993in"/>
        </style:tab-stops>
      </style:paragraph-properties>
    </style:style>
    <style:style style:name="P720" style:parent-style-name="Normal" style:family="paragraph">
      <style:paragraph-properties>
        <style:tab-stops>
          <style:tab-stop style:type="right" style:leader-style="solid" style:leader-text="_" style:position="6.2993in"/>
        </style:tab-stops>
      </style:paragraph-properties>
    </style:style>
    <style:style style:name="P721" style:parent-style-name="Normal" style:family="paragraph">
      <style:paragraph-properties>
        <style:tab-stops>
          <style:tab-stop style:type="right" style:leader-style="solid" style:leader-text="_" style:position="6.2993in"/>
        </style:tab-stops>
      </style:paragraph-properties>
    </style:style>
    <style:style style:name="P722" style:parent-style-name="Normal" style:family="paragraph">
      <style:paragraph-properties>
        <style:tab-stops>
          <style:tab-stop style:type="right" style:leader-style="solid" style:leader-text="_" style:position="6.2993in"/>
        </style:tab-stops>
      </style:paragraph-properties>
    </style:style>
    <style:style style:name="P723" style:parent-style-name="Normal" style:family="paragraph">
      <style:paragraph-properties>
        <style:tab-stops>
          <style:tab-stop style:type="right" style:leader-style="solid" style:leader-text="_" style:position="2.5694in"/>
        </style:tab-stops>
      </style:paragraph-properties>
    </style:style>
    <style:style style:name="P724" style:parent-style-name="Normal" style:family="paragraph">
      <style:paragraph-properties fo:margin-left="0.2777in">
        <style:tab-stops>
          <style:tab-stop style:type="right" style:leader-style="solid" style:leader-text="_" style:position="2.2916in"/>
        </style:tab-stops>
      </style:paragraph-properties>
    </style:style>
    <style:style style:name="T725" style:parent-style-name="DefaultParagraphFont" style:family="text">
      <style:text-properties fo:font-size="11pt" style:font-size-asian="11pt"/>
    </style:style>
    <style:style style:name="P726" style:parent-style-name="Normal" style:family="paragraph">
      <style:paragraph-properties>
        <style:tab-stops>
          <style:tab-stop style:type="right" style:leader-style="solid" style:leader-text="_" style:position="2.5694in"/>
        </style:tab-stops>
      </style:paragraph-properties>
    </style:style>
    <style:style style:name="P727" style:parent-style-name="Normal" style:family="paragraph">
      <style:paragraph-properties fo:margin-left="0.2777in">
        <style:tab-stops>
          <style:tab-stop style:type="right" style:leader-style="solid" style:leader-text="_" style:position="2.2916in"/>
        </style:tab-stops>
      </style:paragraph-properties>
    </style:style>
    <style:style style:name="T728" style:parent-style-name="DefaultParagraphFont" style:family="text">
      <style:text-properties fo:font-size="11pt" style:font-size-asian="11pt"/>
    </style:style>
    <style:style style:name="P729" style:parent-style-name="Normal" style:family="paragraph">
      <style:paragraph-properties>
        <style:tab-stops>
          <style:tab-stop style:type="right" style:leader-style="solid" style:leader-text="_" style:position="2.5694in"/>
        </style:tab-stops>
      </style:paragraph-properties>
    </style:style>
    <style:style style:name="P730" style:parent-style-name="Normal" style:family="paragraph">
      <style:paragraph-properties fo:margin-left="0.2777in">
        <style:tab-stops>
          <style:tab-stop style:type="right" style:leader-style="solid" style:leader-text="_" style:position="2.2916in"/>
        </style:tab-stops>
      </style:paragraph-properties>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center"/>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4">Suvestinė redakcija nuo 2016-01-15 iki 2018-01-30</text:span></text:p>
      <text:p text:style-name="P5"/>
      <text:p text:style-name="P6"><text:span text:style-name="T7">Įsakymas paskelbtas: Žin. 2011, Nr.<text:s/></text:span><text:a xlink:href="https://www.e-tar.lt/portal/legalAct.html?documentId=TAR.8443EDA646E7" office:target-frame-name="_top" xlink:show="replace"><text:span text:style-name="T8">80-3956</text:span></text:a><text:span text:style-name="T9">, i. k. 1110STTISAK0002-215</text:span></text:p>
      <text:p text:style-name="P10"/>
      <text:p text:style-name="P11"><text:span text:style-name="T12"/><text:span text:style-name="T13">LIETUVOS RESPUBLIKOS SPECIALIŲJŲ TYRIMŲ TARNYBOS DIREKTORIAUS</text:span></text:p>
      <text:p text:style-name="P14">ĮSAKYMAS</text:p>
      <text:p text:style-name="P15"/>
      <text:p text:style-name="P16"><text:span text:style-name="T17">DĖL NEIGIAMOS INFORMACIJOS APIE LIETUVOS RESPUBLIKOS SPECIALIŲJŲ TYRIMŲ TARNYBOS PAREIGŪNUS TIKRINIMO TVARKOS APRAŠO IR TARNYBINIŲ NUSIŽENGIMŲ TYRIMO</text:span><text:span text:style-name="T18"><text:s/>IR TARNYBINIŲ NUOBAUDŲ SKYRIMO LIETUVOS RESPUBLIKOS SPECIALIŲJŲ TYRIMŲ TARNYBOS PAREIGŪNAMS TVARKOS APRAŠO PATVIRTINIMO</text:span></text:p>
      <text:p text:style-name="P19"/>
      <text:p text:style-name="P20">2011 m. birželio 28 d. Nr. 2-215</text:p>
      <text:p text:style-name="P21">Vilnius</text:p>
      <text:p text:style-name="P22"/>
      <text:p text:style-name="P23"><text:span text:style-name="T24">Vadovaudamasis Lietuvos Respublikos specialiųjų tyrimų tarnybos įstatymo 22 straipsnio 3 d</text:span><text:span text:style-name="T25">alimi ir Lietuvos Respublikos specialiųjų tyrimų tarnybos statuto 32 straipsnio 6 dalimi:<text:s/></text:span></text:p>
      <text:p text:style-name="P26">Preambulės pakeitimai:</text:p>
      <text:p text:style-name="P27"><text:span text:style-name="T28">Nr.<text:s/></text:span><text:a xlink:href="https://www.e-tar.lt/portal/legalAct.html?documentId=fb71d690baca11e5a6588fb85a3cc84b" office:target-frame-name="_top" xlink:show="replace"><text:span text:style-name="T29">2-14</text:span></text:a><text:span text:style-name="T30">, 2016-01-13, paskelbta TAR<text:s/></text:span><text:span text:style-name="T31">2016-01-14, i. k. 2016-00614</text:span></text:p>
      <text:p text:style-name="Normal"/>
      <text:p text:style-name="P32"><text:span text:style-name="T33">1</text:span><text:span text:style-name="T34">.<text:s/></text:span><text:span text:style-name="T35">Tvirtin</text:span><text:span text:style-name="T36">u:</text:span></text:p>
      <text:p text:style-name="P37"><text:span text:style-name="T38">1.1</text:span><text:span text:style-name="T39">. Neigiamos informacijos apie Lietuvos Respublikos specialiųjų tyrimų tarnybos pareigūnus tikrinimo tvarkos aprašą (pridedama).</text:span></text:p>
      <text:p text:style-name="P40"><text:span text:style-name="T41">1.2</text:span><text:span text:style-name="T42">. Tarnybinių nusižengimų tyrimo ir tarnybinių nuobaudų skyrimo Lietuv</text:span><text:span text:style-name="T43">os Respublikos specialiųjų tyrimų tarnybos pareigūnams tvarkos aprašą (pridedama).</text:span></text:p>
      <text:p text:style-name="P44"><text:span text:style-name="T45">2</text:span><text:span text:style-name="T46">.<text:s/></text:span><text:span text:style-name="T47">Pripažįstu</text:span><text:span text:style-name="T48"><text:s/>netekusiu galios Lietuvos Respublikos specialiųjų tyrimų tarnybos direktoriaus 2004 m. kovo 17 d. įsakymą Nr. 2-45 „Dėl Lietuvos Respublikos specialiųjų<text:s/></text:span><text:span text:style-name="T49">tyrimų tarnybos pareigūnų tarnybinių nusižengimų tyrimo ir tarnybinių nuobaudų skyrimo tvarkos patvirtinimo“ (Žin., 2004, Nr.<text:s/></text:span><text:a xlink:href="https://www.e-tar.lt/portal/lt/legalAct/TAR.7B12E7A8CF29" office:target-frame-name="_blank" xlink:show="new"><text:span text:style-name="T50">44-1471</text:span></text:a><text:span text:style-name="T51">).</text:span></text:p>
      <text:p text:style-name="P52"><text:span text:style-name="T53">3</text:span><text:span text:style-name="T54">.<text:s/></text:span><text:span text:style-name="T55">Paved</text:span><text:span text:style-name="T56">u:</text:span></text:p>
      <text:p text:style-name="P57"><text:span text:style-name="T58">3.1</text:span><text:span text:style-name="T59">. Lietuvos Resp</text:span><text:span text:style-name="T60">ublikos specialiųjų tyrimų tarnybos Administravimo valdybos Bendrajam skyriui paskelbti šį įsakymą oficialiame leidinyje „Valstybės žinios“.</text:span></text:p>
      <text:p text:style-name="P61"><text:span text:style-name="T62">3.2</text:span><text:span text:style-name="T63">. Lietuvos Respublikos specialiųjų tyrimų tarnybos Viešųjų ryšių skyriui paskelbti šį įsakymą Lietuvos<text:s/></text:span><text:span text:style-name="T64">Respublikos specialiųjų tyrimų tarnybos interneto svetainėje.</text:span></text:p>
      <text:p text:style-name="P65"><text:span text:style-name="T66">4</text:span><text:span text:style-name="T67">.<text:s/></text:span><text:span text:style-name="T68">Nustata</text:span><text:span text:style-name="T69">u, kad iki šio įsakymo įsigaliojimo Lietuvos Respublikos specialiųjų tyrimų tarnyboje pradėti ir nebaigti gautos neigiamos informacijos patikrinimai ar tarnybinių nusižengimų tyr</text:span><text:span text:style-name="T70">imai nuo šio įsakymo įsigaliojimo dienos tęsiami Neigiamos informacijos apie Lietuvos Respublikos specialiųjų tyrimų tarnybos pareigūnų galimai padarytus teisės aktų pažeidimus tikrinimo tvarkos aprašo arba Tarnybinių nusižengimų tyrimo ir tarnybinių nuoba</text:span><text:span text:style-name="T71">udų skyrimo Lietuvos Respublikos specialiųjų tyrimų tarnybos pareigūnams tvarkos aprašo nustatyta tvarka.</text:span></text:p>
      <text:p text:style-name="P72"/>
      <text:p text:style-name="P73"/>
      <text:p text:style-name="P74"/>
      <text:p text:style-name="P75"><text:span text:style-name="T76">L. e. direktoriaus pareigas<text:s/></text:span><text:span text:style-name="T77"><text:tab/>Aidenas Karpus</text:span></text:p>
      <text:soft-page-break/>
      <text:p text:style-name="P78"><text:span text:style-name="T79">PATVIRTINTA</text:span></text:p>
      <text:p text:style-name="P80">Lietuvos Respublikos specialiųjų tyrimų</text:p>
      <text:p text:style-name="P81">tarnybos direktoriaus<text:s/></text:p>
      <text:p text:style-name="P82"><text:span text:style-name="T83">2011 m. birželio 28<text:s/></text:span><text:span text:style-name="T84">d. įsakymu Nr. 2-215</text:span></text:p>
      <text:p text:style-name="P85"/>
      <text:p text:style-name="P86"><text:span text:style-name="T87">NEIGIAMOS INFORMACIJOS APIE LIETUVOS RESPUBLIKOS SPECIALIŲJŲ TYRIMŲ TARNYBOS PAREIGŪNUS TIKRINIMO 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Neigiamos informacijos apie Lietuvos Respublikos specialiųjų tyrimų tarnybos pareig</text:span><text:span text:style-name="T97">ūnus tikrinimo tvarkos aprašas (toliau – Aprašas) nustato gautos neigiamos informacijos apie Lietuvos Respublikos specialiųjų tyrimų tarnybos (toliau – STT) pareigūnus pirminio patikrinimo iki pradedant tarnybinio nusižengimo tyrimą tvarką.</text:span></text:p>
      <text:p text:style-name="P98"><text:span text:style-name="T99">2</text:span><text:span text:style-name="T100">. Aprašo t</text:span><text:span text:style-name="T101">ikslas – apibrėžti pagrindus ir taisykles, kuriomis vadovaujantis galima išsamiai ir nešališkai ištirti gautą neigiamą informaciją apie STT pareigūnus, pateikti išsamią ir objektyviai įvertintą informaciją STT direktoriui.</text:span></text:p>
      <text:p text:style-name="P102"><text:span text:style-name="T103">3</text:span><text:span text:style-name="T104">. Šiame Apraše vartojamos są</text:span><text:span text:style-name="T105">vokos:</text:span></text:p>
      <text:p text:style-name="P106"><text:span text:style-name="T107">3.1</text:span><text:span text:style-name="T108">.</text:span><text:span text:style-name="T109"><text:s/>Neigiama informacija</text:span><text:span text:style-name="T110"><text:s/>– asmens skundas, pareiškimas, pranešimas, visuomenės informavimo priemonių paskelbta ar kitu būdu gauta informacija apie STT pareigūnų padarytus teisės aktų pažeidimus, kai teisės aktą pažeidęs STT pareigūnas nežinomas a</text:span><text:span text:style-name="T111">r nenustatytas arba kai tokios informacijos nepakanka pradėti tarnybinio nusižengimo tyrimą.</text:span></text:p>
      <text:p text:style-name="P112"><text:span text:style-name="T113">3.2</text:span><text:span text:style-name="T114">.</text:span><text:span text:style-name="T115"><text:s/>Tikrintojas</text:span><text:span text:style-name="T116"><text:s/>– neigiamos informacijos tikrinimą atliekantis STT pareigūnas ar šiai informacijai patikrinti sudaryta komisija (toliau – komisija).</text:span></text:p>
      <text:p text:style-name="P117"/>
      <text:p text:style-name="P118"><text:span text:style-name="T119">II</text:span><text:span text:style-name="T120">.<text:s/></text:span><text:span text:style-name="T121">NEIGIAMOS INFORMACIJOS TIKRINIMO ATLIKIMO TVARKA</text:span></text:p>
      <text:p text:style-name="P122"/>
      <text:p text:style-name="P123"><text:span text:style-name="T124">4</text:span><text:span text:style-name="T125">. Pagrindas pradėti neigiamos informacijos tikrinimą – STT gauta neigiama informacija.<text:s/></text:span></text:p>
      <text:p text:style-name="P126"><text:span text:style-name="T127">5</text:span><text:span text:style-name="T128">. Sprendimą pradėti neigiamos informacijos tikrinimą priima STT direktorius ir užrašydamas rezoliuciją<text:s/></text:span><text:span text:style-name="T129">paveda STT Saugumo skyriaus viršininkui organizuoti tikrinimą. Šiuo atveju STT Saugumo skyriaus viršininkas gali atlikti neigiamos informacijos tikrinimą pats arba pavesti jį atlikti STT Saugumo skyriaus pareigūnui, arba teikti STT direktoriui prašymą dėl<text:s/></text:span><text:span text:style-name="T130">komisijos sudarymo ir siūlymus dėl jos sudėties.</text:span></text:p>
      <text:p text:style-name="P131"><text:span text:style-name="T132">6</text:span><text:span text:style-name="T133">. Esant tarnybiniam būtinumui, neigiamai informacijai patikrinti STT direktorius, užrašydamas rezoliuciją, sudaro komisiją iš ne mažiau kaip 3 narių, iš kurių nors vienas turi būti STT Saugumo skyriaus<text:s/></text:span><text:span text:style-name="T134">pareigūnas.<text:s/></text:span></text:p>
      <text:p text:style-name="P135"><text:span text:style-name="T136">7</text:span><text:span text:style-name="T137">. Neigiamos informacijos tikrinimas turi būti atliktas per 30 kalendorinių dienų. Dėl svarbių aplinkybių (didelė patikrinimo apimtis, negauta visos reikiamos informacijos ir kt.) neigiamos informacijos tikrinimo terminą STT Saugumo skyria</text:span><text:span text:style-name="T138">us viršininkas gali pratęsti 15 kalendorinių dienų. Sprendimą pratęsti neigiamos informacijos tikrinimo terminą ilgesniam laikui priima STT direktorius.</text:span></text:p>
      <text:p text:style-name="P139"><text:span text:style-name="T140">8</text:span><text:span text:style-name="T141">. Atsižvelgiant į neigiamos informacijos pobūdį, tiriamas veikas, veikų padarymo ir kitas aplinkyb</text:span><text:span text:style-name="T142">es, neigiamos informacijos tikrinimai gali būti sujungiami ar išskiriami į atskirus neigiamos informacijos tikrinimus. Sprendimą sujungti ar išskirti neigiamos informacijos tikrinimus priima STT Saugumo skyriaus viršininkas. Tokiu atveju informacijos tikri</text:span><text:span text:style-name="T143">nimo terminus atskiru pavedimu nustato STT direktorius.</text:span></text:p>
      <text:p text:style-name="P144"><text:span text:style-name="T145">9</text:span><text:span text:style-name="T146">. STT direktoriaus sprendimu neigiamos informacijos tikrinimas neatliekamas, o pradėtas turi būti nutrauktas, jeigu:</text:span></text:p>
      <text:p text:style-name="P147"><text:span text:style-name="T148">9.1</text:span><text:span text:style-name="T149">. dėl gautos informacijos jau buvo atliktas neigiamos informacijos<text:s/></text:span><text:span text:style-name="T150">tikrinimas ar tarnybinio nusižengimo tyrimas ir priimtas sprendimas, o gautoje informacijoje nėra jokių naujų reikšmingų aplinkybių, kurios nebuvo tirtos, ar įtikinamų argumentų, jog priimtas<text:s/></text:span><text:soft-page-break/><text:span text:style-name="T151">sprendimas yra neteisingas;</text:span></text:p>
      <text:p text:style-name="P152"><text:span text:style-name="T153">9.2</text:span><text:span text:style-name="T154">. skundžiami STT pareigūno pr</text:span><text:span text:style-name="T155">ocesiniai sprendimai, priimti atliekant ikiteisminį tyrimą.</text:span></text:p>
      <text:p text:style-name="P156"><text:span text:style-name="T157">10</text:span><text:span text:style-name="T158">. Tikrintojas, atlikdamas neigiamos informacijos tikrinimą, turi teisę:</text:span></text:p>
      <text:p text:style-name="P159"><text:span text:style-name="T160">10.1</text:span><text:span text:style-name="T161">. apklausti su tikrinama informacija susijusius STT pareigūnus ir kitus asmenis;</text:span></text:p>
      <text:p text:style-name="P162"><text:span text:style-name="T163">10.2</text:span><text:span text:style-name="T164">. nurodyti STT pareig</text:span><text:span text:style-name="T165">ūnams terminą, per kurį jie turi pateikti paaiškinimus;</text:span></text:p>
      <text:p text:style-name="P166"><text:span text:style-name="T167">10.3</text:span><text:span text:style-name="T168">. konsultuotis su specialistais ir gauti jų išvadas;</text:span></text:p>
      <text:p text:style-name="P169"><text:span text:style-name="T170">10.4</text:span><text:span text:style-name="T171">. teisės aktų nustatyta tvarka susipažinti su dokumentais, susijusiais su tikrinama informacija, ir gauti jų kopijas;</text:span></text:p>
      <text:p text:style-name="P172"><text:span text:style-name="T173">10.5</text:span><text:span text:style-name="T174">. atl</text:span><text:span text:style-name="T175">ikti kitus reikalingus teisės aktų leidžiamus veiksmus.</text:span></text:p>
      <text:p text:style-name="P176"><text:span text:style-name="T177">11</text:span><text:span text:style-name="T178">. Tikrintojui draudžiama atlikti neigiamos informacijos tikrinimą, jei tai sudaro prielaidas galimam interesų konfliktui kilti. Tikrintojas apie galimą interesų konfliktą privalo nedelsdamas r</text:span><text:span text:style-name="T179">aštu informuoti STT direktorių. Tokiu atveju STT direktorius skiria kitą tikrintoją, kuris tęsia informacijos tikrinimą.</text:span></text:p>
      <text:p text:style-name="P180"/>
      <text:p text:style-name="P181"><text:span text:style-name="T182">III</text:span><text:span text:style-name="T183">.<text:s/></text:span><text:span text:style-name="T184">NEIGIAMOS INFORMACIJOS TIKRINIMO REZULTATŲ ĮFORMINIMAS<text:s/></text:span></text:p>
      <text:p text:style-name="P185"/>
      <text:p text:style-name="P186"><text:span text:style-name="T187">12</text:span><text:span text:style-name="T188">. Neigiamos informacijos tikrinimas baigiamas surašius neigi</text:span><text:span text:style-name="T189">amos informacijos patikrinimo išvadą (toliau – išvada), kurią tvirtina STT direktorius.<text:s/></text:span></text:p>
      <text:p text:style-name="P190"><text:span text:style-name="T191">13</text:span><text:span text:style-name="T192">. Išvadoje konstatavus, kad konkretaus STT pareigūno veiksmuose yra tarnybinio nusižengimo požymių, STT direktorius paveda STT Saugumo skyriaus viršininkui ar ko</text:span><text:span text:style-name="T193">misijai atlikti tarnybinio nusižengimo tyrimą.<text:s/></text:span></text:p>
      <text:p text:style-name="P194"><text:span text:style-name="T195">14</text:span><text:span text:style-name="T196">. STT direktorius, prieš priimdamas spendimą, gali nurodyti patikslinti išvadą arba papildomai išnagrinėti neigiamos informacijos patikrinimo metu surinktą informaciją.</text:span></text:p>
      <text:p text:style-name="P197"/>
      <text:p text:style-name="P198"><text:span text:style-name="T199">IV</text:span><text:span text:style-name="T200">.<text:s/></text:span><text:span text:style-name="T201">BAIGIAMOSIOS NUOSTATOS</text:span></text:p>
      <text:p text:style-name="P202"/>
      <text:p text:style-name="P203"><text:span text:style-name="T204">15</text:span><text:span text:style-name="T205">.</text:span><text:span text:style-name="T206"><text:s/></text:span><text:span text:style-name="T207">Šio Aprašo nuostatos taikomos ir tuo atveju, jei gauta neigiama informacija yra susijusi su STT darbuotojų, dirbančių pagal darbo sutartį, galimai padarytais teisės aktų pažeidimais.<text:s/></text:span></text:p>
      <text:p text:style-name="P208">Punkto pakeitimai:</text:p>
      <text:p text:style-name="P209"><text:span text:style-name="T210">Nr.<text:s/></text:span><text:a xlink:href="https://www.e-tar.lt/portal/legalAct.html?documentId=fb71d690baca11e5a6588fb85a3cc84b" office:target-frame-name="_top" xlink:show="replace"><text:span text:style-name="T211">2-14</text:span></text:a><text:span text:style-name="T212">, 2016-01-13, paskelbta TAR 2016-01-14, i. k. 2016-00614</text:span></text:p>
      <text:p text:style-name="Normal"/>
      <text:p text:style-name="P213"><text:span text:style-name="T214">16</text:span><text:span text:style-name="T215">. Neigiamos informacijos tikrinimo medžiaga ir išvada saugomos STT Administravimo valdybos B</text:span><text:span text:style-name="T216">endrajame skyriuje.</text:span></text:p>
      <text:p text:style-name="P217"><text:span text:style-name="T218">17</text:span><text:span text:style-name="T219">. STT direktoriui priėmus sprendimą pradėti tarnybinio nusižengimo tyrimą, išvada ir neigiamos informacijos tikrinimo medžiaga pridedama prie tarnybinio nusižengimo tyrimo medžiagos.</text:span></text:p>
      <text:p text:style-name="P220"/>
      <text:p text:style-name="P221"><text:span text:style-name="T222">_________________</text:span></text:p>
      <text:soft-page-break/>
      <text:p text:style-name="P223"><text:span text:style-name="T224">PATVIRTINTA</text:span></text:p>
      <text:p text:style-name="P225">Lietuvos Respublikos specialiųjų tyrimų tarnybos direktoriaus<text:s/></text:p>
      <text:p text:style-name="P226">2011 m. birželio 28 d. įsakymu Nr. 2-215</text:p>
      <text:p text:style-name="P227"/>
      <text:p text:style-name="P228"><text:span text:style-name="T229">TARNYBINIŲ NUSIŽENGIMŲ TYRIMO IR TARNYBINIŲ NUOBAUDŲ SKYRIMO LIETUVOS RESPUBLIKOS SPECIALIŲJŲ TYRIMŲ TARNYBOS PAREIGŪNAMS TVARKOS APRAŠAS</text:span></text:p>
      <text:p text:style-name="P230"/>
      <text:p text:style-name="P231"><text:span text:style-name="T232">I</text:span><text:span text:style-name="T233">.<text:s/></text:span><text:span text:style-name="T234">BENDROSIOS N</text:span><text:span text:style-name="T235">UOSTATOS</text:span></text:p>
      <text:p text:style-name="P236"/>
      <text:p text:style-name="P237"><text:span text:style-name="T238">1</text:span><text:span text:style-name="T239">. Tarnybinių nusižengimų tyrimo ir tarnybinių nuobaudų skyrimo Lietuvos Respublikos specialiųjų tyrimų tarnybos pareigūnams tvarkos aprašas (toliau – Aprašas) nustato Lietuvos Respublikos specialiųjų tyrimų tarnybos (toliau – STT) pareigūnų<text:s/></text:span><text:span text:style-name="T240">padarytų tarnybinių nusižengimų tyrimo, tarnybinių nuobaudų skyrimo ir panaikinimo tvarką.<text:s/></text:span></text:p>
      <text:p text:style-name="P241"><text:span text:style-name="T242">2</text:span><text:span text:style-name="T243">. Aprašo tikslas</text:span><text:span text:style-name="T244"><text:s/></text:span><text:span text:style-name="T245">– nustatyti tvarką, kuria vadovaujantis galima greitai, išsamiai ir nešališkai ištirti STT pareigūno padaryto tarnybinio nusižengimo aplinkybe</text:span><text:span text:style-name="T246">s, priežastis ir sąlygas, siekti tarnybinės drausmės stiprinimo ir tarnybinių nusižengimų prevencijos.</text:span></text:p>
      <text:p text:style-name="P247"><text:span text:style-name="T248">3</text:span><text:span text:style-name="T249">. Aprašo nuostatos gali būti taikomos ir tuo atveju, jei yra pagrindo manyti, kad pareigūnas gali būti atleistas iš tarnybos pagal Lietuvos<text:s/></text:span><text:span text:style-name="T250">Respublikos specialiųjų tyrimų tarnybos statuto (toliau – Statutas) 23 straipsnio 1 dalies 5, 8, 11 ir 13 punktų nuostatas.</text:span><text:s/></text:p>
      <text:p text:style-name="P251">Punkto pakeitimai:</text:p>
      <text:p text:style-name="P252"><text:span text:style-name="T253">Nr.<text:s/></text:span><text:a xlink:href="https://www.e-tar.lt/portal/legalAct.html?documentId=fb71d690baca11e5a6588fb85a3cc84b" office:target-frame-name="_top" xlink:show="replace"><text:span text:style-name="T254">2-14</text:span></text:a><text:span text:style-name="T255">, 2016</text:span><text:span text:style-name="T256">-01-13, paskelbta TAR 2016-01-14, i. k. 2016-00614</text:span></text:p>
      <text:p text:style-name="Normal"/>
      <text:p text:style-name="P257"><text:span text:style-name="T258">4</text:span><text:span text:style-name="T259">. Pagrindas pradėti tarnybinio nusižengimo tyrimą – STT pareigūno veika, turinti įstatymo pažeidimo, tarnybinio nusižengimo požymių ar Statuto 23 straipsnio 1 dalies 5, 8, 11 ir 13 punktuose nurodytų</text:span><text:span text:style-name="T260"><text:s/>požymių.</text:span><text:s/></text:p>
      <text:p text:style-name="P261">Punkto pakeitimai:</text:p>
      <text:p text:style-name="P262"><text:span text:style-name="T263">Nr.<text:s/></text:span><text:a xlink:href="https://www.e-tar.lt/portal/legalAct.html?documentId=fb71d690baca11e5a6588fb85a3cc84b" office:target-frame-name="_top" xlink:show="replace"><text:span text:style-name="T264">2-14</text:span></text:a><text:span text:style-name="T265">, 2016-01-13, paskelbta TAR 2016-01-14, i. k. 2016-00614</text:span></text:p>
      <text:p text:style-name="Normal"/>
      <text:p text:style-name="P266"><text:span text:style-name="T267">5</text:span><text:span text:style-name="T268">. Pagrindas STT pareigūnui skirti tarnybinę nuobaudą – pareigūno padarytas tarnybinis nusižengimas.<text:s/></text:span></text:p>
      <text:p text:style-name="P269"><text:span text:style-name="T270">6</text:span><text:span text:style-name="T271">. Šiame Apraše vartojamos sąvokos:</text:span></text:p>
      <text:p text:style-name="P272"><text:span text:style-name="T273">6.1</text:span><text:span text:style-name="T274">.<text:s/></text:span><text:span text:style-name="T275">Tarnybinis nusižengimas</text:span><text:span text:style-name="T276"><text:s/>– STT statuto ir kitų teisės aktų nustatytos tarnybos tvarkos pažeidimas arba pareig</text:span><text:span text:style-name="T277">ūno pareigų neatlikimas ar netinkamas atlikimas dėl paties pareigūno kaltės.</text:span><text:s/></text:p>
      <text:p text:style-name="P278">Punkto pakeitimai:</text:p>
      <text:p text:style-name="P279"><text:span text:style-name="T280">Nr.<text:s/></text:span><text:a xlink:href="https://www.e-tar.lt/portal/legalAct.html?documentId=fb71d690baca11e5a6588fb85a3cc84b" office:target-frame-name="_top" xlink:show="replace"><text:span text:style-name="T281">2-14</text:span></text:a><text:span text:style-name="T282">, 2016-01-13, paskelbta TAR 2016-01-14, i. k. 2016-00</text:span><text:span text:style-name="T283">614</text:span></text:p>
      <text:p text:style-name="Normal"/>
      <text:p text:style-name="P284"><text:span text:style-name="T285">6.2</text:span><text:span text:style-name="T286">.</text:span><text:span text:style-name="T287"><text:s/>Tikrintojas</text:span><text:span text:style-name="T288"><text:s/>– tarnybinio nusižengimo tyrimą atliekantis pareigūnas ar tarnybinio nusižengimo tyrimą atliekanti komisija (toliau – komisija).</text:span></text:p>
      <text:p text:style-name="P289"><text:span text:style-name="T290">6.3</text:span><text:span text:style-name="T291">.</text:span><text:span text:style-name="T292"><text:s/>Tarnybinio nusižengimo paaiškėjimo diena</text:span><text:span text:style-name="T293"><text:s/>– tarnybinio nusižengimo tyrimo išvados patvirtinimo diena.<text:s/></text:span></text:p>
      <text:p text:style-name="P294"><text:span text:style-name="T295">6.4.</text:span><text:span text:style-name="T296"><text:s/>Neteko galios nuo 2016-01-15</text:span></text:p>
      <text:p text:style-name="P297">Punkto naikinimas:</text:p>
      <text:p text:style-name="P298"><text:span text:style-name="T299">Nr.<text:s/></text:span><text:a xlink:href="https://www.e-tar.lt/portal/legalAct.html?documentId=fb71d690baca11e5a6588fb85a3cc84b" office:target-frame-name="_top" xlink:show="replace"><text:span text:style-name="T300">2-14</text:span></text:a><text:span text:style-name="T301">, 2016-01-13, paskelbta TAR 2016-</text:span><text:span text:style-name="T302">01-14, i. k. 2016-00614</text:span></text:p>
      <text:p text:style-name="Normal"/>
      <text:p text:style-name="P303"><text:span text:style-name="T304">7</text:span><text:span text:style-name="T305">. Tarnybinių nuobaudų skyrimo principai:</text:span></text:p>
      <text:p text:style-name="P306"><text:span text:style-name="T307">7.1</text:span><text:span text:style-name="T308">. Už vieną tarnybinį nusižengimą galima skirti tik vieną tarnybinę nuobaudą.</text:span></text:p>
      <text:p text:style-name="P309"><text:span text:style-name="T310">7.2</text:span><text:span text:style-name="T311">. Parenkant tarnybinę nuobaudą, atsižvelgiama į padaryto tarnybinio nusižengimo pobūdį, padary</text:span><text:span text:style-name="T312">mo priežastis, tarnybinį nusižengimą padariusio STT pareigūno kaltės rūšį ir laipsnį, tarnybinio nusižengimo sukeltas pasekmes, taip pat galiojančias tarnybines nuobaudas.</text:span></text:p>
      <text:p text:style-name="P313"><text:span text:style-name="T314">7.3</text:span><text:span text:style-name="T315">. Už tyčinį tarnybinį nusižengimą skiriama griežtesnė tarnybinė nuobauda negu</text:span><text:span text:style-name="T316"><text:s/>už<text:s/></text:span><text:soft-page-break/><text:span text:style-name="T317">tarnybinį nusižengimą dėl neatsargumo ar aplaidumo.</text:span></text:p>
      <text:p text:style-name="P318"/>
      <text:p text:style-name="P319"><text:span text:style-name="T320">II</text:span><text:span text:style-name="T321">.<text:s/></text:span><text:span text:style-name="T322">TARNYBINIO NUSIŽENGIMO TYRIMAS</text:span></text:p>
      <text:p text:style-name="P323"/>
      <text:p text:style-name="P324"><text:span text:style-name="T325">8</text:span><text:span text:style-name="T326">. STT direktorius, gavęs duomenų apie konkretaus STT pareigūno galimai padarytą tarnybinį nusižengimą, priima sprendimą pradėti tarnybinio nusižengimo</text:span><text:span text:style-name="T327"><text:s/>tyrimą ir užrašydamas rezoliuciją paveda:</text:span></text:p>
      <text:p text:style-name="P328"><text:span text:style-name="T329">8.1</text:span><text:span text:style-name="T330">. Tarnybinio nusižengimo tyrimą organizuoti STT Saugumo skyriaus viršininkui. Šiuo atveju STT Saugumo skyriaus viršininkas gali atlikti tarnybinio nusižengimo tyrimą pats, pavesti pavaldžiam pareigūnui jį atl</text:span><text:span text:style-name="T331">ikti arba teikti STT direktoriui siūlymą dėl komisijos sudarymo ir jos sudėties.</text:span></text:p>
      <text:p text:style-name="P332"><text:span text:style-name="T333">8.2</text:span><text:span text:style-name="T334">. Tarnybinio nusižengimo tyrimą atlikti komisijai (sudėtis nurodoma rezoliucijoje).</text:span></text:p>
      <text:p text:style-name="P335"><text:span text:style-name="T336">9</text:span><text:span text:style-name="T337">. Komisija sudaroma iš ne mažiau kaip 3 narių, kurių nors vienas turi būti<text:s/></text:span><text:span text:style-name="T338">STT Saugumo skyriaus pareigūnas.</text:span><text:s/></text:p>
      <text:p text:style-name="P339">Punkto pakeitimai:</text:p>
      <text:p text:style-name="P340"><text:span text:style-name="T341">Nr.<text:s/></text:span><text:a xlink:href="https://www.e-tar.lt/portal/legalAct.html?documentId=fb71d690baca11e5a6588fb85a3cc84b" office:target-frame-name="_top" xlink:show="replace"><text:span text:style-name="T342">2-14</text:span></text:a><text:span text:style-name="T343">, 2016-01-13, paskelbta TAR 2016-01-14, i. k. 2016-00614</text:span></text:p>
      <text:p text:style-name="Normal"/>
      <text:p text:style-name="P344"><text:span text:style-name="T345">10</text:span><text:span text:style-name="T346">. Tarnybinio nusižengimo tyrimas<text:s/></text:span><text:span text:style-name="T347">turi būti atliktas per 30 kalendorinių dienų. Jei dėl objektyvių priežasčių per šį terminą tarnybinio nusižengimo tyrimo procedūra negali būti baigta, tarnybinio nusižengimo tyrimo terminą STT direktorius gali pratęsti dar 15 kalendorinių dienų.<text:s/></text:span></text:p>
      <text:p text:style-name="P348"><text:span text:style-name="T349">11</text:span><text:span text:style-name="T350">. Į</text:span><text:span text:style-name="T351"><text:s/>tarnybinio nusižengimo tyrimo terminą neįskaitomas laikotarpis, kai STT pareigūnas, įtariamas padaręs tarnybinį nusižengimą, nebuvo tarnyboje dėl laikinojo nedarbingumo, atostogų arba buvo išvykęs į tarnybinę komandiruotę ar stažuotę užsienyje.</text:span></text:p>
      <text:p text:style-name="P352"><text:span text:style-name="T353">12</text:span><text:span text:style-name="T354">. Ta</text:span><text:span text:style-name="T355">rnybinio nusižengimo tyrimas neatliekamas, o pradėtas turi būti nutrauktas:</text:span></text:p>
      <text:p text:style-name="P356"><text:span text:style-name="T357">12.1</text:span><text:span text:style-name="T358">. nustačius, kad dėl gautos informacijos apie STT pareigūno padarytą tarnybinį nusižengimą jau buvo atliktas tarnybinio nusižengimo tyrimas ir priimtas sprendimas;</text:span></text:p>
      <text:p text:style-name="P359"><text:span text:style-name="T360">12.2</text:span><text:span text:style-name="T361">.<text:s/></text:span><text:span text:style-name="T362">nustačius, jog skundžiami pareigūno priimti procesiniai sprendimai, priimti atliekant ikiteisminį tyrimą;</text:span></text:p>
      <text:p text:style-name="P363"><text:span text:style-name="T364">12.3</text:span><text:span text:style-name="T365">. suėjus šio Aprašo 33 punkte nustatytiems tarnybinių nuobaudų skyrimo terminams.</text:span><text:s/></text:p>
      <text:p text:style-name="P366">Punkto pakeitimai:</text:p>
      <text:p text:style-name="P367"><text:span text:style-name="T368">Nr.<text:s/></text:span><text:a xlink:href="https://www.e-tar.lt/portal/legalAct.html?documentId=fb71d690baca11e5a6588fb85a3cc84b" office:target-frame-name="_top" xlink:show="replace"><text:span text:style-name="T369">2-14</text:span></text:a><text:span text:style-name="T370">, 2016-01-13, paskelbta TAR 2016-01-14, i. k. 2016-00614</text:span></text:p>
      <text:p text:style-name="Normal"/>
      <text:p text:style-name="P371"><text:span text:style-name="T372">13</text:span><text:span text:style-name="T373">. Jei atliekant tarnybinio nusižengimo tyrimą paaiškėja, kad STT pareigūno galimai padaryt</text:span><text:span text:style-name="T374">as tarnybinis nusižengimas turi nusikalstamos veikos ar administracinio teisės pažeidimo (nusižengimo) požymių, tarnybinės nuobaudos skyrimo procedūra sustabdoma ir tarnybinio tyrimo medžiaga perduodama tirti kompetentingai institucijai. Tarnybinio nusižen</text:span><text:span text:style-name="T375">gimo tyrimas sustabdomas ir paaiškėjus, kad dėl šios pareigūno veikos yra pradėtas baudžiamasis procesas ar bylos dėl administracinio teisės pažeidimo (nusižengimo) teisena. Jei atsisakoma pradėti ikiteisminį tyrimą ar bylos dėl administracinio teisės paže</text:span><text:span text:style-name="T376">idimo (nusižengimo) teiseną arba pasibaigia baudžiamasis procesas ar bylos dėl administracinio teisės pažeidimo (nusižengimo) teisena, tarnybinės nuobaudos skyrimo procedūra tęsiama ir tarnybinė nuobauda turi būti skirta ne vėliau kaip per vieną mėnesį nuo</text:span><text:span text:style-name="T377"><text:s/>šių sąlygų atsiradimo. Kai pareigūno veika turi savarankiško tarnybinio nusižengimo požymių, pagal kuriuos akivaizdžiai galima šį tarnybinį nusižengimą atskirti nuo nusikalstamos veikos ar administracinio teisės pažeidimo (nusižengimo), tarnybinio nusižen</text:span><text:span text:style-name="T378">gimo tyrimas tęsiamas neatsižvelgiant į baudžiamojo proceso ar bylos dėl administracinio teisės pažeidimo (nusižengimo) teisenos eigą.</text:span><text:s/></text:p>
      <text:p text:style-name="P379">Punkto pakeitimai:</text:p>
      <text:p text:style-name="P380"><text:span text:style-name="T381">Nr.<text:s/></text:span><text:a xlink:href="https://www.e-tar.lt/portal/legalAct.html?documentId=fb71d690baca11e5a6588fb85a3cc84b" office:target-frame-name="_top" xlink:show="replace"><text:span text:style-name="T382">2-14</text:span></text:a><text:span text:style-name="T383">, 2016-01-13, paskelbta TAR 2016-01-14, i. k. 2016-00614</text:span></text:p>
      <text:p text:style-name="Normal"/>
      <text:p text:style-name="P384"><text:span text:style-name="T385">14</text:span><text:span text:style-name="T386">. Tarnybinio nusižengimo tyrimą tikrintojo prašymu sustabdo ir atnaujina STT<text:s/></text:span><text:soft-page-break/><text:span text:style-name="T387">direktorius užrašydamas rezoliuciją. Sustabdžius tarnybinio nusižengimo tyrimą, Aprašo 10 punkte nustatytas ta</text:span><text:span text:style-name="T388">rnybinio nusižengimo tyrimo atlikimo terminas neskaičiuojamas.</text:span></text:p>
      <text:p text:style-name="P389"><text:span text:style-name="T390">15</text:span><text:span text:style-name="T391">. Tarnybinio nusižengimo tyrimo metu nustačius STT pareigūno galimai padaryto ir su tiriama veikla nesusijusio tarnybinio nusižengimo požymių ar kito STT pareigūno galimai padaryto tarnyb</text:span><text:span text:style-name="T392">inio nusižengimo požymių, laikantis šio Aprašo reikalavimų pradedamas naujas tarnybinio nusižengimo tyrimas.<text:s/></text:span></text:p>
      <text:p text:style-name="P393"><text:span text:style-name="T394">16</text:span><text:span text:style-name="T395">. Atsižvelgiant į tiriamas veikas, veikų padarymo ir kitas aplinkybes, tarnybinio nusižengimo tyrimai gali būti sujungiami arba išskiriami į</text:span><text:span text:style-name="T396"><text:s/>atskirus tarnybinio nusižengimo tyrimus. Sprendimą sujungti tarnybinių nusižengimų tyrimus ar tarnybinio nusižengimo tyrimą išskirti į atskirus tarnybinio nusižengimo tyrimus priima STT direktorius, atsižvelgdamas į tikrintojo tarnybiniame pranešime nurod</text:span><text:span text:style-name="T397">ytus argumentus.</text:span></text:p>
      <text:p text:style-name="P398"><text:span text:style-name="T399">17</text:span><text:span text:style-name="T400">. Tikrintojas per 3 darbo dienas nuo tarnybinio nusižengimo tyrimo pradžios pateikia STT pareigūnui, įtariamam padarius tarnybinį nusižengimą, pranešimą dėl tarnybinio nusižengimo (toliau – pranešimas) (1 priedas) ir pasirašytinai su</text:span><text:span text:style-name="T401">pažindina STT pareigūną su jo teisėmis ir pradėto tarnybinio nusižengimo tyrimo turiniu. Su pranešimo turiniu supažindinamas ir tiesioginis pareigūno, kuriam šis pranešimas įteiktas, vadovas.</text:span></text:p>
      <text:p text:style-name="P402"><text:span text:style-name="T403">17.1</text:span><text:span text:style-name="T404">. STT pareigūnui, įtariamam padarius tarnybinį nusižengimą</text:span><text:span text:style-name="T405">, atsisakius pasirašytinai susipažinti su pranešimu, surašomas aktas (2 priedas), kurį pasirašo tikrintojas ir du kiti tarnybos pareigūnai arba komisija. Pareigūno atsisakymas pasirašytinai susipažinti su pranešimu neturi įtakos tarnybinio nusižengimo tyri</text:span><text:span text:style-name="T406">mo eigai ar tarnybinės nuobaudos skyrimo procedūrai.<text:s/></text:span></text:p>
      <text:p text:style-name="P407"><text:span text:style-name="T408">17.2</text:span><text:span text:style-name="T409">. Jeigu su pranešimu supažindina ne tikrintojas, pranešimas su pareigūno, įtariamo padarius tarnybinį nusižengimą, parašu arba aktas, kurį pasirašo STT pareigūnas, įgaliotas supažindinti su<text:s/></text:span><text:span text:style-name="T410">pranešimu, ir kiti du STT pareigūnai, ne vėliau kaip kitą darbo dieną grąžinamas tikrintojui. Nesant galimybių laiku pristatyti minėtų dokumentų, šie perduodami elektroninių ryšių priemonėmis (elektronine dokumentų tvarkymo sistema, faksu, elektroniniu paš</text:span><text:span text:style-name="T411">tu ar pan.), o dokumentų originalai nedelsiant išsiunčiami paštu.</text:span></text:p>
      <text:p text:style-name="P412"><text:span text:style-name="T413">18</text:span><text:span text:style-name="T414">. STT pareigūnas, įtariamas padaręs tarnybinį nusižengimą, turi teisę ne vėliau kaip per 3 darbo dienas nuo pranešimo gavimo dienos pateikti rašytinį paaiškinimą tikrintojui.<text:s/></text:span></text:p>
      <text:p text:style-name="P415"><text:span text:style-name="T416">19</text:span><text:span text:style-name="T417">. Jeigu STT pareigūnas per Aprašo 18 punkte nustatytą terminą paaiškinimo raštu nepateikia, surašomas aktas, kurį pasirašo tikrintojas ir du kiti STT pareigūnai arba komisija.<text:s/></text:span></text:p>
      <text:p text:style-name="P418"><text:span text:style-name="T419">20</text:span><text:span text:style-name="T420">. Tikrintojui draudžiama atlikti tarnybinio nusižengimo tyrimą, jei tai s</text:span><text:span text:style-name="T421">udaro prielaidas galimam interesų konfliktui kilti. Tikrintojas apie galimą interesų konfliktą privalo nedelsdamas raštu informuoti STT direktorių ir nusišalinti nuo tolesnio tarnybinio nusižengimo tyrimo. Tokiu atveju STT direktorius skiria kitą tikrintoj</text:span><text:span text:style-name="T422">ą, kuris tęsia tarnybinio nusižengimo tyrimą.</text:span></text:p>
      <text:p text:style-name="P423"><text:span text:style-name="T424">21</text:span><text:span text:style-name="T425">. Tikrintojas, atlikdamas tarnybinio nusižengimo tyrimą, turi teisę:</text:span></text:p>
      <text:p text:style-name="P426"><text:span text:style-name="T427">21.1</text:span><text:span text:style-name="T428">. Vykti į tarnybinio nusižengimo padarymo vietą, apžiūros metu fotografuoti, filmuoti ir sudaryti schemas.</text:span></text:p>
      <text:p text:style-name="P429"><text:span text:style-name="T430">21.2</text:span><text:span text:style-name="T431">. Gauti paaišk</text:span><text:span text:style-name="T432">inimus iš STT pareigūnų, susijusių su tiriama veika, ir kitų asmenų.</text:span></text:p>
      <text:p text:style-name="P433"><text:span text:style-name="T434">21.3</text:span><text:span text:style-name="T435">. Teisės aktų nustatyta tvarka susipažinti su dokumentais, susijusiais su tarnybinio nusižengimo tyrimu, ir gauti jų kopijas.</text:span></text:p>
      <text:p text:style-name="P436"><text:span text:style-name="T437">21.4</text:span><text:span text:style-name="T438">. Konsultuotis su specialistais, gauti jų išv</text:span><text:span text:style-name="T439">adas.</text:span></text:p>
      <text:p text:style-name="P440"><text:span text:style-name="T441">21.5</text:span><text:span text:style-name="T442">. Atlikti kitus būtinus, teisės aktų leidžiamus veiksmus.</text:span></text:p>
      <text:p text:style-name="P443"><text:span text:style-name="T444">21.6</text:span><text:span text:style-name="T445">. Teikti motyvuotą prašymą dėl STT pareigūno, įtariamo padarius tarnybinį nusižengimą, nušalinimo nuo pareigų.</text:span></text:p>
      <text:p text:style-name="P446"><text:span text:style-name="T447">21.7</text:span><text:span text:style-name="T448">. Pavesti kitam STT pareigūnui su pranešimu supažindinti<text:s/></text:span><text:span text:style-name="T449">STT pareigūną, įtariamą padarius tarnybinį nusižengimą.</text:span></text:p>
      <text:p text:style-name="P450"><text:span text:style-name="T451">22</text:span><text:span text:style-name="T452">. Tarnybinio nusižengimo tyrimo metu STT pareigūnas, įtariamas padaręs tarnybinį nusižengimą, turi teisę:</text:span></text:p>
      <text:p text:style-name="P453"><text:span text:style-name="T454">22.1</text:span><text:span text:style-name="T455">. Teikti paaiškinimus, prašymus ir kitus duomenis.</text:span></text:p>
      <text:p text:style-name="P456"><text:span text:style-name="T457">22.2</text:span><text:span text:style-name="T458">. STT direktoriui aps</text:span><text:span text:style-name="T459">kųsti neteisėtus tikrintojo, komisijos ar jos nario veiksmus.</text:span></text:p>
      <text:p text:style-name="P460"><text:span text:style-name="T461">22.3</text:span><text:span text:style-name="T462">. Prašyti tikrintojo, komisijos ar jos nario nušalinimo. Tokį prašymą STT<text:s/></text:span><text:soft-page-break/><text:span text:style-name="T463">pareigūnas pateikia STT direktoriui, kuris, atsižvelgęs į pateiktus argumentus ir aplinkybes, priima sprendimą t</text:span><text:span text:style-name="T464">enkinti arba netenkinti prašymą. STT direktorius, nusprendęs tenkinti prašymą, paveda tarnybinio nusižengimo tyrimą atlikti kitam STT pareigūnui, pakeičia visos komisijos sudėtį ar vieną iš jos narių.</text:span></text:p>
      <text:p text:style-name="P465"><text:span text:style-name="T466">22.4</text:span><text:span text:style-name="T467">. Pasibaigus tarnybinio nusižengimo tyrimui,<text:s/></text:span><text:span text:style-name="T468">susipažinti su tarnybinio nusižengimo tyrimo išvada ir tarnybinio nusižengimo tyrimo metu surinkta medžiaga (su įslaptinta tarnybinio nusižengimo tyrimo medžiagos dalimi STT pareigūnas gali susipažinti tik turėdamas teisę dirbti ar susipažinti su atitinkam</text:span><text:span text:style-name="T469">o slaptumo žyma žymima informacija), daryti reikalingų dokumentų kopijas.</text:span></text:p>
      <text:p text:style-name="P470"><text:span text:style-name="T471">22.5</text:span><text:span text:style-name="T472">. Turėti kitas įstatymų nustatytas teises.</text:span></text:p>
      <text:p text:style-name="P473"/>
      <text:p text:style-name="P474"><text:span text:style-name="T475">III</text:span><text:span text:style-name="T476">.<text:s/></text:span><text:span text:style-name="T477">NUŠALINIMAS NUO PAREIGŲ TARNYBINIO NUSIŽENGIMO TYRIMO METU</text:span></text:p>
      <text:p text:style-name="P478"/>
      <text:p text:style-name="P479"><text:span text:style-name="T480">23</text:span><text:span text:style-name="T481">. Atliekant tarnybinio nusižengimo tyrimą Statuto 2</text:span><text:span text:style-name="T482">2 straipsnio nustatyta tvarka ir pagrindais, STT direktorius, STT direktoriaus pirmasis pavaduotojas ir pavaduotojas turi teisę nušalinti STT pareigūną, įtariamą padariusį tarnybinį nusižengimą, nuo pareigų. STT pareigūnas nuo pareigų nušalinimas STT direk</text:span><text:span text:style-name="T483">toriaus įsakymu, STT direktoriaus pirmojo pavaduotojo ar pavaduotojo potvarkiu.</text:span><text:s/></text:p>
      <text:p text:style-name="P484">Punkto pakeitimai:</text:p>
      <text:p text:style-name="P485"><text:span text:style-name="T486">Nr.<text:s/></text:span><text:a xlink:href="https://www.e-tar.lt/portal/legalAct.html?documentId=fb71d690baca11e5a6588fb85a3cc84b" office:target-frame-name="_top" xlink:show="replace"><text:span text:style-name="T487">2-14</text:span></text:a><text:span text:style-name="T488">, 2016-01-13, paskelbta TAR 2016-01-14, i. k. 2016</text:span><text:span text:style-name="T489">-00614</text:span></text:p>
      <text:p text:style-name="Normal"/>
      <text:p text:style-name="P490"><text:span text:style-name="T491">24</text:span><text:span text:style-name="T492">. Sprendimą nušalinti nuo pareigų STT direktorius ar jo pavaduotojai gali priimti savo iniciatyva arba gavę motyvuotą tikrintojo prašymą. STT pareigūnas, įtariamas padaręs tarnybinį nusižengimą, su šiuo sprendimu nedelsiant supažindinamas pas</text:span><text:span text:style-name="T493">irašytinai, o jam atsisakius pasirašyti – surašomas aktas (2 priedas).<text:s/></text:span></text:p>
      <text:p text:style-name="P494"><text:span text:style-name="T495">25</text:span><text:span text:style-name="T496">. Nušalintas nuo pareigų STT pareigūnas nuo nušalinimo momento grąžina tarnybinį pažymėjimą, tarnybinį ženklą, tarnybinį ginklą, specialiąsias priemones, visus jam patikėtus<text:s/></text:span><text:span text:style-name="T497">dokumentus ir kitas darbo priemones, kurias turėjo eidamas tarnybines pareigas, tiesioginiam vadovui ar įgaliotam STT pareigūnui.</text:span><text:s/></text:p>
      <text:p text:style-name="P498">Punkto pakeitimai:</text:p>
      <text:p text:style-name="P499"><text:span text:style-name="T500">Nr.<text:s/></text:span><text:a xlink:href="https://www.e-tar.lt/portal/legalAct.html?documentId=fb71d690baca11e5a6588fb85a3cc84b" office:target-frame-name="_top" xlink:show="replace"><text:span text:style-name="T501">2-14</text:span></text:a><text:span text:style-name="T502">, 2016-01-13, paskelbta TAR 2016-01-14, i. k. 2016-00614</text:span></text:p>
      <text:p text:style-name="Normal"/>
      <text:p text:style-name="P503"><text:span text:style-name="T504">IV</text:span><text:span text:style-name="T505">.<text:s/></text:span><text:span text:style-name="T506">TARNYBINIO NUSIŽENGIMO TYRIMO IŠVADA</text:span></text:p>
      <text:p text:style-name="P507"/>
      <text:p text:style-name="P508"><text:span text:style-name="T509">26</text:span><text:span text:style-name="T510">. Tarnybinio nusižengimo tyrimas baigiamas surašius motyvuotą tarnybinio nusižengimo tyrimo išvadą, kurioje išdėstomos nustatytos aplinkybės ir<text:s/></text:span><text:span text:style-name="T511">jas pagrindžiantys duomenys, pateikiamas pareigūno veikos teisinis įvertinimas. Konstatavus, kad padarytas tarnybinis nusižengimas, išvadoje nurodoma: pažeista teisės norma, tarnybinio nusižengimo padarymo laikas, aplinkybės, kaltės rūšis ir laipsnis, tarn</text:span><text:span text:style-name="T512">ybinio nusižengimo neigiamos pasekmės (jei tokios buvo), duomenys apie pareigūno tarnybą ir pasiūlymas dėl tarnybinės nuobaudos skyrimo, taip pat, esant reikalui, pasiūlymai pašalinti tarnybinio nusižengimo padarymo priežastis.</text:span><text:span text:style-name="T513"><text:s/></text:span></text:p>
      <text:p text:style-name="P514"><text:span text:style-name="T515">27</text:span><text:span text:style-name="T516">. Jei pareigūnas atle</text:span><text:span text:style-name="T517">idžiamas iš tarnybos nebaigus tarnybinio nusižengimo tyrimo, surašoma išvada, kurioje nurodomos nustatytos aplinkybės ir jas pagrindžiantys duomenys, išskyrus pasiūlymus dėl tarnybinės atsakomybės taikymo ir tarnybinės nuobaudos skyrimo.<text:s/></text:span></text:p>
      <text:p text:style-name="P518"><text:span text:style-name="T519">28</text:span><text:span text:style-name="T520">. Jei atlie</text:span><text:span text:style-name="T521">kant tarnybinį nusižengimą STT pareigūnas buvo nušalintas nuo pareigų, STT direktorius, tvirtindamas tarnybinio nusižengimo tyrimo išvadą, išsprendžia nušalinimo nuo pareigų atšaukimo ir grąžinimo į pareigas bei apmokėjimo už nušalinimo laikotarpį klausimą</text:span><text:span text:style-name="T522">, vadovaudamasis Statuto 22 straipsnio 5 dalies nuostatomis.</text:span><text:s/></text:p>
      <text:p text:style-name="P523">Punkto pakeitimai:</text:p>
      <text:p text:style-name="P524"><text:span text:style-name="T525">Nr.<text:s/></text:span><text:a xlink:href="https://www.e-tar.lt/portal/legalAct.html?documentId=fb71d690baca11e5a6588fb85a3cc84b" office:target-frame-name="_top" xlink:show="replace"><text:span text:style-name="T526">2-14</text:span></text:a><text:span text:style-name="T527">, 2016-01-13, paskelbta TAR 2016-01-14, i. k. 2016-00614</text:span></text:p>
      <text:p text:style-name="Normal"/>
      <text:p text:style-name="P528"><text:span text:style-name="T529">29</text:span><text:span text:style-name="T530">. STT</text:span><text:span text:style-name="T531"><text:s/>pareigūnas, dėl kurio buvo atliktas tarnybinio nusižengimo tyrimas, su tarnybinio nusižengimo tyrimo išvada ir tyrimo medžiaga (su įslaptinta tarnybinio nusižengimo tyrimo medžiagos dalimi gali susipažinti STT pareigūnas, turintis teisę dirbti ar susipaži</text:span><text:span text:style-name="T532">nti su atitinkamo slaptumo žyma žymima įslaptinta informacija) gali susipažinti STT Bendrajame skyriuje.</text:span></text:p>
      <text:p text:style-name="P533"/>
      <text:p text:style-name="P534"><text:span text:style-name="T535">V</text:span><text:span text:style-name="T536">.<text:s/></text:span><text:span text:style-name="T537">TARNYBINĖS NUOBAUDOS SKYRIMAS</text:span></text:p>
      <text:p text:style-name="P538"/>
      <text:p text:style-name="P539"><text:span text:style-name="T540">30</text:span><text:span text:style-name="T541">. STT direktorius, atsižvelgdamas į motyvuotą išvadą ir vadovaudamasis Aprašo 7 punkto nuostatomis, priima vieną iš šių sprendimų:<text:s/></text:span></text:p>
      <text:p text:style-name="P542"><text:span text:style-name="T543">30.1</text:span><text:span text:style-name="T544">. Skirti tarnybinę nuobaudą, nurodytą Statuto 31 straipsnyje.</text:span><text:s/></text:p>
      <text:p text:style-name="P545">Punkto pakeitimai:</text:p>
      <text:p text:style-name="P546"><text:span text:style-name="T547">Nr.<text:s/></text:span><text:a xlink:href="https://www.e-tar.lt/portal/legalAct.html?documentId=fb71d690baca11e5a6588fb85a3cc84b" office:target-frame-name="_top" xlink:show="replace"><text:span text:style-name="T548">2-14</text:span></text:a><text:span text:style-name="T549">, 2016-01-13, paskelbta TAR 2016-01-14, i. k. 2016-00614</text:span></text:p>
      <text:p text:style-name="Normal"/>
      <text:p text:style-name="P550"><text:span text:style-name="T551">30.2</text:span><text:span text:style-name="T552">. Neskirti tarnybinės nuobaudos.</text:span></text:p>
      <text:p text:style-name="P553"><text:span text:style-name="T554">31</text:span><text:span text:style-name="T555">. Prieš priimdamas sprendimą STT direktorius gali pavesti patikslinti atliktą<text:s/></text:span><text:span text:style-name="T556">tarnybinio nusižengimo tyrimą papildomais duomenimis, jei nuo tarnybinio nusižengimo tyrimo pradžios nėra suėję terminai, nustatyti Aprašo 10 punkte.</text:span></text:p>
      <text:p text:style-name="P557"><text:span text:style-name="T558">32</text:span><text:span text:style-name="T559">. Tarnybinė nuobauda turi būti skirta ne vėliau kaip per vieną mėnesį nuo tarnybinio nusižengimo paa</text:span><text:span text:style-name="T560">iškėjimo dienos, neįskaitant laiko, kai STT pareigūnas nebuvo tarnyboje dėl laikinojo nedarbingumo, atostogų arba buvo išvykęs į tarnybinę komandiruotę ar stažuotę užsienyje.</text:span><text:s/></text:p>
      <text:p text:style-name="P561">Punkto pakeitimai:</text:p>
      <text:p text:style-name="P562"><text:span text:style-name="T563">Nr.<text:s/></text:span><text:a xlink:href="https://www.e-tar.lt/portal/legalAct.html?documentId=fb71d690baca11e5a6588fb85a3cc84b" office:target-frame-name="_top" xlink:show="replace"><text:span text:style-name="T564">2-14</text:span></text:a><text:span text:style-name="T565">, 2016-01-13, paskelbta TAR 2016-01-14, i. k. 2016-00614</text:span></text:p>
      <text:p text:style-name="Normal"/>
      <text:p text:style-name="P566"><text:span text:style-name="T567">33</text:span><text:span text:style-name="T568">. Negalima skirti tarnybinės nuobaudos praėjus vieneriems metams nuo nusižengimo padarymo dienos, išskyrus atvejus, kai tarnybinio nusižengimo tyri</text:span><text:span text:style-name="T569">mas stabdomas Statuto 32 straipsnio 4 dalyje nurodytais atvejais, arba kai tarnybinis nusižengimas nustatomas atliekant auditą, piniginių ar kitokių vertybių inventorizaciją, arba kompetentingai institucijai atliekant tarnybinį ar kitą patikrinimą. Šiais a</text:span><text:span text:style-name="T570">tvejais tarnybinė nuobauda turi būti skirta ne vėliau kaip per 3 metus nuo tarnybinio nusižengimo padarymo dienos ir ne vėliau kaip per 2 mėnesius nuo kompetentingos institucijos atlikto tyrimo pabaigos dienos.</text:span><text:s/></text:p>
      <text:p text:style-name="P571">Punkto pakeitimai:</text:p>
      <text:p text:style-name="P572"><text:span text:style-name="T573">Nr.<text:s/></text:span><text:a xlink:href="https://www.e-tar.lt/portal/legalAct.html?documentId=fb71d690baca11e5a6588fb85a3cc84b" office:target-frame-name="_top" xlink:show="replace"><text:span text:style-name="T574">2-14</text:span></text:a><text:span text:style-name="T575">, 2016-01-13, paskelbta TAR 2016-01-14, i. k. 2016-00614</text:span></text:p>
      <text:p text:style-name="Normal"/>
      <text:p text:style-name="P576"><text:span text:style-name="T577">34</text:span><text:span text:style-name="T578">. Tarnybinė nuobauda skiriama STT direktoriaus įsakymu.<text:s/></text:span></text:p>
      <text:p text:style-name="P579"><text:span text:style-name="T580">35</text:span><text:span text:style-name="T581">. STT direktoriaus įsakymas dėl tarnybinės nuobaudos skyrimo gali būti skundžiamas Lietuvos Respublikos administracinių bylų teisenos įstatymo (Žin., 1999, Nr.<text:s/></text:span><text:a xlink:href="https://www.e-tar.lt/portal/lt/legalAct/TAR.67B5099C5848" office:target-frame-name="_blank" xlink:show="new"><text:span text:style-name="T582">13-308</text:span></text:a><text:span text:style-name="T583">; 200</text:span><text:span text:style-name="T584">0, Nr.<text:s/></text:span><text:a xlink:href="https://www.e-tar.lt/portal/lt/legalAct/TAR.78FAC7B20AD8" office:target-frame-name="_blank" xlink:show="new"><text:span text:style-name="T585">85-2566</text:span></text:a><text:span text:style-name="T586">) nustatyta tvarka.</text:span></text:p>
      <text:p text:style-name="P587"/>
      <text:p text:style-name="P588"><text:span text:style-name="T589">VI</text:span><text:span text:style-name="T590">.<text:s/></text:span><text:span text:style-name="T591">TARNYBINĖS NUOBAUDOS GALIOJIMAS</text:span></text:p>
      <text:p text:style-name="P592"/>
      <text:p text:style-name="P593"><text:span text:style-name="T594">36</text:span><text:span text:style-name="T595">. STT pareigūnas laikomas nebaustas tarnybine nuobauda, jei po nuobaudos už tarnybinį n</text:span><text:span text:style-name="T596">usižengimą (išskyrus atleidimą iš tarnybos) skyrimo praėjo vieneri metai.</text:span></text:p>
      <text:p text:style-name="P597"><text:span text:style-name="T598">37</text:span><text:span text:style-name="T599">. Pasibaigus tarnybinės nuobaudos – perkėlimo į žemesnes pareigas galiojimo laikui, pareigūnas į aukštesnes pareigas gali būti skiriamas Statuto nustatyta tvarka.<text:s/></text:span></text:p>
      <text:p text:style-name="P600"><text:span text:style-name="T601">38</text:span><text:span text:style-name="T602">. STT<text:s/></text:span><text:span text:style-name="T603">pareigūnui paskirtą tarnybinę nuobaudą (išskyrus atleidimą iš tarnybos) tiesioginio vadovo siūlymu STT direktorius įsakymu gali panaikinti ankščiau laiko, bet praėjus ne mažiau kaip 3 mėnesiams nuo jos skyrimo, jei per šį laikotarpį STT pareigūnas pavyzdin</text:span><text:span text:style-name="T604">gai ėjo savo pareigas ar pasižymėjo tarnyboje. Tarnybinė nuobauda taip pat gali būti panaikinta, jei pareigūnas gauna valstybės apdovanojimą.</text:span><text:s/></text:p>
      <text:p text:style-name="P605">Punkto pakeitimai:</text:p>
      <text:p text:style-name="P606"><text:span text:style-name="T607">Nr.<text:s/></text:span><text:a xlink:href="https://www.e-tar.lt/portal/legalAct.html?documentId=fb71d690baca11e5a6588fb85a3cc84b" office:target-frame-name="_top" xlink:show="replace"><text:span text:style-name="T608">2-14</text:span></text:a><text:span text:style-name="T609">, 2016-01-13, paskelbta TAR 2016-01-14, i. k. 2016-00614</text:span></text:p>
      <text:p text:style-name="Normal"/>
      <text:p text:style-name="P610"><text:span text:style-name="T611">VII</text:span><text:span text:style-name="T612">.<text:s/></text:span><text:span text:style-name="T613">BAIGIAMOSIOS NUOSTATOS</text:span></text:p>
      <text:p text:style-name="P614"/>
      <text:p text:style-name="P615"><text:span text:style-name="T616">39</text:span><text:span text:style-name="T617">. Duomenys apie atliktą tarnybinio nusižengimo tyrimą ir STT pareigūnui skirtas tarnybines nuobaudas įrašomi į pareigūno tarnybos bylą.<text:s/></text:span></text:p>
      <text:p text:style-name="P618"><text:span text:style-name="T619">40</text:span><text:span text:style-name="T620">.<text:s/></text:span><text:span text:style-name="T621">Baigto tarnybinio nusižengimo tyrimo medžiaga ir išvada saugomos STT Administravimo valdybos Bendrajame skyriuje.</text:span></text:p>
      <text:p text:style-name="P622"/>
      <text:p text:style-name="P623"><text:span text:style-name="T624">_________________</text:span></text:p>
      <text:soft-page-break/>
      <text:p text:style-name="P625">Tarnybinių nusižengimų tyrimo ir tarnybinių nuobaudų skyrimo<text:s/></text:p>
      <text:p text:style-name="P628">Lietuvos Respublikos specialiųjų tyrimų tarnybos pareigūnams tvarkos<text:s/></text:p>
      <text:p text:style-name="P629">1<text:s/>priedas</text:p>
      <text:p text:style-name="Normal"/>
      <text:p text:style-name="Normal">____________________________________</text:p>
      <text:p text:style-name="P630">(pareigūno pareigos, vardas ir pavardė)</text:p>
      <text:p text:style-name="Normal">____________________________________</text:p>
      <text:p text:style-name="Normal"/>
      <text:p text:style-name="P631"><text:span text:style-name="T632">LIETUVOS RESPUBLIKOS SPECIALIŲJŲ TYRIMŲ TARNYBA</text:span></text:p>
      <text:p text:style-name="P633"/>
      <text:p text:style-name="P634">PRANEŠIMAS APIE TARNYBINĮ NUSIŽENGIMĄ</text:p>
      <text:p text:style-name="P635"/>
      <text:p text:style-name="P636">_____________ Nr. __________</text:p>
      <text:p text:style-name="P637">(data)</text:p>
      <text:p text:style-name="P638">____________________</text:p>
      <text:p text:style-name="P639">(parengimo vieta)</text:p>
      <text:p text:style-name="P640"/>
      <text:p text:style-name="P641">Pranešame, kad yra duomenų, jog Jūs galimai padarėte tarnybinį nusižengimą –</text:p>
      <text:p text:style-name="P642">_<text:tab/></text:p>
      <text:p text:style-name="P643">(nurodyti tarnybinį nusižengimą ir aplinkybes)</text:p>
      <text:p text:style-name="P644">_<text:tab/></text:p>
      <text:p text:style-name="P645">_<text:tab/></text:p>
      <text:p text:style-name="P646">_<text:tab/></text:p>
      <text:p text:style-name="P647">_<text:tab/></text:p>
      <text:p text:style-name="P648">_<text:tab/></text:p>
      <text:p text:style-name="P649"/>
      <text:p text:style-name="P650">Prašome pateikti paaiškinimą dėl nurodyto tarnybinio nusižengimo iki<text:s/><text:tab/>d.</text:p>
      <text:p text:style-name="P651"/>
      <text:p text:style-name="P652">Taip pat informuojame, kad Jūs turite teisę teikti paaiškinimus, prašymus ir duomenis; apskųsti neteisėtus tikrintojo<text:s/>veiksmus, prašyti nušalinti tikrintoją, baigus tarnybinio nusižengimo tyrimą susipažinti su išvada ir medžiaga (su įslaptinta tarnybinio nusižengimo tyrimo medžiagos dalimi gali susipažinti STT pareigūnas, turintis teisę dirbti ar susipažinti su atitinkamo<text:s/>slaptumo žyma žymima įslaptinta informacija), daryti reikalingų dokumentų kopijas, turite kitas Lietuvos Respublikos įstatymų nustatytas teises.</text:p>
      <text:p text:style-name="Normal"/>
      <text:p text:style-name="P653">_______________________________<text:tab/>___________<text:tab/>_________________</text:p>
      <text:p text:style-name="P654"><text:span text:style-name="T655">(pranešimą pateikusio pareigūno pareigos)</text:span><text:span text:style-name="T656"><text:tab/>(para</text:span><text:span text:style-name="T657">šas)</text:span><text:span text:style-name="T658"><text:tab/>(vardas ir pavardė)</text:span></text:p>
      <text:p text:style-name="Normal"/>
      <text:p text:style-name="Normal"/>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Normal">Susipažinau:</text:p>
          </table:table-cell>
          <table:table-cell table:style-name="TableCell665">
            <text:p text:style-name="Normal"/>
          </table:table-cell>
          <table:table-cell table:style-name="TableCell666">
            <text:p text:style-name="Normal">Susipažinau:</text:p>
          </table:table-cell>
        </table:table-row>
        <table:table-row table:style-name="TableRow667">
          <table:table-cell table:style-name="TableCell668">
            <text:p text:style-name="P669"/>
          </table:table-cell>
          <table:table-cell table:style-name="TableCell670">
            <text:p text:style-name="Normal"/>
          </table:table-cell>
          <table:table-cell table:style-name="TableCell671">
            <text:p text:style-name="P672"/>
          </table:table-cell>
        </table:table-row>
        <table:table-row table:style-name="TableRow673">
          <table:table-cell table:style-name="TableCell674">
            <text:p text:style-name="P675">(pareigūno vardas ir pavardė)</text:p>
          </table:table-cell>
          <table:table-cell table:style-name="TableCell676">
            <text:p text:style-name="P677"/>
          </table:table-cell>
          <table:table-cell table:style-name="TableCell678">
            <text:p text:style-name="P679">(tiesioginio vadovo vardas ir pavardė)</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parašas)</text:p>
          </table:table-cell>
          <table:table-cell table:style-name="TableCell690">
            <text:p text:style-name="P691"/>
          </table:table-cell>
          <table:table-cell table:style-name="TableCell692">
            <text:p text:style-name="P693">(parašas)</text:p>
          </table:table-cell>
        </table:table-row>
      </table:table>
      <text:p text:style-name="Normal"/>
      <text:p text:style-name="P694">_________________</text:p>
      <text:p text:style-name="Normal"/>
      <text:soft-page-break/>
      <text:p text:style-name="P695">Tarnybinių nusižengimų tyrimo ir tarnybinių nuobaudų skyrimo<text:s/></text:p>
      <text:p text:style-name="P698">Lietuvos Respublikos specialiųjų tyrimų tarnybos pareigūnams tvarkos</text:p>
      <text:p text:style-name="P699">2<text:s/>priedas</text:p>
      <text:p text:style-name="P700"/>
      <text:p text:style-name="P701"><text:span text:style-name="T702">LIETUVOS RESPUBLIKOS SPECIALIŲJŲ TYRIMŲ TARNYBA</text:span></text:p>
      <text:p text:style-name="P703"/>
      <text:p text:style-name="P704"><text:span text:style-name="T705">AKTAS</text:span></text:p>
      <text:p text:style-name="P706"/>
      <text:p text:style-name="P707">______________ Nr. _____________</text:p>
      <text:p text:style-name="P708">(data)</text:p>
      <text:p text:style-name="P709">____________________</text:p>
      <text:p text:style-name="P710"><text:span text:style-name="T711">(parengimo vieta)</text:span></text:p>
      <text:p text:style-name="Normal"/>
      <text:p text:style-name="P712">Pažymima, kad<text:s/><text:tab/></text:p>
      <text:p text:style-name="P713">(pareigūno vardas ir pavardė, atsisakymo susipažinti aplinkybės)</text:p>
      <text:p text:style-name="P714">_<text:tab/></text:p>
      <text:p text:style-name="P715">_<text:tab/></text:p>
      <text:p text:style-name="P716">_<text:tab/></text:p>
      <text:p text:style-name="P717">_<text:tab/></text:p>
      <text:p text:style-name="P718">_<text:tab/></text:p>
      <text:p text:style-name="P719">_<text:tab/></text:p>
      <text:p text:style-name="P720"/>
      <text:p text:style-name="P721">Aktą surašę asmenys:</text:p>
      <text:p text:style-name="P722"/>
      <text:p text:style-name="P723">_<text:tab/></text:p>
      <text:p text:style-name="P724"><text:span text:style-name="T725">(parašas, vardo raidė ir pavardė)</text:span></text:p>
      <text:p text:style-name="P726">_<text:tab/></text:p>
      <text:p text:style-name="P727"><text:span text:style-name="T728">(parašas, vardo raidė ir pavardė)</text:span></text:p>
      <text:p text:style-name="P729">_<text:tab/></text:p>
      <text:p text:style-name="P730"><text:span text:style-name="T731">(parašas, vardo raidė ir<text:s/></text:span><text:span text:style-name="T732">pavardė)</text:span></text:p>
      <text:p text:style-name="Normal"/>
      <text:p text:style-name="P733">_________________</text:p>
      <text:p text:style-name="Normal"/>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specialiųjų tyrimų tarnyba, Įsakymas</text:span></text:p>
      <text:p text:style-name="P743"><text:span text:style-name="T744">Nr.<text:s/></text:span><text:a xlink:href="https://www.e-tar.lt/portal/legalAct.html?documentId=fb71d690baca11e5a6588fb85a3cc84b" office:target-frame-name="_top" xlink:show="replace"><text:span text:style-name="T745">2-14</text:span></text:a><text:span text:style-name="T746">, 2016-01-13, paskelbta TAR 2016-01-14, i. k.</text:span><text:span text:style-name="T747"><text:s/>2016-00614</text:span></text:p>
      <text:p text:style-name="P748"><text:span text:style-name="T749">Dėl Lietuvos Respublikos specialiųjų tyrimų tarnybos direktoriaus 2011 m. birželio 28 d. įsakymo Nr. 2-215 „Dėl Neigiamos informacijos apie Lietuvos Respublikos specialiųjų tyrimų tarnybos pareigūnus tikrinimo tvarkos aprašo ir Tarnybinių nusiž</text:span><text:span text:style-name="T750">engimų tyrimo ir tarnybinių nuobaudų skyrimo Lietuvos Respublikos specialiųjų tyrimų tarnybos pareigūnams tvarkos aprašo patvirtinim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6"/>
      </style:header>
      <style:footer>
        <text:p text:style-name="P627"/>
      </style:footer>
    </style:master-page>
    <style:master-page style:name="MP2" style:page-layout-name="PL2">
      <style:header>
        <text:p text:style-name="P696"/>
      </style:header>
      <style:footer>
        <text:p text:style-name="P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user</dc:creator>
    <meta:creation-date>2018-02-01T06:03:00Z</meta:creation-date>
    <dc:date>2018-02-01T06:03:00Z</dc:date>
    <meta:template xlink:href="Normal.dotm" xlink:type="simple"/>
    <meta:editing-cycles>2</meta:editing-cycles>
    <meta:editing-duration>PT0S</meta:editing-duration>
    <meta:document-statistic meta:page-count="11" meta:paragraph-count="366" meta:word-count="4001" meta:character-count="29326" meta:row-count="1167" meta:non-whitespace-character-count="25691"/>
  </office:meta>
</office:document-meta>
</file>