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Įsakymas netenka galios 2009-07-26:</text:span></text:p>
      <text:p text:style-name="P8"><text:span text:style-name="T9">Lietuvos Respublikos susisiekimo ministerija, Įsakymas</text:span></text:p>
      <text:p text:style-name="P10"><text:span text:style-name="T11">Nr.<text:s/></text:span><text:a xlink:href="https://www.e-tar.lt/portal/legalAct.html?documentId=TAR.41880F970AB7" office:target-frame-name="_top" xlink:show="replace"><text:span text:style-name="T12">3-337</text:span></text:a><text:span text:style-name="T13">, 2009-07-16, Žin., 2009, Nr. 88-3762 (2009-07-25), i. k.<text:s/></text:span><text:span text:style-name="T14">1092210ISAK0003-337</text:span></text:p>
      <text:p text:style-name="P15"><text:span text:style-name="T16">Dėl Lietuvos Respublikos susisiekimo ministro 2003 m. balandžio 29 d. įsakymo Nr. 3-295 "Dėl Lietuvos Respublikoje įregistruotų laivybos kompanijų ir jūrų laivų saugios laivybos valdymo sistemų vertinimo tvarkos patvirtinimo" pakeitimo<text:s/></text:span><text:span text:style-name="T17">ir kai kurių Lietuvos Respublikos susisiekimo ministro įsakymų pripažinimo netekusiais galios</text:span></text:p>
      <text:p text:style-name="P18"/>
      <text:p text:style-name="P19"><text:span text:style-name="T20">Suvestinė redakcija nuo 2001-02-18 iki 2009-07-25</text:span></text:p>
      <text:p text:style-name="P21"/>
      <text:p text:style-name="P22"><text:span text:style-name="T23">Įsakymas paskelbtas: Žin. 1996, Nr.<text:s/></text:span><text:a xlink:href="https://www.e-tar.lt/portal/legalAct.html?documentId=TAR.84665C8DC315" office:target-frame-name="_top" xlink:show="replace"><text:span text:style-name="T24">10-274</text:span></text:a><text:span text:style-name="T25">, i. k. 0962210ISAK00000020</text:span></text:p>
      <text:p text:style-name="P26"/>
      <text:p text:style-name="P27"><text:span text:style-name="T28">TAR pastaba.</text:span><text:span text:style-name="T29"><text:s/>Šio įsakymo pirmo punkto 1.1–1.5 papunkčiuose nurodyti dokumentai nepateikti.</text:span></text:p>
      <text:p text:style-name="P30">Lietuvos Respublikos susisiekimo ministerija, Įsakymas</text:p>
      <text:p text:style-name="P31"><text:span text:style-name="T32">Nr.<text:s/></text:span><text:a xlink:href="https://www.e-tar.lt/portal/legalAct.html?documentId=TAR.BF4F62980F78" office:target-frame-name="_top" xlink:show="replace"><text:span text:style-name="T33">26</text:span></text:a><text:span text:style-name="T34">, 2001-02-01, Žin., 2001, Nr. 15-473 (2001-02-17), i. k. 1012210ISAK00000026</text:span></text:p>
      <text:p text:style-name="P35">Dėl Susisiekimo ministerijos 1996 m. sausio 16 d. įsakymo Nr.20 "Dėl Lietuvos Respublikos prekybine laivyba užsiimančių laivininkysčių (kompanijų) ir jūrų laivų sertifikavimo dėl jų atitikimo Lietuvos Respublikos saugios laivybos valdymo sistemos reikalavimams (pagal SOLAS IX skyriaus reikalavimus)" dalinio pakeitimo</text:p>
      <text:p text:style-name="Normal"/>
      <text:p text:style-name="P36"><text:span text:style-name="T37"/><text:span text:style-name="T38">LIETUVOS RESPUBLIKOS SUSISIEKIMO<text:s/></text:span><text:span text:style-name="T39">MINISTERIJA</text:span></text:p>
      <text:p text:style-name="P40"/>
      <text:p text:style-name="P41">Į S A K Y M A S</text:p>
      <text:p text:style-name="P42">DĖL LIETUVOS RESPUBLIKOS PREKYBINE LAIVYBA UŽSIIMANČIŲ LAIVININKYSČIŲ (KOMPANIJŲ) IR JŪRINIŲ LAIVŲ SERTIFIKAVIMO DĖL JŲ ATITIKIMO LIETUVOS RESPUBLIKOS LAIVYBOS SAUGUMO VALDYMO SISTEMOS REIKALAVIMAMS (PAGAL SOLAS-74 IX SKYRIAUS<text:s/>REIKALAVIMUS)</text:p>
      <text:p text:style-name="P43"/>
      <text:p text:style-name="P44">1996 m. sausio 16 d. Nr. 20</text:p>
      <text:p text:style-name="P45">Vilnius</text:p>
      <text:p text:style-name="P46"/>
      <text:p text:style-name="P47"><text:span text:style-name="T48">Sutinkamai su Lietuvos Respublikos įstatymo „Dėl Lietuvos Respublikos tarptautinių sutarčių“ nuostatomis, Lietuvos Respublikos Vyriausybė 1991 m. spalio 12 d. nutarimu Nr. 416 „Dėl Lietuvos Respublikos pr</text:span><text:span text:style-name="T49">isijungimo prie tarptautinių jūrų teisės dokumentų“ prisijungė prie pagrindinių tarptautinių konvencijų, reglamentuojančių saugią laivybą ir jūros apsaugą nuo teršimo.</text:span></text:p>
      <text:p text:style-name="P50"><text:span text:style-name="T51">Būdama tarptautinių konvencijų Susitariančiąja Šalimi, Lietuvos Respublikos Vyriausybė</text:span><text:span text:style-name="T52"><text:s/>įsipareigojo vykdyti tarptautinių konvencijų reikalavimus, taip pat kontroliuoti savo uostuose šių konvencijų reikalavimų vykdymą visais laivais nepriklausomai nuo jų registravimo šalies ir jos vėliavos.</text:span></text:p>
      <text:p text:style-name="P53">Sutinkamai su tarptautinės konvencijos „Dėl žmogaus<text:s/>gyvybės apsaugos jūroje“ (SOLAS-74) IX skyriaus, kurio sudėtyje yra Tarptautinis laivybos saugumo valdymo ir aplinkos apsaugos nuo teršimo kodeksas (ISM – Code), reikalavimais visos prekybine laivyba užsiimančios laivininkystės (kompanijos) ir jūrų laivai<text:s/>savo veiklą privalo vykdyti pagal patvirtintas Lietuvos Respublikos laivybos saugumo valdymo sistemos nuostatas. Šią sistemą papildo laivininkysčių (kompanijų) ir jūrinių laivų laivybos saugumo valdymo sistemos.</text:p>
      <text:p text:style-name="P54">Įgyvendindamas Tarptautinio laivybos<text:s/>saugumo valdymo ir aplinkos apsaugos nuo teršimo kodekso (ISM – Code) reikalavimus,</text:p>
      <text:p text:style-name="P55"><text:span text:style-name="T56">ĮSAKAU:</text:span></text:p>
      <text:p text:style-name="P57"><text:span text:style-name="T58">1</text:span><text:span text:style-name="T59">. Patvirtinti Lietuvos Respublikos laivybos saugumo valdymo sistemos dokumentus, reguliuojančius prekybine laivyba užsiimančių laivininkysčių (kompanijų) ir jū</text:span><text:span text:style-name="T60">rų laivų sertifikavimą dėl jų atitikimo Lietuvos laivybos saugumo valdymo sistemos reikalavimams (pagal SOLAS – 74 Konvencijos IX skyriaus reikalavimus):</text:span></text:p>
      <text:p text:style-name="P61"><text:span text:style-name="T62">1.1</text:span><text:span text:style-name="T63">. Lietuvos Respublikos laivybos saugumo valdymo sistemos nuostatus;</text:span></text:p>
      <text:p text:style-name="P64"><text:span text:style-name="T65">1.2</text:span><text:span text:style-name="T66">. prekybine laivyba už</text:span><text:span text:style-name="T67">siimančių laivininkysčių (kompanijų) ir jūrų laivų atitikties sertifikavimui pagal Lietuvos Respublikos laivybos saugumo valdymo sistemos reikalavimus (pagal SOLAS-74 Konvencijos IX skyriaus reikalavimus) nuostatus;</text:span></text:p>
      <text:p text:style-name="P68"><text:span text:style-name="T69">1.3</text:span><text:span text:style-name="T70">. prekybine laivyba užsiimančių l</text:span><text:span text:style-name="T71">aivininkysčių (kompanijų) ir jūrų laivų patikrinimo atitikties Lietuvos Respublikos laivybos saugumo valdymo sistemos reikalavimams vadovas;</text:span></text:p>
      <text:p text:style-name="P72"><text:span text:style-name="T73">1.4</text:span><text:span text:style-name="T74">. pripažintos organizacijos Lietuvos Respublikos Vyriausybės vardu atliekančios prekybine laivyba užsiimanči</text:span><text:span text:style-name="T75">ų laivininkysčių (kompanijų) ir jūrų laivų sertifikavimą arba atitikties patikrinimą pagal Lietuvos Respublikos laivybos saugumo valdymo sistemos reikalavimus nuostatus;</text:span></text:p>
      <text:p text:style-name="P76"><text:span text:style-name="T77">1.5</text:span><text:span text:style-name="T78">. laivų įgulų veiksmų avarinėse situacijose rekomendacijas.</text:span></text:p>
      <text:p text:style-name="P79"><text:span text:style-name="T80">2</text:span><text:span text:style-name="T81">. Susisiekim</text:span><text:span text:style-name="T82">o ministerijos Vandens transporto departamentui:</text:span></text:p>
      <text:p text:style-name="P83"><text:span text:style-name="T84">2.1</text:span><text:span text:style-name="T85">. parengti ir pateikti pasiūlymus dėl tarifų dydžių už prekybine laivyba užsiimančių ir Lietuvos Respublikoje įregistruotų laivininkysčių (kompanijų) laivybos saugumo sistemų ir jūrų laivų sertifikavimą</text:span><text:span text:style-name="T86">;</text:span></text:p>
      <text:p text:style-name="P87"><text:span text:style-name="T88">2.2</text:span><text:span text:style-name="T89">. teikti tvirtinti asmenų, turinčių teisę vykdyti prekybine laivyba užsiimančių laivininkysčių (kompanijų) ir jūrų laivų sertifikavimą, sąrašą, kontroliuoti jų kvalifikacinį parengimą ir organizuoti sertifikavimo komisijų sudarymą. Tokių asmenų kv</text:span><text:span text:style-name="T90">alifikacinis parengimas turi atitikti Europos Sąjungos komisijos reglamento Nr. 179/98/EC reikalavimus;</text:span><text:s/></text:p>
      <text:p text:style-name="P91">Punkto pakeitimai:</text:p>
      <text:p text:style-name="P92"><text:span text:style-name="T93">Nr.<text:s/></text:span><text:a xlink:href="https://www.e-tar.lt/portal/legalAct.html?documentId=TAR.BF4F62980F78" office:target-frame-name="_top" xlink:show="replace"><text:span text:style-name="T94">26</text:span></text:a><text:span text:style-name="T95">, 2001-02-01, Žin., 2001, Nr. 15-473<text:s/></text:span><text:span text:style-name="T96">(2001-02-17), i. k. 1012210ISAK00000026</text:span></text:p>
      <text:p text:style-name="Normal"/>
      <text:p text:style-name="P97"><text:span text:style-name="T98">2.3</text:span><text:span text:style-name="T99">. surinkti laivininkysčių (kompanijų) paraiškas apie sertifikavimą dėl jų atitikimo Lietuvos Respublikos laivybos saugumo valdymo sistemos reikalavimams;</text:span></text:p>
      <text:p text:style-name="P100"><text:span text:style-name="T101">2.4</text:span><text:span text:style-name="T102">. organizuoti inspektorių, vykdančių prekybine<text:s/></text:span><text:span text:style-name="T103">laivyba užsiimančių laivininkysčių (kompanijų) ir jūrų laivų sertifikavimą dėl jų atitikimo Lietuvos Respublikos laivybos saugumo valdymo sistemos reikalavimams, pasirengimą pagal departamento patvirtintą programą;</text:span></text:p>
      <text:p text:style-name="P104"><text:span text:style-name="T105">2.5</text:span><text:span text:style-name="T106">. kartu su Juridiniu skyriumi pare</text:span><text:span text:style-name="T107">ngti ir pateikti tvirtinti reikiamų teisės aktų sąrašus.</text:span></text:p>
      <text:p text:style-name="P108"><text:span text:style-name="T109">3</text:span><text:span text:style-name="T110">. Paskelbti įsakymą „Valstybės žiniose“ ir žinybinėje spaudoje.</text:span></text:p>
      <text:p text:style-name="P111"><text:span text:style-name="T112">4</text:span><text:span text:style-name="T113">. Pavesti šio įsakymo vykdymo kontrolę Susisiekimo ministerijos Vandens transporto departamentui.</text:span></text:p>
      <text:p text:style-name="P114"><text:span text:style-name="T115">PASTABA. Su šio įsakymo</text:span><text:span text:style-name="T116"><text:s/>pirmo punkto 1.1–1.5 papunkčiuose nurodytais dokumentais galima susipažinti Susisiekimo ministerijos Vandens transporto departamente ir Klaipėdos valstybinio jūrų uosto kapitono valdyboje.</text:span></text:p>
      <text:p text:style-name="P117"/>
      <text:p text:style-name="P118"/>
      <text:p text:style-name="P119"/>
      <text:p text:style-name="P120"><text:span text:style-name="T121">SUSISIEKIMO MINISTRAS</text:span><text:span text:style-name="T122"><text:tab/>JONAS BIRŽIŠKIS</text:span></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susisiekimo ministerija, Įsakymas</text:span></text:p>
      <text:p text:style-name="P132"><text:span text:style-name="T133">Nr.<text:s/></text:span><text:a xlink:href="https://www.e-tar.lt/portal/legalAct.html?documentId=TAR.BF4F62980F78" office:target-frame-name="_top" xlink:show="replace"><text:span text:style-name="T134">26</text:span></text:a><text:span text:style-name="T135">, 2001-02-01, Žin., 2001, Nr. 15-473 (2001-02-17), i. k. 1012210ISAK00000026</text:span></text:p>
      <text:p text:style-name="P136"><text:span text:style-name="T137">Dėl Susisiekimo ministerijos 1996 m.</text:span><text:span text:style-name="T138"><text:s/>sausio 16 d. įsakymo Nr.20 "Dėl Lietuvos Respublikos prekybine laivyba užsiimančių laivininkysčių (kompanijų) ir jūrų laivų sertifikavimo dėl jų atitikimo Lietuvos Respublikos saugios laivybos valdymo sistemos reikalavimams (pagal SOLAS IX skyriaus reikal</text:span><text:span text:style-name="T139">avimus)" dalini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4:27:00Z</meta:creation-date>
    <dc:date>2016-12-20T14:27:00Z</dc:date>
    <meta:template xlink:href="Normal.dotm" xlink:type="simple"/>
    <meta:editing-cycles>2</meta:editing-cycles>
    <meta:editing-duration>PT0S</meta:editing-duration>
    <meta:document-statistic meta:page-count="2" meta:paragraph-count="59" meta:word-count="795" meta:character-count="6536" meta:row-count="193" meta:non-whitespace-character-count="5800"/>
  </office:meta>
</office:document-meta>
</file>