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align="center" style:page-number="1"/>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7">Suvestinė redakcija nuo 1993-05-22 iki 1993-07-22</text:span></text:p>
      <text:p text:style-name="P8"/>
      <text:p text:style-name="P9"><text:span text:style-name="T10">Nutarimas paskelbtas: Lietuvos aidas 1990, Nr.<text:s/></text:span><text:a xlink:href="https://www.e-tar.lt/portal/legalAct.html?documentId=TAR.84673A5243B3" office:target-frame-name="_top" xlink:show="replace"><text:span text:style-name="T11">81-0</text:span></text:a><text:span text:style-name="T12">; Žin. 1990, Nr.</text:span><text:a xlink:href="https://www.e-tar.lt/portal/legalAct.html?documentId=TAR.84673A5243B3" office:target-frame-name="_top" xlink:show="replace"><text:span text:style-name="T13">27-636</text:span></text:a><text:span text:style-name="T14">, i. k. 0901010NUTA000I-522</text:span></text:p>
      <text:p text:style-name="P15"/>
      <text:p text:style-name="P16"><text:span text:style-name="T17"/><text:span text:style-name="T18">LIETUVOS RESPUBLIKOS AUKŠČIAUSIOJI TARYBA</text:span></text:p>
      <text:p text:style-name="P19"/>
      <text:p text:style-name="P20">N U T A R I M A S</text:p>
      <text:p text:style-name="P21">DĖL LIETUVOS BANKO STATUTO IR PAGRINDINIO KAPITALO</text:p>
      <text:p text:style-name="P22"/>
      <text:p text:style-name="P23"/>
      <text:p text:style-name="P24"><text:span text:style-name="T25">Lietuvos Respublikos Aukščiausioji Taryba<text:s/></text:span><text:span text:style-name="T26">nutari</text:span><text:span text:style-name="T27">a:</text:span></text:p>
      <text:p text:style-name="P28"><text:span text:style-name="T29">1</text:span><text:span text:style-name="T30">. Patvirtinti Lietuvos banko statutą ir 500 milijonų rublių pagrindinį kapitalą.</text:span></text:p>
      <text:p text:style-name="P31"><text:span text:style-name="T32">2</text:span><text:span text:style-name="T33">. Nustatyti, kad Lietuvos banko pagrindinis kapitalas turi būti suformuotas per š</text:span><text:span text:style-name="T34">ešerius metus.</text:span></text:p>
      <text:p text:style-name="P35"><text:span text:style-name="T36">3</text:span><text:span text:style-name="T37">. Įpareigoti Lietuvos Respublikos Vyriausybę:</text:span></text:p>
      <text:p text:style-name="P38"><text:span text:style-name="T39">a) Lietuvos banko pagrindiniam kapitalui sudaryti 1990 metais skirti 40 mln. rublių, 1991 metais – 60 mln. rublių arba jų ekvivalentą ir 1992–1995 metais – vidutiniškai po 100 mln. rublių<text:s/></text:span><text:span text:style-name="T40">arba jų ekvivalentą kasmet;</text:span></text:p>
      <text:p text:style-name="P41"><text:span text:style-name="T42">b) iki 1990 m. rugsėjo 15 d. pateikti Lietuvos Respublikos Aukščiausiajai Tarybai pasiūlymus dėl Lietuvos banko pagrindinio kapitalo šaltinių;</text:span></text:p>
      <text:p text:style-name="P43"><text:span text:style-name="T44">c) iki 1990 m. spalio 1 d. suteikti Lietuvos bankui tinkamas patalpas.</text:span></text:p>
      <text:p text:style-name="P45"><text:span text:style-name="T46">4</text:span><text:span text:style-name="T47">. I</text:span><text:span text:style-name="T48">ki bus visiškai suformuotas Lietuvos banko pagrindinis kapitalas, atleisti jį nuo mokesčių į Lietuvos valstybės biudžetą.</text:span></text:p>
      <text:p text:style-name="P49"><text:span text:style-name="T50">5</text:span><text:span text:style-name="T51">. Nutarimas įsigalioja nuo jo priėmimo dienos.</text:span></text:p>
      <text:p text:style-name="P52"/>
      <text:p text:style-name="P53"/>
      <text:p text:style-name="P54"/>
      <text:p text:style-name="P55">LIETUVOS RESPUBLIKOS<text:s/></text:p>
      <text:p text:style-name="P56">AUKŠČIAUSIOSIOS TARYBOS<text:s/></text:p>
      <text:p text:style-name="P57">PIRMININKAS<text:tab/>V. LANDSBERGIS</text:p>
      <text:p text:style-name="P58"/>
      <text:p text:style-name="P59">Vilnius, 1990 m. rugsėjo 4 d.<text:s/></text:p>
      <text:p text:style-name="P60">Nr. I-522</text:p>
      <text:p text:style-name="P61"/>
      <text:p text:style-name="P62"/>
      <text:soft-page-break/>
      <text:p text:style-name="P63">LIETUVOS BANKO STATUTAS</text:p>
      <text:p text:style-name="P69"/>
      <text:p text:style-name="P70"><text:span text:style-name="T71">I</text:span><text:span text:style-name="T72"><text:s/>skyrius.<text:s/></text:span><text:span text:style-name="T73">Bendrieji nuostatai</text:span></text:p>
      <text:p text:style-name="P74"/>
      <text:p text:style-name="P75"><text:span text:style-name="T76">1</text:span><text:span text:style-name="T77">. Pagal Lietuvos banko įstatymą Lietuvos bankas yra centrinis Respublikos bankas, nuosavybės teise priklausantis Lietuvos valstybei ir tiesiogiai pavaldus Lietuvos Respublikos<text:s/></text:span><text:span text:style-name="T78">Seimui.</text:span></text:p>
      <text:p text:style-name="P79">Punkto pakeitimai:</text:p>
      <text:p text:style-name="P80"><text:span text:style-name="T81">Nr.<text:s/></text:span><text:a xlink:href="https://www.e-tar.lt/portal/legalAct.html?documentId=TAR.6E433C283FE8" office:target-frame-name="_top" xlink:show="replace"><text:span text:style-name="T82">I-150</text:span></text:a><text:span text:style-name="T83">, 1993-05-11, Žin., 1993, Nr. 16-405 (1993-05-21), i. k. 0931010NUTA000I-150</text:span></text:p>
      <text:p text:style-name="Normal"/>
      <text:p text:style-name="P84"><text:span text:style-name="T85">2</text:span><text:span text:style-name="T86">. Lietuvos bankas vadovaujasi Lietuvos banko įstatymu, kitais Lietuvos Respublikos įstat</text:span><text:span text:style-name="T87">ymais ir šiuo statutu.</text:span></text:p>
      <text:p text:style-name="P88"><text:span text:style-name="T89">Lietuvos banko būstinė yra Lietuvos Respublikos sostinėje Vilniuje.</text:span></text:p>
      <text:p text:style-name="P90"><text:span text:style-name="T91">3</text:span><text:span text:style-name="T92">. Lietuvos bankas yra juridinis asmuo, atsakantis už savo prievoles visu savo turtu.</text:span></text:p>
      <text:p text:style-name="P93"><text:span text:style-name="T94">Lietuvos bankas neatsako už Lietuvos valstybės prievoles ir Lietuvos valsty</text:span><text:span text:style-name="T95">bė neatsako už Lietuvos banko prievoles, išskyrus atvejus, kai pats Lietuvos bankas prisiima tokią atsakomybę arba kai tokią banko atsakomybę nustato Lietuvos Respublikos<text:s/></text:span><text:span text:style-name="T96">Seimas.</text:span></text:p>
      <text:p text:style-name="P97">Punkto pakeitimai:</text:p>
      <text:p text:style-name="P98"><text:span text:style-name="T99">Nr.<text:s/></text:span><text:a xlink:href="https://www.e-tar.lt/portal/legalAct.html?documentId=TAR.6E433C283FE8" office:target-frame-name="_top" xlink:show="replace"><text:span text:style-name="T100">I-150</text:span></text:a><text:span text:style-name="T101">, 1993-05-11, Žin., 1993, Nr. 16-405 (1993-05-21), i. k. 0931010NUTA000I-150</text:span></text:p>
      <text:p text:style-name="Normal"/>
      <text:p text:style-name="P102"><text:span text:style-name="T103">4</text:span><text:span text:style-name="T104">. Lietuvos bankas konsultuoja Lietuvos Respublikos Vyriausybę ir teikia jai informaciją kredito bei pinigų klausimais.</text:span></text:p>
      <text:p text:style-name="P105">Lietuvos Respublikos<text:s/>Vyriausybės nariai gali dalyvauti Lietuvos banko valdybos posėdžiuose patariamojo balso teise.</text:p>
      <text:p text:style-name="P106">Lietuvos banko valdybos pirmininkas dalyvauja Lietuvos Respublikos Vyriausybės posėdžiuose patariamojo balso teise.</text:p>
      <text:p text:style-name="P107"/>
      <text:p text:style-name="P108"><text:span text:style-name="T109">II</text:span><text:span text:style-name="T110"><text:s/>skyrius.<text:s/></text:span><text:span text:style-name="T111">Lietuvos banko uždaviniai</text:span></text:p>
      <text:p text:style-name="P112"/>
      <text:p text:style-name="P113"><text:span text:style-name="T114">5</text:span><text:span text:style-name="T115">. Pagrindiniai Lietuvos banko uždaviniai yra:</text:span></text:p>
      <text:p text:style-name="P116"><text:span text:style-name="T117">1</text:span><text:span text:style-name="T118">) parengti ir įgyvendinti Respublikos ekonominę strategiją pinigų apyvartos, kredito, atsiskaitymų ir valiutinių santykių srityje;</text:span></text:p>
      <text:p text:style-name="P119"><text:span text:style-name="T120">2</text:span><text:span text:style-name="T121">) reguliuoti Lietuvos pinigų ir kredito apyvartą;</text:span></text:p>
      <text:p text:style-name="P122"><text:span text:style-name="T123">3</text:span><text:span text:style-name="T124">) vykdyti<text:s/></text:span><text:span text:style-name="T125">pinigų ir emisijos politiką;</text:span></text:p>
      <text:p text:style-name="P126"><text:span text:style-name="T127">4</text:span><text:span text:style-name="T128">) reguliuoti Respublikos piniginio vieneto kursą.</text:span></text:p>
      <text:p text:style-name="P129"/>
      <text:p text:style-name="P130"><text:span text:style-name="T131">III</text:span><text:span text:style-name="T132"><text:s/>skyrius.<text:s/></text:span><text:span text:style-name="T133">Lietuvos banko funkcijos ir teisės</text:span></text:p>
      <text:p text:style-name="P134"/>
      <text:p text:style-name="P135"><text:span text:style-name="T136">6</text:span><text:span text:style-name="T137">. Lietuvos bankas pinigų apyvartos srityje:</text:span></text:p>
      <text:p text:style-name="P138"><text:span text:style-name="T139">1</text:span><text:span text:style-name="T140">) turi išimtinę teisę leisti į apyvartą Respublikos pinigus;</text:span></text:p>
      <text:p text:style-name="P141"><text:span text:style-name="T142">2</text:span><text:span text:style-name="T143">) organizuoja nacionalinės valiutos piniginių ženklų gaminimą, transportavimą ir saugojimą;</text:span></text:p>
      <text:p text:style-name="P144"><text:span text:style-name="T145">3</text:span><text:span text:style-name="T146">) nustato piniginių ženklų kupiūras, jų formą, skiriamuosius ir mokumo požymius, susidėvėjusių ir sugadintų piniginių ženklų išėmimo iš apyvartos bei pakei</text:span><text:span text:style-name="T147">timo tvarką, informuoja visuomenę apie išleidžiamus į apyvartą ir išimamus iš apyvartos piniginius ženklus;</text:span></text:p>
      <text:p text:style-name="P148"><text:span text:style-name="T149">4</text:span><text:span text:style-name="T150">) sudaro rezervinius piniginių ženklų fondus, nustato piniginių ženklų ekspertizės tvarką;</text:span></text:p>
      <text:p text:style-name="P151"><text:span text:style-name="T152">5</text:span><text:span text:style-name="T153">) nustato užsienio valiutos naudojimo Respublik</text:span><text:span text:style-name="T154">oje tvarką;</text:span></text:p>
      <text:p text:style-name="P155"><text:span text:style-name="T156">6</text:span><text:span text:style-name="T157">) saugo Lietuvos Respublikos aukso ir kitų brangiųjų metalų atsargas bei užsienio valiutos valstybinius rezervus;</text:span></text:p>
      <text:p text:style-name="P158"><text:span text:style-name="T159">7</text:span><text:span text:style-name="T160">) nustato nacionalinės valiutos keitimo į kitą valiutą sąlygas;</text:span></text:p>
      <text:p text:style-name="P161"><text:span text:style-name="T162">8</text:span><text:span text:style-name="T163">) perka ir parduoda auksą, kitus brangiuosius metal</text:span><text:span text:style-name="T164">us, užsienio valiutą ir užsienio mokamuosius dokumentus;</text:span></text:p>
      <text:p text:style-name="P165"><text:span text:style-name="T166">9</text:span><text:span text:style-name="T167">) nustato kasos operacijų vykdymo Respublikos ūkyje taisykles.</text:span></text:p>
      <text:p text:style-name="P168"><text:span text:style-name="T169">7</text:span><text:span text:style-name="T170">. Lietuvos bankas atsiskaitymų ir kredito srityje:</text:span></text:p>
      <text:p text:style-name="P171"><text:span text:style-name="T172">1</text:span><text:span text:style-name="T173">) atidaro savo banke Respublikos ir užsienio kredito įstaigų atsiskait</text:span><text:span text:style-name="T174">omąsias, korespondentines ir kitas sąskaitas, o savo atsiskaitomąsias, korespondentines ir kitas sąskaitas – Respublikos ir užsienio kredito įstaigose;</text:span></text:p>
      <text:p text:style-name="P175"><text:span text:style-name="T176">2</text:span><text:span text:style-name="T177">) nustato atsiskaitymų Respublikoje tvarką, organizuoja atsiskaitymus tarp bankų per jų koresponden</text:span><text:span text:style-name="T178">tines sąskaitas, atidaromas Lietuvos banke;</text:span></text:p>
      <text:p text:style-name="P179"><text:span text:style-name="T180">3</text:span><text:span text:style-name="T181">) vadovaudamasis tarptautinėmis sutartimis ir bankų praktika, nustato Lietuvos Respublikos tarptautinių atsiskaitymų tvarką, atlieka tarptautinius atsiskaitymus pats arba išduoda leidimus kitoms kredito įsta</text:span><text:span text:style-name="T182">igoms atsiskaityti su užsienio šalių bankais;</text:span></text:p>
      <text:p text:style-name="P183"><text:span text:style-name="T184">4</text:span><text:span text:style-name="T185">) kartu su Lietuvos Respublikos finansų ministerija per Respublikos kredito įstaigas organizuoja kasinį valstybės biudžeto vykdymą ir nustato šių operacijų atlikimo tvarką;</text:span></text:p>
      <text:p text:style-name="P186"><text:span text:style-name="T187">5</text:span><text:span text:style-name="T188">) naudodamasis Lietuvos<text:s/></text:span><text:span text:style-name="T189">banko įstatymo ir šio statuto suteiktomis ekonominio reguliavimo teisėmis, reguliuoja kreditų paklausą ir pasiūlą;</text:span></text:p>
      <text:p text:style-name="P190"><text:span text:style-name="T191">6</text:span><text:span text:style-name="T192">) kartu su Lietuvos Respublikos finansų ministerija per kredito įstaigas organizuoja Lietuvos Respublikos Vyriausybės išleidžiamų vidaus</text:span><text:span text:style-name="T193"><text:s/>ir užsienio paskolų obligacijų pardavimą, išpirkimą bei palūkanų už jas išmokėjimą;</text:span></text:p>
      <text:p text:style-name="P194"><text:span text:style-name="T195">7</text:span><text:span text:style-name="T196">) sudaro ir skelbia apžvalgas apie pinigų apyvartos ir bankų veiklos Lietuvoje būklę;</text:span></text:p>
      <text:p text:style-name="P197"><text:span text:style-name="T198">8</text:span><text:span text:style-name="T199">) nustato apskaitos ir atskaitomybės vedimo kredito įstaigose tvarką;</text:span></text:p>
      <text:p text:style-name="P200"><text:span text:style-name="T201">9</text:span><text:span text:style-name="T202">) koordinuoja bankų veiklą automatizuojant ir mechanizuojant banko operacijas.</text:span></text:p>
      <text:p text:style-name="P203"><text:span text:style-name="T204">8</text:span><text:span text:style-name="T205">. Lietuvos bankas ekonominių ryšių su užsieniu srityje:</text:span></text:p>
      <text:p text:style-name="P206"><text:span text:style-name="T207">1</text:span><text:span text:style-name="T208">) atstovauja Lietuvos interesams kitų šalių centriniuose ir komerciniuose bankuose, tarptautiniuose bankuose ir</text:span><text:span text:style-name="T209"><text:s/>kitose tarptautinėse kredito institucijose;</text:span></text:p>
      <text:p text:style-name="P210"><text:span text:style-name="T211">2</text:span><text:span text:style-name="T212">) sudaro kredito sutartis (ima ir teikia paskolas, parduoda ir diskontuoja vekselius, išduoda garantinius raštus ir t. t.) su užsienio ir tarptautiniais bankais, finansų ir kredito įstaigomis ir teikia moka</text:span><text:span text:style-name="T213">mas paslaugas;</text:span></text:p>
      <text:p text:style-name="P214"><text:span text:style-name="T215">3</text:span><text:span text:style-name="T216">) sudaro su užsienio ir tarptautiniais bankais korespondentines bei kitas sutartis;</text:span></text:p>
      <text:p text:style-name="P217"><text:span text:style-name="T218">4</text:span><text:span text:style-name="T219">) duoda leidimus kredito įstaigoms vykdyti užsienio valiutos operacijas Lietuvoje ir užsienyje;</text:span></text:p>
      <text:p text:style-name="P220"><text:span text:style-name="T221">5</text:span><text:span text:style-name="T222">) nustato užsienio kreditų ir valiutinių opera</text:span><text:span text:style-name="T223">cijų reguliavimo tvarką.</text:span></text:p>
      <text:p text:style-name="P224"><text:span text:style-name="T225">9</text:span><text:span text:style-name="T226">. Lietuvos bankas, palaikydamas santykius su komerciniais bankais ir kitomis kredito įstaigomis:</text:span></text:p>
      <text:p text:style-name="P227"><text:span text:style-name="T228">1</text:span><text:span text:style-name="T229">) duoda leidimus steigti kredito įstaigas bei atšaukia juos Lietuvos banko įstatymo numatytais atvejais;</text:span></text:p>
      <text:p text:style-name="P230"><text:span text:style-name="T231">2</text:span><text:span text:style-name="T232">) duoda<text:s/></text:span><text:span text:style-name="T233">leidimus steigti bendrus su užsieniu bankus, dalyvaujant užsienio steigėjams-dalininkams arba akcininkams;</text:span></text:p>
      <text:p text:style-name="P234"><text:span text:style-name="T235">3</text:span><text:span text:style-name="T236">) duoda leidimus užsienio bankams steigti jų skyrius, filialus bei atstovybes Lietuvoje;</text:span></text:p>
      <text:p text:style-name="P237"><text:span text:style-name="T238">4</text:span><text:span text:style-name="T239">) nustato Lietuvos banko įstatymo numatytus prival</text:span><text:span text:style-name="T240">omus vykdyti ekonominius normatyvus ir taiko sankcijas, jeigu kredito įstaigos tų normatyvų nesilaiko;</text:span></text:p>
      <text:p text:style-name="P241"><text:span text:style-name="T242">5</text:span><text:span text:style-name="T243">) teikia ir ima paskolas;</text:span></text:p>
      <text:p text:style-name="P244"><text:span text:style-name="T245">6</text:span><text:span text:style-name="T246">) nustato jam teikiamų apyskaitų ir ataskaitų formas ir jų pateikimo terminus;</text:span></text:p>
      <text:p text:style-name="P247"><text:span text:style-name="T248">7</text:span><text:span text:style-name="T249">) nustato kredito įstaigų balansų</text:span><text:span text:style-name="T250"><text:s/>bei pelno ir nuostolių ataskaitų skelbimo tvarką;</text:span></text:p>
      <text:p text:style-name="P251"><text:span text:style-name="T252">8</text:span><text:span text:style-name="T253">) kontroliuoja kredito įstaigų veiklą, vadovaudamasis Lietuvos banko įstatymu ir šiuo statutu.</text:span></text:p>
      <text:p text:style-name="P254"><text:span text:style-name="T255">10</text:span><text:span text:style-name="T256">. Lietuvos bankas, remdamasis Lietuvos Respublikos įstatymais, leidžia visoms Respublikos kredito</text:span><text:span text:style-name="T257"><text:s/>įstaigoms privalomus norminius aktus, reguliuojančius bankininkystę.</text:span></text:p>
      <text:p text:style-name="P258"><text:span text:style-name="T259">Lietuvos bankas turi būti iš anksto supažindinamas su numatomais priimti Respublikos kredito ir pinigų sistemos veiklą reglamentuojančių įstatymų bei kitų norminių aktų projektais.</text:span></text:p>
      <text:p text:style-name="P260"><text:span text:style-name="T261">11</text:span><text:span text:style-name="T262">. Lietuvos bankas negali būti Respublikos komercinių bankų pajininku arba akcininku.</text:span></text:p>
      <text:p text:style-name="P263"/>
      <text:p text:style-name="P264"><text:span text:style-name="T265">IV</text:span><text:span text:style-name="T266"><text:s/>skyrius.<text:s/></text:span><text:span text:style-name="T267">Lietuvos banko administracija</text:span></text:p>
      <text:p text:style-name="P268"/>
      <text:p text:style-name="P269"><text:span text:style-name="T270">12</text:span><text:span text:style-name="T271">. Lietuvos bankui vadovauja banko valdyba, kurią sudaro pirmininkas, jo pavaduotojai ir ne mažiau kaip trys valdyb</text:span><text:span text:style-name="T272">os nariai.</text:span></text:p>
      <text:p text:style-name="P273"><text:span text:style-name="T274">Lietuvos banko valdybos pirmininku, jo pavaduotojais ir valdybos nariais gali būti tik Lietuvos Respublikos piliečiai.</text:span></text:p>
      <text:p text:style-name="P275"><text:span text:style-name="T276">13</text:span><text:span text:style-name="T277">. Lietuvos banko valdybai vadovauja jos pirmininkas, kurį penkeriems metams skiria ir atleidžia Lietuvos Respublikos Sei</text:span><text:span text:style-name="T278">mas Respublikos Prezidento teikimu.</text:span><text:s/></text:p>
      <text:p text:style-name="P279">Punkto pakeitimai:</text:p>
      <text:p text:style-name="P280"><text:span text:style-name="T281">Nr.<text:s/></text:span><text:a xlink:href="https://www.e-tar.lt/portal/legalAct.html?documentId=TAR.6E433C283FE8" office:target-frame-name="_top" xlink:show="replace"><text:span text:style-name="T282">I-150</text:span></text:a><text:span text:style-name="T283">, 1993-05-11, Žin., 1993, Nr. 16-405 (1993-05-21), i. k. 0931010NUTA000I-150</text:span></text:p>
      <text:p text:style-name="Normal"/>
      <text:p text:style-name="P284"><text:span text:style-name="T285">14</text:span><text:span text:style-name="T286">. Lietuvos banko valdybos</text:span><text:span text:style-name="T287"><text:s/>pirmininko pavaduotojus ir valdybos narius penkeriems metams skiria ir atleidžia Respublikos Prezidentas Lietuvos banko valdybos pirmininko teikimu.</text:span><text:s/></text:p>
      <text:p text:style-name="P288">Punkto pakeitimai:</text:p>
      <text:p text:style-name="P289"><text:span text:style-name="T290">Nr.<text:s/></text:span><text:a xlink:href="https://www.e-tar.lt/portal/legalAct.html?documentId=TAR.490D06C52EB3" office:target-frame-name="_top" xlink:show="replace"><text:span text:style-name="T291">I-2825</text:span></text:a><text:span text:style-name="T292">, 1992-08-04, Žin., 1992, Nr. 24-709 (1992-08-31), i. k. 0921010NUTA00I-2825</text:span></text:p>
      <text:p text:style-name="P293"><text:span text:style-name="T294">Nr.<text:s/></text:span><text:a xlink:href="https://www.e-tar.lt/portal/legalAct.html?documentId=TAR.6E433C283FE8" office:target-frame-name="_top" xlink:show="replace"><text:span text:style-name="T295">I-150</text:span></text:a><text:span text:style-name="T296">, 1993-05-11, Žin., 1993, Nr. 16-405 (1993-05-21), i. k. 0931010NUTA000I-150</text:span></text:p>
      <text:p text:style-name="Normal"/>
      <text:p text:style-name="P297"><text:span text:style-name="T298">15</text:span><text:span text:style-name="T299">. Lietuvos banko valdybos posėdžiai yra teisėti, jeigu juose dalyvauja ne mažiau kaip pusė valdybos narių. Banko valdybos sprendimai priimami paprasta balsų dauguma.</text:span></text:p>
      <text:p text:style-name="P300">Balsams pasidalijus po lygiai, lemia valdybos posėdžio pirmininko balsas.</text:p>
      <text:p text:style-name="P301"><text:span text:style-name="T302">Valdybos<text:s/></text:span><text:span text:style-name="T303">sprendimai įgyvendinami jos nutarimais arba valdybos pirmininko įsakymais.</text:span></text:p>
      <text:p text:style-name="P304"><text:span text:style-name="T305">16</text:span><text:span text:style-name="T306">. Lietuvos banko valdybos posėdžiai rengiami prireikus. Valdybos posėdžius šaukia ir jiems pirmininkauja valdybos pirmininkas, o pirmininkui nesant – jo pavedimu valdybos pirm</text:span><text:span text:style-name="T307">ininko pavaduotojas.</text:span></text:p>
      <text:p text:style-name="P308"><text:span text:style-name="T309">17</text:span><text:span text:style-name="T310">. Lietuvos banko valdyba:</text:span></text:p>
      <text:p text:style-name="P311"><text:span text:style-name="T312">1</text:span><text:span text:style-name="T313">) priima svarbiausius sprendimus pinigų apyvartos ir bankininkystės klausimais, iš jų dėl: operacijų pinigų ir valiutos rinkoje; kapitalo judėjimo iš Lietuvos ir į Lietuvą reguliavimo; valiutinių oper</text:span><text:span text:style-name="T314">acijų ypatingojo reguliavimo; Lietuvos banko centralizuotų kreditavimo išteklių ir gyventojų indėlių draudimo fondų sudarymo bei naudojimo; stojimo į tarptautines finansų ir kredito organizacijas; komerciniams bankams ir kitoms kredito įstaigoms privalomų<text:s/></text:span><text:span text:style-name="T315">vykdyti ekonominių normatyvų nustatymo ir taikytinų sankcijų, kai šių normatyvų nesilaikoma;</text:span></text:p>
      <text:p text:style-name="P316"><text:span text:style-name="T317">2</text:span><text:span text:style-name="T318">) tvirtina metinę banko ataskaitą ir metinį balansą;</text:span></text:p>
      <text:p text:style-name="P319"><text:span text:style-name="T320">3</text:span><text:span text:style-name="T321">) sprendžia Lietuvos banko turto ir lėšų naudojimo klausimus;</text:span></text:p>
      <text:p text:style-name="P322"><text:span text:style-name="T323">4</text:span><text:span text:style-name="T324">) tvirtina Lietuvos banko įmonių,</text:span><text:span text:style-name="T325"><text:s/>įstaigų ir organizacijų nuostatus ir Lietuvos banko Revizijų skyriaus nuostatus;</text:span></text:p>
      <text:p text:style-name="P326"><text:span text:style-name="T327">5</text:span><text:span text:style-name="T328">) tvirtina Lietuvos banko pajamų ir išlaidų sąmatą.</text:span></text:p>
      <text:p text:style-name="P329"><text:span text:style-name="T330">18</text:span><text:span text:style-name="T331">. Lietuvos banko valdybos pirmininkas:</text:span></text:p>
      <text:p text:style-name="P332"><text:span text:style-name="T333">1</text:span><text:span text:style-name="T334">) organizuoja Lietuvos banko darbą;</text:span></text:p>
      <text:p text:style-name="P335"><text:span text:style-name="T336">2</text:span><text:span text:style-name="T337">) be atskiro įgaliojimo at</text:span><text:span text:style-name="T338">stovauja Lietuvos bankui Respublikoje bei užsienyje ir atlieka visus su tuo susijusius veiksmus;</text:span></text:p>
      <text:p text:style-name="P339"><text:span text:style-name="T340">3</text:span><text:span text:style-name="T341">) nustato Lietuvos banko struktūrą, steigia, reorganizuoja ir likviduoja Lietuvos bankui pavaldžias įmones, įstaigas bei organizacijas;</text:span></text:p>
      <text:p text:style-name="P342"><text:span text:style-name="T343">4</text:span><text:span text:style-name="T344">) skiria ir<text:s/></text:span><text:span text:style-name="T345">atleidžia Lietuvos banko struktūrinių padalinių vadovus, taip pat vyriausiąjį buhalterį, kitus specialistus bei tarnautojus; skiria ir atleidžia Lietuvos bankui pavaldžių įmonių, įstaigų bei organizacijų vadovus; skatina pasižymėjusius darbuotojus, skiria<text:s/></text:span><text:span text:style-name="T346">drausmines nuobaudas;</text:span></text:p>
      <text:p text:style-name="P347"><text:span text:style-name="T348">5</text:span><text:span text:style-name="T349">) tvirtina Lietuvos banko centrinio aparato etatų sąrašą, kitų Lietuvos banko įstaigų struktūrą;</text:span></text:p>
      <text:p text:style-name="P350"><text:span text:style-name="T351">6</text:span><text:span text:style-name="T352">) tvirtina valdybos pirmininko ir jo pavaduotojų pasiskirstymą pareigomis;</text:span></text:p>
      <text:p text:style-name="P353"><text:span text:style-name="T354">7</text:span><text:span text:style-name="T355">) išduoda įgaliojimus, nustato Lietuvos banko į</text:span><text:span text:style-name="T356">sipareigojimų pasirašymo tvarką;</text:span></text:p>
      <text:p text:style-name="P357"><text:span text:style-name="T358">8</text:span><text:span text:style-name="T359">) tvirtina Lietuvos banko centrinio aparato struktūrinių padalinių nuostatus.</text:span></text:p>
      <text:p text:style-name="P360"><text:span text:style-name="T361">Lietuvos banko valdybos pirmininkui nesant, Lietuvos banko valdybos pirmininko pareigas jo pavedimu eina vienas iš pavaduotojų.</text:span></text:p>
      <text:p text:style-name="P362"><text:span text:style-name="T363">19</text:span><text:span text:style-name="T364">. Li</text:span><text:span text:style-name="T365">etuvos banko valdybos pirmininko pavaduotojai, valdybos nariai ir struktūrinių padalinių vadovai priklausomai nuo jų kompetencijos be atskiro įgaliojimo atstovauja Lietuvos bankui santykiuose su kitomis įmonėmis, įstaigomis ir organizacijomis.</text:span></text:p>
      <text:p text:style-name="P366"><text:span text:style-name="T367">20</text:span><text:span text:style-name="T368">. Liet</text:span><text:span text:style-name="T369">uvos banko valdybos ir jo įstaigų bei organizacijų veiklą revizuoja Lietuvos banko Revizijos skyrius. Šis skyrius taip pat kontroliuoja Respublikos kredito įstaigų veiklą, organizuodamas ištisines arba atrankines revizijas. Be to, Revizijos skyrius kasmet<text:s/></text:span><text:span text:style-name="T370">tikrina Lietuvos banko metinę ataskaitą bei metinį balansą ir pateikia informaciją apie tai Lietuvos Respublikos<text:s/></text:span><text:span text:style-name="T371">Seim</text:span><text:span text:style-name="T372">ui.</text:span></text:p>
      <text:p text:style-name="P373"><text:span text:style-name="T374">Revizijų skyriaus viršininką penkeriems metams skiria ir atleidžia Lietuvos Respublikos Seimas Lietuvos banko valdybos teikimu.</text:span></text:p>
      <text:p text:style-name="P375">Punkto<text:s/>pakeitimai:</text:p>
      <text:p text:style-name="P376"><text:span text:style-name="T377">Nr.<text:s/></text:span><text:a xlink:href="https://www.e-tar.lt/portal/legalAct.html?documentId=TAR.6E433C283FE8" office:target-frame-name="_top" xlink:show="replace"><text:span text:style-name="T378">I-150</text:span></text:a><text:span text:style-name="T379">, 1993-05-11, Žin., 1993, Nr. 16-405 (1993-05-21), i. k. 0931010NUTA000I-150</text:span></text:p>
      <text:p text:style-name="Normal"/>
      <text:p text:style-name="P380"><text:span text:style-name="T381">21</text:span><text:span text:style-name="T382">. Lietuvos banko darbuotojai, atliekantys tikrinimus bei revizijas, t</text:span><text:span text:style-name="T383">uri teisę įeiti į tikrinamos kredito įstaigos bei jos struktūrinių padalinių ir filialų patalpas, susipažinti su visais tam darbui reikalingais dokumentais, gauti pažymas.</text:span></text:p>
      <text:p text:style-name="P384"><text:span text:style-name="T385">22</text:span><text:span text:style-name="T386">. Lietuvos bankas turi teisę gauti iš komercinių bankų, kitų kredito įstaigų,<text:s/></text:span><text:span text:style-name="T387">ministerijų, departamentų, kitų valstybinių tarnybų, įmonių, įstaigų ir organizacijų bei kitų fizinių ir juridinių asmenų medžiagą, kurios reikia ekonominiam kontrolės ir revizijų darbui.</text:span></text:p>
      <text:p text:style-name="P388"><text:span text:style-name="T389">23</text:span><text:span text:style-name="T390">. Lietuvos bankas privalo laikyti paslaptyje informaciją apie<text:s/></text:span><text:span text:style-name="T391">klientų ir korespondentų vykdomas komercines operacijas ir jų sąskaitų turinį.</text:span></text:p>
      <text:p text:style-name="P392">Bankas gali teikti informaciją apie klientų komercines operacijas ir sąskaitas tik:</text:p>
      <text:p text:style-name="P393"><text:span text:style-name="T394">1</text:span><text:span text:style-name="T395">) patiems klientams;</text:span></text:p>
      <text:p text:style-name="P396"><text:span text:style-name="T397">2</text:span><text:span text:style-name="T398">) teismui arba arbitražui įstatymo nustatytais atvejais;</text:span></text:p>
      <text:p text:style-name="P399"><text:span text:style-name="T400">3</text:span><text:span text:style-name="T401">)<text:s/></text:span><text:span text:style-name="T402">finansų įstaigoms mokesčių reikalais.</text:span></text:p>
      <text:p text:style-name="P403">Visi Lietuvos banko darbuotojai privalo laikyti paslaptyje banko reikalus ir jo sudaromus sandėrius.</text:p>
      <text:p text:style-name="P404"/>
      <text:p text:style-name="P405"><text:span text:style-name="T406">V</text:span><text:span text:style-name="T407"><text:s/>skyrius.<text:s/></text:span><text:span text:style-name="T408">Lietuvos banko pajamos, išlaidos ir fondai</text:span></text:p>
      <text:p text:style-name="P409"/>
      <text:p text:style-name="P410"><text:span text:style-name="T411">24</text:span><text:span text:style-name="T412">. Lietuvos bankas, vykdydamas jam iškeltus pagr</text:span><text:span text:style-name="T413">indinius uždavinius, atlieka operacijas finansų rinkoje. Paprastai Lietuvos bankas nekredituoja ir neaptarnauja gyventojų, taip pat nebankinių įmonių, įstaigų bei organizacijų. Sprendimus dėl atskirų nebankinių klientų aptarnavimo Lietuvos banke priima iši</text:span><text:span text:style-name="T414">mties būdu Lietuvos banko valdyba.</text:span></text:p>
      <text:p text:style-name="P415"><text:span text:style-name="T416">25</text:span><text:span text:style-name="T417">. Lietuvos bankas gauna pajamas už paskolų ir garantijų teikimą, vekselių diskontavimą, vertybinių popierių, kitų šalių valiutos pardavimą, taip pat už kitų operacijų, numatytų Lietuvos banko įstatyme ir šiame statu</text:span><text:span text:style-name="T418">te, vykdymą.</text:span></text:p>
      <text:p text:style-name="P419"><text:span text:style-name="T420">26</text:span><text:span text:style-name="T421">. Lietuvos banko išlaidos susidaro imant paskolas ir garantijas, perkant vertybinius popierius, kitų šalių valiutą, vykdant kitas operacijas, kurios numatytos Lietuvos banko teisėse ir pareigose. Į šias išlaidas įeina ir Lietuvos banko i</text:span><text:span text:style-name="T422">šlaikymo išlaidos.</text:span></text:p>
      <text:p text:style-name="P423"><text:span text:style-name="T424">27</text:span><text:span text:style-name="T425">. Lietuvos banke sudaromas pagrindinis kapitalas, atsargos kapitalas, Lietuvos banko plėtimo, materialinio skatinimo ir kiti fondai.</text:span></text:p>
      <text:p text:style-name="P426"><text:span text:style-name="T427">28</text:span><text:span text:style-name="T428">. Lietuvos banko pagrindinis kapitalas yra 500 milijonų rublių. Jis sudaromas iš Lietuvos va</text:span><text:span text:style-name="T429">lstybės biudžeto lėšų bei tikslinių įnašų.</text:span></text:p>
      <text:p text:style-name="P430"><text:span text:style-name="T431">29</text:span><text:span text:style-name="T432">. Atsargos kapitalas sudaromas iš Lietuvos banko pelno kasmetinių atskaitymų, kurie daromi tol, kol atsargos kapitalo suma pasieks pagrindinio kapitalo sumą. Panaudojus dalį atsargos kapitalo banko nuostolia</text:span><text:span text:style-name="T433">ms atlyginti, vėl daromi pelno atskaitymai į šį fondą, kol jis pasieks pagrindinio kapitalo sumą. Atsargos kapitalui sudaryti skiriami 50 procentų Lietuvos banko metinio pelno.</text:span></text:p>
      <text:p text:style-name="P434"><text:span text:style-name="T435">30</text:span><text:span text:style-name="T436">. Atskaičius lėšas į atsargos kapitalą, 30 procentų likusio banko metinio</text:span><text:span text:style-name="T437"><text:s/>pelno sumokama į Lietuvos valstybės biudžetą.</text:span></text:p>
      <text:p text:style-name="P438"><text:span text:style-name="T439">31</text:span><text:span text:style-name="T440">. Lietuvos bankas ir jo filialai atleidžiami nuo valstybinio (žyminio) mokesčio, vietinių mokesčių ir rinkliavų.</text:span></text:p>
      <text:p text:style-name="P441"/>
      <text:p text:style-name="P442"><text:span text:style-name="T443">VI</text:span><text:span text:style-name="T444"><text:s/>skyrius.<text:s/></text:span><text:span text:style-name="T445">Baigiamieji nuostatai</text:span></text:p>
      <text:p text:style-name="P446"/>
      <text:p text:style-name="P447"><text:span text:style-name="T448">32</text:span><text:span text:style-name="T449">. Lietuvos bankas skelbia savo mėnesinius<text:s/></text:span><text:span text:style-name="T450">ir metinius balansus.</text:span></text:p>
      <text:p text:style-name="P451"><text:span text:style-name="T452">Banko darbo metai prasideda sausio mėnesio 1 dieną ir baigiasi gruodžio mėnesio 31 dieną.</text:span></text:p>
      <text:p text:style-name="P453"><text:span text:style-name="T454">33</text:span><text:span text:style-name="T455">. Lietuvos bankas ir jam pavaldžios įmonės, įstaigos bei organizacijos turi antspaudą su Lietuvos valstybės herbu ir banko pavadinimu.</text:span></text:p>
      <text:p text:style-name="P456"><text:span text:style-name="T457">3</text:span><text:span text:style-name="T458">4</text:span><text:span text:style-name="T459">. Lietuvos bankas turi teisę steigti Lietuvoje ir užsienyje savo skyrius, filialus, pavaldžias įmones ir būti įmonių, reikalingų Lietuvos banko užduotims vykdyti, pajininku arba akcininku.</text:span></text:p>
      <text:p text:style-name="P460"><text:span text:style-name="T461">35</text:span><text:span text:style-name="T462">. Lietuvos bankas likviduojamas Lietuvos Respublikos<text:s/></text:span><text:span text:style-name="T463">Seimo</text:span><text:span text:style-name="T464"><text:s/>nutarimu, kuriame taip pat numatomas tolesnis Lietuvos banko turto naudojimas.</text:span></text:p>
      <text:p text:style-name="P465">Punkto pakeitimai:</text:p>
      <text:p text:style-name="P466"><text:span text:style-name="T467">Nr.<text:s/></text:span><text:a xlink:href="https://www.e-tar.lt/portal/legalAct.html?documentId=TAR.6E433C283FE8" office:target-frame-name="_top" xlink:show="replace"><text:span text:style-name="T468">I-150</text:span></text:a><text:span text:style-name="T469">, 1993-05-11, Žin., 1993, Nr. 16-405 (1993-05-21), i. k. 0931010NU</text:span><text:span text:style-name="T470">TA000I-150</text:span></text:p>
      <text:p text:style-name="Normal"/>
      <text:p text:style-name="P471"><text:span text:style-name="T472">______________</text:span></text:p>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AUKŠČIAUSIOJI TARYBA, Nutarimas</text:span></text:p>
      <text:p text:style-name="P482"><text:span text:style-name="T483">Nr.<text:s/></text:span><text:a xlink:href="https://www.e-tar.lt/portal/legalAct.html?documentId=TAR.490D06C52EB3" office:target-frame-name="_top" xlink:show="replace"><text:span text:style-name="T484">I-2825</text:span></text:a><text:span text:style-name="T485">, 1992-08-04, Žin., 1992, Nr. 24-709 (1992-08-31), i. k.<text:s/></text:span><text:span text:style-name="T486">0921010NUTA00I-2825</text:span></text:p>
      <text:p text:style-name="P487"><text:span text:style-name="T488">Dėl Lietuvos banko valdybos paleidimo</text:span></text:p>
      <text:p text:style-name="P489"/>
      <text:p text:style-name="P490"><text:span text:style-name="T491">2.</text:span></text:p>
      <text:p text:style-name="P492"><text:span text:style-name="T493">Lietuvos Respublikos Seimas, Nutarimas</text:span></text:p>
      <text:p text:style-name="P494"><text:span text:style-name="T495">Nr.<text:s/></text:span><text:a xlink:href="https://www.e-tar.lt/portal/legalAct.html?documentId=TAR.6E433C283FE8" office:target-frame-name="_top" xlink:show="replace"><text:span text:style-name="T496">I-150</text:span></text:a><text:span text:style-name="T497">, 1993-05-11, Žin., 1993, Nr. 16-405 (1993-05-21), i. k.<text:s/></text:span><text:span text:style-name="T498">0931010NUTA000I-150</text:span></text:p>
      <text:p text:style-name="P499"><text:span text:style-name="T500">Dėl Lietuvos banko statuto dalinio pakeitimo ir papildy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8T07:28:00Z</meta:creation-date>
    <dc:date>2017-09-08T07:28:00Z</dc:date>
    <meta:template xlink:href="Normal.dotm" xlink:type="simple"/>
    <meta:editing-cycles>2</meta:editing-cycles>
    <meta:editing-duration>PT0S</meta:editing-duration>
    <meta:document-statistic meta:page-count="6" meta:paragraph-count="71" meta:word-count="2024" meta:character-count="16833" meta:row-count="346" meta:non-whitespace-character-count="14880"/>
  </office:meta>
</office:document-meta>
</file>