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style:font-name-complex="EUAlbertina" style:font-weight-complex="bold" fo:color="#000000" style:font-size-complex="12pt"/>
    </style:style>
    <style:style style:name="T27" style:parent-style-name="DefaultParagraphFont" style:family="text">
      <style:text-properties style:font-name-complex="EUAlbertina" style:font-weight-complex="bold"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break-before="pag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text-align="justify" fo:text-indent="0.4923in"/>
      <style:text-properties fo:color="#000000" style:font-size-complex="4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text-align="justify" fo:text-indent="0.4923in"/>
      <style:text-properties fo:color="#000000" style:font-size-complex="4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fo:text-align="justify" fo:text-indent="0.4923in"/>
      <style:text-properties fo:color="#000000" style:font-size-complex="4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4923in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widows="0" fo:orphans="0" fo:text-align="center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widows="0" fo:orphans="0" fo:text-align="justify" fo:text-indent="0.4923in"/>
    </style:style>
    <style:style style:name="P212" style:parent-style-name="Normal" style:family="paragraph">
      <style:paragraph-properties fo:widows="0" fo:orphans="0" fo:text-align="justify" fo:text-indent="0.4923in"/>
    </style:style>
    <style:style style:name="P213" style:parent-style-name="Normal" style:family="paragraph">
      <style:paragraph-properties fo:widows="0" fo:orphans="0" fo:text-align="justify" fo:text-indent="0.4923in"/>
    </style:style>
    <style:style style:name="P214" style:parent-style-name="Normal" style:family="paragraph">
      <style:paragraph-properties fo:widows="0" fo:orphans="0" fo:text-align="justify" fo:text-indent="0.4923in"/>
    </style:style>
    <style:style style:name="P215" style:parent-style-name="Normal" style:family="paragraph">
      <style:paragraph-properties fo:widows="0" fo:orphans="0" fo:text-align="justify" fo:text-indent="0.4923in"/>
    </style:style>
    <style:style style:name="P216" style:parent-style-name="Normal" style:family="paragraph">
      <style:paragraph-properties fo:widows="0" fo:orphans="0" fo:text-align="justify" fo:text-indent="0.4923in"/>
    </style:style>
    <style:style style:name="P217" style:parent-style-name="Normal" style:family="paragraph">
      <style:paragraph-properties fo:widows="0" fo:orphans="0" fo:text-align="justify" fo:text-indent="0.4923in"/>
    </style:style>
    <style:style style:name="P218" style:parent-style-name="Normal" style:family="paragraph">
      <style:paragraph-properties fo:widows="0" fo:orphans="0" fo:text-align="justify" fo:text-indent="0.4923in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break-before="page" fo:text-align="justify">
        <style:tab-stops>
          <style:tab-stop style:type="left" style:position="0.5in"/>
        </style:tab-stops>
      </style:paragraph-properties>
    </style:style>
    <style:style style:name="P227" style:parent-style-name="Normal" style:family="paragraph">
      <style:paragraph-properties fo:text-align="justify" fo:margin-left="3.4458in">
        <style:tab-stops>
          <style:tab-stop style:type="left" style:position="-2.9458in"/>
        </style:tab-stops>
      </style:paragraph-properties>
      <style:text-properties style:font-size-complex="12pt"/>
    </style:style>
    <style:style style:name="P228" style:parent-style-name="Normal" style:family="paragraph">
      <style:paragraph-properties fo:text-align="justify" fo:margin-left="3.4458in">
        <style:tab-stops>
          <style:tab-stop style:type="left" style:position="-2.9458in"/>
        </style:tab-stops>
      </style:paragraph-properties>
      <style:text-properties style:font-size-complex="12pt"/>
    </style:style>
    <style:style style:name="P2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olumn231" style:family="table-column">
      <style:table-column-properties style:column-width="0.3937in" style:use-optimal-column-width="false"/>
    </style:style>
    <style:style style:name="TableColumn232" style:family="table-column">
      <style:table-column-properties style:column-width="0.5416in" style:use-optimal-column-width="false"/>
    </style:style>
    <style:style style:name="TableColumn233" style:family="table-column">
      <style:table-column-properties style:column-width="0.9354in" style:use-optimal-column-width="false"/>
    </style:style>
    <style:style style:name="TableColumn234" style:family="table-column">
      <style:table-column-properties style:column-width="1.4756in" style:use-optimal-column-width="false"/>
    </style:style>
    <style:style style:name="TableColumn235" style:family="table-column">
      <style:table-column-properties style:column-width="0.2958in" style:use-optimal-column-width="false"/>
    </style:style>
    <style:style style:name="TableColumn236" style:family="table-column">
      <style:table-column-properties style:column-width="0.4347in" style:use-optimal-column-width="false"/>
    </style:style>
    <style:style style:name="TableColumn237" style:family="table-column">
      <style:table-column-properties style:column-width="0.55in" style:use-optimal-column-width="false"/>
    </style:style>
    <style:style style:name="TableColumn238" style:family="table-column">
      <style:table-column-properties style:column-width="0.8854in" style:use-optimal-column-width="false"/>
    </style:style>
    <style:style style:name="TableColumn239" style:family="table-column">
      <style:table-column-properties style:column-width="0.5909in" style:use-optimal-column-width="false"/>
    </style:style>
    <style:style style:name="TableColumn240" style:family="table-column">
      <style:table-column-properties style:column-width="0.5902in" style:use-optimal-column-width="false"/>
    </style:style>
    <style:style style:name="Table230" style:family="table">
      <style:table-properties style:width="6.6937in" fo:margin-left="0.075in" table:align="left"/>
    </style:style>
    <style:style style:name="TableRow241" style:family="table-row">
      <style:table-row-properties style:min-row-height="0.5916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2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2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2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2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2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2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2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2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2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5pt" style:font-size-asian="5pt" style:font-size-complex="5pt"/>
    </style:style>
    <style:style style:name="P2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2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Row258" style:family="table-row">
      <style:table-row-properties style:min-row-height="0.5812in" style:use-optimal-row-height="false"/>
    </style:style>
    <style:style style:name="P2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62" style:family="table-row">
      <style:table-row-properties style:min-row-height="0.2354in" style:use-optimal-row-height="false"/>
    </style:style>
    <style:style style:name="P2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7pt" style:font-size-asian="7pt" style:font-size-complex="7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7pt" style:font-size-asian="7pt" style:font-size-complex="7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7pt" style:font-size-asian="7pt" style:font-size-complex="7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7pt" style:font-size-asian="7pt" style:font-size-complex="7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7pt" style:font-size-asian="7pt" style:font-size-complex="7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7pt" style:font-size-asian="7pt" style:font-size-complex="7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4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7pt" style:font-size-asian="7pt" style:font-size-complex="7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7pt" style:font-size-asian="7pt" style:font-size-complex="7pt"/>
    </style:style>
    <style:style style:name="P4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4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4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4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4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4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4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4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4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4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4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4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4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4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4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4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4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4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4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4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4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4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4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4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4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4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4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4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4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4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4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4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4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weight="bold" style:font-weight-asian="bold"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5-01</text:span></text:p>
      <text:p text:style-name="P10"/>
      <text:p text:style-name="P11"><text:span text:style-name="T12">Įsakymas paskelbtas: Žin. 2004, Nr.<text:s/></text:span><text:a xlink:href="https://www.e-tar.lt/portal/legalAct.html?documentId=TAR.846F87375779" office:target-frame-name="_top" xlink:show="replace"><text:span text:style-name="T13">62-2233</text:span></text:a><text:span text:style-name="T14">, i. k. 1043030ISAK001B-391</text:span></text:p>
      <text:p text:style-name="P15"/>
      <text:p text:style-name="P16"><text:s/></text:p>
      <text:p text:style-name="P17">MUITINĖS DEPARTAMENTO PRIE LIETUVOS RESPUBLIKOS FINANSŲ<text:s/>MINISTERIJOS DIREKTORIUS</text:p>
      <text:p text:style-name="P18"/>
      <text:p text:style-name="P19">Į S A K Y M A S</text:p>
      <text:p text:style-name="P20">DĖL PRANEŠIMO PILDYMO TAISYKLIŲ PATVIRTINIMO</text:p>
      <text:p text:style-name="P21"/>
      <text:p text:style-name="P22">2004 m. balandžio 23 d. Nr. 1B-391</text:p>
      <text:p text:style-name="P23">Vilnius</text:p>
      <text:p text:style-name="P24"/>
      <text:p text:style-name="P25">Įgyvendindamas<text:s/><text:span text:style-name="T26">2015 m. lapkričio 24 d. Komisijos įgyvendinimo reglamento (ES) 2015/2447, kuriuo nustatomos išsamios tam tikr</text:span><text:span text:style-name="T27">ų Europos Parlamento ir Tarybos reglamento (ES) Nr. 952/2013, kuriuo nustatomas Sąjungos muitinės kodeksas, nuostatų įgyvendinimo taisyklės<text:s/></text:span><text:span text:style-name="T28">(OL 2015 L 343, p. 662), 217 straipsnį:</text:span><text:s/></text:p>
      <text:p text:style-name="P29">Preambulės pakeitimai:</text:p>
      <text:p text:style-name="P30"><text:span text:style-name="T31">Nr.<text:s/></text:span><text:a xlink:href="https://www.e-tar.lt/portal/legalAct.html?documentId=172165100f6b11e5920c94700bb1958e" office:target-frame-name="_top" xlink:show="replace"><text:span text:style-name="T32">1B-450</text:span></text:a><text:span text:style-name="T33">, 2015-06-08, paskelbta TAR 2015-06-10, i. k. 2015-09116</text:span></text:p>
      <text:p text:style-name="P34"><text:span text:style-name="T35">Nr.<text:s/></text:span><text:a xlink:href="https://www.e-tar.lt/portal/legalAct.html?documentId=d38122d0020011e6b9699b2946305ca6" office:target-frame-name="_top" xlink:show="replace"><text:span text:style-name="T36"> 1B-267</text:span></text:a><text:span text:style-name="T37">, 2016-04-12, paskelbta TAR 2016-04-14, i. k. 2016-09315</text:span></text:p>
      <text:p text:style-name="Normal"/>
      <text:p text:style-name="P38"><text:span text:style-name="T39">1</text:span><text:span text:style-name="T40">.<text:s/></text:span><text:span text:style-name="T41">Tvirtinu</text:span><text:span text:style-name="T42"><text:s/>pridedamas Pranešimo pildymo taisykles.</text:span></text:p>
      <text:p text:style-name="P43"><text:span text:style-name="T44">2</text:span><text:span text:style-name="T45">.<text:s/></text:span><text:span text:style-name="T46">Pavedu</text:span><text:span text:style-name="T47"><text:s/>Muitų teisės derinimo skyriui (Š. Avižienis) šį įsakymą paskelbti oficialiame leidinyje „Valstybės žinios“.</text:span></text:p>
      <text:p text:style-name="P48"><text:span text:style-name="T49">3</text:span><text:span text:style-name="T50">. Š</text:span><text:span text:style-name="T51">io įsakymo 1 punktas įsigalioja nuo 2004 m. gegužės 1 d.</text:span></text:p>
      <text:p text:style-name="P52"/>
      <text:p text:style-name="P53"/>
      <text:p text:style-name="P54"/>
      <text:p text:style-name="P55">Direktoriaus pavaduotoja</text:p>
      <text:p text:style-name="P56"><text:span text:style-name="T57">l. e. direktoriaus pareigas</text:span><text:span text:style-name="T58"><text:tab/>Ramutė Liupkevičienė</text:span></text:p>
      <text:soft-page-break/>
      <text:p text:style-name="P59"><text:span text:style-name="T60">PATVIRTINTA</text:span></text:p>
      <text:p text:style-name="P61">Muitinės departamento prie Lietuvos<text:s/></text:p>
      <text:p text:style-name="P62">Respublikos finansų ministerijos direktoriaus</text:p>
      <text:p text:style-name="P63">2004 m. balandžio 23<text:s/>d. įsakymu Nr. 1B-391</text:p>
      <text:p text:style-name="P64"/>
      <text:p text:style-name="P65"><text:span text:style-name="T66">PRANEŠIMO PILDYMO TAISYKLĖS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Pranešimo pildymo taisyklės (toliau – taisyklės) nustato taisyklių priede pateiktos formos pranešimo (toliau – pranešimas) pildymą.</text:span></text:p>
      <text:p text:style-name="P76"><text:span text:style-name="T77">2</text:span><text:span text:style-name="T78">. Taisyklėse vartojamos<text:s/></text:span><text:span text:style-name="T79">sąvokos atitinka mokesčių įstatymų nustatytas sąvokas.</text:span></text:p>
      <text:p text:style-name="P80"><text:span text:style-name="T81">3</text:span><text:span text:style-name="T82">. Pranešimą pildo muitinės pareigūnas.</text:span></text:p>
      <text:p text:style-name="P83"><text:span text:style-name="T84">4</text:span><text:span text:style-name="T85">. Pranešimas pildomas tais atvejais, kai asmeniui pateikus žodinę muitinės deklaraciją atsiranda mokestinė prievolė. Pranešimas skirtas informuoti mokes</text:span><text:span text:style-name="T86">čių mokėtoją apie jam priklausančius mokėti mokesčius.</text:span></text:p>
      <text:p text:style-name="P87"><text:span text:style-name="T88">5</text:span><text:span text:style-name="T89">. Pranešimas pildomas dviem egzemplioriais lietuvių kalba, mašinraščiu arba ranka didžiosiomis spausdintinėmis raidėmis. Vienas egzempliorius atiduodamas mokesčių mokėtojui, kitas lieka muitinės į</text:span><text:span text:style-name="T90">staigoje, išrašiusioje pranešimą, ir saugomas teisės aktų nustatyta tvarka.</text:span></text:p>
      <text:p text:style-name="P91"><text:span text:style-name="T92">6</text:span><text:span text:style-name="T93">. Jeigu kitų teisės aktų nustatyta kitokia pranešimo paskirtis ir/arba pildymo tvarka, taikomos tų teisės aktų nuostatos.</text:span></text:p>
      <text:p text:style-name="P94"/>
      <text:p text:style-name="P95"><text:span text:style-name="T96">II</text:span><text:span text:style-name="T97">.<text:s/></text:span><text:span text:style-name="T98">PRANEŠIMO PILDYMAS</text:span></text:p>
      <text:p text:style-name="P99"/>
      <text:p text:style-name="P100"><text:span text:style-name="T101">7</text:span><text:span text:style-name="T102">. Pranešime nurod</text:span><text:span text:style-name="T103">oma:</text:span></text:p>
      <text:p text:style-name="P104"><text:span text:style-name="T105">7.1</text:span><text:span text:style-name="T106">. 1 langelyje „Mokesčių mokėtojas“ – mokesčių mokėtojo pavadinimas arba vardas ir pavardė, adresas ir identifikavimo kodas arba, jeigu kodas nežinomas, asmens dokumento numeris;</text:span></text:p>
      <text:p text:style-name="P107"><text:span text:style-name="T108">7.2</text:span><text:span text:style-name="T109">. 2 langelyje „Pranešimo numeris“ – pranešimo numeris, kurį s</text:span><text:span text:style-name="T110">udaro 11 ženklų:</text:span></text:p>
      <text:p text:style-name="P111"><text:span text:style-name="T112">7.2.1</text:span><text:span text:style-name="T113">. 1-asis ženklas – raidė „K“;</text:span></text:p>
      <text:p text:style-name="P114"><text:span text:style-name="T115">7.2.2</text:span><text:span text:style-name="T116">. 2-asis ženklas – einamųjų metų paskutinis skaitmuo;</text:span></text:p>
      <text:p text:style-name="P117"><text:span text:style-name="T118">7.2.3</text:span><text:span text:style-name="T119">. 3–6-asis ženklai – muitinės įstaigos kodas iš Muitinės įstaigų klasifikatoriaus;</text:span></text:p>
      <text:p text:style-name="P120"><text:span text:style-name="T121">7.2.4</text:span><text:span text:style-name="T122">. 7–11-asis ženklai – pranešimo eilės<text:s/></text:span><text:span text:style-name="T123">numeris;</text:span></text:p>
      <text:p text:style-name="P124"><text:span text:style-name="T125">7.3</text:span><text:span text:style-name="T126">. 3 langelyje „Muitinės įstaigos pavadinimas“ – muitinės įstaigos, kurioje deklaruotos prekės, pavadinimas, nurodant teritorinę muitinę;</text:span></text:p>
      <text:p text:style-name="P127"><text:span text:style-name="T128">7.4</text:span><text:span text:style-name="T129">. 4 langelio „Deklaruotos prekės“:</text:span></text:p>
      <text:p text:style-name="P130"><text:span text:style-name="T131">7.4.1</text:span><text:span text:style-name="T132">. 1 skiltyje „Eilės numeris“ – prekės, nurodytos 2<text:s/></text:span><text:span text:style-name="T133">skiltyje „Prekės aprašymas“, eilės numeris šiame langelyje;</text:span></text:p>
      <text:p text:style-name="P134"><text:span text:style-name="T135">7.4.2</text:span><text:span text:style-name="T136">. 2 skiltyje „Prekės aprašymas“ – aprašomos deklaruotos prekės taip, kad būtų galima jas vienareikšmiai identifikuoti, nustatant mokesčius;</text:span></text:p>
      <text:p text:style-name="P137"><text:span text:style-name="T138">7.4.3</text:span><text:span text:style-name="T139">. 3 skiltyje „Prekės kodas“ – prekių,<text:s/></text:span><text:span text:style-name="T140">nurodytų 2 skiltyje „Prekės aprašymas“, kodas pagal KN;</text:span></text:p>
      <text:p text:style-name="P141"><text:span text:style-name="T142">7.4.4</text:span><text:span text:style-name="T143">. 4 skiltyje „Matavimo vienetas“ – prekių, nurodytų 2 skiltyje „Prekės aprašymas“, matavimo vienetas;</text:span></text:p>
      <text:p text:style-name="P144"><text:span text:style-name="T145">7.4.5</text:span><text:span text:style-name="T146">. 5 skiltyje „Kiekis“ – prekių, nurodytų 2 skiltyje „Prekės aprašymas“, kiekis,<text:s/></text:span><text:span text:style-name="T147">išreikštas 4 skiltyje „Matavimo vienetas“ nurodytu matavimo vienetu ir suapvalintas dviejų ženklų po kablelio tikslumu;</text:span></text:p>
      <text:p text:style-name="P148"><text:span text:style-name="T149">7.4.6</text:span><text:span text:style-name="T150">. 6 skiltyje „Vertė“ – prekių, nurodytų 2 skiltyje „Prekės aprašymas“, muitinė vertė eurais, suapvalinta iki sveikojo skaičiaus</text:span><text:span text:style-name="T151">;</text:span><text:s/></text:p>
      <text:p text:style-name="P152">Punkto pakeitimai:</text:p>
      <text:p text:style-name="P153"><text:span text:style-name="T154">Nr.<text:s/></text:span><text:a xlink:href="https://www.e-tar.lt/portal/legalAct.html?documentId=66e078a00cad11e4adf3c8c5d7681e73" office:target-frame-name="_top" xlink:show="replace"><text:span text:style-name="T155">1B-461</text:span></text:a><text:span text:style-name="T156">, 2014-07-15, paskelbta TAR 2014-07-16, i. k. 2014-10287</text:span></text:p>
      <text:p text:style-name="Normal"/>
      <text:p text:style-name="P157"><text:span text:style-name="T158">7.5</text:span><text:span text:style-name="T159">. 5 langelyje „Mokėtini mokesčiai“:</text:span></text:p>
      <text:p text:style-name="P160"><text:span text:style-name="T161">7.5.1</text:span><text:span text:style-name="T162">. 1 skiltyje „Ti</text:span><text:span text:style-name="T163">pas“ – įrašomo mokesčio tipo kodas iš<text:s/></text:span><text:span text:style-name="T164">2015 m. gruodžio 17 d.<text:s/></text:span><text:span text:style-name="T165">K</text:span><text:span text:style-name="T166">omisijos<text:s/></text:span><text:soft-page-break/><text:span text:style-name="T167">deleguotojo reglamento (ES) 2016/341, kuriuo Europos Parlamento ir Tarybos reglamentas (ES) Nr. 952/2013 papildomas tam tikrų Sąjungos muitinės kodekso nuostatų taikymo pereinamuoju lai</text:span><text:span text:style-name="T168">kotarpiu, kol bus įdiegtos tam tikros elektroninės sistemos, taisyklėmis ir iš dalies keičiamas Deleguotasis reglamentas (ES) 2015/2446</text:span><text:span text:style-name="T169"><text:s/>(OL 2016 L 69, p. 1) 9 priedo D1 priedėlio „Blankuose naudotini kodai“ II antraštinės dalies „47 langelis. Mokesčių apsk</text:span><text:span text:style-name="T170">aičiavimas“ a punkto arba „100“, jeigu nurodomi akcizai;</text:span><text:s/></text:p>
      <text:p text:style-name="P171">Punkto pakeitimai:</text:p>
      <text:p text:style-name="P172"><text:span text:style-name="T173">Nr.<text:s/></text:span><text:a xlink:href="https://www.e-tar.lt/portal/legalAct.html?documentId=172165100f6b11e5920c94700bb1958e" office:target-frame-name="_top" xlink:show="replace"><text:span text:style-name="T174">1B-450</text:span></text:a><text:span text:style-name="T175">, 2015-06-08, paskelbta TAR 2015-06-10, i. k. 2015-09116</text:span></text:p>
      <text:p text:style-name="P176"><text:span text:style-name="T177">Nr.<text:s/></text:span><text:a xlink:href="https://www.e-tar.lt/portal/legalAct.html?documentId=d38122d0020011e6b9699b2946305ca6" office:target-frame-name="_top" xlink:show="replace"><text:span text:style-name="T178"> 1B-267</text:span></text:a><text:span text:style-name="T179">, 2016-04-12, paskelbta TAR 2016-04-14, i. k. 2016-09315</text:span></text:p>
      <text:p text:style-name="Normal"/>
      <text:p text:style-name="P180"><text:span text:style-name="T181">7.5.2</text:span><text:span text:style-name="T182">. 2 skiltyje „Suma“ – apskaičiuotos mokėtinos mokesčių sumos pagal 1 skiltyje „Tipas“<text:s/></text:span><text:span text:style-name="T183">nurodytus mokesčio tipo kodus;</text:span></text:p>
      <text:p text:style-name="P184"><text:span text:style-name="T185">7.5.3</text:span><text:span text:style-name="T186">. skiltyje „Iš viso“ – bendra visų apskaičiuotų mokesčių mokėtina suma;</text:span></text:p>
      <text:p text:style-name="P187"><text:span text:style-name="T188">7.6</text:span><text:span text:style-name="T189">. 6 langelyje „Pastabos“ – mokesčių mokėtojui žinotini duomenys, nenurodyti kituose pranešimo langeliuose;</text:span></text:p>
      <text:p text:style-name="P190"><text:span text:style-name="T191">7.7</text:span><text:span text:style-name="T192">. 7 langelyje „Mokesč</text:span><text:span text:style-name="T193">ių suma žodžiais“ – 3 langelio „Mokėtini mokesčiai“ skiltyje „Iš viso“ nurodyta apskaičiuotų mokesčių mokėtina suma žodžiais“;</text:span></text:p>
      <text:p text:style-name="P194">7.8. 8 langelyje „Muitinės pareigūno žymos“ – muitinės pareigūnas, užpildęs pranešimą, deda C grupės asmeninio naudojimo spaudą, skirtą muitinės dokumentų, kitų teisės aktų nustatyta tvarka muitinei pateiktų įforminti dokumentų muitiniam įforminimui, pasirašo<text:s/>ir nurodo pranešimo išrašymo datą.<text:s/></text:p>
      <text:p text:style-name="P195">Punkto pakeitimai:</text:p>
      <text:p text:style-name="P196"><text:span text:style-name="T197">Nr.<text:s/></text:span><text:a xlink:href="https://www.e-tar.lt/portal/legalAct.html?documentId=TAR.90DE1854311D" office:target-frame-name="_top" xlink:show="replace"><text:span text:style-name="T198">1B-773</text:span></text:a><text:span text:style-name="T199">, 2006-11-21, Žin., 2006, Nr. 127-4872 (2006-11-25), i. k. 1063030ISAK001B-773</text:span></text:p>
      <text:p text:style-name="Normal"/>
      <text:p text:style-name="P200"><text:span text:style-name="T201">8</text:span><text:span text:style-name="T202">. Pranešimo langelyje</text:span><text:span text:style-name="T203"><text:s/>„Mokesčių mokėtojo patvirtinimas“ mokesčių mokėtojas turi nurodyti savo vardą ir pavardę, pasirašyti ir nurodyti pranešimo gavimo datą.</text:span></text:p>
      <text:p text:style-name="P204"/>
      <text:p text:style-name="P205"><text:span text:style-name="T206">III</text:span><text:span text:style-name="T207">.</text:span><text:span text:style-name="T208"><text:s/></text:span><text:span text:style-name="T209">BAIGIAMOSIOS NUOSTATOS</text:span></text:p>
      <text:p text:style-name="P210"/>
      <text:p text:style-name="P211">9. Pranešimas gali būti pripažintas negaliojančiu neišleidus prekių:</text:p>
      <text:p text:style-name="P212">9.1. pildymo ir/arba įforminimo metu sugadinus pranešimą;</text:p>
      <text:p text:style-name="P213">9.2. priėmus sprendimą neišleisti žodžiu deklaruotų prekių;</text:p>
      <text:p text:style-name="P214">9.3. kai asmuo, pateikęs žodinę deklaraciją, nusprendžia vietoj jos pateikti rašytinę;</text:p>
      <text:p text:style-name="P215">9.4. nustačius, kad žodžiu deklaruotos prekės<text:s/>neapmokestinamos muitais ir mokesčiais;</text:p>
      <text:p text:style-name="P216">9.5. taisyklių 9.1–9.4 punktuose nenurodytais atvejais, kai nustatoma, kad muitai ir mokesčiai už žodžiu deklaruotas prekes neturi būti mokami.</text:p>
      <text:p text:style-name="P217">10. Taisyklių 9 punkte nurodytais atvejais muitinės pareigūnas, užpildęs pranešimą, pranešimo 6 langelyje „Pastabos“ įrašo žodį „NEGALIOJA“ (arba deda B grupės spaudą su atitinkamu įrašu, jeigu toks spaudas naudojamas), pasirašo ir nurodo datą.</text:p>
      <text:p text:style-name="P218">11. Pripažinti negaliojančiais pranešimai saugomi taisyklių 5 punkto<text:s/>nustatyta tvarka.<text:s/></text:p>
      <text:p text:style-name="P219">Papildyta skyriumi:</text:p>
      <text:p text:style-name="P220"><text:span text:style-name="T221">Nr.<text:s/></text:span><text:a xlink:href="https://www.e-tar.lt/portal/legalAct.html?documentId=TAR.90DE1854311D" office:target-frame-name="_top" xlink:show="replace"><text:span text:style-name="T222">1B-773</text:span></text:a><text:span text:style-name="T223">, 2006-11-21, Žin., 2006, Nr. 127-4872 (2006-11-25), i. k. 1063030ISAK001B-773</text:span></text:p>
      <text:p text:style-name="Normal"/>
      <text:p text:style-name="P224"><text:span text:style-name="T225">____________________</text:span></text:p>
      <text:p text:style-name="P226"/>
      <text:soft-page-break/>
      <text:p text:style-name="P227">Pranešimo pildymo taisyklių</text:p>
      <text:p text:style-name="P228">priedas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6" table:number-rows-spanned="3">
            <text:p text:style-name="P243">1. Mokesčių mokėtojas</text:p>
            <text:p text:style-name="P244"/>
            <text:p text:style-name="P245">Pavadinimas arba vardas ir pavardė</text:p>
            <text:p text:style-name="P246"/>
            <text:p text:style-name="P247"/>
            <text:p text:style-name="P248">Adresas</text:p>
            <text:p text:style-name="P249"/>
            <text:p text:style-name="P250"/>
            <text:p text:style-name="P251">Identifikavimo kodas</text:p>
            <text:p text:style-name="P252"/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/>
            <text:p text:style-name="P256">PRANEŠIMAS</text:p>
            <text:p text:style-name="P257">Komisijos įgyvendinimo reglamento (ES) 2015/2447 217 straipsnis</text:p>
          </table:table-cell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>2. Pranešimo Nr.</text:p>
          </table:table-cell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>3. Muitinės įstaigos pavadinimas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0">
            <text:p text:style-name="P268">4. Deklaruotos prek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Eil. Nr.</text:p>
          </table:table-cell>
          <table:table-cell table:style-name="TableCell272" table:number-columns-spanned="4">
            <text:p text:style-name="P273">Prekės aprašymas</text:p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>Prekės kodas</text:p>
          </table:table-cell>
          <table:covered-table-cell/>
          <table:table-cell table:style-name="TableCell276">
            <text:p text:style-name="P277">Matavimo vnt.</text:p>
          </table:table-cell>
          <table:table-cell table:style-name="TableCell278">
            <text:p text:style-name="P279">Kiekis</text:p>
          </table:table-cell>
          <table:table-cell table:style-name="TableCell280">
            <text:p text:style-name="P281">Vertė</text:p>
          </table:table-cell>
        </table:table-row>
        <table:table-row table:style-name="TableRow282">
          <table:table-cell table:style-name="TableCell283">
            <text:p text:style-name="P284">1</text:p>
          </table:table-cell>
          <table:table-cell table:style-name="TableCell285" table:number-columns-spanned="4">
            <text:p text:style-name="P286">2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3</text:p>
          </table:table-cell>
          <table:covered-table-cell/>
          <table:table-cell table:style-name="TableCell289">
            <text:p text:style-name="P290">4</text:p>
          </table:table-cell>
          <table:table-cell table:style-name="TableCell291">
            <text:p text:style-name="P292">5</text:p>
          </table:table-cell>
          <table:table-cell table:style-name="TableCell293">
            <text:p text:style-name="P294">6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3">
            <text:p text:style-name="P401">5. Mokėtini mokesčiai</text:p>
          </table:table-cell>
          <table:covered-table-cell/>
          <table:covered-table-cell/>
          <table:table-cell table:style-name="TableCell402" table:number-columns-spanned="7" table:number-rows-spanned="8">
            <text:p text:style-name="P403">6. Pastab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Tipas</text:p>
          </table:table-cell>
          <table:covered-table-cell/>
          <table:table-cell table:style-name="TableCell407">
            <text:p text:style-name="P408">Suma</text:p>
          </table:table-cell>
          <table:covered-table-cell>
            <text:p text:style-name="P4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1</text:p>
          </table:table-cell>
          <table:covered-table-cell/>
          <table:table-cell table:style-name="TableCell413">
            <text:p text:style-name="P414">2</text:p>
          </table:table-cell>
          <table:covered-table-cell>
            <text:p text:style-name="P4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covered-table-cell>
            <text:p text:style-name="P4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covered-table-cell>
            <text:p text:style-name="P4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Iš viso</text:p>
          </table:table-cell>
          <table:covered-table-cell/>
          <table:table-cell table:style-name="TableCell443">
            <text:p text:style-name="P444"/>
          </table:table-cell>
          <table:covered-table-cell>
            <text:p text:style-name="P4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10">
            <text:p text:style-name="P448">7. Mokesčių suma<text:s/>žodžiais</text:p>
            <text:p text:style-name="P449"/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4">
            <text:p text:style-name="P453">Mokesčių mokėtojo patvirtinimas</text:p>
            <text:p text:style-name="P454"/>
            <text:p text:style-name="P455">Pranešimo vieną egzempliorių gavau</text:p>
            <text:p text:style-name="P456"/>
            <text:p text:style-name="P457">Vardas ir pavardė</text:p>
            <text:p text:style-name="P458"/>
            <text:p text:style-name="P459"/>
            <text:p text:style-name="P460">Parašas</text:p>
            <text:p text:style-name="P461"/>
            <text:p text:style-name="P462"/>
            <text:p text:style-name="P463">Data</text:p>
            <text:p text:style-name="P464"/>
            <text:p text:style-name="P465"/>
          </table:table-cell>
          <table:covered-table-cell/>
          <table:covered-table-cell/>
          <table:covered-table-cell/>
          <table:table-cell table:style-name="TableCell466" table:number-columns-spanned="6">
            <text:p text:style-name="P467">8. Muitinės pareigūno žymos</text:p>
            <text:p text:style-name="P468"/>
            <text:p text:style-name="P469">Vardas ir pavardė</text:p>
            <text:p text:style-name="P470"/>
            <text:p text:style-name="P471"/>
            <text:p text:style-name="P472">Parašas</text:p>
            <text:p text:style-name="P473"/>
            <text:p text:style-name="P474"/>
            <text:p text:style-name="P475">Asmens spaudas</text:p>
            <text:p text:style-name="P476"/>
            <text:p text:style-name="P477"/>
            <text:p text:style-name="P478">Pranešimo išrašymo data</text:p>
            <text:p text:style-name="P4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0"><text:span text:style-name="T481">__________</text:span></text:p>
      <text:p text:style-name="P482">Priedo pakeitimai:</text:p>
      <text:p text:style-name="P483"><text:span text:style-name="T484">Nr.<text:s/></text:span><text:a xlink:href="https://www.e-tar.lt/portal/legalAct.html?documentId=d38122d0020011e6b9699b2946305ca6" office:target-frame-name="_top" xlink:show="replace"><text:span text:style-name="T485"> 1B-267</text:span></text:a><text:span text:style-name="T486">, 2016-04-12, paskelbta TAR 2016-04-14, i. k. 2016-09315</text:span></text:p>
      <text:p text:style-name="Normal"/>
      <text:p text:style-name="P487"/>
      <text:p text:style-name="P488"/>
      <text:p text:style-name="P489"><text:span text:style-name="T490">Pakeitimai:</text:span></text:p>
      <text:p text:style-name="P491"/>
      <text:soft-page-break/>
      <text:p text:style-name="P492"><text:span text:style-name="T493">1.</text:span></text:p>
      <text:p text:style-name="P494"><text:span text:style-name="T495">Muitinės departamentas prie Lietuvos Respublikos finansų ministerijos,<text:s/></text:span><text:span text:style-name="T496">Įsakymas</text:span></text:p>
      <text:p text:style-name="P497"><text:span text:style-name="T498">Nr.<text:s/></text:span><text:a xlink:href="https://www.e-tar.lt/portal/legalAct.html?documentId=TAR.90DE1854311D" office:target-frame-name="_top" xlink:show="replace"><text:span text:style-name="T499">1B-773</text:span></text:a><text:span text:style-name="T500">, 2006-11-21, Žin., 2006, Nr. 127-4872 (2006-11-25), i. k. 1063030ISAK001B-773</text:span></text:p>
      <text:p text:style-name="P501"><text:span text:style-name="T502">Dėl Muitinės departamento prie Lietuvos Respublikos finansų ministerijos dir</text:span><text:span text:style-name="T503">ektoriaus 2004 m. balandžio 23 d. įsakymo Nr. 1B-391 "Dėl Pranešimo pildymo taisyklių patvirtinimo" pakeitimo</text:span></text:p>
      <text:p text:style-name="P504"/>
      <text:p text:style-name="P505"><text:span text:style-name="T506">2.</text:span></text:p>
      <text:p text:style-name="P507"><text:span text:style-name="T508">Muitinės departamentas prie Lietuvos Respublikos finansų ministerijos, Įsakymas</text:span></text:p>
      <text:p text:style-name="P509"><text:span text:style-name="T510">Nr.<text:s/></text:span><text:a xlink:href="https://www.e-tar.lt/portal/legalAct.html?documentId=66e078a00cad11e4adf3c8c5d7681e73" office:target-frame-name="_top" xlink:show="replace"><text:span text:style-name="T511">1B-461</text:span></text:a><text:span text:style-name="T512">, 2014-07-15, paskelbta TAR 2014-07-16, i. k. 2014-10287</text:span></text:p>
      <text:p text:style-name="P513"><text:span text:style-name="T514">Dėl Muitinės departamento prie Lietuvos Respublikos finansų ministerijos direktoriaus 2004 m. balandžio 23 d. įsakymo Nr. 1B-391 „Dėl Pranešimo pildymo<text:s/></text:span><text:span text:style-name="T515">taisyklių patvirtinimo“ pakeitimo</text:span></text:p>
      <text:p text:style-name="P516"/>
      <text:p text:style-name="P517"><text:span text:style-name="T518">3.</text:span></text:p>
      <text:p text:style-name="P519"><text:span text:style-name="T520">Muitinės departamentas prie Lietuvos Respublikos finansų ministerijos, Įsakymas</text:span></text:p>
      <text:p text:style-name="P521"><text:span text:style-name="T522">Nr.<text:s/></text:span><text:a xlink:href="https://www.e-tar.lt/portal/legalAct.html?documentId=172165100f6b11e5920c94700bb1958e" office:target-frame-name="_top" xlink:show="replace"><text:span text:style-name="T523">1B-450</text:span></text:a><text:span text:style-name="T524">, 2015-06-08, paskelbta TAR 20</text:span><text:span text:style-name="T525">15-06-10, i. k. 2015-09116</text:span></text:p>
      <text:p text:style-name="P526"><text:span text:style-name="T527">Dėl Muitinės departamento prie Lietuvos Respublikos finansų ministerijos direktoriaus 2004 m. balandžio 23 d. įsakymo Nr. 1B-391 „Dėl Pranešimo pildymo taisyklių patvirtinimo“ pakeitimo</text:span></text:p>
      <text:p text:style-name="P528"/>
      <text:p text:style-name="P529"><text:span text:style-name="T530">4.</text:span></text:p>
      <text:p text:style-name="P531"><text:span text:style-name="T532">Muitinės departamentas prie Lietuvos Re</text:span><text:span text:style-name="T533">spublikos finansų ministerijos, Įsakymas</text:span></text:p>
      <text:p text:style-name="P534"><text:span text:style-name="T535">Nr.<text:s/></text:span><text:a xlink:href="https://www.e-tar.lt/portal/legalAct.html?documentId=d38122d0020011e6b9699b2946305ca6" office:target-frame-name="_top" xlink:show="replace"><text:span text:style-name="T536"> 1B-267</text:span></text:a><text:span text:style-name="T537">, 2016-04-12, paskelbta TAR 2016-04-14, i. k. 2016-09315</text:span></text:p>
      <text:p text:style-name="P538"><text:span text:style-name="T539">Dėl Muitinės departamento prie Lietuvos Respublik</text:span><text:span text:style-name="T540">os finansų ministerijos direktoriaus 2004 m. balandžio 23 d. įsakymo Nr. 1B-391 „Dėl Pranešimo pildymo taisyklių patvirtinimo“ pakeitimo</text:span></text:p>
      <text:p text:style-name="P541"/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12-21T12:44:00Z</meta:creation-date>
    <dc:date>2020-12-21T12:44:00Z</dc:date>
    <meta:template xlink:href="Normal.dotm" xlink:type="simple"/>
    <meta:editing-cycles>2</meta:editing-cycles>
    <meta:editing-duration>PT0S</meta:editing-duration>
    <meta:document-statistic meta:page-count="5" meta:paragraph-count="125" meta:word-count="1330" meta:character-count="10051" meta:row-count="520" meta:non-whitespace-character-count="8846"/>
  </office:meta>
</office:document-meta>
</file>