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4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break-before="page" fo:margin-left="3.7409in">
        <style:tab-stops/>
      </style:paragraph-properties>
    </style:style>
    <style:style style:name="P220" style:parent-style-name="Normal" style:family="paragraph">
      <style:paragraph-properties fo:text-align="justify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2958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4909in" style:use-optimal-column-width="false"/>
    </style:style>
    <style:style style:name="TableColumn227" style:family="table-column">
      <style:table-column-properties style:column-width="0.7888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221" style:family="table">
      <style:table-properties style:width="6.4972in" fo:margin-left="0.075in" table:align="left"/>
    </style:style>
    <style:style style:name="TableRow231" style:family="table-row">
      <style:table-row-properties style:min-row-height="0.518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7" style:family="table-row">
      <style:table-row-properties style:min-row-height="0.4208in" style:use-optimal-row-height="false" fo:keep-together="always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Row253" style:family="table-row">
      <style:table-row-properties style:min-row-height="0.4208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57" style:family="table-row">
      <style:table-row-properties style:min-row-height="0.1534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5284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460" style:family="table-row">
      <style:table-row-properties style:min-row-height="1.3055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11 iki 2016-04-30</text:span></text:p>
      <text:p text:style-name="P10"/>
      <text:p text:style-name="P11"><text:span text:style-name="T12">Įsakymas paskelbtas: Žin. 2004, Nr.<text:s/></text:span><text:a xlink:href="https://www.e-tar.lt/portal/legalAct.html?documentId=TAR.846F87375779" office:target-frame-name="_top" xlink:show="replace"><text:span text:style-name="T13">62-2233</text:span></text:a><text:span text:style-name="T14">, i. k. 1043030ISAK001B-391</text:span></text:p>
      <text:p text:style-name="P15"/>
      <text:p text:style-name="P16"><text:s/></text:p>
      <text:p text:style-name="P17">MUITINĖS DEPARTAMENTO PRIE LIETUVOS RESPUBLIKOS<text:s/>FINANSŲ MINISTERIJOS DIREKTORIUS</text:p>
      <text:p text:style-name="P18"/>
      <text:p text:style-name="P19">Į S A K Y M A S</text:p>
      <text:p text:style-name="P20">DĖL PRANEŠIMO PILDYMO TAISYKLIŲ PATVIRTINIMO</text:p>
      <text:p text:style-name="P21"/>
      <text:p text:style-name="P22">2004 m. balandžio 23 d. Nr. 1B-391</text:p>
      <text:p text:style-name="P23">Vilnius</text:p>
      <text:p text:style-name="P24"/>
      <text:p text:style-name="P25"><text:span text:style-name="T26">Vadovaudamasi 1993 m. liepos 2 d. Komisijos reglamento (EEB) Nr. 2454/93, išdėstančio Tarybos reglamento Nr. 2913/92</text:span><text:span text:style-name="T27">, nustatančio Bendrijos<text:s/></text:span><text:span text:style-name="T28">muitinės kodeksą</text:span><text:span text:style-name="T29">, įgyvendinimo nuostatas (OL 2004 m. specialusis leidimas, 2 skyrius, 6 tomas, p. 3), su paskutiniais pakeitimais, padarytais 2015 m. kovo 10 d. Komisijos įgyvendinimo reglamentu (ES) 2015/428 (OL 2015 L 70, p. 12),<text:s/></text:span><text:span text:style-name="T30">228 straipsniu ir Mokesčių mokėjimo muitinėje taisyklių, patvirtintų Lietuvos Respublikos Vyriausybės 1996 m. birželio 24 d. nutarimu<text:s/></text:span><text:span text:style-name="T31">Nr. 748</text:span><text:span text:style-name="T32"><text:s/>„Dėl Mokesčių mokėjimo muitinėje tvarkos“, 5 punktu:</text:span><text:s/></text:p>
      <text:p text:style-name="P33">Preambulės pakeitimai:</text:p>
      <text:p text:style-name="P34"><text:span text:style-name="T35">Nr.<text:s/></text:span><text:a xlink:href="https://www.e-tar.lt/portal/legalAct.html?documentId=172165100f6b11e5920c94700bb1958e" office:target-frame-name="_top" xlink:show="replace"><text:span text:style-name="T36">1B-450</text:span></text:a><text:span text:style-name="T37">, 2015-06-08, paskelbta TAR 2015-06-10, i. k. 2015-0911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pridedamas Pranešimo pildymo taisykles.</text:span></text:p>
      <text:p text:style-name="P43"><text:span text:style-name="T44">2</text:span><text:span text:style-name="T45">.<text:s/></text:span><text:span text:style-name="T46">Pavedu</text:span><text:span text:style-name="T47"><text:s/>Muitų teisės derinimo skyriui (Š. Avižienis) šį įsakymą paskelbti oficialiame leidinyje „Valstybės žinios“.</text:span></text:p>
      <text:p text:style-name="P48"><text:span text:style-name="T49">3</text:span><text:span text:style-name="T50">. Šio įsakymo 1 punktas įsigalioja nuo 2004 m. gegužės 1 d.</text:span></text:p>
      <text:p text:style-name="P51"/>
      <text:p text:style-name="P52"/>
      <text:p text:style-name="P53"/>
      <text:p text:style-name="P54">Direktoriaus pavaduotoja</text:p>
      <text:p text:style-name="P55"><text:span text:style-name="T56">l. e. direktoriaus pareigas</text:span><text:span text:style-name="T57"><text:tab/>Ramutė Liupkevičienė</text:span></text:p>
      <text:soft-page-break/>
      <text:p text:style-name="P58"><text:span text:style-name="T59">PATVIRTINTA</text:span></text:p>
      <text:p text:style-name="P60">Muitinės departamento prie Lietuvos<text:s/></text:p>
      <text:p text:style-name="P61">Respublikos finansų ministerijos direktoriaus</text:p>
      <text:p text:style-name="P62">2004 m. balandžio 23 d. įsakymu Nr. 1B-391</text:p>
      <text:p text:style-name="P63"/>
      <text:p text:style-name="P64"><text:span text:style-name="T65">PRANEŠIMO PILDYMO TAISYKLĖ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ranešimo pildymo taisyklės (toliau – taisyklės) n</text:span><text:span text:style-name="T75">ustato taisyklių priede pateiktos formos pranešimo (toliau – pranešimas) pildymą.</text:span></text:p>
      <text:p text:style-name="P76"><text:span text:style-name="T77">2</text:span><text:span text:style-name="T78">. Taisyklėse vartojamos sąvokos atitinka mokesčių įstatymų nustatytas sąvokas.</text:span></text:p>
      <text:p text:style-name="P79"><text:span text:style-name="T80">3</text:span><text:span text:style-name="T81">. Pranešimą pildo muitinės pareigūnas.</text:span></text:p>
      <text:p text:style-name="P82"><text:span text:style-name="T83">4</text:span><text:span text:style-name="T84">. Pranešimas pildomas tais atvejais, kai<text:s/></text:span><text:span text:style-name="T85">asmeniui pateikus žodinę muitinės deklaraciją atsiranda mokestinė prievolė. Pranešimas skirtas informuoti mokesčių mokėtoją apie jam priklausančius mokėti mokesčius.</text:span></text:p>
      <text:p text:style-name="P86"><text:span text:style-name="T87">5</text:span><text:span text:style-name="T88">. Pranešimas pildomas dviem egzemplioriais lietuvių kalba, mašinraščiu arba ranka did</text:span><text:span text:style-name="T89">žiosiomis spausdintinėmis raidėmis. Vienas egzempliorius atiduodamas mokesčių mokėtojui, kitas lieka muitinės įstaigoje, išrašiusioje pranešimą, ir saugomas teisės aktų nustatyta tvarka.</text:span></text:p>
      <text:p text:style-name="P90"><text:span text:style-name="T91">6</text:span><text:span text:style-name="T92">. Jeigu kitų teisės aktų nustatyta kitokia pranešimo paskirtis i</text:span><text:span text:style-name="T93">r/arba pildymo tvarka, taikomos tų teisės aktų nuostatos.</text:span></text:p>
      <text:p text:style-name="P94"/>
      <text:p text:style-name="P95"><text:span text:style-name="T96">II</text:span><text:span text:style-name="T97">.<text:s/></text:span><text:span text:style-name="T98">PRANEŠIMO PILDYMAS</text:span></text:p>
      <text:p text:style-name="P99"/>
      <text:p text:style-name="P100"><text:span text:style-name="T101">7</text:span><text:span text:style-name="T102">. Pranešime nurodoma:</text:span></text:p>
      <text:p text:style-name="P103"><text:span text:style-name="T104">7.1</text:span><text:span text:style-name="T105">. 1 langelyje „Mokesčių mokėtojas“ – mokesčių mokėtojo pavadinimas arba vardas ir pavardė, adresas ir identifikavimo kodas arba, jeigu<text:s/></text:span><text:span text:style-name="T106">kodas nežinomas, asmens dokumento numeris;</text:span></text:p>
      <text:p text:style-name="P107"><text:span text:style-name="T108">7.2</text:span><text:span text:style-name="T109">. 2 langelyje „Pranešimo numeris“ – pranešimo numeris, kurį sudaro 11 ženklų:</text:span></text:p>
      <text:p text:style-name="P110"><text:span text:style-name="T111">7.2.1</text:span><text:span text:style-name="T112">. 1-asis ženklas – raidė „K“;</text:span></text:p>
      <text:p text:style-name="P113"><text:span text:style-name="T114">7.2.2</text:span><text:span text:style-name="T115">. 2-asis ženklas – einamųjų metų paskutinis skaitmuo;</text:span></text:p>
      <text:p text:style-name="P116"><text:span text:style-name="T117">7.2.3</text:span><text:span text:style-name="T118">. 3–6-asis ženklai<text:s/></text:span><text:span text:style-name="T119">– muitinės įstaigos kodas iš Muitinės įstaigų klasifikatoriaus;</text:span></text:p>
      <text:p text:style-name="P120"><text:span text:style-name="T121">7.2.4</text:span><text:span text:style-name="T122">. 7–11-asis ženklai – pranešimo eilės numeris;</text:span></text:p>
      <text:p text:style-name="P123"><text:span text:style-name="T124">7.3</text:span><text:span text:style-name="T125">. 3 langelyje „Muitinės įstaigos pavadinimas“ – muitinės įstaigos, kurioje deklaruotos prekės, pavadinimas, nurodant teritorinę</text:span><text:span text:style-name="T126"><text:s/>muitinę;</text:span></text:p>
      <text:p text:style-name="P127"><text:span text:style-name="T128">7.4</text:span><text:span text:style-name="T129">. 4 langelio „Deklaruotos prekės“:</text:span></text:p>
      <text:p text:style-name="P130"><text:span text:style-name="T131">7.4.1</text:span><text:span text:style-name="T132">. 1 skiltyje „Eilės numeris“ – prekės, nurodytos 2 skiltyje „Prekės aprašymas“, eilės numeris šiame langelyje;</text:span></text:p>
      <text:p text:style-name="P133"><text:span text:style-name="T134">7.4.2</text:span><text:span text:style-name="T135">. 2 skiltyje „Prekės aprašymas“ – aprašomos deklaruotos prekės taip, kad būtų</text:span><text:span text:style-name="T136"><text:s/>galima jas vienareikšmiai identifikuoti, nustatant mokesčius;</text:span></text:p>
      <text:p text:style-name="P137"><text:span text:style-name="T138">7.4.3</text:span><text:span text:style-name="T139">. 3 skiltyje „Prekės kodas“ – prekių, nurodytų 2 skiltyje „Prekės aprašymas“, kodas pagal KN;</text:span></text:p>
      <text:p text:style-name="P140"><text:span text:style-name="T141">7.4.4</text:span><text:span text:style-name="T142">. 4 skiltyje „Matavimo vienetas“ – prekių, nurodytų 2 skiltyje „Prekės<text:s/></text:span><text:span text:style-name="T143">aprašymas“, matavimo vienetas;</text:span></text:p>
      <text:p text:style-name="P144"><text:span text:style-name="T145">7.4.5</text:span><text:span text:style-name="T146">. 5 skiltyje „Kiekis“ – prekių, nurodytų 2 skiltyje „Prekės aprašymas“, kiekis, išreikštas 4 skiltyje „Matavimo vienetas“ nurodytu matavimo vienetu ir suapvalintas dviejų ženklų po kablelio tikslumu;</text:span></text:p>
      <text:p text:style-name="P147"><text:span text:style-name="T148">7.4.6</text:span><text:span text:style-name="T149">. 6 ski</text:span><text:span text:style-name="T150">ltyje „Vertė“ – prekių, nurodytų 2 skiltyje „Prekės aprašymas“, muitinė vertė eurais, suapvalinta iki sveikojo skaičiaus;</text:span><text:s/></text:p>
      <text:p text:style-name="P151">Punkto pakeitimai:</text:p>
      <text:p text:style-name="P152"><text:span text:style-name="T153">Nr.<text:s/></text:span><text:a xlink:href="https://www.e-tar.lt/portal/legalAct.html?documentId=66e078a00cad11e4adf3c8c5d7681e73" office:target-frame-name="_top" xlink:show="replace"><text:span text:style-name="T154">1B-461</text:span></text:a><text:span text:style-name="T155">, 2014</text:span><text:span text:style-name="T156">-07-15, paskelbta TAR 2014-07-16, i. k. 2014-10287</text:span></text:p>
      <text:p text:style-name="Normal"/>
      <text:p text:style-name="P157"><text:span text:style-name="T158">7.5</text:span><text:span text:style-name="T159">. 5 langelyje „Mokėtini mokesčiai“:</text:span></text:p>
      <text:p text:style-name="P160"><text:span text:style-name="T161">7.5.1</text:span><text:span text:style-name="T162">. 1 skiltyje „Tipas“ – įrašomo mokesčio tipo kodas iš 1993 m. liepos 2 d. Komisijos<text:s/></text:span><text:soft-page-break/><text:span text:style-name="T163">reglamento (EEB) Nr. 2454/93, išdėstančio Tarybos reglamento Nr. 291</text:span><text:span text:style-name="T164">3/92, nustatančio Bendrijos<text:s/></text:span><text:span text:style-name="T165">muitinės kodeksą</text:span><text:span text:style-name="T166">, įgyvendinimo nuostatas (OL 2004 m. specialusis leidimas, 2 skyrius, 6 tomas, p. 3), su paskutiniais pakeitimais, padarytais 2015 m. kovo 10 d. Komisijos įgyvendinimo reglamentu (ES) 2015/428 (OL 2015 L 70, p. 1</text:span><text:span text:style-name="T167">2) 38 priedo (kodai, naudojami pildant 47 langelį) arba „100“, jeigu nurodomi akcizai;</text:span><text:s/></text:p>
      <text:p text:style-name="P168">Punkto pakeitimai:</text:p>
      <text:p text:style-name="P169"><text:span text:style-name="T170">Nr.<text:s/></text:span><text:a xlink:href="https://www.e-tar.lt/portal/legalAct.html?documentId=172165100f6b11e5920c94700bb1958e" office:target-frame-name="_top" xlink:show="replace"><text:span text:style-name="T171">1B-450</text:span></text:a><text:span text:style-name="T172">, 2015-06-08, paskelbta TAR 2015-06-10, i</text:span><text:span text:style-name="T173">. k. 2015-09116</text:span></text:p>
      <text:p text:style-name="Normal"/>
      <text:p text:style-name="P174"><text:span text:style-name="T175">7.5.2</text:span><text:span text:style-name="T176">. 2 skiltyje „Suma“ – apskaičiuotos mokėtinos mokesčių sumos pagal 1 skiltyje „Tipas“ nurodytus mokesčio tipo kodus;</text:span></text:p>
      <text:p text:style-name="P177"><text:span text:style-name="T178">7.5.3</text:span><text:span text:style-name="T179">. skiltyje „Iš viso“ – bendra visų apskaičiuotų mokesčių mokėtina suma;</text:span></text:p>
      <text:p text:style-name="P180"><text:span text:style-name="T181">7.6</text:span><text:span text:style-name="T182">. 6 langelyje „Pastabos</text:span><text:span text:style-name="T183">“ – mokesčių mokėtojui žinotini duomenys, nenurodyti kituose pranešimo langeliuose;</text:span></text:p>
      <text:p text:style-name="P184"><text:span text:style-name="T185">7.7</text:span><text:span text:style-name="T186">. 7 langelyje „Mokesčių suma žodžiais“ – 3 langelio „Mokėtini mokesčiai“ skiltyje „Iš viso“ nurodyta apskaičiuotų mokesčių mokėtina suma žodžiais“;</text:span></text:p>
      <text:p text:style-name="P187">7.8. 8 langelyje „Muitinės pareigūno žymos“ – muitinės pareigūnas, užpildęs pranešimą, deda C grupės asmeninio naudojimo spaudą, skirtą muitinės dokumentų, kitų teisės aktų nustatyta tvarka muitinei pateiktų įforminti dokumentų muitiniam įforminimui, pasirašo<text:s/>ir nurodo pranešimo išrašymo datą.<text:s/></text:p>
      <text:p text:style-name="P188">Punkto pakeitimai:</text:p>
      <text:p text:style-name="P189"><text:span text:style-name="T190">Nr.<text:s/></text:span><text:a xlink:href="https://www.e-tar.lt/portal/legalAct.html?documentId=TAR.90DE1854311D" office:target-frame-name="_top" xlink:show="replace"><text:span text:style-name="T191">1B-773</text:span></text:a><text:span text:style-name="T192">, 2006-11-21, Žin., 2006, Nr. 127-4872 (2006-11-25), i. k. 1063030ISAK001B-773</text:span></text:p>
      <text:p text:style-name="Normal"/>
      <text:p text:style-name="P193"><text:span text:style-name="T194">8</text:span><text:span text:style-name="T195">. Pranešimo langelyje</text:span><text:span text:style-name="T196"><text:s/>„Mokesčių mokėtojo patvirtinimas“ mokesčių mokėtojas turi nurodyti savo vardą ir pavardę, pasirašyti ir nurodyti pranešimo gavimo datą.</text:span></text:p>
      <text:p text:style-name="P197"/>
      <text:p text:style-name="P198"><text:span text:style-name="T199">III</text:span><text:span text:style-name="T200">.</text:span><text:span text:style-name="T201"><text:s/></text:span><text:span text:style-name="T202">BAIGIAMOSIOS NUOSTATOS</text:span></text:p>
      <text:p text:style-name="P203"/>
      <text:p text:style-name="P204">9. Pranešimas gali būti pripažintas negaliojančiu neišleidus prekių:</text:p>
      <text:p text:style-name="P205">9.1. pildymo ir/arba įforminimo metu sugadinus pranešimą;</text:p>
      <text:p text:style-name="P206">9.2. priėmus sprendimą neišleisti žodžiu deklaruotų prekių;</text:p>
      <text:p text:style-name="P207">9.3. kai asmuo, pateikęs žodinę deklaraciją, nusprendžia vietoj jos pateikti rašytinę;</text:p>
      <text:p text:style-name="P208">9.4. nustačius, kad žodžiu deklaruotos prekės neapmokestinamos muitais ir mokesčiais;</text:p>
      <text:p text:style-name="P209">9.5. taisyklių 9.1–9.4 punktuose nenurodytais atvejais, kai nustatoma, kad muitai ir mokesčiai už žodžiu deklaruotas prekes neturi būti mokami.</text:p>
      <text:p text:style-name="P210">10. Taisyklių 9 punkte nurodytais atvejais muitinės pareigūnas,<text:s/>užpildęs pranešimą, pranešimo 6 langelyje „Pastabos“ įrašo žodį „NEGALIOJA“ (arba deda B grupės spaudą su atitinkamu įrašu, jeigu toks spaudas naudojamas), pasirašo ir nurodo datą.</text:p>
      <text:p text:style-name="P211">11. Pripažinti negaliojančiais pranešimai saugomi taisyklių 5 punkto nustatyta tvarka.<text:s/></text:p>
      <text:p text:style-name="P212">Papildyta skyriumi:</text:p>
      <text:p text:style-name="P213"><text:span text:style-name="T214">Nr.<text:s/></text:span><text:a xlink:href="https://www.e-tar.lt/portal/legalAct.html?documentId=TAR.90DE1854311D" office:target-frame-name="_top" xlink:show="replace"><text:span text:style-name="T215">1B-773</text:span></text:a><text:span text:style-name="T216">, 2006-11-21, Žin., 2006, Nr. 127-4872 (2006-11-25), i. k. 1063030ISAK001B-773</text:span></text:p>
      <text:p text:style-name="Normal"/>
      <text:p text:style-name="P217"><text:span text:style-name="T218">____________________</text:span></text:p>
      <text:soft-page-break/>
      <text:p text:style-name="P219">Pranešimo pildymo taisyklių priedas</text:p>
      <text:p text:style-name="P220"/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6" table:number-rows-spanned="3">
            <text:p text:style-name="P233">1. Mokesčių mokėtojas</text:p>
            <text:p text:style-name="P234"/>
            <text:p text:style-name="P235"/>
            <text:p text:style-name="P236">pavadinimas arba vardas ir pavardė:</text:p>
            <text:p text:style-name="P237"/>
            <text:p text:style-name="P238"/>
            <text:p text:style-name="P239">adresas:</text:p>
            <text:p text:style-name="P240"/>
            <text:p text:style-name="P241"/>
            <text:p text:style-name="P242">identifikavimo kodas: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PRANEŠIMAS</text:p>
            <text:p text:style-name="P246">(Lietuvos Respublikos muitinės įstatymo 55 straipsnio 2 dalis)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2. Pranešimo numeris</text:p>
            <text:p text:style-name="P251"/>
            <text:p text:style-name="P252">Nr.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3. Muitinės įstaigos pavadinimas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4. 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Eil. Nr.</text:p>
          </table:table-cell>
          <table:table-cell table:style-name="TableCell263" table:number-columns-spanned="3">
            <text:p text:style-name="P264">Prekės aprašymas</text:p>
          </table:table-cell>
          <table:covered-table-cell/>
          <table:covered-table-cell/>
          <table:table-cell table:style-name="TableCell265" table:number-columns-spanned="2">
            <text:p text:style-name="P266">Prekės kodas</text:p>
          </table:table-cell>
          <table:covered-table-cell/>
          <table:table-cell table:style-name="TableCell267">
            <text:p text:style-name="P268">Matavimo vnt.</text:p>
          </table:table-cell>
          <table:table-cell table:style-name="TableCell269">
            <text:p text:style-name="P270">Kiekis</text:p>
          </table:table-cell>
          <table:table-cell table:style-name="TableCell271">
            <text:p text:style-name="P272">Vertė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 table:number-columns-spanned="3">
            <text:p text:style-name="P277">2</text:p>
          </table:table-cell>
          <table:covered-table-cell/>
          <table:covered-table-cell/>
          <table:table-cell table:style-name="TableCell278" table:number-columns-spanned="2">
            <text:p text:style-name="P279">3</text:p>
          </table:table-cell>
          <table:covered-table-cell/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6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5. Mokėtini mokesčiai</text:p>
          </table:table-cell>
          <table:covered-table-cell/>
          <table:covered-table-cell/>
          <table:table-cell table:style-name="TableCell406" table:number-columns-spanned="6">
            <text:p text:style-name="P407">6. 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Tipas</text:p>
          </table:table-cell>
          <table:covered-table-cell/>
          <table:table-cell table:style-name="TableCell411">
            <text:p text:style-name="P412">Suma</text:p>
          </table:table-cell>
          <table:table-cell table:style-name="TableCell413" table:number-columns-spanned="6" table:number-row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1</text:p>
          </table:table-cell>
          <table:covered-table-cell/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Iš viso:</text:p>
          </table: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7. Mokesčių suma žodž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Mokesčių mokėtojo patvirtinimas</text:p>
            <text:p text:style-name="P463"/>
            <text:p text:style-name="P464">Pranešimo vieną gzempliorių gavau</text:p>
            <text:p text:style-name="P465"/>
            <text:p text:style-name="P466">vardas ir pavardė:</text:p>
            <text:p text:style-name="P467"/>
            <text:p text:style-name="P468">parašas</text:p>
            <text:p text:style-name="P469"/>
            <text:p text:style-name="P470">data: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8. Muitinės pareigūno žymos</text:p>
            <text:p text:style-name="P473"/>
            <text:p text:style-name="P474">vardas ir pavardė:</text:p>
            <text:p text:style-name="P475"/>
            <text:p text:style-name="P476">parašas:</text:p>
            <text:p text:style-name="P477"/>
            <text:p text:style-name="P478">asmens spaudas:</text:p>
            <text:p text:style-name="P479"/>
            <text:p text:style-name="P480">pranešimo išrašymo data:</text:p>
          </table:table-cell>
          <table:covered-table-cell/>
          <table:covered-table-cell/>
          <table:covered-table-cell/>
        </table:table-row>
      </table:table>
      <text:p text:style-name="P481">______________</text:p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Muitinės departamentas prie Lietuvos Respublikos finansų ministerijos, Įsakymas</text:span></text:p>
      <text:p text:style-name="P491"><text:span text:style-name="T492">Nr.<text:s/></text:span><text:a xlink:href="https://www.e-tar.lt/portal/legalAct.html?documentId=TAR.90DE1854311D" office:target-frame-name="_top" xlink:show="replace"><text:span text:style-name="T493">1B-773</text:span></text:a><text:span text:style-name="T494">, 2006-11-21, Žin., 2006, Nr. 127-4872 (2006-11-25), i. k. 1063030IS</text:span><text:span text:style-name="T495">AK001B-773</text:span></text:p>
      <text:p text:style-name="P496"><text:span text:style-name="T497">Dėl Muitinės departamento prie Lietuvos Respublikos finansų ministerijos direktoriaus 2004 m. balandžio 23 d. įsakymo Nr. 1B-391 "Dėl Pranešimo pildymo taisyklių patvirtinimo" pakeitimo</text:span></text:p>
      <text:p text:style-name="P498"/>
      <text:p text:style-name="P499"><text:span text:style-name="T500">2.</text:span></text:p>
      <text:p text:style-name="P501"><text:span text:style-name="T502">Muitinės departamentas prie Lietuvos Respublikos finans</text:span><text:span text:style-name="T503">ų ministerijos, Įsakymas</text:span></text:p>
      <text:soft-page-break/>
      <text:p text:style-name="P504"><text:span text:style-name="T505">Nr.<text:s/></text:span><text:a xlink:href="https://www.e-tar.lt/portal/legalAct.html?documentId=66e078a00cad11e4adf3c8c5d7681e73" office:target-frame-name="_top" xlink:show="replace"><text:span text:style-name="T506">1B-461</text:span></text:a><text:span text:style-name="T507">, 2014-07-15, paskelbta TAR 2014-07-16, i. k. 2014-10287</text:span></text:p>
      <text:p text:style-name="P508"><text:span text:style-name="T509">Dėl Muitinės departamento prie Lietuvos Respublikos finansų minist</text:span><text:span text:style-name="T510">erijos direktoriaus 2004 m. balandžio 23 d. įsakymo Nr. 1B-391 „Dėl Pranešimo pildymo taisyklių patvirtinimo“ pakeitimo</text:span></text:p>
      <text:p text:style-name="P511"/>
      <text:p text:style-name="P512"><text:span text:style-name="T513">3.</text:span></text:p>
      <text:p text:style-name="P514"><text:span text:style-name="T515">Muitinės departamentas prie Lietuvos Respublikos finansų ministerijos, Įsakymas</text:span></text:p>
      <text:p text:style-name="P516"><text:span text:style-name="T517">Nr.<text:s/></text:span><text:a xlink:href="https://www.e-tar.lt/portal/legalAct.html?documentId=172165100f6b11e5920c94700bb1958e" office:target-frame-name="_top" xlink:show="replace"><text:span text:style-name="T518">1B-450</text:span></text:a><text:span text:style-name="T519">, 2015-06-08, paskelbta TAR 2015-06-10, i. k. 2015-09116</text:span></text:p>
      <text:p text:style-name="P520"><text:span text:style-name="T521">Dėl Muitinės departamento prie Lietuvos Respublikos finansų ministerijos direktoriaus 2004 m. balandžio 23 d. įsakymo Nr. 1B-391 „Dėl Pranešimo</text:span><text:span text:style-name="T522"><text:s/>pildymo taisyklių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6T06:06:00Z</meta:creation-date>
    <dc:date>2017-06-06T06:06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335" meta:character-count="9307" meta:row-count="202" meta:non-whitespace-character-count="8096"/>
  </office:meta>
</office:document-meta>
</file>