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break-before="page" fo:margin-left="3.7409in">
        <style:tab-stops/>
      </style:paragraph-properties>
    </style:style>
    <style:style style:name="P206" style:parent-style-name="Normal" style:family="paragraph">
      <style:paragraph-properties fo:text-align="justify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0.2958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0.4909in" style:use-optimal-column-width="false"/>
    </style:style>
    <style:style style:name="TableColumn213" style:family="table-column">
      <style:table-column-properties style:column-width="0.7888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0.5909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207" style:family="table">
      <style:table-properties style:width="6.4972in" fo:margin-left="0.075in" table:align="left"/>
    </style:style>
    <style:style style:name="TableRow217" style:family="table-row">
      <style:table-row-properties style:min-row-height="0.518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3" style:family="table-row">
      <style:table-row-properties style:min-row-height="0.4208in" style:use-optimal-row-height="false" fo:keep-together="always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Row239" style:family="table-row">
      <style:table-row-properties style:min-row-height="0.4208in" style:use-optimal-row-height="false" fo:keep-together="always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43" style:family="table-row">
      <style:table-row-properties style:min-row-height="0.1534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min-row-height="0.5284in"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Row446" style:family="table-row">
      <style:table-row-properties style:min-row-height="1.3055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6-10</text:span></text:p>
      <text:p text:style-name="P10"/>
      <text:p text:style-name="P11"><text:span text:style-name="T12">Įsakymas paskelbtas: Žin. 2004, Nr.<text:s/></text:span><text:a xlink:href="https://www.e-tar.lt/portal/legalAct.html?documentId=TAR.846F87375779" office:target-frame-name="_top" xlink:show="replace"><text:span text:style-name="T13">62-2233</text:span></text:a><text:span text:style-name="T14">, i. k. 1043030ISAK001B-391</text:span></text:p>
      <text:p text:style-name="P15"/>
      <text:p text:style-name="P16"><text:s/></text:p>
      <text:p text:style-name="P17">MUITINĖS DEPARTAMENTO PRIE LIETUVOS RESPUBLIKOS<text:s/>FINANSŲ MINISTERIJOS DIREKTORIUS</text:p>
      <text:p text:style-name="P18"/>
      <text:p text:style-name="P19">Į S A K Y M A S</text:p>
      <text:p text:style-name="P20">DĖL PRANEŠIMO PILDYMO TAISYKLIŲ PATVIRTINIMO</text:p>
      <text:p text:style-name="P21"/>
      <text:p text:style-name="P22">2004 m. balandžio 23 d. Nr. 1B-391</text:p>
      <text:p text:style-name="P23">Vilnius</text:p>
      <text:p text:style-name="P24"/>
      <text:p text:style-name="P25"><text:span text:style-name="T26">Vadovaudamasi 1993 m. liepos 2 d. Komisijos reglamento (EEB) Nr. 23454/93, išdėstančio Tarybos reglamento (EEB) Nr.<text:s/></text:span><text:span text:style-name="T27">2913/92, nustatančio Bendrijos muitinės kodeksą, įgyvendinimo nuostatas (su paskutiniais pakeitimais, padarytais 2003 m. gruodžio 18 d. Komisijos reglamentu (EB) Nr. 2286/2003), 228 straipsniu ir Mokesčių mokėjimo muitinėje taisyklių, patvirtintų Lietuvos<text:s/></text:span><text:span text:style-name="T28">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29">61-1448</text:span></text:a><text:span text:style-name="T30">; 2004, Nr.<text:s/></text:span><text:a xlink:href="https://www.e-tar.lt/portal/lt/legalAct/TAR.7F01ED61BFFC" office:target-frame-name="_blank" xlink:show="new"><text:span text:style-name="T31">57-1987</text:span></text:a><text:span text:style-name="T32">), 5 punktu:</text:span></text:p>
      <text:p text:style-name="P33"><text:span text:style-name="T34">1</text:span><text:span text:style-name="T35">.<text:s/></text:span><text:span text:style-name="T36">Tvirtinu</text:span><text:span text:style-name="T37"><text:s/>pridedamas Pranešimo pildymo taisykles.</text:span></text:p>
      <text:p text:style-name="P38"><text:span text:style-name="T39">2</text:span><text:span text:style-name="T40">.<text:s/></text:span><text:span text:style-name="T41">Pavedu</text:span><text:span text:style-name="T42"><text:s/>Muitų teisės derinimo skyriui (Š. Avižienis) šį įsakymą paskelbti oficialiame leidinyje „Valstybės žinios“.</text:span></text:p>
      <text:p text:style-name="P43"><text:span text:style-name="T44">3</text:span><text:span text:style-name="T45">. Šio įsakymo 1 punktas įsigalioja nuo 2004 m. gegužės 1 d.</text:span></text:p>
      <text:p text:style-name="P46"/>
      <text:p text:style-name="P47"/>
      <text:p text:style-name="P48"/>
      <text:p text:style-name="P49">Direktoriaus pavaduotoja</text:p>
      <text:p text:style-name="P50"><text:span text:style-name="T51">l. e. direktoriaus pareigas</text:span><text:span text:style-name="T52"><text:tab/>Ramutė Liupkevičienė</text:span></text:p>
      <text:soft-page-break/>
      <text:p text:style-name="P53"><text:span text:style-name="T54">PATVIRTINTA</text:span></text:p>
      <text:p text:style-name="P55">Muitinės departamento prie Lietuvos<text:s/></text:p>
      <text:p text:style-name="P56">Respublikos finansų ministerijos direktoriaus</text:p>
      <text:p text:style-name="P57">2004 m.<text:s/>balandžio 23 d. įsakymu Nr. 1B-391</text:p>
      <text:p text:style-name="P58"/>
      <text:p text:style-name="P59"><text:span text:style-name="T60">PRANEŠIMO PILDYMO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Pranešimo pildymo taisyklės (toliau – taisyklės) nustato taisyklių priede pateiktos formos pranešimo (toliau – pranešimas) pildymą.</text:span></text:p>
      <text:p text:style-name="P70"><text:span text:style-name="T71">2</text:span><text:span text:style-name="T72">. Taisyklėse varto</text:span><text:span text:style-name="T73">jamos sąvokos atitinka mokesčių įstatymų nustatytas sąvokas.</text:span></text:p>
      <text:p text:style-name="P74"><text:span text:style-name="T75">3</text:span><text:span text:style-name="T76">. Pranešimą pildo muitinės pareigūnas.</text:span></text:p>
      <text:p text:style-name="P77"><text:span text:style-name="T78">4</text:span><text:span text:style-name="T79">. Pranešimas pildomas tais atvejais, kai asmeniui pateikus žodinę muitinės deklaraciją atsiranda mokestinė prievolė. Pranešimas skirtas informuoti</text:span><text:span text:style-name="T80"><text:s/>mokesčių mokėtoją apie jam priklausančius mokėti mokesčius.</text:span></text:p>
      <text:p text:style-name="P81"><text:span text:style-name="T82">5</text:span><text:span text:style-name="T83">. Pranešimas pildomas dviem egzemplioriais lietuvių kalba, mašinraščiu arba ranka didžiosiomis spausdintinėmis raidėmis. Vienas egzempliorius atiduodamas mokesčių mokėtojui, kitas lieka muit</text:span><text:span text:style-name="T84">inės įstaigoje, išrašiusioje pranešimą, ir saugomas teisės aktų nustatyta tvarka.</text:span></text:p>
      <text:p text:style-name="P85"><text:span text:style-name="T86">6</text:span><text:span text:style-name="T87">. Jeigu kitų teisės aktų nustatyta kitokia pranešimo paskirtis ir/arba pildymo tvarka, taikomos tų teisės aktų nuostatos.</text:span></text:p>
      <text:p text:style-name="P88"/>
      <text:p text:style-name="P89"><text:span text:style-name="T90">II</text:span><text:span text:style-name="T91">.<text:s/></text:span><text:span text:style-name="T92">PRANEŠIMO PILDYMAS</text:span></text:p>
      <text:p text:style-name="P93"/>
      <text:p text:style-name="P94"><text:span text:style-name="T95">7</text:span><text:span text:style-name="T96">. Pranešime</text:span><text:span text:style-name="T97"><text:s/>nurodoma:</text:span></text:p>
      <text:p text:style-name="P98"><text:span text:style-name="T99">7.1</text:span><text:span text:style-name="T100">. 1 langelyje „Mokesčių mokėtojas“ – mokesčių mokėtojo pavadinimas arba vardas ir pavardė, adresas ir identifikavimo kodas arba, jeigu kodas nežinomas, asmens dokumento numeris;</text:span></text:p>
      <text:p text:style-name="P101"><text:span text:style-name="T102">7.2</text:span><text:span text:style-name="T103">. 2 langelyje „Pranešimo numeris“ – pranešimo numeris,<text:s/></text:span><text:span text:style-name="T104">kurį sudaro 11 ženklų:</text:span></text:p>
      <text:p text:style-name="P105"><text:span text:style-name="T106">7.2.1</text:span><text:span text:style-name="T107">. 1-asis ženklas – raidė „K“;</text:span></text:p>
      <text:p text:style-name="P108"><text:span text:style-name="T109">7.2.2</text:span><text:span text:style-name="T110">. 2-asis ženklas – einamųjų metų paskutinis skaitmuo;</text:span></text:p>
      <text:p text:style-name="P111"><text:span text:style-name="T112">7.2.3</text:span><text:span text:style-name="T113">. 3–6-asis ženklai – muitinės įstaigos kodas iš Muitinės įstaigų klasifikatoriaus;</text:span></text:p>
      <text:p text:style-name="P114"><text:span text:style-name="T115">7.2.4</text:span><text:span text:style-name="T116">. 7–11-asis ženklai – pranešimo<text:s/></text:span><text:span text:style-name="T117">eilės numeris;</text:span></text:p>
      <text:p text:style-name="P118"><text:span text:style-name="T119">7.3</text:span><text:span text:style-name="T120">. 3 langelyje „Muitinės įstaigos pavadinimas“ – muitinės įstaigos, kurioje deklaruotos prekės, pavadinimas, nurodant teritorinę muitinę;</text:span></text:p>
      <text:p text:style-name="P121"><text:span text:style-name="T122">7.4</text:span><text:span text:style-name="T123">. 4 langelio „Deklaruotos prekės“:</text:span></text:p>
      <text:p text:style-name="P124"><text:span text:style-name="T125">7.4.1</text:span><text:span text:style-name="T126">. 1 skiltyje „Eilės numeris“ – prekės,<text:s/></text:span><text:span text:style-name="T127">nurodytos 2 skiltyje „Prekės aprašymas“, eilės numeris šiame langelyje;</text:span></text:p>
      <text:p text:style-name="P128"><text:span text:style-name="T129">7.4.2</text:span><text:span text:style-name="T130">. 2 skiltyje „Prekės aprašymas“ – aprašomos deklaruotos prekės taip, kad būtų galima jas vienareikšmiai identifikuoti, nustatant mokesčius;</text:span></text:p>
      <text:p text:style-name="P131"><text:span text:style-name="T132">7.4.3</text:span><text:span text:style-name="T133">. 3 skiltyje „Prekės kodas</text:span><text:span text:style-name="T134">“ – prekių, nurodytų 2 skiltyje „Prekės aprašymas“, kodas pagal KN;</text:span></text:p>
      <text:p text:style-name="P135"><text:span text:style-name="T136">7.4.4</text:span><text:span text:style-name="T137">. 4 skiltyje „Matavimo vienetas“ – prekių, nurodytų 2 skiltyje „Prekės aprašymas“, matavimo vienetas;</text:span></text:p>
      <text:p text:style-name="P138"><text:span text:style-name="T139">7.4.5</text:span><text:span text:style-name="T140">. 5 skiltyje „Kiekis“ – prekių, nurodytų 2 skiltyje „Prekės aprašyma</text:span><text:span text:style-name="T141">s“, kiekis, išreikštas 4 skiltyje „Matavimo vienetas“ nurodytu matavimo vienetu ir suapvalintas dviejų ženklų po kablelio tikslumu;</text:span></text:p>
      <text:p text:style-name="P142"><text:span text:style-name="T143">7.4.6</text:span><text:span text:style-name="T144">. 6 skiltyje „Vertė“ – prekių, nurodytų 2 skiltyje „Prekės aprašymas“, muitinė vertė eurais, suapvalinta iki<text:s/></text:span><text:span text:style-name="T145">sveikojo skaičiaus;</text:span><text:s/></text:p>
      <text:p text:style-name="P146">Punkto pakeitimai:</text:p>
      <text:p text:style-name="P147"><text:span text:style-name="T148">Nr.<text:s/></text:span><text:a xlink:href="https://www.e-tar.lt/portal/legalAct.html?documentId=66e078a00cad11e4adf3c8c5d7681e73" office:target-frame-name="_top" xlink:show="replace"><text:span text:style-name="T149">1B-461</text:span></text:a><text:span text:style-name="T150">, 2014-07-15, paskelbta TAR 2014-07-16, i. k. 2014-10287</text:span></text:p>
      <text:p text:style-name="Normal"/>
      <text:p text:style-name="P151"><text:span text:style-name="T152">7.5</text:span><text:span text:style-name="T153">. 5 langelyje „Mokėtini mokesčiai“:</text:span></text:p>
      <text:p text:style-name="P154"><text:span text:style-name="T155">7.5.1</text:span><text:span text:style-name="T156">. 1 skiltyje „Tipas“ – įrašomo mokesčio tipo kodas iš 1993 m. liepos 2 d. Komisijos reglamento (EEB) Nr. 2454/93, išdėstančio Tarybos reglamento (EEB) Nr. 2913/92, nustatančio Bendrijos muitinės kodeksą, įgyvendinimo nuostatas (su paskutiniais pakeitimai</text:span><text:span text:style-name="T157">s, padarytais 2003 m. gruodžio 18 d. Komisijos reglamentu (EB) Nr. 2286/2003) 38 priedo (kodai, naudojami pildant 47 langelį);</text:span></text:p>
      <text:p text:style-name="P158"><text:span text:style-name="T159">7.5.2</text:span><text:span text:style-name="T160">. 2 skiltyje „Suma“ – apskaičiuotos mokėtinos mokesčių sumos pagal 1 skiltyje „Tipas“ nurodytus mokesčio tipo kodus;</text:span></text:p>
      <text:p text:style-name="P161"><text:span text:style-name="T162">7</text:span><text:span text:style-name="T163">.5.3</text:span><text:span text:style-name="T164">. skiltyje „Iš viso“ – bendra visų apskaičiuotų mokesčių mokėtina suma;</text:span></text:p>
      <text:p text:style-name="P165"><text:span text:style-name="T166">7.6</text:span><text:span text:style-name="T167">. 6 langelyje „Pastabos“ – mokesčių mokėtojui žinotini duomenys, nenurodyti kituose pranešimo langeliuose;</text:span></text:p>
      <text:p text:style-name="P168"><text:span text:style-name="T169">7.7</text:span><text:span text:style-name="T170">. 7 langelyje „Mokesčių suma žodžiais“ – 3 langelio „Mo</text:span><text:span text:style-name="T171">kėtini mokesčiai“ skiltyje „Iš viso“ nurodyta apskaičiuotų mokesčių mokėtina suma žodžiais“;</text:span></text:p>
      <text:p text:style-name="P172">7.8. 8 langelyje „Muitinės pareigūno žymos“ – muitinės pareigūnas, užpildęs pranešimą, deda C grupės asmeninio naudojimo spaudą, skirtą muitinės dokumentų, kitų teisės aktų nustatyta tvarka muitinei pateiktų įforminti dokumentų muitiniam įforminimui, pasirašo ir nurodo pranešimo išrašymo datą.<text:s/></text:p>
      <text:p text:style-name="P173">Punkto pakeitimai:</text:p>
      <text:p text:style-name="P174"><text:span text:style-name="T175">Nr.<text:s/></text:span><text:a xlink:href="https://www.e-tar.lt/portal/legalAct.html?documentId=TAR.90DE1854311D" office:target-frame-name="_top" xlink:show="replace"><text:span text:style-name="T176">1B-773</text:span></text:a><text:span text:style-name="T177">, 2006-1</text:span><text:span text:style-name="T178">1-21, Žin., 2006, Nr. 127-4872 (2006-11-25), i. k. 1063030ISAK001B-773</text:span></text:p>
      <text:p text:style-name="Normal"/>
      <text:p text:style-name="P179"><text:span text:style-name="T180">8</text:span><text:span text:style-name="T181">. Pranešimo langelyje „Mokesčių mokėtojo patvirtinimas“ mokesčių mokėtojas turi nurodyti savo vardą ir pavardę, pasirašyti ir nurodyti pranešimo gavimo datą.</text:span></text:p>
      <text:p text:style-name="P182"/>
      <text:p text:style-name="P183"><text:span text:style-name="T184">III</text:span><text:span text:style-name="T185">.</text:span><text:span text:style-name="T186"><text:s/></text:span><text:span text:style-name="T187">BAIGIAMOSIOS NUOSTATOS</text:span></text:p>
      <text:p text:style-name="P188"/>
      <text:p text:style-name="P189">9. Pranešimas gali būti pripažintas negaliojančiu neišleidus prekių:</text:p>
      <text:p text:style-name="P190">9.1. pildymo ir/arba įforminimo metu sugadinus pranešimą;</text:p>
      <text:p text:style-name="P191">9.2. priėmus sprendimą neišleisti žodžiu deklaruotų prekių;</text:p>
      <text:p text:style-name="P192">9.3. kai asmuo, pateikęs žodinę<text:s/>deklaraciją, nusprendžia vietoj jos pateikti rašytinę;</text:p>
      <text:p text:style-name="P193">9.4. nustačius, kad žodžiu deklaruotos prekės neapmokestinamos muitais ir mokesčiais;</text:p>
      <text:p text:style-name="P194">9.5. taisyklių 9.1–9.4 punktuose nenurodytais atvejais, kai nustatoma, kad muitai ir mokesčiai už žodžiu deklaruotas prekes neturi būti mokami.</text:p>
      <text:p text:style-name="P195">10. Taisyklių 9 punkte nurodytais atvejais muitinės pareigūnas, užpildęs pranešimą, pranešimo 6 langelyje „Pastabos“ įrašo žodį „NEGALIOJA“ (arba deda B grupės spaudą su atitinkamu įrašu, jeigu toks spaudas naudojamas), pasirašo ir nurodo datą.</text:p>
      <text:p text:style-name="P196">11. Pripažinti negaliojančiais pranešimai saugomi taisyklių 5 punkto nustatyta tvarka.<text:s/></text:p>
      <text:p text:style-name="P197">Papildyta skyriumi:</text:p>
      <text:p text:style-name="P198"><text:span text:style-name="T199">Nr.<text:s/></text:span><text:a xlink:href="https://www.e-tar.lt/portal/legalAct.html?documentId=TAR.90DE1854311D" office:target-frame-name="_top" xlink:show="replace"><text:span text:style-name="T200">1B-773</text:span></text:a><text:span text:style-name="T201">, 2006-11-21, Žin</text:span><text:span text:style-name="T202">., 2006, Nr. 127-4872 (2006-11-25), i. k. 1063030ISAK001B-773</text:span></text:p>
      <text:p text:style-name="Normal"/>
      <text:p text:style-name="P203"><text:span text:style-name="T204">____________________</text:span></text:p>
      <text:soft-page-break/>
      <text:p text:style-name="P205">Pranešimo pildymo taisyklių priedas</text:p>
      <text:p text:style-name="P206"/>
      <text:p text:style-name="Normal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6" table:number-rows-spanned="3">
            <text:p text:style-name="P219">1. Mokesčių mokėtojas</text:p>
            <text:p text:style-name="P220"/>
            <text:p text:style-name="P221"/>
            <text:p text:style-name="P222">pavadinimas arba vardas ir pavardė:</text:p>
            <text:p text:style-name="P223"/>
            <text:p text:style-name="P224"/>
            <text:p text:style-name="P225">adresas:</text:p>
            <text:p text:style-name="P226"/>
            <text:p text:style-name="P227"/>
            <text:p text:style-name="P228">identifikavimo kodas: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PRANEŠIMAS</text:p>
            <text:p text:style-name="P232">(Lietuvos<text:s/>Respublikos muitinės įstatymo 55 straipsnio 2 dalis)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2. Pranešimo numeris</text:p>
            <text:p text:style-name="P237"/>
            <text:p text:style-name="P238">Nr.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3. Muitinės įstaigos pavadinimas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4. Deklaruotos pre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Eil. Nr.</text:p>
          </table:table-cell>
          <table:table-cell table:style-name="TableCell249" table:number-columns-spanned="3">
            <text:p text:style-name="P250">Prekės aprašymas</text:p>
          </table:table-cell>
          <table:covered-table-cell/>
          <table:covered-table-cell/>
          <table:table-cell table:style-name="TableCell251" table:number-columns-spanned="2">
            <text:p text:style-name="P252">Prekės kodas</text:p>
          </table:table-cell>
          <table:covered-table-cell/>
          <table:table-cell table:style-name="TableCell253">
            <text:p text:style-name="P254">Matavimo vnt.</text:p>
          </table:table-cell>
          <table:table-cell table:style-name="TableCell255">
            <text:p text:style-name="P256">Kiekis</text:p>
          </table:table-cell>
          <table:table-cell table:style-name="TableCell257">
            <text:p text:style-name="P258">Vertė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 table:number-columns-spanned="3">
            <text:p text:style-name="P263">2</text:p>
          </table:table-cell>
          <table:covered-table-cell/>
          <table:covered-table-cell/>
          <table:table-cell table:style-name="TableCell264" table:number-columns-spanned="2">
            <text:p text:style-name="P265">3</text:p>
          </table:table-cell>
          <table:covered-table-cell/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6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5. Mokėtini mokesčiai</text:p>
          </table:table-cell>
          <table:covered-table-cell/>
          <table:covered-table-cell/>
          <table:table-cell table:style-name="TableCell392" table:number-columns-spanned="6">
            <text:p text:style-name="P393">6. 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Tipas</text:p>
          </table:table-cell>
          <table:covered-table-cell/>
          <table:table-cell table:style-name="TableCell397">
            <text:p text:style-name="P398">Suma</text:p>
          </table:table-cell>
          <table:table-cell table:style-name="TableCell399" table:number-columns-spanned="6" table:number-row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1</text:p>
          </table:table-cell>
          <table:covered-table-cell/>
          <table:table-cell table:style-name="TableCell404">
            <text:p text:style-name="P405">2</text:p>
          </table:table-cell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Iš viso:</text:p>
          </table: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>7. Mokesčių suma žodž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Mokesčių mokėtojo patvirtinimas</text:p>
            <text:p text:style-name="P449"/>
            <text:p text:style-name="P450">Pranešimo vieną gzempliorių gavau</text:p>
            <text:p text:style-name="P451"/>
            <text:p text:style-name="P452">vardas ir pavardė:</text:p>
            <text:p text:style-name="P453"/>
            <text:p text:style-name="P454">parašas</text:p>
            <text:p text:style-name="P455"/>
            <text:p text:style-name="P456">data: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8. Muitinės<text:s/>pareigūno žymos</text:p>
            <text:p text:style-name="P459"/>
            <text:p text:style-name="P460">vardas ir pavardė:</text:p>
            <text:p text:style-name="P461"/>
            <text:p text:style-name="P462">parašas:</text:p>
            <text:p text:style-name="P463"/>
            <text:p text:style-name="P464">asmens spaudas:</text:p>
            <text:p text:style-name="P465"/>
            <text:p text:style-name="P466">pranešimo išrašymo data:</text:p>
          </table:table-cell>
          <table:covered-table-cell/>
          <table:covered-table-cell/>
          <table:covered-table-cell/>
        </table:table-row>
      </table:table>
      <text:p text:style-name="P467">______________</text:p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Muitinės departamentas prie Lietuvos Respublikos finansų ministerijos, Įsakymas</text:span></text:p>
      <text:p text:style-name="P477"><text:span text:style-name="T478">Nr.<text:s/></text:span><text:a xlink:href="https://www.e-tar.lt/portal/legalAct.html?documentId=TAR.90DE1854311D" office:target-frame-name="_top" xlink:show="replace"><text:span text:style-name="T479">1B-773</text:span></text:a><text:span text:style-name="T480">, 2006-11-21, Žin., 2006, Nr. 127-4872 (2006-11-25), i. k. 1063030ISAK001B-773</text:span></text:p>
      <text:p text:style-name="P481"><text:span text:style-name="T482">Dėl Muitinės departamento prie Lietuvos Respublikos finansų ministerijos direktoriaus 2004<text:s/></text:span><text:span text:style-name="T483">m. balandžio 23 d. įsakymo Nr. 1B-391 "Dėl Pranešimo pildymo taisyklių patvirtinimo" pakeitimo</text:span></text:p>
      <text:p text:style-name="P484"/>
      <text:p text:style-name="P485"><text:span text:style-name="T486">2.</text:span></text:p>
      <text:p text:style-name="P487"><text:span text:style-name="T488">Muitinės departamentas prie Lietuvos Respublikos finansų ministerijos, Įsakymas</text:span></text:p>
      <text:soft-page-break/>
      <text:p text:style-name="P489"><text:span text:style-name="T490">Nr.<text:s/></text:span><text:a xlink:href="https://www.e-tar.lt/portal/legalAct.html?documentId=66e078a00cad11e4adf3c8c5d7681e73" office:target-frame-name="_top" xlink:show="replace"><text:span text:style-name="T491">1B-461</text:span></text:a><text:span text:style-name="T492">, 2014-07-15, paskelbta TAR 2014-07-16, i. k. 2014-10287</text:span></text:p>
      <text:p text:style-name="P493"><text:span text:style-name="T494">Dėl Muitinės departamento prie Lietuvos Respublikos finansų ministerijos direktoriaus 2004 m. balandžio 23 d. įsakymo Nr. 1B-391 „Dėl Pranešimo pildymo taisyklių<text:s/></text:span><text:span text:style-name="T495">patvirtinimo“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6T06:06:00Z</meta:creation-date>
    <dc:date>2017-06-06T06:06:00Z</dc:date>
    <meta:template xlink:href="Normal.dotm" xlink:type="simple"/>
    <meta:editing-cycles>2</meta:editing-cycles>
    <meta:editing-duration>PT0S</meta:editing-duration>
    <meta:document-statistic meta:page-count="5" meta:paragraph-count="240" meta:word-count="1076" meta:character-count="8403" meta:row-count="360" meta:non-whitespace-character-count="7567"/>
  </office:meta>
</office:document-meta>
</file>